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text-properties fo:font-weight="bold" style:font-weight-asian="bold" fo:text-transform="uppercase" fo:color="#000000" style:font-size-complex="12pt"/>
    </style:style>
    <style:style style:name="TableColumn61" style:family="table-column">
      <style:table-column-properties style:column-width="4.0861in"/>
    </style:style>
    <style:style style:name="TableColumn62" style:family="table-column">
      <style:table-column-properties style:column-width="2.6062in"/>
    </style:style>
    <style:style style:name="Table60" style:family="table">
      <style:table-properties style:width="6.692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rugpjūčio 29 d. Nr. 595p</text:p>
      <text:p text:style-name="P16">Vilnius</text:p>
      <text:p text:style-name="P17"/>
      <text:p text:style-name="P18"><text:span text:style-name="T19">1</text:span><text:span text:style-name="T20">. Iš dalies pakeičiant Lietuvos Respublikos Vyriausybės 1991 m. vasario 26 d. potvarkiu Nr. 76p patvirtintą Lietuvos Respublikos Vyriausybės aparato etatų sąrašą:</text:span></text:p>
      <text:p text:style-name="P21">įsteigti Privatizavimo skyrių bei Ekonomikos ir ryšių su užsieniu skyrių pagal priedėlį, panaikinus Ryšių su užsieniu ir Ūkio mechanizmo skyrius;</text:p>
      <text:p text:style-name="P22">patvirtinti du Lietuvos Respublikos Vyriausybės sekretoriaus pavaduotojo etatinius vienetus, panaikinus Vyriausybės vadovybės valdybos viršininko pavaduotojo etatinį vienetą;</text:p>
      <text:p text:style-name="P23">patvirtinti Lietuvos Respublikos Vyriausybės sekretoriaus sekretorės etatinį vienetą, panaikinus Vyriausybės vadovybės valdybos viršininko sekretorės etatinį vienetą;</text:p>
      <text:p text:style-name="P24"><text:span text:style-name="T25">patvirtinti papildomai Lietuvos Respublikos Vyriausybės sekretoriaus padėjėjo ir referento, valstybės patarėjo referento, Vyriausybės vadovybės patarėjo finansų, bankų ir apskaitos klausimais referento, Bendrojo skyriaus kurjerio etatinius vienetus ir Vyriausybės patarėjo sveikatos apsaugos ir socialiniais klausimais konsultanto 0,5 etatinio vieneto.</text:span></text:p>
      <text:p text:style-name="P26"><text:span text:style-name="T27">2</text:span><text:span text:style-name="T28">. Nustatyti, kad Lietuvos Respublikos Vyriausybės sekretorius kartu yra ir Vyriausybės aparato vadovo pirmasis pavaduotojas.</text:span></text:p>
      <text:p text:style-name="P29"><text:span text:style-name="T30">3</text:span><text:span text:style-name="T31">. Iš dalies pakeičiant Lietuvos Respublikos Vyriausybės 1991 m. liepos 18 d. potvarkį Nr. 470p, 2 punkte vietoj žodžių „vadovybės valdybos viršininkui“ įrašyti žodį „sekretoriui“, o šio potvarkio priedėlio šeštąją pastraipą papildyti žodžiais „Vyriausybės atstovas Aukščiausiojoje Taryboje, programų bei tarnybų direktoriai“.</text:span></text:p>
      <text:p text:style-name="P32"><text:span text:style-name="T33">4</text:span><text:span text:style-name="T34">. Pavesti Lietuvos Respublikos Vyriausybės sekretoriui, vadovaujantis Lietuvos Respublikos Vyriausybės 1991 m. liepos 18 d. potvarkiu Nr. 470p, nustatyti darbuotojų (pagal šiuo potvarkiu patvirtintus etatinius vienetus) tarnybinius atlyginimus.</text:span></text:p>
      <text:p text:style-name="P35"><text:span text:style-name="T36">5</text:span><text:span text:style-name="T37">. Leisti mokėti priedus prie tarnybinio atlyginimo Ekonomikos ir ryšių su užsieniu skyriaus darbuotojams už atestuotą anglų kalbos mokėjimą.</text:span></text:p>
      <text:p text:style-name="P38"/>
      <text:p text:style-name="P39"/>
      <text:p text:style-name="P40">LIETUVOS RESPUBLIKOS</text:p>
      <text:p text:style-name="P41"><text:span text:style-name="T42">MINISTRAS PIRMININKAS</text:span><text:span text:style-name="T43"><text:tab/>G. VAGNORIUs</text:span></text:p>
      <text:soft-page-break/>
      <text:p text:style-name="P44">Lietuvos Respublikos Vyriausybės 1991 m.<text:s/></text:p>
      <text:p text:style-name="P52">rugpjūčio 29 d. potvarkio Nr. 595p</text:p>
      <text:p text:style-name="P53">priedėlis</text:p>
      <text:p text:style-name="P54"/>
      <text:p text:style-name="P55"><text:span text:style-name="T56">Steigiamų Lietuvos Respublikos Vyriausybės aparato</text:span></text:p>
      <text:p text:style-name="P57"><text:span text:style-name="T58">skyrių struktūra<text: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kyrių ir pareigų pavadinimas</text:p>
          </table:table-cell>
          <table:table-cell table:style-name="TableCell66">
            <text:p text:style-name="P67">Etatinių vienetų skaičius</text:p>
          </table:table-cell>
        </table:table-row>
        <table:table-row table:style-name="TableRow68">
          <table:table-cell table:style-name="TableCell69">
            <text:p text:style-name="P70">Privatizavimo skyrius</text:p>
          </table:table-cell>
          <table:table-cell table:style-name="TableCell71">
            <text:p text:style-name="P72"/>
          </table:table-cell>
        </table:table-row>
        <table:table-row table:style-name="TableRow73">
          <table:table-cell table:style-name="TableCell74">
            <text:p text:style-name="P75">Skyriaus vedėjas</text:p>
          </table:table-cell>
          <table:table-cell table:style-name="TableCell76">
            <text:p text:style-name="P77">1</text:p>
          </table:table-cell>
        </table:table-row>
        <table:table-row table:style-name="TableRow78">
          <table:table-cell table:style-name="TableCell79">
            <text:p text:style-name="P80">Skyriaus vedėjo pavaduotojas</text:p>
          </table:table-cell>
          <table:table-cell table:style-name="TableCell81">
            <text:p text:style-name="P82">2</text:p>
          </table:table-cell>
        </table:table-row>
        <table:table-row table:style-name="TableRow83">
          <table:table-cell table:style-name="TableCell84">
            <text:p text:style-name="P85">Konsultantas</text:p>
          </table:table-cell>
          <table:table-cell table:style-name="TableCell86">
            <text:p text:style-name="P87">4</text:p>
          </table:table-cell>
        </table:table-row>
        <table:table-row table:style-name="TableRow88">
          <table:table-cell table:style-name="TableCell89">
            <text:p text:style-name="P90">Referentas</text:p>
          </table:table-cell>
          <table:table-cell table:style-name="TableCell91">
            <text:p text:style-name="P92">2</text:p>
          </table:table-cell>
        </table:table-row>
        <table:table-row table:style-name="TableRow93">
          <table:table-cell table:style-name="TableCell94">
            <text:p text:style-name="P95">Sekretorė-mašininkė</text:p>
          </table:table-cell>
          <table:table-cell table:style-name="TableCell96">
            <text:p text:style-name="P97">1</text:p>
          </table:table-cell>
        </table:table-row>
        <table:table-row table:style-name="TableRow98">
          <table:table-cell table:style-name="TableCell99">
            <text:p text:style-name="P100">Ekonomikos ir ryšių su užsieniu skyrius</text:p>
          </table:table-cell>
          <table:table-cell table:style-name="TableCell101">
            <text:p text:style-name="P102"/>
          </table:table-cell>
        </table:table-row>
        <table:table-row table:style-name="TableRow103">
          <table:table-cell table:style-name="TableCell104">
            <text:p text:style-name="P105">Skyriaus vedėjas – Vyriausybės</text:p>
          </table:table-cell>
          <table:table-cell table:style-name="TableCell106">
            <text:p text:style-name="P107"/>
          </table:table-cell>
        </table:table-row>
        <table:table-row table:style-name="TableRow108">
          <table:table-cell table:style-name="TableCell109">
            <text:p text:style-name="P110">sekretoriaus pavaduotojas</text:p>
          </table:table-cell>
          <table:table-cell table:style-name="TableCell111">
            <text:p text:style-name="P112">1</text:p>
          </table:table-cell>
        </table:table-row>
        <table:table-row table:style-name="TableRow113">
          <table:table-cell table:style-name="TableCell114">
            <text:p text:style-name="P115">Skyriaus vedėjo pavaduotojas</text:p>
          </table:table-cell>
          <table:table-cell table:style-name="TableCell116">
            <text:p text:style-name="P117">3</text:p>
          </table:table-cell>
        </table:table-row>
        <table:table-row table:style-name="TableRow118">
          <table:table-cell table:style-name="TableCell119">
            <text:p text:style-name="P120">Programos direktorius</text:p>
          </table:table-cell>
          <table:table-cell table:style-name="TableCell121">
            <text:p text:style-name="P122">5</text:p>
          </table:table-cell>
        </table:table-row>
        <table:table-row table:style-name="TableRow123">
          <table:table-cell table:style-name="TableCell124">
            <text:p text:style-name="P125">Konsultantas</text:p>
          </table:table-cell>
          <table:table-cell table:style-name="TableCell126">
            <text:p text:style-name="P127">3</text:p>
          </table:table-cell>
        </table:table-row>
        <table:table-row table:style-name="TableRow128">
          <table:table-cell table:style-name="TableCell129">
            <text:p text:style-name="P130">Referentas</text:p>
          </table:table-cell>
          <table:table-cell table:style-name="TableCell131">
            <text:p text:style-name="P132">3</text:p>
          </table:table-cell>
        </table:table-row>
        <table:table-row table:style-name="TableRow133">
          <table:table-cell table:style-name="TableCell134">
            <text:p text:style-name="P135">Sekretorė-mašininkė</text:p>
          </table:table-cell>
          <table:table-cell table:style-name="TableCell136">
            <text:p text:style-name="P137">2</text:p>
          </table:table-cell>
        </table:table-row>
      </table:table>
      <text:p text:style-name="P138"/>
      <text:p text:style-name="P139"/>
      <text:p text:style-name="P140">LIETUVOS RESPUBLIKOS</text:p>
      <text:p text:style-name="P141">VYRIAUSYBĖS SEKRETORIUS<text:tab/>K. ČILINSKAS</text:p>
      <text:p text:style-name="P142">______________</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08:48:00Z</meta:creation-date>
    <dc:date>2019-12-10T08:48:00Z</dc:date>
    <meta:template xlink:href="Normal.dotm" xlink:type="simple"/>
    <meta:editing-cycles>2</meta:editing-cycles>
    <meta:editing-duration>PT0S</meta:editing-duration>
    <meta:document-statistic meta:page-count="2" meta:paragraph-count="16" meta:word-count="340" meta:character-count="2648" meta:row-count="59" meta:non-whitespace-character-count="2324"/>
  </office:meta>
</office:document-meta>
</file>