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RUODŽIO 27 D. NUTARIMO NR. 1325 „DĖL PAŠALPOS, DARBUOTOJUI ŽUVUS DĖL NELAIMINGO ATSITIKIMO DARBE, SKYRIMO NUOSTATŲ PATVIRTINIMO“ DALINIO PAKEITIMO</text:p>
      <text:p text:style-name="P14"/>
      <text:p text:style-name="P15">2001 m. gruodžio 29 d. Nr. 162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Pašalpos, darbuotojui žuvus dėl nelaimingo atsitikimo darbe, skyrimo nuostatus, patvirtintus Lietuvos Respublikos Vyriausybės 1994 m. gruodžio 27 d. nutarimu Nr. 1325 „Dėl Pašalpos, darbuotojui žuvus dėl nelaimingo atsitikimo darbe, skyrimo nuostatų patvirtinimo“ (Žin., 1995, Nr.<text:s/></text:span><text:a xlink:href="https://www.e-tar.lt/portal/lt/legalAct/TAR.27399D2D4338" office:target-frame-name="_blank" xlink:show="new"><text:span text:style-name="T24">1-12</text:span></text:a><text:span text:style-name="T25">, Nr.<text:s/></text:span><text:a xlink:href="https://www.e-tar.lt/portal/lt/legalAct/TAR.1058384D0000" office:target-frame-name="_blank" xlink:show="new"><text:span text:style-name="T26">9-194</text:span></text:a><text:span text:style-name="T27">; 1997, Nr.<text:s/></text:span><text:a xlink:href="https://www.e-tar.lt/portal/lt/legalAct/TAR.BAAEC4C6DFC7" office:target-frame-name="_blank" xlink:show="new"><text:span text:style-name="T28">86-2163</text:span></text:a><text:span text:style-name="T29">; 2000, Nr.<text:s/></text:span><text:a xlink:href="https://www.e-tar.lt/portal/lt/legalAct/TAR.DBD17FF69693" office:target-frame-name="_blank" xlink:show="new"><text:span text:style-name="T30">10-238</text:span></text:a><text:span text:style-name="T31">), ir išdėstyti 9 punkto trečiąją, ketvirtąją ir penktąją pastraipas taip:</text:span></text:p>
      <text:p text:style-name="P32"><text:span text:style-name="T33">„Lietuvos Respublikos žalos atlyginimo dėl nelaimingų atsitikimų darbe ar susirgimų profesine liga laikinojo įstatymo (Žin., 1997, Nr.<text:s/></text:span><text:a xlink:href="https://www.e-tar.lt/portal/lt/legalAct/TAR.AB0E44DE47D8" office:target-frame-name="_blank" xlink:show="new"><text:span text:style-name="T34">67-1656</text:span></text:a><text:span text:style-name="T35">; 1999, Nr.<text:s/></text:span><text:a xlink:href="https://www.e-tar.lt/portal/lt/legalAct/TAR.36D3D6622CFA" office:target-frame-name="_blank" xlink:show="new"><text:span text:style-name="T36">102-2918</text:span></text:a><text:span text:style-name="T37">; 2001, Nr.<text:s/></text:span><text:a xlink:href="https://www.e-tar.lt/portal/lt/legalAct/TAR.7390D2DE95E0" office:target-frame-name="_blank" xlink:show="new"><text:span text:style-name="T38">48-1660</text:span></text:a><text:span text:style-name="T39">) 18</text:span><text:span text:style-name="T40">1</text:span><text:span text:style-name="T41"><text:s/>straipsnio 1 dalyje nustatytais atvejais prievolė mokėti pašalpą pereina valstybei. Šią prievolę vykdo Valstybinio socialinio draudimo fondo valdybos teritoriniai skyriai (toliau vadinama – teritoriniai skyriai). Kiekvienu konkrečiu atveju teritorinio skyriaus vedėjas (pavaduotojas) priima sprendimą dėl pašalpos mokėjimo. Pašalpą moka žuvusio asmens gyvenamosios vietos teritoriniai skyriai Lietuvos Respublikos valstybės biudžeto lėšomis, vadovaudamiesi Lietuvos Respublikos Vyriausybės 1997 m. rugsėjo 15 d. nutarimu Nr. 997 „Dėl Žalos atlyginimo nukentėjusiesiems dėl sveikatos sužalojimo darbe ar susirgimo profesine liga,<text:s/></text:span><text:soft-page-break/><text:span text:style-name="T42">kai ši prievolė pereina valstybei, tvarkos patvirtinimo“ (Žin., 1997, Nr.<text:s/></text:span><text:a xlink:href="https://www.e-tar.lt/portal/lt/legalAct/TAR.7BF01FEFAB3C" office:target-frame-name="_blank" xlink:show="new"><text:span text:style-name="T43">86-2162</text:span></text:a><text:span text:style-name="T44">) patvirtinta Žalos atlyginimo nukentėjusiesiems dėl sveikatos sužalojimo darbe ar susirgimo profesine liga, kai ši prievolė pereina valstybei, tvarka.</text:span></text:p>
      <text:p text:style-name="P45"><text:span text:style-name="T46">Pašalpų skyrimo, mokėjimo, pristatymo ir kitos aptarnavimo išlaidos Valstybinio socialinio draudimo fondo valdybai apmokamos iš Lietuvos Respublikos valstybės biudžeto.</text:span></text:p>
      <text:p text:style-name="P47"><text:span text:style-name="T48">Vienkartinės pašalpos gavėjai dėl jos kreipiasi į žuvusio asmens gyvenamosios vietos teritorinį skyrių, pateikdami šių nuostatų 7 punkte nurodytus dokumentus. Kitus pagal Lietuvos Respublikos Vyriausybės 1997 m. rugsėjo 15 d. nutarimu Nr. 997 patvirtintą Žalos atlyginimo nukentėjusiesiems dėl sveikatos sužalojimo darbe ar susirgimo profesine liga, kai ši prievolė pereina valstybei, tvarką reikiamus pašalpos išmokėjimo dokumentus teritoriniai skyriai išsireikalauja iš rejestro tvarkytojo ar kitų organizacijų. Pašalpa turi būti išmokėta per 30 kalendorinių dienų nuo kreipimosi į teritorinį skyrių. Jeigu per šį laiką pašalpos išmokėti nėra galimybės dėl to, kad rengiami dokumentai, jis teritorinio skyriaus vedėjo (pavaduotojo) sprendimu gali būti pratęstas iki 15 kalendorinių dienų“.</text:span></text:p>
      <text:p text:style-name="P49"/>
      <text:p text:style-name="P50"/>
      <text:p text:style-name="P51"/>
      <text:p text:style-name="P52">FINANSŲ MINISTRĖ,<text:s/></text:p>
      <text:p text:style-name="P53">PAVADUOJANTI MINISTRĄ PIRMININKĄ<text:tab/>DALIA GRYBAUSKAITĖ</text:p>
      <text:p text:style-name="P54"/>
      <text:p text:style-name="P55"/>
      <text:p text:style-name="P56"/>
      <text:p text:style-name="P57">SOCIALINĖS APSAUGOS IR DARBO MINISTRĖ<text:tab/>VILIJA BLINKEVIČIŪ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4T06:14:00Z</meta:creation-date>
    <dc:date>2023-02-24T06:14:00Z</dc:date>
    <meta:template xlink:href="Normal.dotm" xlink:type="simple"/>
    <meta:editing-cycles>2</meta:editing-cycles>
    <meta:editing-duration>PT0S</meta:editing-duration>
    <meta:document-statistic meta:page-count="2" meta:paragraph-count="15" meta:word-count="442" meta:character-count="3583" meta:row-count="59" meta:non-whitespace-character-count="3156"/>
  </office:meta>
</office:document-meta>
</file>