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page-number="1"/>
      <style:text-properties style:font-size-complex="12pt" fo:language="en" fo:country="GB"/>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center"/>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font-style="italic" style:font-style-asian="italic"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fo:text-align="center"/>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center"/>
    </style:style>
    <style:style style:name="T609" style:parent-style-name="DefaultParagraphFont" style:family="text">
      <style:text-properties fo:color="#000000"/>
    </style:style>
    <style:style style:name="P610" style:parent-style-name="Normal" style:master-page-name="MPF2" style:family="paragraph">
      <style:paragraph-properties fo:break-before="page" fo:text-indent="3.543in" style:page-number="1"/>
      <style:text-properties fo:color="#000000" style:font-size-complex="12pt" fo:language="en" fo:country="GB"/>
    </style:style>
    <style:style style:name="P6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P626" style:parent-style-name="Normal" style:family="paragraph">
      <style:paragraph-properties fo:text-align="center"/>
      <style:text-properties fo:font-weight="bold" style:font-weight-asian="bold" fo:text-transform="uppercase"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P631" style:parent-style-name="Normal" style:family="paragraph">
      <style:paragraph-properties fo:text-align="center"/>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center"/>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style="italic" style:font-style-asian="italic"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color="#000000"/>
    </style:style>
    <style:style style:name="T817" style:parent-style-name="DefaultParagraphFont" style:family="text">
      <style:text-properties fo:font-weight="bold" style:font-weight-asian="bold" fo:text-transform="uppercase" fo:color="#000000"/>
    </style:style>
    <style:style style:name="T818" style:parent-style-name="DefaultParagraphFont" style:family="text">
      <style:text-properties fo:font-weight="bold" style:font-weight-asian="bold" fo:text-transform="uppercase"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center"/>
    </style:style>
    <style:style style:name="P833" style:parent-style-name="Normal" style:family="paragraph">
      <style:paragraph-properties fo:text-align="justify" fo:text-indent="0.4923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center"/>
    </style:style>
    <style:style style:name="P846" style:parent-style-name="Normal" style:family="paragraph">
      <style:paragraph-properties fo:text-align="justify" fo:text-indent="0.4923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text-transform="uppercase" fo:color="#000000"/>
    </style:style>
    <style:style style:name="T865" style:parent-style-name="DefaultParagraphFont" style:family="text">
      <style:text-properties fo:font-weight="bold" style:font-weight-asian="bold" fo:text-transform="uppercase" fo:color="#000000"/>
    </style:style>
    <style:style style:name="T866" style:parent-style-name="DefaultParagraphFont" style:family="text">
      <style:text-properties fo:font-weight="bold" style:font-weight-asian="bold" fo:text-transform="uppercase" fo:color="#000000"/>
    </style:style>
    <style:style style:name="P867" style:parent-style-name="Normal" style:family="paragraph">
      <style:paragraph-properties fo:text-align="center"/>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center"/>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center"/>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center"/>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P930" style:parent-style-name="Normal" style:family="paragraph">
      <style:paragraph-properties fo:text-align="center"/>
    </style:style>
    <style:style style:name="T931" style:parent-style-name="DefaultParagraphFont" style:family="text">
      <style:text-properties fo:color="#000000"/>
    </style:style>
    <style:style style:name="P932" style:parent-style-name="Normal" style:master-page-name="MPF3" style:family="paragraph">
      <style:paragraph-properties fo:break-before="page" fo:text-indent="3.543in" style:page-number="1"/>
      <style:text-properties fo:color="#000000" style:font-size-complex="12pt" fo:language="en" fo:country="GB"/>
    </style:style>
    <style:style style:name="P9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fo:color="#000000"/>
    </style:style>
    <style:style style:name="P948" style:parent-style-name="Normal" style:family="paragraph">
      <style:paragraph-properties fo:text-align="center"/>
      <style:text-properties fo:color="#000000"/>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text-transform="uppercase" fo:color="#000000"/>
    </style:style>
    <style:style style:name="T951" style:parent-style-name="DefaultParagraphFont" style:family="text">
      <style:text-properties fo:font-weight="bold" style:font-weight-asian="bold" fo:text-transform="uppercase" fo:color="#000000"/>
    </style:style>
    <style:style style:name="T952" style:parent-style-name="DefaultParagraphFont" style:family="text">
      <style:text-properties fo:font-weight="bold" style:font-weight-asian="bold" fo:text-transform="uppercase" fo:color="#000000"/>
    </style:style>
    <style:style style:name="P953" style:parent-style-name="Normal" style:family="paragraph">
      <style:paragraph-properties fo:text-align="center"/>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color="#000000"/>
    </style:style>
    <style:style style:name="P967" style:parent-style-name="Normal" style:family="paragraph">
      <style:paragraph-properties fo:text-align="center"/>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tab-stops>
          <style:tab-stop style:type="left" style:position="1.4569in"/>
          <style:tab-stop style:type="left" style:position="2.677in"/>
          <style:tab-stop style:type="left" style:position="3.9368in"/>
          <style:tab-stop style:type="left" style:position="5.5513in"/>
        </style:tab-stops>
      </style:paragraph-properties>
      <style:text-properties fo:color="#000000"/>
    </style:style>
    <style:style style:name="TableColumn976" style:family="table-column">
      <style:table-column-properties style:column-width="1.7687in" style:use-optimal-column-width="false"/>
    </style:style>
    <style:style style:name="TableColumn977" style:family="table-column">
      <style:table-column-properties style:column-width="0.902in" style:use-optimal-column-width="false"/>
    </style:style>
    <style:style style:name="TableColumn978" style:family="table-column">
      <style:table-column-properties style:column-width="0.8784in" style:use-optimal-column-width="false"/>
    </style:style>
    <style:style style:name="TableColumn979" style:family="table-column">
      <style:table-column-properties style:column-width="1.527in" style:use-optimal-column-width="false"/>
    </style:style>
    <style:style style:name="TableColumn980" style:family="table-column">
      <style:table-column-properties style:column-width="1.6159in" style:use-optimal-column-width="false"/>
    </style:style>
    <style:style style:name="Table975" style:family="table">
      <style:table-properties style:width="6.6923in" fo:margin-left="0in" table:align="left"/>
    </style:style>
    <style:style style:name="TableRow981" style:family="table-row">
      <style:table-row-properties style:use-optimal-row-height="false"/>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P990" style:parent-style-name="Normal" style:family="paragraph">
      <style:text-properties fo:color="#000000"/>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text-properties fo:color="#000000"/>
    </style:style>
    <style:style style:name="P993" style:parent-style-name="Normal" style:family="paragraph">
      <style:text-properties fo:color="#000000"/>
    </style:style>
    <style:style style:name="TableRow994" style:family="table-row">
      <style:table-row-properties style:min-row-height="0.3125in" style:use-optimal-row-height="false"/>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min-row-height="0.3125in" style:use-optimal-row-height="false"/>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text-properties fo:color="#000000"/>
    </style:style>
    <style:style style:name="P1016" style:parent-style-name="Normal" style:family="paragraph">
      <style:paragraph-properties fo:text-align="justify" fo:text-indent="0.4923in">
        <style:tab-stops>
          <style:tab-stop style:type="left" style:position="1.4569in"/>
          <style:tab-stop style:type="left" style:position="2.677in"/>
          <style:tab-stop style:type="left" style:position="3.9368in"/>
          <style:tab-stop style:type="left" style:position="5.5513in"/>
        </style:tab-stops>
      </style:paragraph-properties>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color="#000000"/>
    </style:style>
    <style:style style:name="P1021" style:parent-style-name="Normal" style:family="paragraph">
      <style:paragraph-properties fo:text-align="center"/>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P1028" style:parent-style-name="Normal" style:family="paragraph">
      <style:paragraph-properties fo:text-align="center"/>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P1035" style:parent-style-name="Normal" style:family="paragraph">
      <style:paragraph-properties fo:text-align="center"/>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center"/>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center"/>
    </style:style>
    <style:style style:name="P1060" style:parent-style-name="Normal" style:family="paragraph">
      <style:paragraph-properties fo:text-align="justify" fo:text-indent="0.4923in"/>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text-transform="uppercase" fo:color="#000000"/>
    </style:style>
    <style:style style:name="T1067" style:parent-style-name="DefaultParagraphFont" style:family="text">
      <style:text-properties fo:font-weight="bold" style:font-weight-asian="bold" fo:text-transform="uppercase" fo:color="#000000"/>
    </style:style>
    <style:style style:name="T1068" style:parent-style-name="DefaultParagraphFont" style:family="text">
      <style:text-properties fo:font-weight="bold" style:font-weight-asian="bold" fo:text-transform="uppercase"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text-transform="uppercase" fo:color="#000000"/>
    </style:style>
    <style:style style:name="T1092" style:parent-style-name="DefaultParagraphFont" style:family="text">
      <style:text-properties fo:font-weight="bold" style:font-weight-asian="bold" fo:text-transform="uppercase" fo:color="#000000"/>
    </style:style>
    <style:style style:name="T1093" style:parent-style-name="DefaultParagraphFont" style:family="text">
      <style:text-properties fo:font-weight="bold" style:font-weight-asian="bold" fo:text-transform="uppercase"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text-transform="uppercase" fo:color="#000000"/>
    </style:style>
    <style:style style:name="T1137" style:parent-style-name="DefaultParagraphFont" style:family="text">
      <style:text-properties fo:font-weight="bold" style:font-weight-asian="bold" fo:text-transform="uppercase" fo:color="#000000"/>
    </style:style>
    <style:style style:name="T1138" style:parent-style-name="DefaultParagraphFont" style:family="text">
      <style:text-properties fo:font-weight="bold" style:font-weight-asian="bold" fo:text-transform="uppercase"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text-transform="uppercase" fo:color="#000000"/>
    </style:style>
    <style:style style:name="T1162" style:parent-style-name="DefaultParagraphFont" style:family="text">
      <style:text-properties fo:font-weight="bold" style:font-weight-asian="bold" fo:text-transform="uppercase" fo:color="#000000"/>
    </style:style>
    <style:style style:name="T1163" style:parent-style-name="DefaultParagraphFont" style:family="text">
      <style:text-properties fo:font-weight="bold" style:font-weight-asian="bold" fo:text-transform="uppercase"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text-transform="uppercase" fo:color="#000000"/>
    </style:style>
    <style:style style:name="T1245" style:parent-style-name="DefaultParagraphFont" style:family="text">
      <style:text-properties fo:font-weight="bold" style:font-weight-asian="bold" fo:text-transform="uppercase" fo:color="#000000"/>
    </style:style>
    <style:style style:name="T1246" style:parent-style-name="DefaultParagraphFont" style:family="text">
      <style:text-properties fo:font-weight="bold" style:font-weight-asian="bold" fo:text-transform="uppercase"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text-transform="uppercase" fo:color="#000000"/>
    </style:style>
    <style:style style:name="T1358" style:parent-style-name="DefaultParagraphFont" style:family="text">
      <style:text-properties fo:font-weight="bold" style:font-weight-asian="bold" fo:text-transform="uppercase" fo:color="#000000"/>
    </style:style>
    <style:style style:name="T1359" style:parent-style-name="DefaultParagraphFont" style:family="text">
      <style:text-properties fo:font-weight="bold" style:font-weight-asian="bold" fo:text-transform="uppercase"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text-transform="uppercase" fo:color="#000000"/>
    </style:style>
    <style:style style:name="T1453" style:parent-style-name="DefaultParagraphFont" style:family="text">
      <style:text-properties fo:font-weight="bold" style:font-weight-asian="bold" fo:text-transform="uppercase" fo:color="#000000"/>
    </style:style>
    <style:style style:name="T1454" style:parent-style-name="DefaultParagraphFont" style:family="text">
      <style:text-properties fo:font-weight="bold" style:font-weight-asian="bold" fo:text-transform="uppercase"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fo:letter-spacing="0.0416in"/>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text-transform="uppercase" fo:color="#000000"/>
    </style:style>
    <style:style style:name="T1685" style:parent-style-name="DefaultParagraphFont" style:family="text">
      <style:text-properties fo:font-weight="bold" style:font-weight-asian="bold" fo:text-transform="uppercase" fo:color="#000000"/>
    </style:style>
    <style:style style:name="T1686" style:parent-style-name="DefaultParagraphFont" style:family="text">
      <style:text-properties fo:font-weight="bold" style:font-weight-asian="bold" fo:text-transform="uppercase"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text-transform="uppercase" fo:color="#000000"/>
    </style:style>
    <style:style style:name="T1763" style:parent-style-name="DefaultParagraphFont" style:family="text">
      <style:text-properties fo:font-weight="bold" style:font-weight-asian="bold" fo:text-transform="uppercase" fo:color="#000000"/>
    </style:style>
    <style:style style:name="T1764" style:parent-style-name="DefaultParagraphFont" style:family="text">
      <style:text-properties fo:font-weight="bold" style:font-weight-asian="bold" fo:text-transform="uppercase"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align="center"/>
    </style:style>
    <style:style style:name="T1775" style:parent-style-name="DefaultParagraphFont" style:family="text">
      <style:text-properties fo:color="#000000"/>
    </style:style>
    <style:style style:name="P1776" style:parent-style-name="Normal" style:master-page-name="MPF4" style:family="paragraph">
      <style:paragraph-properties fo:break-before="page" fo:text-indent="3.543in"/>
      <style:text-properties style:font-size-complex="12pt" fo:language="en" fo:country="GB"/>
    </style:style>
    <style:style style:name="P17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text-transform="uppercase" fo:color="#000000"/>
    </style:style>
    <style:style style:name="P1792" style:parent-style-name="Normal" style:family="paragraph">
      <style:paragraph-properties fo:text-align="center"/>
      <style:text-properties fo:font-weight="bold" style:font-weight-asian="bold" fo:text-transform="uppercase" fo:color="#000000"/>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text-transform="uppercase" fo:color="#000000"/>
    </style:style>
    <style:style style:name="T1795" style:parent-style-name="DefaultParagraphFont" style:family="text">
      <style:text-properties fo:font-weight="bold" style:font-weight-asian="bold" fo:text-transform="uppercase" fo:color="#000000"/>
    </style:style>
    <style:style style:name="T1796" style:parent-style-name="DefaultParagraphFont" style:family="text">
      <style:text-properties fo:font-weight="bold" style:font-weight-asian="bold" fo:text-transform="uppercase"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tab-stops>
          <style:tab-stop style:type="left" style:position="1.4569in"/>
          <style:tab-stop style:type="left" style:position="2.677in"/>
          <style:tab-stop style:type="left" style:position="3.9368in"/>
          <style:tab-stop style:type="left" style:position="5.5513in"/>
        </style:tab-stops>
      </style:paragraph-properties>
      <style:text-properties fo:color="#000000"/>
    </style:style>
    <style:style style:name="TableColumn1820" style:family="table-column">
      <style:table-column-properties style:column-width="1.7291in" style:use-optimal-column-width="false"/>
    </style:style>
    <style:style style:name="TableColumn1821" style:family="table-column">
      <style:table-column-properties style:column-width="1.1791in" style:use-optimal-column-width="false"/>
    </style:style>
    <style:style style:name="TableColumn1822" style:family="table-column">
      <style:table-column-properties style:column-width="1.1131in" style:use-optimal-column-width="false"/>
    </style:style>
    <style:style style:name="TableColumn1823" style:family="table-column">
      <style:table-column-properties style:column-width="1.4402in" style:use-optimal-column-width="false"/>
    </style:style>
    <style:style style:name="TableColumn1824" style:family="table-column">
      <style:table-column-properties style:column-width="1.2305in" style:use-optimal-column-width="false"/>
    </style:style>
    <style:style style:name="Table1819" style:family="table">
      <style:table-properties style:width="6.6923in" fo:margin-left="0in" table:align="left"/>
    </style:style>
    <style:style style:name="TableRow1825" style:family="table-row">
      <style:table-row-properties style:use-optimal-row-height="false"/>
    </style:style>
    <style:style style:name="TableCell1826" style:family="table-cell">
      <style:table-cell-properties fo:border-top="0.0069in solid #000000" fo:border-left="none" fo:border-bottom="0.0069in solid #000000" fo:border-right="0.0069in solid #000000"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top="0.0069in solid #000000" fo:border-left="0.0069in solid #000000" fo:border-bottom="0.0069in solid #000000" fo:border-right="none" fo:padding-top="0in" fo:padding-left="0.075in" fo:padding-bottom="0in" fo:padding-right="0.075in"/>
    </style:style>
    <style:style style:name="P1835" style:parent-style-name="Normal" style:family="paragraph">
      <style:text-properties fo:color="#000000"/>
    </style:style>
    <style:style style:name="TableRow1836" style:family="table-row">
      <style:table-row-properties style:min-row-height="0.3125in" style:use-optimal-row-height="false"/>
    </style:style>
    <style:style style:name="TableCell1837" style:family="table-cell">
      <style:table-cell-properties fo:border-top="0.0069in solid #000000" fo:border-left="none" fo:border-bottom="0.0069in solid #000000" fo:border-right="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P1846" style:parent-style-name="Normal" style:family="paragraph">
      <style:text-properties fo:color="#000000"/>
    </style:style>
    <style:style style:name="TableRow1847" style:family="table-row">
      <style:table-row-properties style:min-row-height="0.3125in" style:use-optimal-row-height="false"/>
    </style:style>
    <style:style style:name="TableCell1848" style:family="table-cell">
      <style:table-cell-properties fo:border-top="0.0069in solid #000000" fo:border-left="none" fo:border-bottom="0.0069in solid #000000" fo:border-right="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P1857" style:parent-style-name="Normal" style:family="paragraph">
      <style:text-properties fo:color="#000000"/>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color="#000000"/>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fo:text-transform="uppercase" fo:color="#000000"/>
    </style:style>
    <style:style style:name="T1909" style:parent-style-name="DefaultParagraphFont" style:family="text">
      <style:text-properties fo:font-weight="bold" style:font-weight-asian="bold" fo:text-transform="uppercase" fo:color="#000000"/>
    </style:style>
    <style:style style:name="T1910" style:parent-style-name="DefaultParagraphFont" style:family="text">
      <style:text-properties fo:font-weight="bold" style:font-weight-asian="bold" fo:text-transform="uppercase" fo:color="#000000"/>
    </style:style>
    <style:style style:name="P1911" style:parent-style-name="Normal" style:family="paragraph">
      <style:paragraph-properties fo:text-align="justify" fo:text-indent="0.4923in"/>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color="#000000"/>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color="#000000"/>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color="#000000"/>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text-transform="uppercase" fo:color="#000000"/>
    </style:style>
    <style:style style:name="T2026" style:parent-style-name="DefaultParagraphFont" style:family="text">
      <style:text-properties fo:font-weight="bold" style:font-weight-asian="bold" fo:text-transform="uppercase" fo:color="#000000"/>
    </style:style>
    <style:style style:name="T2027" style:parent-style-name="DefaultParagraphFont" style:family="text">
      <style:text-properties fo:font-weight="bold" style:font-weight-asian="bold" fo:text-transform="uppercase" fo:color="#000000"/>
    </style:style>
    <style:style style:name="P2028" style:parent-style-name="Normal" style:family="paragraph">
      <style:paragraph-properties fo:text-align="justify" fo:text-indent="0.4923in"/>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color="#000000"/>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color="#000000"/>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text-transform="uppercase" fo:color="#000000"/>
    </style:style>
    <style:style style:name="T2066" style:parent-style-name="DefaultParagraphFont" style:family="text">
      <style:text-properties fo:font-weight="bold" style:font-weight-asian="bold" fo:text-transform="uppercase" fo:color="#000000"/>
    </style:style>
    <style:style style:name="T2067" style:parent-style-name="DefaultParagraphFont" style:family="text">
      <style:text-properties fo:font-weight="bold" style:font-weight-asian="bold" fo:text-transform="uppercase"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text-transform="uppercase" fo:color="#000000"/>
    </style:style>
    <style:style style:name="T2106" style:parent-style-name="DefaultParagraphFont" style:family="text">
      <style:text-properties fo:font-weight="bold" style:font-weight-asian="bold" fo:text-transform="uppercase" fo:color="#000000"/>
    </style:style>
    <style:style style:name="T2107" style:parent-style-name="DefaultParagraphFont" style:family="text">
      <style:text-properties fo:font-weight="bold" style:font-weight-asian="bold" fo:text-transform="uppercase" fo:color="#000000"/>
    </style:style>
    <style:style style:name="P2108" style:parent-style-name="Normal" style:family="paragraph">
      <style:paragraph-properties fo:text-align="justify" fo:text-indent="0.4923in"/>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color="#000000"/>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color="#000000"/>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font-weight="bold" style:font-weight-asian="bold" fo:color="#000000"/>
    </style:style>
    <style:style style:name="T2174" style:parent-style-name="DefaultParagraphFont" style:family="text">
      <style:text-properties fo:color="#000000"/>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color="#000000"/>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color="#000000"/>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color="#000000"/>
    </style:style>
    <style:style style:name="T2196" style:parent-style-name="DefaultParagraphFont" style:family="text">
      <style:text-properties fo:font-weight="bold" style:font-weight-asian="bold"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color="#000000"/>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text-transform="uppercase" fo:color="#000000"/>
    </style:style>
    <style:style style:name="T2223" style:parent-style-name="DefaultParagraphFont" style:family="text">
      <style:text-properties fo:font-weight="bold" style:font-weight-asian="bold" fo:text-transform="uppercase" fo:color="#000000"/>
    </style:style>
    <style:style style:name="T2224" style:parent-style-name="DefaultParagraphFont" style:family="text">
      <style:text-properties fo:font-weight="bold" style:font-weight-asian="bold" fo:text-transform="uppercase" fo:color="#000000"/>
    </style:style>
    <style:style style:name="P2225" style:parent-style-name="Normal" style:family="paragraph">
      <style:paragraph-properties fo:text-align="justify" fo:text-indent="0.4923in"/>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color="#000000"/>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color="#000000"/>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color="#000000"/>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color="#000000"/>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color="#000000"/>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text-properties fo:color="#000000"/>
    </style:style>
    <style:style style:name="P2276" style:parent-style-name="Normal" style:family="paragraph">
      <style:paragraph-properties fo:text-align="justify" fo:text-indent="0.4923in"/>
      <style:text-properties fo:color="#000000"/>
    </style:style>
    <style:style style:name="P2277" style:parent-style-name="Normal" style:family="paragraph">
      <style:paragraph-properties fo:text-align="justify" fo:text-indent="0.4923in"/>
      <style:text-properties fo:color="#000000"/>
    </style:style>
    <style:style style:name="P2278" style:parent-style-name="Normal" style:family="paragraph">
      <style:paragraph-properties fo:text-align="justify" fo:text-indent="0.4923in"/>
      <style:text-properties fo:color="#000000"/>
    </style:style>
    <style:style style:name="P2279" style:parent-style-name="Normal" style:family="paragraph">
      <style:paragraph-properties fo:text-align="justify" fo:text-indent="0.4923in"/>
      <style:text-properties fo:color="#000000"/>
    </style:style>
    <style:style style:name="P2280" style:parent-style-name="Normal" style:family="paragraph">
      <style:paragraph-properties fo:text-align="justify" fo:text-indent="0.4923in"/>
      <style:text-properties fo:color="#000000"/>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color="#000000"/>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color="#000000"/>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color="#000000"/>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color="#000000"/>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fo:text-transform="uppercase" fo:color="#000000"/>
    </style:style>
    <style:style style:name="T2348" style:parent-style-name="DefaultParagraphFont" style:family="text">
      <style:text-properties fo:font-weight="bold" style:font-weight-asian="bold" fo:text-transform="uppercase" fo:color="#000000"/>
    </style:style>
    <style:style style:name="T2349" style:parent-style-name="DefaultParagraphFont" style:family="text">
      <style:text-properties fo:font-weight="bold" style:font-weight-asian="bold" fo:text-transform="uppercase" fo:color="#000000"/>
    </style:style>
    <style:style style:name="P2350" style:parent-style-name="Normal" style:family="paragraph">
      <style:paragraph-properties fo:text-align="justify" fo:text-indent="0.4923in"/>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color="#000000"/>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text-transform="uppercase" fo:color="#000000"/>
    </style:style>
    <style:style style:name="T2377" style:parent-style-name="DefaultParagraphFont" style:family="text">
      <style:text-properties fo:font-weight="bold" style:font-weight-asian="bold" fo:text-transform="uppercase" fo:color="#000000"/>
    </style:style>
    <style:style style:name="T2378" style:parent-style-name="DefaultParagraphFont" style:family="text">
      <style:text-properties fo:font-weight="bold" style:font-weight-asian="bold" fo:text-transform="uppercase" fo:color="#000000"/>
    </style:style>
    <style:style style:name="P2379" style:parent-style-name="Normal" style:family="paragraph">
      <style:paragraph-properties fo:text-align="justify" fo:text-indent="0.4923in"/>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color="#000000"/>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font-weight="bold" style:font-weight-asian="bold" fo:color="#000000"/>
    </style:style>
    <style:style style:name="T2428" style:parent-style-name="DefaultParagraphFont" style:family="text">
      <style:text-properties fo:color="#000000"/>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color="#000000"/>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color="#000000"/>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color="#000000"/>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text-transform="uppercase" fo:color="#000000"/>
    </style:style>
    <style:style style:name="T2465" style:parent-style-name="DefaultParagraphFont" style:family="text">
      <style:text-properties fo:font-weight="bold" style:font-weight-asian="bold" fo:text-transform="uppercase" fo:color="#000000"/>
    </style:style>
    <style:style style:name="T2466" style:parent-style-name="DefaultParagraphFont" style:family="text">
      <style:text-properties fo:font-weight="bold" style:font-weight-asian="bold" fo:text-transform="uppercase" fo:color="#000000"/>
    </style:style>
    <style:style style:name="P2467" style:parent-style-name="Normal" style:family="paragraph">
      <style:paragraph-properties fo:text-align="justify" fo:text-indent="0.4923in"/>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font-weight="bold" style:font-weight-asian="bold" fo:color="#000000"/>
    </style:style>
    <style:style style:name="T2470" style:parent-style-name="DefaultParagraphFont" style:family="text">
      <style:text-properties fo:font-weight="bold" style:font-weight-asian="bold" fo:color="#000000"/>
    </style:style>
    <style:style style:name="T2471" style:parent-style-name="DefaultParagraphFont" style:family="text">
      <style:text-properties fo:color="#000000"/>
    </style:style>
    <style:style style:name="T2472" style:parent-style-name="DefaultParagraphFont" style:family="text">
      <style:text-properties fo:font-weight="bold" style:font-weight-asian="bold"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color="#000000"/>
    </style:style>
    <style:style style:name="T2479" style:parent-style-name="DefaultParagraphFont" style:family="text">
      <style:text-properties fo:font-weight="bold" style:font-weight-asian="bold" fo:color="#000000"/>
    </style:style>
    <style:style style:name="P2480" style:parent-style-name="Normal" style:family="paragraph">
      <style:paragraph-properties fo:text-align="center"/>
    </style:style>
    <style:style style:name="T2481" style:parent-style-name="DefaultParagraphFont" style:family="text">
      <style:text-properties fo:color="#000000"/>
    </style:style>
    <style:style style:name="P2482" style:parent-style-name="Normal" style:master-page-name="MPF5" style:family="paragraph">
      <style:paragraph-properties fo:break-before="page" fo:text-indent="3.543in"/>
      <style:text-properties style:font-size-complex="12pt" fo:language="en" fo:country="GB"/>
    </style:style>
    <style:style style:name="P24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95" style:parent-style-name="Normal" style:family="paragraph">
      <style:paragraph-properties fo:text-align="justify" fo:text-indent="0.4923in"/>
      <style:text-properties fo:color="#000000"/>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text-transform="uppercase" fo:color="#000000"/>
    </style:style>
    <style:style style:name="P2498" style:parent-style-name="Normal" style:family="paragraph">
      <style:paragraph-properties fo:text-align="center"/>
      <style:text-properties fo:font-weight="bold" style:font-weight-asian="bold" fo:text-transform="uppercase" fo:color="#000000"/>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text-transform="uppercase" fo:color="#000000"/>
    </style:style>
    <style:style style:name="T2501" style:parent-style-name="DefaultParagraphFont" style:family="text">
      <style:text-properties fo:font-weight="bold" style:font-weight-asian="bold" fo:text-transform="uppercase" fo:color="#000000"/>
    </style:style>
    <style:style style:name="T2502" style:parent-style-name="DefaultParagraphFont" style:family="text">
      <style:text-properties fo:font-weight="bold" style:font-weight-asian="bold" fo:text-transform="uppercase" fo:color="#000000"/>
    </style:style>
    <style:style style:name="P2503" style:parent-style-name="Normal" style:family="paragraph">
      <style:paragraph-properties fo:text-align="justify" fo:text-indent="0.4923in"/>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font-weight="bold" style:font-weight-asian="bold" fo:color="#000000"/>
    </style:style>
    <style:style style:name="T2506" style:parent-style-name="DefaultParagraphFont" style:family="text">
      <style:text-properties fo:font-weight="bold" style:font-weight-asian="bold"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font-weight="bold" style:font-weight-asian="bold"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fo:text-transform="uppercase" fo:color="#000000"/>
    </style:style>
    <style:style style:name="T2562" style:parent-style-name="DefaultParagraphFont" style:family="text">
      <style:text-properties fo:font-weight="bold" style:font-weight-asian="bold" fo:text-transform="uppercase" fo:color="#000000"/>
    </style:style>
    <style:style style:name="T2563" style:parent-style-name="DefaultParagraphFont" style:family="text">
      <style:text-properties fo:font-weight="bold" style:font-weight-asian="bold" fo:text-transform="uppercase" fo:color="#000000"/>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font-weight="bold" style:font-weight-asian="bold" fo:color="#000000"/>
    </style:style>
    <style:style style:name="T2568" style:parent-style-name="DefaultParagraphFont" style:family="text">
      <style:text-properties fo:color="#000000"/>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T2573" style:parent-style-name="DefaultParagraphFont" style:family="text">
      <style:text-properties fo:font-weight="bold" style:font-weight-asian="bold" fo:color="#000000"/>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T2578" style:parent-style-name="DefaultParagraphFont" style:family="text">
      <style:text-properties fo:font-weight="bold" style:font-weight-asian="bold" fo:color="#000000"/>
    </style:style>
    <style:style style:name="T2579" style:parent-style-name="DefaultParagraphFont" style:family="text">
      <style:text-properties fo:font-weight="bold" style:font-weight-asian="bold"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T2583" style:parent-style-name="DefaultParagraphFont" style:family="text">
      <style:text-properties fo:font-weight="bold" style:font-weight-asian="bold" fo:color="#000000"/>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T2588" style:parent-style-name="DefaultParagraphFont" style:family="text">
      <style:text-properties fo:font-weight="bold" style:font-weight-asian="bold" fo:color="#000000"/>
    </style:style>
    <style:style style:name="T2589" style:parent-style-name="DefaultParagraphFont" style:family="text">
      <style:text-properties fo:font-weight="bold" style:font-weight-asian="bold"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T2593" style:parent-style-name="DefaultParagraphFont" style:family="text">
      <style:text-properties fo:font-weight="bold" style:font-weight-asian="bold" fo:color="#000000"/>
    </style:style>
    <style:style style:name="T2594" style:parent-style-name="DefaultParagraphFont" style:family="text">
      <style:text-properties fo:font-weight="bold" style:font-weight-asian="bold"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font-weight="bold" style:font-weight-asian="bold"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T2603" style:parent-style-name="DefaultParagraphFont" style:family="text">
      <style:text-properties fo:font-weight="bold" style:font-weight-asian="bold" fo:color="#000000"/>
    </style:style>
    <style:style style:name="T2604" style:parent-style-name="DefaultParagraphFont" style:family="text">
      <style:text-properties fo:font-weight="bold" style:font-weight-asian="bold"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T2608" style:parent-style-name="DefaultParagraphFont" style:family="text">
      <style:text-properties fo:font-weight="bold" style:font-weight-asian="bold" fo:color="#000000"/>
    </style:style>
    <style:style style:name="T2609" style:parent-style-name="DefaultParagraphFont" style:family="text">
      <style:text-properties fo:font-weight="bold" style:font-weight-asian="bold"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font-weight="bold" style:font-weight-asian="bold"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T2618" style:parent-style-name="DefaultParagraphFont" style:family="text">
      <style:text-properties fo:font-weight="bold" style:font-weight-asian="bold" fo:color="#000000"/>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T2623" style:parent-style-name="DefaultParagraphFont" style:family="text">
      <style:text-properties fo:font-weight="bold" style:font-weight-asian="bold" fo:color="#000000"/>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font-weight="bold" style:font-weight-asian="bold"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T2633" style:parent-style-name="DefaultParagraphFont" style:family="text">
      <style:text-properties fo:font-weight="bold" style:font-weight-asian="bold" fo:color="#000000"/>
    </style:style>
    <style:style style:name="T2634" style:parent-style-name="DefaultParagraphFont" style:family="text">
      <style:text-properties fo:font-weight="bold" style:font-weight-asian="bold"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T2638" style:parent-style-name="DefaultParagraphFont" style:family="text">
      <style:text-properties fo:font-weight="bold" style:font-weight-asian="bold" fo:color="#000000"/>
    </style:style>
    <style:style style:name="T2639" style:parent-style-name="DefaultParagraphFont" style:family="text">
      <style:text-properties fo:font-weight="bold" style:font-weight-asian="bold"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T2643" style:parent-style-name="DefaultParagraphFont" style:family="text">
      <style:text-properties fo:font-weight="bold" style:font-weight-asian="bold" fo:color="#000000"/>
    </style:style>
    <style:style style:name="T2644" style:parent-style-name="DefaultParagraphFont" style:family="text">
      <style:text-properties fo:font-weight="bold" style:font-weight-asian="bold" fo:color="#000000"/>
    </style:style>
    <style:style style:name="T2645" style:parent-style-name="DefaultParagraphFont" style:family="text">
      <style:text-properties fo:color="#000000"/>
    </style:style>
    <style:style style:name="T2646" style:parent-style-name="DefaultParagraphFont" style:family="text">
      <style:text-properties fo:font-weight="bold" style:font-weight-asian="bold"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T2650" style:parent-style-name="DefaultParagraphFont" style:family="text">
      <style:text-properties fo:font-weight="bold" style:font-weight-asian="bold" fo:color="#000000"/>
    </style:style>
    <style:style style:name="T2651" style:parent-style-name="DefaultParagraphFont" style:family="text">
      <style:text-properties fo:font-weight="bold" style:font-weight-asian="bold"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fo:text-transform="uppercase" fo:color="#000000"/>
    </style:style>
    <style:style style:name="T2656" style:parent-style-name="DefaultParagraphFont" style:family="text">
      <style:text-properties fo:font-weight="bold" style:font-weight-asian="bold" fo:text-transform="uppercase" fo:color="#000000"/>
    </style:style>
    <style:style style:name="T2657" style:parent-style-name="DefaultParagraphFont" style:family="text">
      <style:text-properties fo:font-weight="bold" style:font-weight-asian="bold" fo:text-transform="uppercase" fo:color="#000000"/>
    </style:style>
    <style:style style:name="P2658" style:parent-style-name="Normal" style:family="paragraph">
      <style:paragraph-properties fo:text-align="justify" fo:text-indent="0.4923in"/>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T2665" style:parent-style-name="DefaultParagraphFont" style:family="text">
      <style:text-properties fo:font-weight="bold" style:font-weight-asian="bold" fo:color="#000000"/>
    </style:style>
    <style:style style:name="T2666" style:parent-style-name="DefaultParagraphFont" style:family="text">
      <style:text-properties fo:font-weight="bold" style:font-weight-asian="bold"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T2670" style:parent-style-name="DefaultParagraphFont" style:family="text">
      <style:text-properties fo:font-weight="bold" style:font-weight-asian="bold" fo:color="#000000"/>
    </style:style>
    <style:style style:name="T2671" style:parent-style-name="DefaultParagraphFont" style:family="text">
      <style:text-properties fo:font-weight="bold" style:font-weight-asian="bold"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T2675" style:parent-style-name="DefaultParagraphFont" style:family="text">
      <style:text-properties fo:font-weight="bold" style:font-weight-asian="bold" fo:color="#000000"/>
    </style:style>
    <style:style style:name="T2676" style:parent-style-name="DefaultParagraphFont" style:family="text">
      <style:text-properties fo:font-weight="bold" style:font-weight-asian="bold"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font-weight="bold" style:font-weight-asian="bold"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T2685" style:parent-style-name="DefaultParagraphFont" style:family="text">
      <style:text-properties fo:font-weight="bold" style:font-weight-asian="bold" fo:color="#000000"/>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T2690" style:parent-style-name="DefaultParagraphFont" style:family="text">
      <style:text-properties fo:font-weight="bold" style:font-weight-asian="bold" fo:color="#000000"/>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text-properties fo:color="#000000"/>
    </style:style>
    <style:style style:name="P2694" style:parent-style-name="Normal" style:family="paragraph">
      <style:paragraph-properties fo:text-align="justify" fo:text-indent="0.4923in"/>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fo:text-transform="uppercase" fo:color="#000000"/>
    </style:style>
    <style:style style:name="T2697" style:parent-style-name="DefaultParagraphFont" style:family="text">
      <style:text-properties fo:font-weight="bold" style:font-weight-asian="bold" fo:text-transform="uppercase" fo:color="#000000"/>
    </style:style>
    <style:style style:name="T2698" style:parent-style-name="DefaultParagraphFont" style:family="text">
      <style:text-properties fo:font-weight="bold" style:font-weight-asian="bold" fo:text-transform="uppercase" fo:color="#000000"/>
    </style:style>
    <style:style style:name="P2699" style:parent-style-name="Normal" style:family="paragraph">
      <style:paragraph-properties fo:text-align="justify" fo:text-indent="0.4923in"/>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font-weight="bold" style:font-weight-asian="bold"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T2711" style:parent-style-name="DefaultParagraphFont" style:family="text">
      <style:text-properties fo:font-weight="bold" style:font-weight-asian="bold" fo:color="#000000"/>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color="#000000"/>
    </style:style>
    <style:style style:name="T2723" style:parent-style-name="DefaultParagraphFont" style:family="text">
      <style:text-properties fo:font-weight="bold" style:font-weight-asian="bold"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T2727" style:parent-style-name="DefaultParagraphFont" style:family="text">
      <style:text-properties fo:font-weight="bold" style:font-weight-asian="bold" fo:color="#000000"/>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T2732" style:parent-style-name="DefaultParagraphFont" style:family="text">
      <style:text-properties fo:font-weight="bold" style:font-weight-asian="bold" fo:color="#000000"/>
    </style:style>
    <style:style style:name="T2733" style:parent-style-name="DefaultParagraphFont" style:family="text">
      <style:text-properties fo:font-weight="bold" style:font-weight-asian="bold"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fo:text-transform="uppercase" fo:color="#000000"/>
    </style:style>
    <style:style style:name="T2748" style:parent-style-name="DefaultParagraphFont" style:family="text">
      <style:text-properties fo:font-weight="bold" style:font-weight-asian="bold" fo:text-transform="uppercase" fo:color="#000000"/>
    </style:style>
    <style:style style:name="T2749" style:parent-style-name="DefaultParagraphFont" style:family="text">
      <style:text-properties fo:font-weight="bold" style:font-weight-asian="bold" fo:text-transform="uppercase" fo:color="#000000"/>
    </style:style>
    <style:style style:name="P2750" style:parent-style-name="Normal" style:family="paragraph">
      <style:paragraph-properties fo:text-align="justify" fo:text-indent="0.4923in"/>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font-weight="bold" style:font-weight-asian="bold"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font-weight="bold" style:font-weight-asian="bold"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T2771" style:parent-style-name="DefaultParagraphFont" style:family="text">
      <style:text-properties fo:font-weight="bold" style:font-weight-asian="bold" fo:color="#000000"/>
    </style:style>
    <style:style style:name="T2772" style:parent-style-name="DefaultParagraphFont" style:family="text">
      <style:text-properties fo:font-weight="bold" style:font-weight-asian="bold" fo:color="#000000"/>
    </style:style>
    <style:style style:name="T2773" style:parent-style-name="DefaultParagraphFont" style:family="text">
      <style:text-properties fo:color="#000000"/>
    </style:style>
    <style:style style:name="T2774" style:parent-style-name="DefaultParagraphFont" style:family="text">
      <style:text-properties fo:font-weight="bold" style:font-weight-asian="bold" fo:color="#000000"/>
    </style:style>
    <style:style style:name="T2775" style:parent-style-name="DefaultParagraphFont" style:family="text">
      <style:text-properties fo:color="#000000"/>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fo:text-transform="uppercase" fo:color="#000000"/>
    </style:style>
    <style:style style:name="T2781" style:parent-style-name="DefaultParagraphFont" style:family="text">
      <style:text-properties fo:font-weight="bold" style:font-weight-asian="bold" fo:text-transform="uppercase" fo:color="#000000"/>
    </style:style>
    <style:style style:name="T2782" style:parent-style-name="DefaultParagraphFont" style:family="text">
      <style:text-properties fo:font-weight="bold" style:font-weight-asian="bold" fo:text-transform="uppercase" fo:color="#000000"/>
    </style:style>
    <style:style style:name="P2783" style:parent-style-name="Normal" style:family="paragraph">
      <style:paragraph-properties fo:text-align="justify" fo:text-indent="0.4923in"/>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font-weight="bold" style:font-weight-asian="bold" fo:color="#000000"/>
    </style:style>
    <style:style style:name="T2786" style:parent-style-name="DefaultParagraphFont" style:family="text">
      <style:text-properties fo:font-weight="bold" style:font-weight-asian="bold"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T2790" style:parent-style-name="DefaultParagraphFont" style:family="text">
      <style:text-properties fo:font-weight="bold" style:font-weight-asian="bold" fo:color="#000000"/>
    </style:style>
    <style:style style:name="T2791" style:parent-style-name="DefaultParagraphFont" style:family="text">
      <style:text-properties fo:font-weight="bold" style:font-weight-asian="bold"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T2795" style:parent-style-name="DefaultParagraphFont" style:family="text">
      <style:text-properties fo:font-weight="bold" style:font-weight-asian="bold" fo:color="#000000"/>
    </style:style>
    <style:style style:name="T2796" style:parent-style-name="DefaultParagraphFont" style:family="text">
      <style:text-properties fo:font-weight="bold" style:font-weight-asian="bold"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T2812" style:parent-style-name="DefaultParagraphFont" style:family="text">
      <style:text-properties fo:font-weight="bold" style:font-weight-asian="bold" fo:color="#000000"/>
    </style:style>
    <style:style style:name="T2813" style:parent-style-name="DefaultParagraphFont" style:family="text">
      <style:text-properties fo:font-weight="bold" style:font-weight-asian="bold"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fo:text-transform="uppercase" fo:color="#000000"/>
    </style:style>
    <style:style style:name="T2827" style:parent-style-name="DefaultParagraphFont" style:family="text">
      <style:text-properties fo:font-weight="bold" style:font-weight-asian="bold" fo:text-transform="uppercase" fo:color="#000000"/>
    </style:style>
    <style:style style:name="T2828" style:parent-style-name="DefaultParagraphFont" style:family="text">
      <style:text-properties fo:font-weight="bold" style:font-weight-asian="bold" fo:text-transform="uppercase" fo:color="#000000"/>
    </style:style>
    <style:style style:name="P2829" style:parent-style-name="Normal" style:family="paragraph">
      <style:paragraph-properties fo:text-align="justify" fo:text-indent="0.4923in"/>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font-weight="bold" style:font-weight-asian="bold" fo:color="#000000"/>
    </style:style>
    <style:style style:name="T2832" style:parent-style-name="DefaultParagraphFont" style:family="text">
      <style:text-properties fo:font-weight="bold" style:font-weight-asian="bold" fo:color="#000000"/>
    </style:style>
    <style:style style:name="T2833" style:parent-style-name="DefaultParagraphFont" style:family="text">
      <style:text-properties fo:color="#000000"/>
    </style:style>
    <style:style style:name="T2834" style:parent-style-name="DefaultParagraphFont" style:family="text">
      <style:text-properties fo:font-weight="bold" style:font-weight-asian="bold"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T2838" style:parent-style-name="DefaultParagraphFont" style:family="text">
      <style:text-properties fo:font-weight="bold" style:font-weight-asian="bold" fo:color="#000000"/>
    </style:style>
    <style:style style:name="T2839" style:parent-style-name="DefaultParagraphFont" style:family="text">
      <style:text-properties fo:font-weight="bold" style:font-weight-asian="bold" fo:color="#000000"/>
    </style:style>
    <style:style style:name="T2840" style:parent-style-name="DefaultParagraphFont" style:family="text">
      <style:text-properties fo:color="#000000"/>
    </style:style>
    <style:style style:name="T2841" style:parent-style-name="DefaultParagraphFont" style:family="text">
      <style:text-properties fo:font-weight="bold" style:font-weight-asian="bold" fo:color="#000000"/>
    </style:style>
    <style:style style:name="P2842" style:parent-style-name="Normal" style:family="paragraph">
      <style:paragraph-properties fo:text-align="center"/>
    </style:style>
    <style:style style:name="T2843" style:parent-style-name="DefaultParagraphFont" style:family="text">
      <style:text-properties fo:color="#000000"/>
    </style:style>
    <style:style style:name="P2844" style:parent-style-name="Normal" style:master-page-name="MPF6" style:family="paragraph">
      <style:paragraph-properties fo:break-before="page" fo:text-indent="3.543in"/>
      <style:text-properties style:font-size-complex="12pt" fo:language="en" fo:country="GB"/>
    </style:style>
    <style:style style:name="P28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57" style:parent-style-name="Normal" style:family="paragraph">
      <style:paragraph-properties fo:text-align="justify" fo:text-indent="0.4923in"/>
      <style:text-properties fo:color="#000000"/>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fo:text-transform="uppercase" fo:color="#000000"/>
    </style:style>
    <style:style style:name="P2860" style:parent-style-name="Normal" style:family="paragraph">
      <style:paragraph-properties fo:text-align="center"/>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text-properties fo:color="#000000"/>
    </style:style>
    <style:style style:name="P2863"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75in">
        <style:tab-stops>
          <style:tab-stop style:type="left" style:leader-style="solid" style:leader-text="_" style:position="6.693in"/>
        </style:tab-stops>
      </style:paragraph-properties>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75in">
        <style:tab-stops>
          <style:tab-stop style:type="left" style:position="0.5118in"/>
          <style:tab-stop style:type="right" style:leader-style="solid" style:leader-text="_" style:position="6.8111in"/>
        </style:tab-stops>
      </style:paragraph-properties>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95in">
        <style:tab-stops>
          <style:tab-stop style:type="left" style:position="0.95in"/>
          <style:tab-stop style:type="right" style:leader-style="solid" style:leader-text="_" style:position="6.6895in"/>
        </style:tab-stops>
      </style:paragraph-properties>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95in">
        <style:tab-stops>
          <style:tab-stop style:type="left" style:position="0.95in"/>
          <style:tab-stop style:type="right" style:leader-style="solid" style:leader-text="_" style:position="6.6895in"/>
        </style:tab-stops>
      </style:paragraph-properties>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95in">
        <style:tab-stops>
          <style:tab-stop style:type="left" style:position="0.95in"/>
          <style:tab-stop style:type="right" style:leader-style="solid" style:leader-text="_" style:position="6.6895in"/>
        </style:tab-stops>
      </style:paragraph-properties>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75in">
        <style:tab-stops>
          <style:tab-stop style:type="left" style:position="0.5118in"/>
          <style:tab-stop style:type="right" style:leader-style="solid" style:leader-text="_" style:position="6.6895in"/>
        </style:tab-stops>
      </style:paragraph-properties>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75in">
        <style:tab-stops>
          <style:tab-stop style:type="left" style:position="0.5118in"/>
          <style:tab-stop style:type="right" style:leader-style="solid" style:leader-text="_" style:position="6.6895in"/>
        </style:tab-stops>
      </style:paragraph-properties>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75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9104in">
        <style:tab-stops>
          <style:tab-stop style:type="left" style:position="0.9104in"/>
        </style:tab-stops>
      </style:paragraph-properties>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tab-stops>
          <style:tab-stop style:type="center" style:position="1.7319in"/>
          <style:tab-stop style:type="center" style:position="3.1493in"/>
          <style:tab-stop style:type="center" style:position="4.6062in"/>
          <style:tab-stop style:type="center" style:position="6.0236in"/>
        </style:tab-stops>
      </style:paragraph-properties>
      <style:text-properties fo:color="#000000"/>
    </style:style>
    <style:style style:name="TableColumn2914" style:family="table-column">
      <style:table-column-properties style:column-width="1.3902in" style:use-optimal-column-width="false"/>
    </style:style>
    <style:style style:name="TableColumn2915" style:family="table-column">
      <style:table-column-properties style:column-width="1.1194in" style:use-optimal-column-width="false"/>
    </style:style>
    <style:style style:name="TableColumn2916" style:family="table-column">
      <style:table-column-properties style:column-width="1.3208in" style:use-optimal-column-width="false"/>
    </style:style>
    <style:style style:name="TableColumn2917" style:family="table-column">
      <style:table-column-properties style:column-width="1.3208in" style:use-optimal-column-width="false"/>
    </style:style>
    <style:style style:name="TableColumn2918" style:family="table-column">
      <style:table-column-properties style:column-width="1.5409in" style:use-optimal-column-width="false"/>
    </style:style>
    <style:style style:name="Table2913" style:family="table">
      <style:table-properties style:width="6.6923in" fo:margin-left="0in" table:align="left"/>
    </style:style>
    <style:style style:name="TableRow2919" style:family="table-row">
      <style:table-row-properties style:use-optimal-row-height="false"/>
    </style:style>
    <style:style style:name="TableCell2920" style:family="table-cell">
      <style:table-cell-properties fo:border-top="0.0069in solid #000000" fo:border-left="none" fo:border-bottom="0.0069in solid #000000" fo:border-right="0.0069in solid #000000" fo:padding-top="0in" fo:padding-left="0.075in" fo:padding-bottom="0in" fo:padding-right="0.075in"/>
    </style:style>
    <style:style style:name="P2921" style:parent-style-name="Normal" style:family="paragraph">
      <style:paragraph-properties fo:text-align="center"/>
      <style:text-properties fo:color="#000000"/>
    </style:style>
    <style:style style:name="P2922" style:parent-style-name="Normal" style:family="paragraph">
      <style:paragraph-properties fo:text-align="center"/>
      <style:text-properties fo:color="#00000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color="#00000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color="#000000"/>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color="#000000"/>
    </style:style>
    <style:style style:name="P2929" style:parent-style-name="Normal" style:family="paragraph">
      <style:paragraph-properties fo:text-align="center"/>
      <style:text-properties fo:color="#000000"/>
    </style:style>
    <style:style style:name="TableCell2930" style:family="table-cell">
      <style:table-cell-properties fo:border-top="0.0069in solid #000000" fo:border-left="0.0069in solid #000000" fo:border-bottom="0.0069in solid #000000" fo:border-right="none" fo:padding-top="0in" fo:padding-left="0.075in" fo:padding-bottom="0in" fo:padding-right="0.075in"/>
    </style:style>
    <style:style style:name="P2931" style:parent-style-name="Normal" style:family="paragraph">
      <style:paragraph-properties fo:text-align="center"/>
      <style:text-properties fo:color="#000000"/>
    </style:style>
    <style:style style:name="TableRow2932" style:family="table-row">
      <style:table-row-properties style:min-row-height="0.4687in" style:use-optimal-row-height="false"/>
    </style:style>
    <style:style style:name="TableCell2933" style:family="table-cell">
      <style:table-cell-properties fo:border-top="0.0069in solid #000000" fo:border-left="none" fo:border-bottom="0.0069in solid #000000" fo:border-right="0.0069in solid #000000" fo:padding-top="0in" fo:padding-left="0.075in" fo:padding-bottom="0in" fo:padding-right="0.075in"/>
    </style:style>
    <style:style style:name="P2934" style:parent-style-name="Normal" style:family="paragraph">
      <style:paragraph-properties fo:text-align="center"/>
      <style:text-properties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color="#00000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color="#000000"/>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color="#000000"/>
    </style:style>
    <style:style style:name="TableCell2941" style:family="table-cell">
      <style:table-cell-properties fo:border-top="0.0069in solid #000000" fo:border-left="0.0069in solid #000000" fo:border-bottom="0.0069in solid #000000" fo:border-right="none" fo:padding-top="0in" fo:padding-left="0.075in" fo:padding-bottom="0in" fo:padding-right="0.075in"/>
    </style:style>
    <style:style style:name="P2942" style:parent-style-name="Normal" style:family="paragraph">
      <style:paragraph-properties fo:text-align="center"/>
      <style:text-properties fo:color="#000000"/>
    </style:style>
    <style:style style:name="TableRow2943" style:family="table-row">
      <style:table-row-properties style:min-row-height="0.3125in" style:use-optimal-row-height="false"/>
    </style:style>
    <style:style style:name="TableCell2944" style:family="table-cell">
      <style:table-cell-properties fo:border-top="0.0069in solid #000000" fo:border-left="none" fo:border-bottom="0.0069in solid #000000" fo:border-right="0.0069in solid #000000" fo:padding-top="0in" fo:padding-left="0.075in" fo:padding-bottom="0in" fo:padding-right="0.075in"/>
    </style:style>
    <style:style style:name="P2945" style:parent-style-name="Normal" style:family="paragraph">
      <style:paragraph-properties fo:text-align="center"/>
      <style:text-properties fo:color="#0000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color="#000000"/>
    </style:style>
    <style:style style:name="TableCell2952" style:family="table-cell">
      <style:table-cell-properties fo:border-top="0.0069in solid #000000" fo:border-left="0.0069in solid #000000" fo:border-bottom="0.0069in solid #000000" fo:border-right="none" fo:padding-top="0in" fo:padding-left="0.075in" fo:padding-bottom="0in" fo:padding-right="0.075in"/>
    </style:style>
    <style:style style:name="P2953" style:parent-style-name="Normal" style:family="paragraph">
      <style:paragraph-properties fo:text-align="center"/>
      <style:text-properties fo:color="#000000"/>
    </style:style>
    <style:style style:name="P2954" style:parent-style-name="Normal" style:family="paragraph">
      <style:paragraph-properties fo:text-align="justify" fo:text-indent="0.4923in">
        <style:tab-stops>
          <style:tab-stop style:type="center" style:position="1.7319in"/>
          <style:tab-stop style:type="center" style:position="3.1493in"/>
          <style:tab-stop style:type="center" style:position="4.6062in"/>
          <style:tab-stop style:type="center" style:position="6.0236in"/>
        </style:tab-stops>
      </style:paragraph-properties>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tab-stops>
          <style:tab-stop style:type="center" style:position="1.7319in"/>
          <style:tab-stop style:type="center" style:position="3.1493in"/>
          <style:tab-stop style:type="center" style:position="4.6062in"/>
          <style:tab-stop style:type="center" style:position="6.0236in"/>
        </style:tab-stops>
      </style:paragraph-properties>
      <style:text-properties fo:color="#000000"/>
    </style:style>
    <style:style style:name="TableColumn2960" style:family="table-column">
      <style:table-column-properties style:column-width="1.3902in" style:use-optimal-column-width="false"/>
    </style:style>
    <style:style style:name="TableColumn2961" style:family="table-column">
      <style:table-column-properties style:column-width="1.1194in" style:use-optimal-column-width="false"/>
    </style:style>
    <style:style style:name="TableColumn2962" style:family="table-column">
      <style:table-column-properties style:column-width="1.3208in" style:use-optimal-column-width="false"/>
    </style:style>
    <style:style style:name="TableColumn2963" style:family="table-column">
      <style:table-column-properties style:column-width="1.3208in" style:use-optimal-column-width="false"/>
    </style:style>
    <style:style style:name="TableColumn2964" style:family="table-column">
      <style:table-column-properties style:column-width="1.5409in" style:use-optimal-column-width="false"/>
    </style:style>
    <style:style style:name="Table2959" style:family="table">
      <style:table-properties style:width="6.6923in" fo:margin-left="0in" table:align="left"/>
    </style:style>
    <style:style style:name="TableRow2965" style:family="table-row">
      <style:table-row-properties style:use-optimal-row-height="false"/>
    </style:style>
    <style:style style:name="TableCell2966" style:family="table-cell">
      <style:table-cell-properties fo:border-top="0.0069in solid #000000" fo:border-left="none" fo:border-bottom="0.0069in solid #000000" fo:border-right="0.0069in solid #000000" fo:padding-top="0in" fo:padding-left="0.075in" fo:padding-bottom="0in" fo:padding-right="0.075in"/>
    </style:style>
    <style:style style:name="P2967" style:parent-style-name="Normal" style:family="paragraph">
      <style:paragraph-properties fo:text-align="center"/>
      <style:text-properties fo:color="#000000"/>
    </style:style>
    <style:style style:name="P2968" style:parent-style-name="Normal" style:family="paragraph">
      <style:paragraph-properties fo:text-align="center"/>
      <style:text-properties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color="#00000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color="#00000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color="#000000"/>
    </style:style>
    <style:style style:name="TableCell2975" style:family="table-cell">
      <style:table-cell-properties fo:border-top="0.0069in solid #000000" fo:border-left="0.0069in solid #000000" fo:border-bottom="0.0069in solid #000000" fo:border-right="none" fo:padding-top="0in" fo:padding-left="0.075in" fo:padding-bottom="0in" fo:padding-right="0.075in"/>
    </style:style>
    <style:style style:name="P2976" style:parent-style-name="Normal" style:family="paragraph">
      <style:paragraph-properties fo:text-align="center"/>
      <style:text-properties fo:color="#000000"/>
    </style:style>
    <style:style style:name="TableRow2977" style:family="table-row">
      <style:table-row-properties style:min-row-height="0.4687in" style:use-optimal-row-height="false"/>
    </style:style>
    <style:style style:name="TableCell2978" style:family="table-cell">
      <style:table-cell-properties fo:border-top="0.0069in solid #000000" fo:border-left="none" fo:border-bottom="0.0069in solid #000000" fo:border-right="0.0069in solid #000000" fo:padding-top="0in" fo:padding-left="0.075in" fo:padding-bottom="0in" fo:padding-right="0.075in"/>
    </style:style>
    <style:style style:name="P2979" style:parent-style-name="Normal" style:family="paragraph">
      <style:paragraph-properties fo:text-align="center"/>
      <style:text-properties fo:color="#00000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color="#00000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color="#00000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color="#000000"/>
    </style:style>
    <style:style style:name="TableCell2986" style:family="table-cell">
      <style:table-cell-properties fo:border-top="0.0069in solid #000000" fo:border-left="0.0069in solid #000000" fo:border-bottom="0.0069in solid #000000" fo:border-right="none" fo:padding-top="0in" fo:padding-left="0.075in" fo:padding-bottom="0in" fo:padding-right="0.075in"/>
    </style:style>
    <style:style style:name="P298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TableRow2988" style:family="table-row">
      <style:table-row-properties style:min-row-height="0.3125in" style:use-optimal-row-height="false"/>
    </style:style>
    <style:style style:name="TableCell2989" style:family="table-cell">
      <style:table-cell-properties fo:border-top="0.0069in solid #000000" fo:border-left="none" fo:border-bottom="0.0069in solid #000000" fo:border-right="0.0069in solid #000000" fo:padding-top="0in" fo:padding-left="0.075in" fo:padding-bottom="0in" fo:padding-right="0.075in"/>
    </style:style>
    <style:style style:name="P2990" style:parent-style-name="Normal" style:family="paragraph">
      <style:paragraph-properties fo:text-align="center"/>
      <style:text-properties fo:color="#000000"/>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color="#00000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color="#00000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color="#000000"/>
    </style:style>
    <style:style style:name="TableCell2997" style:family="table-cell">
      <style:table-cell-properties fo:border-top="0.0069in solid #000000" fo:border-left="0.0069in solid #000000" fo:border-bottom="0.0069in solid #000000" fo:border-right="none" fo:padding-top="0in" fo:padding-left="0.075in" fo:padding-bottom="0in" fo:padding-right="0.075in"/>
    </style:style>
    <style:style style:name="P2998" style:parent-style-name="Normal" style:family="paragraph">
      <style:paragraph-properties fo:text-align="center"/>
      <style:text-properties fo:color="#000000"/>
    </style:style>
    <style:style style:name="P2999" style:parent-style-name="Normal" style:family="paragraph">
      <style:paragraph-properties fo:text-align="justify" fo:text-indent="0.4923in">
        <style:tab-stops>
          <style:tab-stop style:type="center" style:position="1.7319in"/>
          <style:tab-stop style:type="center" style:position="3.1493in"/>
          <style:tab-stop style:type="center" style:position="4.6062in"/>
          <style:tab-stop style:type="center" style:position="6.0236in"/>
        </style:tab-stops>
      </style:paragraph-properties>
    </style:style>
    <style:style style:name="P30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text-properties fo:color="#000000"/>
    </style:style>
    <style:style style:name="TableColumn3014" style:family="table-column">
      <style:table-column-properties style:column-width="1.7569in" style:use-optimal-column-width="false"/>
    </style:style>
    <style:style style:name="TableColumn3015" style:family="table-column">
      <style:table-column-properties style:column-width="1.4486in" style:use-optimal-column-width="false"/>
    </style:style>
    <style:style style:name="TableColumn3016" style:family="table-column">
      <style:table-column-properties style:column-width="1.6319in" style:use-optimal-column-width="false"/>
    </style:style>
    <style:style style:name="TableColumn3017" style:family="table-column">
      <style:table-column-properties style:column-width="1.8548in" style:use-optimal-column-width="false"/>
    </style:style>
    <style:style style:name="Table3013" style:family="table">
      <style:table-properties style:width="6.6923in" fo:margin-left="0in" table:align="left"/>
    </style:style>
    <style:style style:name="TableRow3018" style:family="table-row">
      <style:table-row-properties style:min-row-height="0.3229in" style:use-optimal-row-height="false"/>
    </style:style>
    <style:style style:name="TableCell3019" style:family="table-cell">
      <style:table-cell-properties fo:border-top="0.0069in solid #000000" fo:border-left="none" fo:border-bottom="0.0069in solid #000000" fo:border-right="0.0069in solid #000000" fo:padding-top="0in" fo:padding-left="0.075in" fo:padding-bottom="0in" fo:padding-right="0.075in"/>
    </style:style>
    <style:style style:name="P3020" style:parent-style-name="Normal" style:family="paragraph">
      <style:paragraph-properties fo:text-align="center"/>
      <style:text-properties fo:color="#000000"/>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color="#00000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color="#000000"/>
    </style:style>
    <style:style style:name="TableCell3025" style:family="table-cell">
      <style:table-cell-properties fo:border-top="0.0069in solid #000000" fo:border-left="0.0069in solid #000000" fo:border-bottom="0.0069in solid #000000" fo:border-right="none" fo:padding-top="0in" fo:padding-left="0.075in" fo:padding-bottom="0in" fo:padding-right="0.075in"/>
    </style:style>
    <style:style style:name="P3026" style:parent-style-name="Normal" style:family="paragraph">
      <style:paragraph-properties fo:text-align="center"/>
      <style:text-properties fo:color="#000000"/>
    </style:style>
    <style:style style:name="TableRow3027" style:family="table-row">
      <style:table-row-properties style:min-row-height="0.4687in" style:use-optimal-row-height="false"/>
    </style:style>
    <style:style style:name="TableCell3028" style:family="table-cell">
      <style:table-cell-properties fo:border-top="0.0069in solid #000000" fo:border-left="none" fo:border-bottom="0.0069in solid #000000" fo:border-right="0.0069in solid #000000" fo:padding-top="0in" fo:padding-left="0.075in" fo:padding-bottom="0in" fo:padding-right="0.075in"/>
    </style:style>
    <style:style style:name="P3029" style:parent-style-name="Normal" style:family="paragraph">
      <style:paragraph-properties fo:text-align="center"/>
      <style:text-properties fo:color="#0000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color="#000000"/>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color="#000000"/>
    </style:style>
    <style:style style:name="TableCell3034" style:family="table-cell">
      <style:table-cell-properties fo:border-top="0.0069in solid #000000" fo:border-left="0.0069in solid #000000" fo:border-bottom="0.0069in solid #000000" fo:border-right="none" fo:padding-top="0in" fo:padding-left="0.075in" fo:padding-bottom="0in" fo:padding-right="0.075in"/>
    </style:style>
    <style:style style:name="P3035" style:parent-style-name="Normal" style:family="paragraph">
      <style:paragraph-properties fo:text-align="center"/>
      <style:text-properties fo:color="#000000"/>
    </style:style>
    <style:style style:name="TableRow3036" style:family="table-row">
      <style:table-row-properties style:min-row-height="0.3125in" style:use-optimal-row-height="false"/>
    </style:style>
    <style:style style:name="TableCell3037" style:family="table-cell">
      <style:table-cell-properties fo:border-top="0.0069in solid #000000" fo:border-left="none" fo:border-bottom="0.0069in solid #000000" fo:border-right="0.0069in solid #000000" fo:padding-top="0in" fo:padding-left="0.075in" fo:padding-bottom="0in" fo:padding-right="0.075in"/>
    </style:style>
    <style:style style:name="P3038" style:parent-style-name="Normal" style:family="paragraph">
      <style:paragraph-properties fo:text-align="center"/>
      <style:text-properties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color="#000000"/>
    </style:style>
    <style:style style:name="TableCell3043" style:family="table-cell">
      <style:table-cell-properties fo:border-top="0.0069in solid #000000" fo:border-left="0.0069in solid #000000" fo:border-bottom="0.0069in solid #000000" fo:border-right="none" fo:padding-top="0in" fo:padding-left="0.075in" fo:padding-bottom="0in" fo:padding-right="0.075in"/>
    </style:style>
    <style:style style:name="P3044" style:parent-style-name="Normal" style:family="paragraph">
      <style:paragraph-properties fo:text-align="center"/>
      <style:text-properties fo:color="#000000"/>
    </style:style>
    <style:style style:name="P3045" style:parent-style-name="Normal" style:family="paragraph">
      <style:paragraph-properties fo:text-align="justify" fo:text-indent="0.4923in">
        <style:tab-stops>
          <style:tab-stop style:type="center" style:position="1.9687in"/>
          <style:tab-stop style:type="center" style:position="4.0118in"/>
          <style:tab-stop style:type="center" style:position="5.7479in"/>
        </style:tab-stops>
      </style:paragraph-properties>
      <style:text-properties fo:color="#000000"/>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tab-stops>
          <style:tab-stop style:type="center" style:position="1.9687in"/>
          <style:tab-stop style:type="center" style:position="4.0118in"/>
          <style:tab-stop style:type="center" style:position="5.7479in"/>
        </style:tab-stops>
      </style:paragraph-properties>
      <style:text-properties fo:color="#000000"/>
    </style:style>
    <style:style style:name="TableColumn3052" style:family="table-column">
      <style:table-column-properties style:column-width="1.7375in" style:use-optimal-column-width="false"/>
    </style:style>
    <style:style style:name="TableColumn3053" style:family="table-column">
      <style:table-column-properties style:column-width="1.4326in" style:use-optimal-column-width="false"/>
    </style:style>
    <style:style style:name="TableColumn3054" style:family="table-column">
      <style:table-column-properties style:column-width="1.5409in" style:use-optimal-column-width="false"/>
    </style:style>
    <style:style style:name="TableColumn3055" style:family="table-column">
      <style:table-column-properties style:column-width="1.9812in" style:use-optimal-column-width="false"/>
    </style:style>
    <style:style style:name="Table3051" style:family="table">
      <style:table-properties style:width="6.6923in" fo:margin-left="0in" table:align="left"/>
    </style:style>
    <style:style style:name="TableRow3056" style:family="table-row">
      <style:table-row-properties style:min-row-height="0.3229in" style:use-optimal-row-height="false"/>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paragraph-properties fo:text-align="center"/>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color="#00000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color="#000000"/>
    </style:style>
    <style:style style:name="TableCell3063" style:family="table-cell">
      <style:table-cell-properties fo:border-top="0.0069in solid #000000" fo:border-left="0.0069in solid #000000" fo:border-bottom="0.0069in solid #000000" fo:border-right="none" fo:padding-top="0in" fo:padding-left="0.075in" fo:padding-bottom="0in" fo:padding-right="0.075in"/>
    </style:style>
    <style:style style:name="P3064" style:parent-style-name="Normal" style:family="paragraph">
      <style:paragraph-properties fo:text-align="center"/>
      <style:text-properties fo:color="#000000"/>
    </style:style>
    <style:style style:name="TableRow3065" style:family="table-row">
      <style:table-row-properties style:min-row-height="0.4687in" style:use-optimal-row-height="false"/>
    </style:style>
    <style:style style:name="TableCell3066" style:family="table-cell">
      <style:table-cell-properties fo:border-top="0.0069in solid #000000" fo:border-left="none" fo:border-bottom="0.0069in solid #000000" fo:border-right="0.0069in solid #000000" fo:padding-top="0in" fo:padding-left="0.075in" fo:padding-bottom="0in" fo:padding-right="0.075in"/>
    </style:style>
    <style:style style:name="P3067" style:parent-style-name="Normal" style:family="paragraph">
      <style:paragraph-properties fo:text-align="center"/>
      <style:text-properties fo:color="#00000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color="#00000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color="#000000"/>
    </style:style>
    <style:style style:name="TableCell3072" style:family="table-cell">
      <style:table-cell-properties fo:border-top="0.0069in solid #000000" fo:border-left="0.0069in solid #000000" fo:border-bottom="0.0069in solid #000000" fo:border-right="none" fo:padding-top="0in" fo:padding-left="0.075in" fo:padding-bottom="0in" fo:padding-right="0.075in"/>
    </style:style>
    <style:style style:name="P3073" style:parent-style-name="Normal" style:family="paragraph">
      <style:paragraph-properties fo:text-align="center"/>
      <style:text-properties fo:color="#000000"/>
    </style:style>
    <style:style style:name="TableRow3074" style:family="table-row">
      <style:table-row-properties style:min-row-height="0.3125in" style:use-optimal-row-height="false"/>
    </style:style>
    <style:style style:name="TableCell3075" style:family="table-cell">
      <style:table-cell-properties fo:border-top="0.0069in solid #000000" fo:border-left="none" fo:border-bottom="0.0069in solid #000000" fo:border-right="0.0069in solid #000000" fo:padding-top="0in" fo:padding-left="0.075in" fo:padding-bottom="0in" fo:padding-right="0.075in"/>
    </style:style>
    <style:style style:name="P3076" style:parent-style-name="Normal" style:family="paragraph">
      <style:paragraph-properties fo:text-align="center"/>
      <style:text-properties fo:color="#00000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color="#00000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color="#000000"/>
    </style:style>
    <style:style style:name="TableCell3081" style:family="table-cell">
      <style:table-cell-properties fo:border-top="0.0069in solid #000000" fo:border-left="0.0069in solid #000000" fo:border-bottom="0.0069in solid #000000" fo:border-right="none" fo:padding-top="0in" fo:padding-left="0.075in" fo:padding-bottom="0in" fo:padding-right="0.075in"/>
    </style:style>
    <style:style style:name="P3082" style:parent-style-name="Normal" style:family="paragraph">
      <style:paragraph-properties fo:text-align="center"/>
      <style:text-properties fo:color="#000000"/>
    </style:style>
    <style:style style:name="P3083" style:parent-style-name="Normal" style:family="paragraph">
      <style:paragraph-properties fo:text-align="justify" fo:text-indent="0.4923in">
        <style:tab-stops>
          <style:tab-stop style:type="center" style:position="1.9687in"/>
          <style:tab-stop style:type="center" style:position="4.0118in"/>
          <style:tab-stop style:type="center" style:position="5.7479in"/>
        </style:tab-stops>
      </style:paragraph-properties>
    </style:style>
    <style:style style:name="P3084" style:parent-style-name="Normal" style:family="paragraph">
      <style:paragraph-properties fo:text-align="justify" fo:text-indent="0.4923in">
        <style:tab-stops>
          <style:tab-stop style:type="left" style:position="0.5118in"/>
          <style:tab-stop style:type="right" style:leader-style="solid" style:leader-text="_" style:position="6.8111in"/>
        </style:tab-stops>
      </style:paragraph-properties>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tab-stops>
          <style:tab-stop style:type="left" style:position="0.5118in"/>
          <style:tab-stop style:type="right" style:leader-style="solid" style:leader-text="_" style:position="6.6895in"/>
        </style:tab-stops>
      </style:paragraph-properties>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tab-stops>
          <style:tab-stop style:type="left" style:position="0.8708in"/>
          <style:tab-stop style:type="right" style:leader-style="solid" style:leader-text="_" style:position="6.6895in"/>
        </style:tab-stops>
      </style:paragraph-properties>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111" style:parent-style-name="DefaultParagraphFont" style:family="text">
      <style:text-properties fo:color="#000000"/>
    </style:style>
    <style:style style:name="P3112"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text-properties fo:color="#000000"/>
    </style:style>
    <style:style style:name="P3113"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text-properties fo:color="#000000"/>
    </style:style>
    <style:style style:name="P3114"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text-properties fo:color="#000000"/>
    </style:style>
    <style:style style:name="P3115" style:parent-style-name="Normal" style:family="paragraph">
      <style:paragraph-properties fo:text-align="justify" fo:text-indent="0.4923in">
        <style:tab-stops>
          <style:tab-stop style:type="left" style:position="0.5118in"/>
          <style:tab-stop style:type="right" style:leader-style="solid" style:leader-text="_" style:position="6.8111in"/>
        </style:tab-stops>
      </style:paragraph-properties>
      <style:text-properties fo:color="#000000"/>
    </style:style>
    <style:style style:name="P3116"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24" style:parent-style-name="Normal" style:family="paragraph">
      <style:paragraph-properties fo:text-align="justify">
        <style:tab-stops>
          <style:tab-stop style:type="right" style:leader-style="solid" style:leader-text="_" style:position="6.693in"/>
        </style:tab-stops>
      </style:paragraph-properties>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30" style:parent-style-name="Normal" style:family="paragraph">
      <style:paragraph-properties fo:text-align="justify">
        <style:tab-stops>
          <style:tab-stop style:type="right" style:leader-style="solid" style:leader-text="_" style:position="6.693in"/>
        </style:tab-stops>
      </style:paragraph-properties>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37" style:parent-style-name="Normal" style:family="paragraph">
      <style:paragraph-properties fo:text-align="justify">
        <style:tab-stops>
          <style:tab-stop style:type="right" style:leader-style="solid" style:leader-text="_" style:position="6.693in"/>
        </style:tab-stops>
      </style:paragraph-properties>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style:tab-stops>
          <style:tab-stop style:type="right" style:leader-style="solid" style:leader-text="_" style:position="6.693in"/>
        </style:tab-stops>
      </style:paragraph-properties>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style:tab-stops>
          <style:tab-stop style:type="right" style:leader-style="solid" style:leader-text="_" style:position="6.693in"/>
        </style:tab-stops>
      </style:paragraph-properties>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54" style:parent-style-name="Normal" style:family="paragraph">
      <style:paragraph-properties fo:text-align="justify">
        <style:tab-stops>
          <style:tab-stop style:type="right" style:leader-style="solid" style:leader-text="_" style:position="6.693in"/>
        </style:tab-stops>
      </style:paragraph-properties>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61" style:parent-style-name="Normal" style:family="paragraph">
      <style:paragraph-properties fo:text-align="justify">
        <style:tab-stops>
          <style:tab-stop style:type="right" style:leader-style="solid" style:leader-text="_" style:position="6.693in"/>
        </style:tab-stops>
      </style:paragraph-properties>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67" style:parent-style-name="Normal" style:family="paragraph">
      <style:paragraph-properties fo:text-align="justify">
        <style:tab-stops>
          <style:tab-stop style:type="right" style:leader-style="solid" style:leader-text="_" style:position="6.693in"/>
        </style:tab-stops>
      </style:paragraph-properties>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73" style:parent-style-name="Normal" style:family="paragraph">
      <style:paragraph-properties fo:text-align="justify">
        <style:tab-stops>
          <style:tab-stop style:type="right" style:leader-style="solid" style:leader-text="_" style:position="6.693in"/>
        </style:tab-stops>
      </style:paragraph-properties>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8708in">
        <style:tab-stops>
          <style:tab-stop style:type="left" style:position="0.8708in"/>
        </style:tab-stops>
      </style:paragraph-properties>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8708in">
        <style:tab-stops>
          <style:tab-stop style:type="left" style:position="0.8708in"/>
        </style:tab-stops>
      </style:paragraph-properties>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text-properties fo:color="#000000"/>
    </style:style>
    <style:style style:name="P3185" style:parent-style-name="Normal" style:family="paragraph">
      <style:paragraph-properties fo:text-align="justify" fo:text-indent="0.4923in"/>
      <style:text-properties fo:color="#000000"/>
    </style:style>
    <style:style style:name="P3186" style:parent-style-name="Normal" style:family="paragraph">
      <style:paragraph-properties fo:text-align="justify" fo:text-indent="0.4923in">
        <style:tab-stops>
          <style:tab-stop style:type="left" style:leader-style="solid" style:leader-text="_" style:position="4.3145in"/>
          <style:tab-stop style:type="left" style:position="4.7895in"/>
          <style:tab-stop style:type="right" style:leader-style="solid" style:leader-text="_" style:position="6.6895in"/>
        </style:tab-stops>
      </style:paragraph-properties>
      <style:text-properties fo:color="#000000"/>
    </style:style>
    <style:style style:name="P3187" style:parent-style-name="Normal" style:family="paragraph">
      <style:paragraph-properties fo:text-align="justify">
        <style:tab-stops>
          <style:tab-stop style:type="center" style:position="3.7604in"/>
          <style:tab-stop style:type="center" style:position="5.7791in"/>
        </style:tab-stops>
      </style:paragraph-properties>
      <style:text-properties fo:color="#000000"/>
    </style:style>
    <style:style style:name="P3188" style:parent-style-name="Normal" style:family="paragraph">
      <style:paragraph-properties fo:text-align="justify" fo:text-indent="0.4923in">
        <style:tab-stops>
          <style:tab-stop style:type="left" style:position="3.1666in"/>
          <style:tab-stop style:type="left" style:leader-style="solid" style:leader-text="_" style:position="4.275in"/>
          <style:tab-stop style:type="left" style:position="4.8291in"/>
          <style:tab-stop style:type="right" style:leader-style="solid" style:leader-text="_" style:position="6.6895in"/>
        </style:tab-stops>
      </style:paragraph-properties>
      <style:text-properties fo:color="#000000"/>
    </style:style>
    <style:style style:name="P3189" style:parent-style-name="Normal" style:family="paragraph">
      <style:paragraph-properties fo:text-align="justify">
        <style:tab-stops>
          <style:tab-stop style:type="center" style:position="3.7208in"/>
          <style:tab-stop style:type="center" style:position="5.7395in"/>
        </style:tab-stops>
      </style:paragraph-properties>
      <style:text-properties fo:color="#000000"/>
    </style:style>
    <style:style style:name="P3190" style:parent-style-name="Normal" style:family="paragraph">
      <style:paragraph-properties fo:text-align="justify" fo:text-indent="0.4923in">
        <style:tab-stops>
          <style:tab-stop style:type="left" style:position="3.1666in"/>
          <style:tab-stop style:type="left" style:leader-style="solid" style:leader-text="_" style:position="4.275in"/>
          <style:tab-stop style:type="left" style:position="4.8687in"/>
          <style:tab-stop style:type="right" style:leader-style="solid" style:leader-text="_" style:position="6.6895in"/>
        </style:tab-stops>
      </style:paragraph-properties>
      <style:text-properties fo:color="#000000"/>
    </style:style>
    <style:style style:name="P3191" style:parent-style-name="Normal" style:family="paragraph">
      <style:paragraph-properties fo:text-align="justify">
        <style:tab-stops>
          <style:tab-stop style:type="center" style:position="3.7208in"/>
          <style:tab-stop style:type="center" style:position="5.7791in"/>
        </style:tab-stops>
      </style:paragraph-properties>
      <style:text-properties fo:color="#000000"/>
    </style:style>
    <style:style style:name="P3192" style:parent-style-name="Normal" style:family="paragraph">
      <style:paragraph-properties fo:text-align="justify" fo:text-indent="0.4923in"/>
      <style:text-properties fo:color="#000000"/>
    </style:style>
    <style:style style:name="P3193" style:parent-style-name="Normal" style:family="paragraph">
      <style:paragraph-properties fo:text-align="justify" fo:text-indent="0.4923in"/>
      <style:text-properties fo:color="#000000"/>
    </style:style>
    <style:style style:name="P3194" style:parent-style-name="Normal" style:family="paragraph">
      <style:paragraph-properties fo:text-align="justify" fo:text-indent="3.0875in">
        <style:tab-stops>
          <style:tab-stop style:type="left" style:position="3.0875in"/>
        </style:tab-stops>
      </style:paragraph-properties>
    </style:style>
    <style:style style:name="T3195" style:parent-style-name="DefaultParagraphFont" style:family="text">
      <style:text-properties fo:color="#000000"/>
    </style:style>
    <style:style style:name="P3196" style:parent-style-name="Normal" style:family="paragraph">
      <style:paragraph-properties fo:text-align="center"/>
    </style:style>
    <style:style style:name="T3197" style:parent-style-name="DefaultParagraphFont" style:family="text">
      <style:text-properties fo:color="#000000"/>
    </style:style>
    <style:style style:name="P3198" style:parent-style-name="Normal" style:master-page-name="MPF7" style:family="paragraph">
      <style:paragraph-properties fo:break-before="page" fo:text-indent="3.543in"/>
      <style:text-properties style:font-size-complex="12pt" fo:language="en" fo:country="GB"/>
    </style:style>
    <style:style style:name="P32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11" style:parent-style-name="Normal" style:family="paragraph">
      <style:paragraph-properties fo:text-align="justify" fo:text-indent="0.4923in"/>
      <style:text-properties fo:color="#000000"/>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fo:text-transform="uppercase" fo:color="#000000"/>
    </style:style>
    <style:style style:name="P3214" style:parent-style-name="Normal" style:family="paragraph">
      <style:paragraph-properties fo:text-align="center"/>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text-properties fo:color="#000000"/>
    </style:style>
    <style:style style:name="P3217" style:parent-style-name="Normal" style:family="paragraph">
      <style:paragraph-properties fo:text-align="justify" fo:text-indent="0.4923in">
        <style:tab-stops>
          <style:tab-stop style:type="left" style:position="0.5118in"/>
          <style:tab-stop style:type="right" style:leader-style="solid" style:leader-text="_" style:position="6.6895in"/>
        </style:tab-stops>
      </style:paragraph-properties>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tab-stops>
          <style:tab-stop style:type="left" style:position="0.5118in"/>
          <style:tab-stop style:type="right" style:leader-style="solid" style:leader-text="_" style:position="6.6895in"/>
        </style:tab-stops>
      </style:paragraph-properties>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tab-stops>
          <style:tab-stop style:type="left" style:position="0.5118in"/>
          <style:tab-stop style:type="right" style:leader-style="solid" style:leader-text="_" style:position="6.6895in"/>
        </style:tab-stops>
      </style:paragraph-properties>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tab-stops>
          <style:tab-stop style:type="left" style:position="0.5118in"/>
          <style:tab-stop style:type="right" style:leader-style="solid" style:leader-text="_" style:position="6.6895in"/>
        </style:tab-stops>
      </style:paragraph-properties>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tab-stops>
          <style:tab-stop style:type="left" style:position="0.5118in"/>
          <style:tab-stop style:type="right" style:leader-style="solid" style:leader-text="_" style:position="6.6895in"/>
        </style:tab-stops>
      </style:paragraph-properties>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tab-stops>
          <style:tab-stop style:type="left" style:position="0.5118in"/>
          <style:tab-stop style:type="right" style:leader-style="solid" style:leader-text="_" style:position="6.6895in"/>
        </style:tab-stops>
      </style:paragraph-properties>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tab-stops>
          <style:tab-stop style:type="left" style:position="0.5118in"/>
          <style:tab-stop style:type="right" style:leader-style="solid" style:leader-text="_" style:position="6.6895in"/>
        </style:tab-stops>
      </style:paragraph-properties>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tab-stops>
          <style:tab-stop style:type="left" style:position="0.5118in"/>
          <style:tab-stop style:type="right" style:leader-style="solid" style:leader-text="_" style:position="6.6895in"/>
        </style:tab-stops>
      </style:paragraph-properties>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8708in">
        <style:tab-stops>
          <style:tab-stop style:type="left" style:position="0.8708in"/>
        </style:tab-stops>
      </style:paragraph-properties>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tab-stops>
          <style:tab-stop style:type="center" style:position="1.7319in"/>
          <style:tab-stop style:type="center" style:position="3.1493in"/>
          <style:tab-stop style:type="center" style:position="4.6062in"/>
          <style:tab-stop style:type="center" style:position="6.0236in"/>
        </style:tab-stops>
      </style:paragraph-properties>
      <style:text-properties fo:color="#000000"/>
    </style:style>
    <style:style style:name="TableColumn3268" style:family="table-column">
      <style:table-column-properties style:column-width="1.3388in" style:use-optimal-column-width="false"/>
    </style:style>
    <style:style style:name="TableColumn3269" style:family="table-column">
      <style:table-column-properties style:column-width="1.3388in" style:use-optimal-column-width="false"/>
    </style:style>
    <style:style style:name="TableColumn3270" style:family="table-column">
      <style:table-column-properties style:column-width="1.3381in" style:use-optimal-column-width="false"/>
    </style:style>
    <style:style style:name="TableColumn3271" style:family="table-column">
      <style:table-column-properties style:column-width="1.3381in" style:use-optimal-column-width="false"/>
    </style:style>
    <style:style style:name="TableColumn3272" style:family="table-column">
      <style:table-column-properties style:column-width="1.3381in" style:use-optimal-column-width="false"/>
    </style:style>
    <style:style style:name="Table3267" style:family="table">
      <style:table-properties style:width="6.6923in" fo:margin-left="0in" table:align="left"/>
    </style:style>
    <style:style style:name="TableRow3273" style:family="table-row">
      <style:table-row-properties style:use-optimal-row-height="false"/>
    </style:style>
    <style:style style:name="TableCell3274" style:family="table-cell">
      <style:table-cell-properties fo:border-top="0.0069in solid #000000" fo:border-left="none" fo:border-bottom="0.0069in solid #000000" fo:border-right="0.0069in solid #000000" fo:padding-top="0in" fo:padding-left="0.075in" fo:padding-bottom="0in" fo:padding-right="0.075in"/>
    </style:style>
    <style:style style:name="P3275" style:parent-style-name="Normal" style:family="paragraph">
      <style:paragraph-properties fo:text-align="center"/>
      <style:text-properties fo:color="#000000"/>
    </style:style>
    <style:style style:name="P3276" style:parent-style-name="Normal" style:family="paragraph">
      <style:paragraph-properties fo:text-align="center"/>
      <style:text-properties fo:color="#00000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color="#000000"/>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color="#000000"/>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color="#000000"/>
    </style:style>
    <style:style style:name="TableCell3283" style:family="table-cell">
      <style:table-cell-properties fo:border-top="0.0069in solid #000000" fo:border-left="0.0069in solid #000000" fo:border-bottom="0.0069in solid #000000" fo:border-right="none" fo:padding-top="0in" fo:padding-left="0.075in" fo:padding-bottom="0in" fo:padding-right="0.075in"/>
    </style:style>
    <style:style style:name="P3284" style:parent-style-name="Normal" style:family="paragraph">
      <style:paragraph-properties fo:text-align="center"/>
      <style:text-properties fo:color="#000000"/>
    </style:style>
    <style:style style:name="TableRow3285" style:family="table-row">
      <style:table-row-properties style:min-row-height="0.4687in" style:use-optimal-row-height="false"/>
    </style:style>
    <style:style style:name="TableCell3286" style:family="table-cell">
      <style:table-cell-properties fo:border-top="0.0069in solid #000000" fo:border-left="none" fo:border-bottom="0.0069in solid #000000" fo:border-right="0.0069in solid #000000" fo:padding-top="0in" fo:padding-left="0.075in" fo:padding-bottom="0in" fo:padding-right="0.075in"/>
    </style:style>
    <style:style style:name="P3287" style:parent-style-name="Normal" style:family="paragraph">
      <style:paragraph-properties fo:text-align="center"/>
      <style:text-properties fo:color="#000000"/>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color="#000000"/>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color="#00000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color="#000000"/>
    </style:style>
    <style:style style:name="TableCell3294" style:family="table-cell">
      <style:table-cell-properties fo:border-top="0.0069in solid #000000" fo:border-left="0.0069in solid #000000" fo:border-bottom="0.0069in solid #000000" fo:border-right="none" fo:padding-top="0in" fo:padding-left="0.075in" fo:padding-bottom="0in" fo:padding-right="0.075in"/>
    </style:style>
    <style:style style:name="P329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TableRow3296" style:family="table-row">
      <style:table-row-properties style:min-row-height="0.3125in" style:use-optimal-row-height="false"/>
    </style:style>
    <style:style style:name="TableCell3297" style:family="table-cell">
      <style:table-cell-properties fo:border-top="0.0069in solid #000000" fo:border-left="none" fo:border-bottom="0.0069in solid #000000" fo:border-right="0.0069in solid #000000" fo:padding-top="0in" fo:padding-left="0.075in" fo:padding-bottom="0in" fo:padding-right="0.075in"/>
    </style:style>
    <style:style style:name="P3298" style:parent-style-name="Normal" style:family="paragraph">
      <style:paragraph-properties fo:text-align="center"/>
      <style:text-properties fo:color="#00000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color="#000000"/>
    </style:style>
    <style:style style:name="TableCell3305" style:family="table-cell">
      <style:table-cell-properties fo:border-top="0.0069in solid #000000" fo:border-left="0.0069in solid #000000" fo:border-bottom="0.0069in solid #000000" fo:border-right="none" fo:padding-top="0in" fo:padding-left="0.075in" fo:padding-bottom="0in" fo:padding-right="0.075in"/>
    </style:style>
    <style:style style:name="P3306" style:parent-style-name="Normal" style:family="paragraph">
      <style:paragraph-properties fo:text-align="center"/>
      <style:text-properties fo:color="#000000"/>
    </style:style>
    <style:style style:name="P3307" style:parent-style-name="Normal" style:family="paragraph">
      <style:paragraph-properties fo:text-align="justify" fo:text-indent="0.4923in">
        <style:tab-stops>
          <style:tab-stop style:type="center" style:position="1.7319in"/>
          <style:tab-stop style:type="center" style:position="3.1493in"/>
          <style:tab-stop style:type="center" style:position="4.6062in"/>
          <style:tab-stop style:type="center" style:position="6.0236in"/>
        </style:tab-stops>
      </style:paragraph-properties>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tab-stops>
          <style:tab-stop style:type="center" style:position="1.7319in"/>
          <style:tab-stop style:type="center" style:position="3.1493in"/>
          <style:tab-stop style:type="center" style:position="4.6062in"/>
          <style:tab-stop style:type="center" style:position="6.0236in"/>
        </style:tab-stops>
      </style:paragraph-properties>
      <style:text-properties fo:color="#000000"/>
    </style:style>
    <style:style style:name="TableColumn3313" style:family="table-column">
      <style:table-column-properties style:column-width="1.3388in" style:use-optimal-column-width="false"/>
    </style:style>
    <style:style style:name="TableColumn3314" style:family="table-column">
      <style:table-column-properties style:column-width="1.3388in" style:use-optimal-column-width="false"/>
    </style:style>
    <style:style style:name="TableColumn3315" style:family="table-column">
      <style:table-column-properties style:column-width="1.3381in" style:use-optimal-column-width="false"/>
    </style:style>
    <style:style style:name="TableColumn3316" style:family="table-column">
      <style:table-column-properties style:column-width="1.3381in" style:use-optimal-column-width="false"/>
    </style:style>
    <style:style style:name="TableColumn3317" style:family="table-column">
      <style:table-column-properties style:column-width="1.3381in" style:use-optimal-column-width="false"/>
    </style:style>
    <style:style style:name="Table3312" style:family="table">
      <style:table-properties style:width="6.6923in" fo:margin-left="0in" table:align="left"/>
    </style:style>
    <style:style style:name="TableRow3318" style:family="table-row">
      <style:table-row-properties style:use-optimal-row-height="false"/>
    </style:style>
    <style:style style:name="TableCell3319" style:family="table-cell">
      <style:table-cell-properties fo:border-top="0.0069in solid #000000" fo:border-left="none" fo:border-bottom="0.0069in solid #000000" fo:border-right="0.0069in solid #000000" fo:padding-top="0in" fo:padding-left="0.075in" fo:padding-bottom="0in" fo:padding-right="0.075in"/>
    </style:style>
    <style:style style:name="P3320" style:parent-style-name="Normal" style:family="paragraph">
      <style:paragraph-properties fo:text-align="center"/>
      <style:text-properties fo:color="#000000"/>
    </style:style>
    <style:style style:name="P3321" style:parent-style-name="Normal" style:family="paragraph">
      <style:paragraph-properties fo:text-align="center"/>
      <style:text-properties fo:color="#00000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color="#00000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color="#000000"/>
    </style:style>
    <style:style style:name="TableCell3328" style:family="table-cell">
      <style:table-cell-properties fo:border-top="0.0069in solid #000000" fo:border-left="0.0069in solid #000000" fo:border-bottom="0.0069in solid #000000" fo:border-right="none" fo:padding-top="0in" fo:padding-left="0.075in" fo:padding-bottom="0in" fo:padding-right="0.075in"/>
    </style:style>
    <style:style style:name="P3329" style:parent-style-name="Normal" style:family="paragraph">
      <style:paragraph-properties fo:text-align="center"/>
      <style:text-properties fo:color="#000000"/>
    </style:style>
    <style:style style:name="TableRow3330" style:family="table-row">
      <style:table-row-properties style:min-row-height="0.4687in" style:use-optimal-row-height="false"/>
    </style:style>
    <style:style style:name="TableCell3331" style:family="table-cell">
      <style:table-cell-properties fo:border-top="0.0069in solid #000000" fo:border-left="none" fo:border-bottom="0.0069in solid #000000" fo:border-right="0.0069in solid #000000" fo:padding-top="0in" fo:padding-left="0.075in" fo:padding-bottom="0in" fo:padding-right="0.075in"/>
    </style:style>
    <style:style style:name="P3332" style:parent-style-name="Normal" style:family="paragraph">
      <style:paragraph-properties fo:text-align="center"/>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color="#00000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color="#00000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color="#000000"/>
    </style:style>
    <style:style style:name="TableCell3339" style:family="table-cell">
      <style:table-cell-properties fo:border-top="0.0069in solid #000000" fo:border-left="0.0069in solid #000000" fo:border-bottom="0.0069in solid #000000" fo:border-right="none" fo:padding-top="0in" fo:padding-left="0.075in" fo:padding-bottom="0in" fo:padding-right="0.075in"/>
    </style:style>
    <style:style style:name="P334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TableRow3341" style:family="table-row">
      <style:table-row-properties style:min-row-height="0.3125in" style:use-optimal-row-height="false"/>
    </style:style>
    <style:style style:name="TableCell3342" style:family="table-cell">
      <style:table-cell-properties fo:border-top="0.0069in solid #000000" fo:border-left="none" fo:border-bottom="0.0069in solid #000000" fo:border-right="0.0069in solid #000000" fo:padding-top="0in" fo:padding-left="0.075in" fo:padding-bottom="0in" fo:padding-right="0.075in"/>
    </style:style>
    <style:style style:name="P3343" style:parent-style-name="Normal" style:family="paragraph">
      <style:paragraph-properties fo:text-align="center"/>
      <style:text-properties fo:color="#000000"/>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color="#000000"/>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color="#000000"/>
    </style:style>
    <style:style style:name="TableCell3350" style:family="table-cell">
      <style:table-cell-properties fo:border-top="0.0069in solid #000000" fo:border-left="0.0069in solid #000000" fo:border-bottom="0.0069in solid #000000" fo:border-right="none" fo:padding-top="0in" fo:padding-left="0.075in" fo:padding-bottom="0in" fo:padding-right="0.075in"/>
    </style:style>
    <style:style style:name="P3351" style:parent-style-name="Normal" style:family="paragraph">
      <style:paragraph-properties fo:text-align="center"/>
      <style:text-properties fo:color="#000000"/>
    </style:style>
    <style:style style:name="P3352" style:parent-style-name="Normal" style:family="paragraph">
      <style:paragraph-properties fo:text-align="justify" fo:text-indent="0.4923in">
        <style:tab-stops>
          <style:tab-stop style:type="center" style:position="1.7319in"/>
          <style:tab-stop style:type="center" style:position="3.1493in"/>
          <style:tab-stop style:type="center" style:position="4.6062in"/>
          <style:tab-stop style:type="center" style:position="6.0236in"/>
        </style:tab-stops>
      </style:paragraph-properties>
    </style:style>
    <style:style style:name="P335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tab-stops>
          <style:tab-stop style:type="center" style:position="1.9687in"/>
          <style:tab-stop style:type="center" style:position="4.0118in"/>
          <style:tab-stop style:type="center" style:position="5.7479in"/>
        </style:tab-stops>
      </style:paragraph-properties>
      <style:text-properties fo:color="#000000"/>
    </style:style>
    <style:style style:name="TableColumn3365" style:family="table-column">
      <style:table-column-properties style:column-width="1.3388in" style:use-optimal-column-width="false"/>
    </style:style>
    <style:style style:name="TableColumn3366" style:family="table-column">
      <style:table-column-properties style:column-width="1.3388in" style:use-optimal-column-width="false"/>
    </style:style>
    <style:style style:name="TableColumn3367" style:family="table-column">
      <style:table-column-properties style:column-width="1.3381in" style:use-optimal-column-width="false"/>
    </style:style>
    <style:style style:name="TableColumn3368" style:family="table-column">
      <style:table-column-properties style:column-width="1.3381in" style:use-optimal-column-width="false"/>
    </style:style>
    <style:style style:name="TableColumn3369" style:family="table-column">
      <style:table-column-properties style:column-width="1.3381in" style:use-optimal-column-width="false"/>
    </style:style>
    <style:style style:name="Table3364" style:family="table">
      <style:table-properties style:width="6.6923in" fo:margin-left="0in" table:align="left"/>
    </style:style>
    <style:style style:name="TableRow3370" style:family="table-row">
      <style:table-row-properties style:min-row-height="0.3229in" style:use-optimal-row-height="false"/>
    </style:style>
    <style:style style:name="TableCell3371" style:family="table-cell">
      <style:table-cell-properties fo:border-top="0.0069in solid #000000" fo:border-left="none" fo:border-bottom="0.0069in solid #000000" fo:border-right="0.0069in solid #000000" fo:padding-top="0in" fo:padding-left="0.075in" fo:padding-bottom="0in" fo:padding-right="0.075in"/>
    </style:style>
    <style:style style:name="P3372" style:parent-style-name="Normal" style:family="paragraph">
      <style:paragraph-properties fo:text-align="center"/>
      <style:text-properties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color="#00000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color="#000000"/>
    </style:style>
    <style:style style:name="TableCell3379" style:family="table-cell">
      <style:table-cell-properties fo:border-top="0.0069in solid #000000" fo:border-left="0.0069in solid #000000" fo:border-bottom="0.0069in solid #000000" fo:border-right="none" fo:padding-top="0in" fo:padding-left="0.075in" fo:padding-bottom="0in" fo:padding-right="0.075in"/>
    </style:style>
    <style:style style:name="P3380" style:parent-style-name="Normal" style:family="paragraph">
      <style:paragraph-properties fo:text-align="center"/>
      <style:text-properties fo:color="#000000"/>
    </style:style>
    <style:style style:name="TableRow3381" style:family="table-row">
      <style:table-row-properties style:min-row-height="0.4687in" style:use-optimal-row-height="false"/>
    </style:style>
    <style:style style:name="TableCell3382" style:family="table-cell">
      <style:table-cell-properties fo:border-top="0.0069in solid #000000" fo:border-left="none" fo:border-bottom="0.0069in solid #000000" fo:border-right="0.0069in solid #000000" fo:padding-top="0in" fo:padding-left="0.075in" fo:padding-bottom="0in" fo:padding-right="0.075in"/>
    </style:style>
    <style:style style:name="P3383" style:parent-style-name="Normal" style:family="paragraph">
      <style:paragraph-properties fo:text-align="center"/>
      <style:text-properties fo:color="#000000"/>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color="#00000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color="#00000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color="#000000"/>
    </style:style>
    <style:style style:name="TableCell3390" style:family="table-cell">
      <style:table-cell-properties fo:border-top="0.0069in solid #000000" fo:border-left="0.0069in solid #000000" fo:border-bottom="0.0069in solid #000000" fo:border-right="none" fo:padding-top="0in" fo:padding-left="0.075in" fo:padding-bottom="0in" fo:padding-right="0.075in"/>
    </style:style>
    <style:style style:name="P3391" style:parent-style-name="Normal" style:family="paragraph">
      <style:paragraph-properties fo:text-align="center"/>
      <style:text-properties fo:color="#000000"/>
    </style:style>
    <style:style style:name="TableRow3392" style:family="table-row">
      <style:table-row-properties style:min-row-height="0.3125in" style:use-optimal-row-height="false"/>
    </style:style>
    <style:style style:name="TableCell3393" style:family="table-cell">
      <style:table-cell-properties fo:border-top="0.0069in solid #000000" fo:border-left="none" fo:border-bottom="0.0069in solid #000000" fo:border-right="0.0069in solid #000000" fo:padding-top="0in" fo:padding-left="0.075in" fo:padding-bottom="0in" fo:padding-right="0.075in"/>
    </style:style>
    <style:style style:name="P3394" style:parent-style-name="Normal" style:family="paragraph">
      <style:paragraph-properties fo:text-align="center"/>
      <style:text-properties fo:color="#000000"/>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color="#00000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color="#000000"/>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color="#000000"/>
    </style:style>
    <style:style style:name="TableCell3401" style:family="table-cell">
      <style:table-cell-properties fo:border-top="0.0069in solid #000000" fo:border-left="0.0069in solid #000000" fo:border-bottom="0.0069in solid #000000" fo:border-right="none" fo:padding-top="0in" fo:padding-left="0.075in" fo:padding-bottom="0in" fo:padding-right="0.075in"/>
    </style:style>
    <style:style style:name="P3402" style:parent-style-name="Normal" style:family="paragraph">
      <style:paragraph-properties fo:text-align="center"/>
      <style:text-properties fo:color="#000000"/>
    </style:style>
    <style:style style:name="P3403" style:parent-style-name="Normal" style:family="paragraph">
      <style:paragraph-properties fo:text-align="justify" fo:text-indent="0.4923in">
        <style:tab-stops>
          <style:tab-stop style:type="center" style:position="1.6534in"/>
          <style:tab-stop style:type="center" style:position="3.0708in"/>
          <style:tab-stop style:type="center" style:position="4.7437in"/>
          <style:tab-stop style:type="center" style:position="6.102in"/>
        </style:tab-stops>
      </style:paragraph-properties>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tab-stops>
          <style:tab-stop style:type="center" style:position="1.6534in"/>
          <style:tab-stop style:type="center" style:position="3.0708in"/>
          <style:tab-stop style:type="center" style:position="4.7437in"/>
          <style:tab-stop style:type="center" style:position="6.102in"/>
        </style:tab-stops>
      </style:paragraph-properties>
      <style:text-properties fo:color="#000000"/>
    </style:style>
    <style:style style:name="TableColumn3409" style:family="table-column">
      <style:table-column-properties style:column-width="1.3388in" style:use-optimal-column-width="false"/>
    </style:style>
    <style:style style:name="TableColumn3410" style:family="table-column">
      <style:table-column-properties style:column-width="1.3388in" style:use-optimal-column-width="false"/>
    </style:style>
    <style:style style:name="TableColumn3411" style:family="table-column">
      <style:table-column-properties style:column-width="1.3381in" style:use-optimal-column-width="false"/>
    </style:style>
    <style:style style:name="TableColumn3412" style:family="table-column">
      <style:table-column-properties style:column-width="1.3381in" style:use-optimal-column-width="false"/>
    </style:style>
    <style:style style:name="TableColumn3413" style:family="table-column">
      <style:table-column-properties style:column-width="1.3381in" style:use-optimal-column-width="false"/>
    </style:style>
    <style:style style:name="Table3408" style:family="table">
      <style:table-properties style:width="6.6923in" fo:margin-left="0in" table:align="left"/>
    </style:style>
    <style:style style:name="TableRow3414" style:family="table-row">
      <style:table-row-properties style:min-row-height="0.3229in" style:use-optimal-row-height="false"/>
    </style:style>
    <style:style style:name="TableCell3415" style:family="table-cell">
      <style:table-cell-properties fo:border-top="0.0069in solid #000000" fo:border-left="none" fo:border-bottom="0.0069in solid #000000" fo:border-right="0.0069in solid #000000" fo:padding-top="0in" fo:padding-left="0.075in" fo:padding-bottom="0in" fo:padding-right="0.075in"/>
    </style:style>
    <style:style style:name="P3416" style:parent-style-name="Normal" style:family="paragraph">
      <style:paragraph-properties fo:text-align="center"/>
      <style:text-properties fo:color="#000000"/>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color="#00000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color="#00000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color="#000000"/>
    </style:style>
    <style:style style:name="TableCell3423" style:family="table-cell">
      <style:table-cell-properties fo:border-top="0.0069in solid #000000" fo:border-left="0.0069in solid #000000" fo:border-bottom="0.0069in solid #000000" fo:border-right="none" fo:padding-top="0in" fo:padding-left="0.075in" fo:padding-bottom="0in" fo:padding-right="0.075in"/>
    </style:style>
    <style:style style:name="P3424" style:parent-style-name="Normal" style:family="paragraph">
      <style:paragraph-properties fo:text-align="center"/>
      <style:text-properties fo:color="#000000"/>
    </style:style>
    <style:style style:name="TableRow3425" style:family="table-row">
      <style:table-row-properties style:min-row-height="0.4687in" style:use-optimal-row-height="false"/>
    </style:style>
    <style:style style:name="TableCell3426" style:family="table-cell">
      <style:table-cell-properties fo:border-top="0.0069in solid #000000" fo:border-left="none" fo:border-bottom="0.0069in solid #000000" fo:border-right="0.0069in solid #000000" fo:padding-top="0in" fo:padding-left="0.075in" fo:padding-bottom="0in" fo:padding-right="0.075in"/>
    </style:style>
    <style:style style:name="P3427" style:parent-style-name="Normal" style:family="paragraph">
      <style:paragraph-properties fo:text-align="center"/>
      <style:text-properties fo:color="#00000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color="#00000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color="#000000"/>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color="#000000"/>
    </style:style>
    <style:style style:name="TableCell3434" style:family="table-cell">
      <style:table-cell-properties fo:border-top="0.0069in solid #000000" fo:border-left="0.0069in solid #000000" fo:border-bottom="0.0069in solid #000000" fo:border-right="none" fo:padding-top="0in" fo:padding-left="0.075in" fo:padding-bottom="0in" fo:padding-right="0.075in"/>
    </style:style>
    <style:style style:name="P3435" style:parent-style-name="Normal" style:family="paragraph">
      <style:paragraph-properties fo:text-align="center"/>
      <style:text-properties fo:color="#000000"/>
    </style:style>
    <style:style style:name="TableRow3436" style:family="table-row">
      <style:table-row-properties style:min-row-height="0.3125in" style:use-optimal-row-height="false"/>
    </style:style>
    <style:style style:name="TableCell3437" style:family="table-cell">
      <style:table-cell-properties fo:border-top="0.0069in solid #000000" fo:border-left="none" fo:border-bottom="0.0069in solid #000000" fo:border-right="0.0069in solid #000000" fo:padding-top="0in" fo:padding-left="0.075in" fo:padding-bottom="0in" fo:padding-right="0.075in"/>
    </style:style>
    <style:style style:name="P3438" style:parent-style-name="Normal" style:family="paragraph">
      <style:paragraph-properties fo:text-align="center"/>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color="#00000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color="#000000"/>
    </style:style>
    <style:style style:name="TableCell3445" style:family="table-cell">
      <style:table-cell-properties fo:border-top="0.0069in solid #000000" fo:border-left="0.0069in solid #000000" fo:border-bottom="0.0069in solid #000000" fo:border-right="none" fo:padding-top="0in" fo:padding-left="0.075in" fo:padding-bottom="0in" fo:padding-right="0.075in"/>
    </style:style>
    <style:style style:name="P3446" style:parent-style-name="Normal" style:family="paragraph">
      <style:paragraph-properties fo:text-align="center"/>
      <style:text-properties fo:color="#000000"/>
    </style:style>
    <style:style style:name="P3447" style:parent-style-name="Normal" style:family="paragraph">
      <style:paragraph-properties fo:text-align="justify" fo:text-indent="0.4923in">
        <style:tab-stops>
          <style:tab-stop style:type="center" style:position="1.9687in"/>
          <style:tab-stop style:type="center" style:position="4.0118in"/>
          <style:tab-stop style:type="center" style:position="5.7479in"/>
        </style:tab-stops>
      </style:paragraph-properties>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52" style:parent-style-name="Normal" style:family="paragraph">
      <style:paragraph-properties fo:text-align="justify">
        <style:tab-stops>
          <style:tab-stop style:type="right" style:leader-style="solid" style:leader-text="_" style:position="6.693in"/>
        </style:tab-stops>
      </style:paragraph-properties>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style:tab-stops>
          <style:tab-stop style:type="right" style:leader-style="solid" style:leader-text="_" style:position="6.693in"/>
        </style:tab-stops>
      </style:paragraph-properties>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64" style:parent-style-name="Normal" style:family="paragraph">
      <style:paragraph-properties fo:text-align="justify">
        <style:tab-stops>
          <style:tab-stop style:type="right" style:leader-style="solid" style:leader-text="_" style:position="6.693in"/>
        </style:tab-stops>
      </style:paragraph-properties>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tab-stops>
          <style:tab-stop style:type="left" style:position="0.5118in"/>
        </style:tab-stops>
      </style:paragraph-properties>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8708in">
        <style:tab-stops>
          <style:tab-stop style:type="left" style:position="0.8708in"/>
        </style:tab-stops>
      </style:paragraph-properties>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73" style:parent-style-name="Normal" style:family="paragraph">
      <style:paragraph-properties fo:text-align="justify">
        <style:tab-stops>
          <style:tab-stop style:type="right" style:leader-style="solid" style:leader-text="_" style:position="6.693in"/>
        </style:tab-stops>
      </style:paragraph-properties>
    </style:style>
    <style:style style:name="T3474" style:parent-style-name="DefaultParagraphFont" style:family="text">
      <style:text-properties fo:color="#000000"/>
    </style:style>
    <style:style style:name="P3475" style:parent-style-name="Normal" style:family="paragraph">
      <style:paragraph-properties fo:text-align="justify" fo:text-indent="0.8708in">
        <style:tab-stops>
          <style:tab-stop style:type="left" style:position="0.8708in"/>
        </style:tab-stops>
      </style:paragraph-properties>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style:tab-stops>
          <style:tab-stop style:type="right" style:leader-style="solid" style:leader-text="_" style:position="6.693in"/>
        </style:tab-stops>
      </style:paragraph-properties>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style:tab-stops>
          <style:tab-stop style:type="right" style:leader-style="solid" style:leader-text="_" style:position="6.693in"/>
        </style:tab-stops>
      </style:paragraph-properties>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style:tab-stops>
          <style:tab-stop style:type="right" style:leader-style="solid" style:leader-text="_" style:position="6.693in"/>
        </style:tab-stops>
      </style:paragraph-properties>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97" style:parent-style-name="Normal" style:family="paragraph">
      <style:paragraph-properties fo:text-align="justify">
        <style:tab-stops>
          <style:tab-stop style:type="right" style:leader-style="solid" style:leader-text="_" style:position="6.693in"/>
        </style:tab-stops>
      </style:paragraph-properties>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05" style:parent-style-name="Normal" style:family="paragraph">
      <style:paragraph-properties fo:text-align="justify">
        <style:tab-stops>
          <style:tab-stop style:type="right" style:leader-style="solid" style:leader-text="_" style:position="6.693in"/>
        </style:tab-stops>
      </style:paragraph-properties>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13" style:parent-style-name="Normal" style:family="paragraph">
      <style:paragraph-properties fo:text-align="justify">
        <style:tab-stops>
          <style:tab-stop style:type="right" style:leader-style="solid" style:leader-text="_" style:position="6.693in"/>
        </style:tab-stops>
      </style:paragraph-properties>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19" style:parent-style-name="Normal" style:family="paragraph">
      <style:paragraph-properties fo:text-align="justify">
        <style:tab-stops>
          <style:tab-stop style:type="right" style:leader-style="solid" style:leader-text="_" style:position="6.693in"/>
        </style:tab-stops>
      </style:paragraph-properties>
    </style:style>
    <style:style style:name="T3520" style:parent-style-name="DefaultParagraphFont" style:family="text">
      <style:text-properties fo:color="#000000"/>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align="justify" fo:text-indent="0.8708in">
        <style:tab-stops>
          <style:tab-stop style:type="left" style:position="0.8708in"/>
        </style:tab-stops>
      </style:paragraph-properties>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8708in">
        <style:tab-stops>
          <style:tab-stop style:type="left" style:position="0.8708in"/>
        </style:tab-stops>
      </style:paragraph-properties>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text-properties fo:color="#000000"/>
    </style:style>
    <style:style style:name="P3531" style:parent-style-name="Normal" style:family="paragraph">
      <style:paragraph-properties fo:text-align="justify" fo:text-indent="0.4923in"/>
      <style:text-properties fo:color="#000000"/>
    </style:style>
    <style:style style:name="P3532" style:parent-style-name="Normal" style:family="paragraph">
      <style:paragraph-properties fo:text-align="justify" fo:text-indent="0.4923in">
        <style:tab-stops>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style>
    <style:style style:name="P3533" style:parent-style-name="Normal" style:family="paragraph">
      <style:paragraph-properties fo:text-align="justify">
        <style:tab-stops>
          <style:tab-stop style:type="center" style:position="3.7208in"/>
          <style:tab-stop style:type="center" style:position="5.7in"/>
        </style:tab-stops>
      </style:paragraph-properties>
      <style:text-properties fo:color="#000000"/>
    </style:style>
    <style:style style:name="P3534" style:parent-style-name="Normal" style:family="paragraph">
      <style:paragraph-properties fo:text-align="justify" fo:text-indent="0.4923in">
        <style:tab-stops>
          <style:tab-stop style:type="left" style:position="3.1666in"/>
          <style:tab-stop style:type="left" style:leader-style="solid" style:leader-text="_" style:position="4.275in"/>
          <style:tab-stop style:type="left" style:position="4.75in"/>
          <style:tab-stop style:type="right" style:leader-style="solid" style:leader-text="_" style:position="6.6895in"/>
        </style:tab-stops>
      </style:paragraph-properties>
      <style:text-properties fo:color="#000000"/>
    </style:style>
    <style:style style:name="P3535" style:parent-style-name="Normal" style:family="paragraph">
      <style:paragraph-properties fo:text-align="justify">
        <style:tab-stops>
          <style:tab-stop style:type="center" style:position="3.6812in"/>
          <style:tab-stop style:type="center" style:position="5.7395in"/>
        </style:tab-stops>
      </style:paragraph-properties>
      <style:text-properties fo:color="#000000"/>
    </style:style>
    <style:style style:name="P3536" style:parent-style-name="Normal" style:family="paragraph">
      <style:paragraph-properties fo:text-align="justify" fo:text-indent="0.4923in">
        <style:tab-stops>
          <style:tab-stop style:type="left" style:position="3.127in"/>
          <style:tab-stop style:type="left" style:leader-style="solid" style:leader-text="_" style:position="4.275in"/>
          <style:tab-stop style:type="left" style:position="4.75in"/>
          <style:tab-stop style:type="right" style:leader-style="solid" style:leader-text="_" style:position="6.6895in"/>
        </style:tab-stops>
      </style:paragraph-properties>
      <style:text-properties fo:color="#000000"/>
    </style:style>
    <style:style style:name="P3537" style:parent-style-name="Normal" style:family="paragraph">
      <style:paragraph-properties fo:text-align="justify">
        <style:tab-stops>
          <style:tab-stop style:type="center" style:position="3.6812in"/>
          <style:tab-stop style:type="center" style:position="5.7395in"/>
        </style:tab-stops>
      </style:paragraph-properties>
      <style:text-properties fo:color="#000000"/>
    </style:style>
    <style:style style:name="P3538" style:parent-style-name="Normal" style:family="paragraph">
      <style:paragraph-properties fo:text-align="justify" fo:text-indent="0.4923in"/>
      <style:text-properties fo:color="#000000"/>
    </style:style>
    <style:style style:name="P3539" style:parent-style-name="Normal" style:family="paragraph">
      <style:paragraph-properties fo:text-align="justify" fo:text-indent="3.1666in">
        <style:tab-stops>
          <style:tab-stop style:type="left" style:position="3.1666in"/>
        </style:tab-stops>
      </style:paragraph-properties>
    </style:style>
    <style:style style:name="T3540" style:parent-style-name="DefaultParagraphFont" style:family="text">
      <style:text-properties fo:color="#000000"/>
    </style:style>
    <style:style style:name="P3541" style:parent-style-name="Normal" style:family="paragraph">
      <style:paragraph-properties fo:text-align="center"/>
    </style:style>
    <style:style style:name="T3542" style:parent-style-name="DefaultParagraphFont" style:family="text">
      <style:text-properties fo:color="#000000"/>
    </style:style>
    <style:style style:name="P3543" style:parent-style-name="Normal" style:master-page-name="MPF8" style:family="paragraph">
      <style:paragraph-properties fo:break-before="page" fo:text-indent="3.543in"/>
      <style:text-properties style:font-size-complex="12pt" fo:language="en" fo:country="GB"/>
    </style:style>
    <style:style style:name="P35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56" style:parent-style-name="Normal" style:family="paragraph">
      <style:paragraph-properties fo:text-align="justify" fo:text-indent="0.4923in"/>
      <style:text-properties fo:color="#000000"/>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fo:text-transform="uppercase" fo:color="#000000"/>
    </style:style>
    <style:style style:name="P3559" style:parent-style-name="Normal" style:family="paragraph">
      <style:paragraph-properties fo:text-align="center"/>
      <style:text-properties fo:font-weight="bold" style:font-weight-asian="bold" fo:text-transform="uppercase" fo:color="#000000"/>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fo:text-transform="uppercase" fo:color="#000000"/>
    </style:style>
    <style:style style:name="T3562" style:parent-style-name="DefaultParagraphFont" style:family="text">
      <style:text-properties fo:font-weight="bold" style:font-weight-asian="bold" fo:text-transform="uppercase" fo:color="#000000"/>
    </style:style>
    <style:style style:name="T3563" style:parent-style-name="DefaultParagraphFont" style:family="text">
      <style:text-properties fo:font-weight="bold" style:font-weight-asian="bold" fo:text-transform="uppercase" fo:color="#000000"/>
    </style:style>
    <style:style style:name="P3564" style:parent-style-name="Normal" style:family="paragraph">
      <style:paragraph-properties fo:text-align="justify" fo:text-indent="0.4923in"/>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font-weight="bold" style:font-weight-asian="bold" fo:color="#000000"/>
    </style:style>
    <style:style style:name="T3567" style:parent-style-name="DefaultParagraphFont" style:family="text">
      <style:text-properties fo:font-weight="bold" style:font-weight-asian="bold" fo:color="#000000"/>
    </style:style>
    <style:style style:name="T3568" style:parent-style-name="DefaultParagraphFont" style:family="text">
      <style:text-properties fo:color="#000000"/>
    </style:style>
    <style:style style:name="T3569" style:parent-style-name="DefaultParagraphFont" style:family="text">
      <style:text-properties fo:font-weight="bold" style:font-weight-asian="bold"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P3572" style:parent-style-name="Normal" style:family="paragraph">
      <style:paragraph-properties fo:text-align="justify" fo:text-indent="0.4923in"/>
    </style:style>
    <style:style style:name="T3573" style:parent-style-name="DefaultParagraphFont" style:family="text">
      <style:text-properties fo:font-weight="bold" style:font-weight-asian="bold" fo:color="#000000"/>
    </style:style>
    <style:style style:name="T3574" style:parent-style-name="DefaultParagraphFont" style:family="text">
      <style:text-properties fo:font-weight="bold" style:font-weight-asian="bold"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P3577" style:parent-style-name="Normal" style:family="paragraph">
      <style:paragraph-properties fo:text-align="justify" fo:text-indent="0.4923in"/>
    </style:style>
    <style:style style:name="T3578" style:parent-style-name="DefaultParagraphFont" style:family="text">
      <style:text-properties fo:font-weight="bold" style:font-weight-asian="bold" fo:color="#000000"/>
    </style:style>
    <style:style style:name="T3579" style:parent-style-name="DefaultParagraphFont" style:family="text">
      <style:text-properties fo:font-weight="bold" style:font-weight-asian="bold"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tab-stops>
          <style:tab-stop style:type="left" style:position="1.5354in"/>
          <style:tab-stop style:type="left" style:position="2.559in"/>
          <style:tab-stop style:type="left" style:position="3.6222in"/>
          <style:tab-stop style:type="left" style:position="4.5666in"/>
          <style:tab-stop style:type="left" style:position="5.9451in"/>
        </style:tab-stops>
      </style:paragraph-properties>
      <style:text-properties fo:color="#000000"/>
    </style:style>
    <style:style style:name="TableColumn3583" style:family="table-column">
      <style:table-column-properties style:column-width="1.1159in" style:use-optimal-column-width="false"/>
    </style:style>
    <style:style style:name="TableColumn3584" style:family="table-column">
      <style:table-column-properties style:column-width="1.1152in" style:use-optimal-column-width="false"/>
    </style:style>
    <style:style style:name="TableColumn3585" style:family="table-column">
      <style:table-column-properties style:column-width="1.1152in" style:use-optimal-column-width="false"/>
    </style:style>
    <style:style style:name="TableColumn3586" style:family="table-column">
      <style:table-column-properties style:column-width="1.1152in" style:use-optimal-column-width="false"/>
    </style:style>
    <style:style style:name="TableColumn3587" style:family="table-column">
      <style:table-column-properties style:column-width="1.1152in" style:use-optimal-column-width="false"/>
    </style:style>
    <style:style style:name="TableColumn3588" style:family="table-column">
      <style:table-column-properties style:column-width="1.1152in" style:use-optimal-column-width="false"/>
    </style:style>
    <style:style style:name="Table3582" style:family="table">
      <style:table-properties style:width="6.6923in" fo:margin-left="0in" table:align="left"/>
    </style:style>
    <style:style style:name="TableRow3589" style:family="table-row">
      <style:table-row-properties style:min-row-height="0.4791in" style:use-optimal-row-height="false"/>
    </style:style>
    <style:style style:name="TableCell3590" style:family="table-cell">
      <style:table-cell-properties fo:border-top="0.0069in solid #000000" fo:border-left="none" fo:border-bottom="0.0069in solid #000000" fo:border-right="0.0069in solid #000000"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top="0.0069in solid #000000" fo:border-left="0.0069in solid #000000" fo:border-bottom="0.0069in solid #000000" fo:border-right="none" fo:padding-top="0in" fo:padding-left="0.075in" fo:padding-bottom="0in" fo:padding-right="0.075in"/>
    </style:style>
    <style:style style:name="P3601" style:parent-style-name="Normal" style:family="paragraph">
      <style:text-properties fo:color="#000000"/>
    </style:style>
    <style:style style:name="TableRow3602" style:family="table-row">
      <style:table-row-properties style:min-row-height="0.3125in" style:use-optimal-row-height="false"/>
    </style:style>
    <style:style style:name="TableCell3603" style:family="table-cell">
      <style:table-cell-properties fo:border-top="0.0069in solid #000000" fo:border-left="none" fo:border-bottom="0.0069in solid #000000" fo:border-right="0.0069in solid #000000"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top="0.0069in solid #000000" fo:border-left="0.0069in solid #000000" fo:border-bottom="0.0069in solid #000000" fo:border-right="none" fo:padding-top="0in" fo:padding-left="0.075in" fo:padding-bottom="0in" fo:padding-right="0.075in"/>
    </style:style>
    <style:style style:name="P3614" style:parent-style-name="Normal" style:family="paragraph">
      <style:text-properties fo:color="#000000"/>
    </style:style>
    <style:style style:name="TableRow3615" style:family="table-row">
      <style:table-row-properties style:min-row-height="0.3125in" style:use-optimal-row-height="false"/>
    </style:style>
    <style:style style:name="TableCell3616" style:family="table-cell">
      <style:table-cell-properties fo:border-top="0.0069in solid #000000" fo:border-left="none" fo:border-bottom="0.0069in solid #000000" fo:border-right="0.0069in solid #000000"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top="0.0069in solid #000000" fo:border-left="0.0069in solid #000000" fo:border-bottom="0.0069in solid #000000" fo:border-right="none" fo:padding-top="0in" fo:padding-left="0.075in" fo:padding-bottom="0in" fo:padding-right="0.075in"/>
    </style:style>
    <style:style style:name="P3627" style:parent-style-name="Normal" style:family="paragraph">
      <style:text-properties fo:color="#000000"/>
    </style:style>
    <style:style style:name="P3628" style:parent-style-name="Normal" style:family="paragraph">
      <style:paragraph-properties fo:text-align="justify" fo:text-indent="0.4923in"/>
    </style:style>
    <style:style style:name="P3629" style:parent-style-name="Normal" style:family="paragraph">
      <style:paragraph-properties fo:text-align="justify" fo:text-indent="0.4923in"/>
    </style:style>
    <style:style style:name="T3630" style:parent-style-name="DefaultParagraphFont" style:family="text">
      <style:text-properties fo:font-weight="bold" style:font-weight-asian="bold" fo:color="#000000"/>
    </style:style>
    <style:style style:name="T3631" style:parent-style-name="DefaultParagraphFont" style:family="text">
      <style:text-properties fo:font-weight="bold" style:font-weight-asian="bold"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4923in"/>
    </style:style>
    <style:style style:name="P3634" style:parent-style-name="Normal" style:family="paragraph">
      <style:paragraph-properties fo:text-align="justify" fo:text-indent="0.4923in"/>
    </style:style>
    <style:style style:name="T3635" style:parent-style-name="DefaultParagraphFont" style:family="text">
      <style:text-properties fo:font-weight="bold" style:font-weight-asian="bold" fo:color="#000000"/>
    </style:style>
    <style:style style:name="T3636" style:parent-style-name="DefaultParagraphFont" style:family="text">
      <style:text-properties fo:font-weight="bold" style:font-weight-asian="bold" fo:color="#000000"/>
    </style:style>
    <style:style style:name="T3637" style:parent-style-name="DefaultParagraphFont" style:family="text">
      <style:text-properties fo:color="#000000"/>
    </style:style>
    <style:style style:name="T3638" style:parent-style-name="DefaultParagraphFont" style:family="text">
      <style:text-properties fo:font-weight="bold" style:font-weight-asian="bold"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4923in"/>
    </style:style>
    <style:style style:name="P3641" style:parent-style-name="Normal" style:family="paragraph">
      <style:paragraph-properties fo:text-align="justify" fo:text-indent="0.4923in"/>
    </style:style>
    <style:style style:name="T3642" style:parent-style-name="DefaultParagraphFont" style:family="text">
      <style:text-properties fo:font-weight="bold" style:font-weight-asian="bold" fo:color="#000000"/>
    </style:style>
    <style:style style:name="T3643" style:parent-style-name="DefaultParagraphFont" style:family="text">
      <style:text-properties fo:font-weight="bold" style:font-weight-asian="bold" fo:color="#000000"/>
    </style:style>
    <style:style style:name="T3644" style:parent-style-name="DefaultParagraphFont" style:family="text">
      <style:text-properties fo:color="#000000"/>
    </style:style>
    <style:style style:name="T3645" style:parent-style-name="DefaultParagraphFont" style:family="text">
      <style:text-properties fo:font-weight="bold" style:font-weight-asian="bold"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4923in"/>
    </style:style>
    <style:style style:name="P3648" style:parent-style-name="Normal" style:family="paragraph">
      <style:paragraph-properties fo:text-align="justify" fo:text-indent="0.4923in"/>
    </style:style>
    <style:style style:name="T3649" style:parent-style-name="DefaultParagraphFont" style:family="text">
      <style:text-properties fo:font-weight="bold" style:font-weight-asian="bold" fo:color="#000000"/>
    </style:style>
    <style:style style:name="T3650" style:parent-style-name="DefaultParagraphFont" style:family="text">
      <style:text-properties fo:font-weight="bold" style:font-weight-asian="bold" fo:color="#000000"/>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4923in"/>
    </style:style>
    <style:style style:name="P3658" style:parent-style-name="Normal" style:family="paragraph">
      <style:paragraph-properties fo:text-align="justify" fo:text-indent="0.4923in"/>
    </style:style>
    <style:style style:name="T3659" style:parent-style-name="DefaultParagraphFont" style:family="text">
      <style:text-properties fo:font-weight="bold" style:font-weight-asian="bold" fo:color="#000000"/>
    </style:style>
    <style:style style:name="T3660" style:parent-style-name="DefaultParagraphFont" style:family="text">
      <style:text-properties fo:font-weight="bold" style:font-weight-asian="bold"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P3672" style:parent-style-name="Normal" style:family="paragraph">
      <style:paragraph-properties fo:text-align="justify" fo:text-indent="0.4923in"/>
    </style:style>
    <style:style style:name="T3673" style:parent-style-name="DefaultParagraphFont" style:family="text">
      <style:text-properties fo:font-weight="bold" style:font-weight-asian="bold" fo:color="#000000"/>
    </style:style>
    <style:style style:name="T3674" style:parent-style-name="DefaultParagraphFont" style:family="text">
      <style:text-properties fo:font-weight="bold" style:font-weight-asian="bold"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4923in"/>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fo:text-transform="uppercase" fo:color="#000000"/>
    </style:style>
    <style:style style:name="T3679" style:parent-style-name="DefaultParagraphFont" style:family="text">
      <style:text-properties fo:font-weight="bold" style:font-weight-asian="bold" fo:text-transform="uppercase" fo:color="#000000"/>
    </style:style>
    <style:style style:name="T3680" style:parent-style-name="DefaultParagraphFont" style:family="text">
      <style:text-properties fo:font-weight="bold" style:font-weight-asian="bold" fo:text-transform="uppercase" fo:color="#000000"/>
    </style:style>
    <style:style style:name="P3681" style:parent-style-name="Normal" style:family="paragraph">
      <style:paragraph-properties fo:text-align="justify" fo:text-indent="0.4923in"/>
      <style:text-properties fo:color="#000000"/>
    </style:style>
    <style:style style:name="P3682" style:parent-style-name="Normal" style:family="paragraph">
      <style:paragraph-properties fo:text-align="justify" fo:text-indent="0.4923in"/>
    </style:style>
    <style:style style:name="T3683" style:parent-style-name="DefaultParagraphFont" style:family="text">
      <style:text-properties fo:font-weight="bold" style:font-weight-asian="bold" fo:color="#000000"/>
    </style:style>
    <style:style style:name="T3684" style:parent-style-name="DefaultParagraphFont" style:family="text">
      <style:text-properties fo:font-weight="bold" style:font-weight-asian="bold" fo:color="#000000"/>
    </style:style>
    <style:style style:name="T3685" style:parent-style-name="DefaultParagraphFont" style:family="text">
      <style:text-properties fo:color="#000000"/>
    </style:style>
    <style:style style:name="P3686" style:parent-style-name="Normal" style:family="paragraph">
      <style:paragraph-properties fo:text-align="justify" fo:text-indent="0.4923in"/>
    </style:style>
    <style:style style:name="P3687" style:parent-style-name="Normal" style:family="paragraph">
      <style:paragraph-properties fo:text-align="justify" fo:text-indent="0.4923in"/>
    </style:style>
    <style:style style:name="T3688" style:parent-style-name="DefaultParagraphFont" style:family="text">
      <style:text-properties fo:font-weight="bold" style:font-weight-asian="bold" fo:color="#000000"/>
    </style:style>
    <style:style style:name="T3689" style:parent-style-name="DefaultParagraphFont" style:family="text">
      <style:text-properties fo:font-weight="bold" style:font-weight-asian="bold" fo:color="#000000"/>
    </style:style>
    <style:style style:name="T3690" style:parent-style-name="DefaultParagraphFont" style:family="text">
      <style:text-properties fo:color="#000000"/>
    </style:style>
    <style:style style:name="T3691" style:parent-style-name="DefaultParagraphFont" style:family="text">
      <style:text-properties fo:font-weight="bold" style:font-weight-asian="bold"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P3694" style:parent-style-name="Normal" style:family="paragraph">
      <style:paragraph-properties fo:text-align="justify" fo:text-indent="0.4923in"/>
    </style:style>
    <style:style style:name="T3695" style:parent-style-name="DefaultParagraphFont" style:family="text">
      <style:text-properties fo:font-weight="bold" style:font-weight-asian="bold" fo:color="#000000"/>
    </style:style>
    <style:style style:name="T3696" style:parent-style-name="DefaultParagraphFont" style:family="text">
      <style:text-properties fo:font-weight="bold" style:font-weight-asian="bold"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fo:text-transform="uppercase" fo:color="#000000"/>
    </style:style>
    <style:style style:name="T3701" style:parent-style-name="DefaultParagraphFont" style:family="text">
      <style:text-properties fo:font-weight="bold" style:font-weight-asian="bold" fo:text-transform="uppercase" fo:color="#000000"/>
    </style:style>
    <style:style style:name="T3702" style:parent-style-name="DefaultParagraphFont" style:family="text">
      <style:text-properties fo:font-weight="bold" style:font-weight-asian="bold" fo:text-transform="uppercase" fo:color="#000000"/>
    </style:style>
    <style:style style:name="P3703" style:parent-style-name="Normal" style:family="paragraph">
      <style:paragraph-properties fo:text-align="justify" fo:text-indent="0.4923in"/>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font-weight="bold" style:font-weight-asian="bold" fo:color="#000000"/>
    </style:style>
    <style:style style:name="T3706" style:parent-style-name="DefaultParagraphFont" style:family="text">
      <style:text-properties fo:font-weight="bold" style:font-weight-asian="bold" fo:color="#000000"/>
    </style:style>
    <style:style style:name="P3707" style:parent-style-name="Normal" style:family="paragraph">
      <style:paragraph-properties fo:text-align="justify" fo:text-indent="0.4923in"/>
    </style:style>
    <style:style style:name="P3708" style:parent-style-name="Normal" style:family="paragraph">
      <style:paragraph-properties fo:text-align="justify" fo:text-indent="0.4923in"/>
    </style:style>
    <style:style style:name="T3709" style:parent-style-name="DefaultParagraphFont" style:family="text">
      <style:text-properties fo:font-weight="bold" style:font-weight-asian="bold" fo:color="#000000"/>
    </style:style>
    <style:style style:name="T3710" style:parent-style-name="DefaultParagraphFont" style:family="text">
      <style:text-properties fo:font-weight="bold" style:font-weight-asian="bold" fo:color="#000000"/>
    </style:style>
    <style:style style:name="T3711" style:parent-style-name="DefaultParagraphFont" style:family="text">
      <style:text-properties fo:color="#000000"/>
    </style:style>
    <style:style style:name="P3712" style:parent-style-name="Normal" style:family="paragraph">
      <style:paragraph-properties fo:text-align="justify" fo:text-indent="0.4923in"/>
    </style:style>
    <style:style style:name="P3713" style:parent-style-name="Normal" style:family="paragraph">
      <style:paragraph-properties fo:text-align="justify" fo:text-indent="0.4923in"/>
    </style:style>
    <style:style style:name="T3714" style:parent-style-name="DefaultParagraphFont" style:family="text">
      <style:text-properties fo:font-weight="bold" style:font-weight-asian="bold" fo:color="#000000"/>
    </style:style>
    <style:style style:name="T3715" style:parent-style-name="DefaultParagraphFont" style:family="text">
      <style:text-properties fo:font-weight="bold" style:font-weight-asian="bold" fo:color="#000000"/>
    </style:style>
    <style:style style:name="T3716" style:parent-style-name="DefaultParagraphFont" style:family="text">
      <style:text-properties fo:color="#000000"/>
    </style:style>
    <style:style style:name="T3717" style:parent-style-name="DefaultParagraphFont" style:family="text">
      <style:text-properties fo:font-weight="bold" style:font-weight-asian="bold" fo:color="#000000"/>
    </style:style>
    <style:style style:name="T3718" style:parent-style-name="DefaultParagraphFont" style:family="text">
      <style:text-properties fo:color="#000000"/>
    </style:style>
    <style:style style:name="P3719" style:parent-style-name="Normal" style:family="paragraph">
      <style:paragraph-properties fo:text-align="justify" fo:text-indent="0.4923in"/>
    </style:style>
    <style:style style:name="P3720" style:parent-style-name="Normal" style:family="paragraph">
      <style:paragraph-properties fo:text-align="justify" fo:text-indent="0.4923in"/>
    </style:style>
    <style:style style:name="T3721" style:parent-style-name="DefaultParagraphFont" style:family="text">
      <style:text-properties fo:font-weight="bold" style:font-weight-asian="bold" fo:color="#000000"/>
    </style:style>
    <style:style style:name="T3722" style:parent-style-name="DefaultParagraphFont" style:family="text">
      <style:text-properties fo:font-weight="bold" style:font-weight-asian="bold"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P3725" style:parent-style-name="Normal" style:family="paragraph">
      <style:paragraph-properties fo:text-align="justify" fo:text-indent="0.4923in"/>
    </style:style>
    <style:style style:name="T3726" style:parent-style-name="DefaultParagraphFont" style:family="text">
      <style:text-properties fo:font-weight="bold" style:font-weight-asian="bold" fo:color="#000000"/>
    </style:style>
    <style:style style:name="T3727" style:parent-style-name="DefaultParagraphFont" style:family="text">
      <style:text-properties fo:font-weight="bold" style:font-weight-asian="bold" fo:color="#000000"/>
    </style:style>
    <style:style style:name="T3728" style:parent-style-name="DefaultParagraphFont" style:family="text">
      <style:text-properties fo:color="#000000"/>
    </style:style>
    <style:style style:name="T3729" style:parent-style-name="DefaultParagraphFont" style:family="text">
      <style:text-properties fo:font-weight="bold" style:font-weight-asian="bold" fo:color="#000000"/>
    </style:style>
    <style:style style:name="T3730" style:parent-style-name="DefaultParagraphFont" style:family="text">
      <style:text-properties fo:color="#000000"/>
    </style:style>
    <style:style style:name="T3731" style:parent-style-name="DefaultParagraphFont" style:family="text">
      <style:text-properties fo:font-weight="bold" style:font-weight-asian="bold"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4923in"/>
    </style:style>
    <style:style style:name="P3734" style:parent-style-name="Normal" style:family="paragraph">
      <style:paragraph-properties fo:text-align="justify" fo:text-indent="0.4923in"/>
    </style:style>
    <style:style style:name="T3735" style:parent-style-name="DefaultParagraphFont" style:family="text">
      <style:text-properties fo:font-weight="bold" style:font-weight-asian="bold" fo:color="#000000"/>
    </style:style>
    <style:style style:name="T3736" style:parent-style-name="DefaultParagraphFont" style:family="text">
      <style:text-properties fo:font-weight="bold" style:font-weight-asian="bold" fo:color="#000000"/>
    </style:style>
    <style:style style:name="T3737" style:parent-style-name="DefaultParagraphFont" style:family="text">
      <style:text-properties fo:color="#000000"/>
    </style:style>
    <style:style style:name="T3738" style:parent-style-name="DefaultParagraphFont" style:family="text">
      <style:text-properties fo:font-weight="bold" style:font-weight-asian="bold"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style>
    <style:style style:name="P3741" style:parent-style-name="Normal" style:family="paragraph">
      <style:paragraph-properties fo:text-align="justify" fo:text-indent="0.4923in"/>
    </style:style>
    <style:style style:name="T3742" style:parent-style-name="DefaultParagraphFont" style:family="text">
      <style:text-properties fo:font-weight="bold" style:font-weight-asian="bold" fo:color="#000000"/>
    </style:style>
    <style:style style:name="T3743" style:parent-style-name="DefaultParagraphFont" style:family="text">
      <style:text-properties fo:font-weight="bold" style:font-weight-asian="bold" fo:color="#000000"/>
    </style:style>
    <style:style style:name="T3744" style:parent-style-name="DefaultParagraphFont" style:family="text">
      <style:text-properties fo:color="#000000"/>
    </style:style>
    <style:style style:name="T3745" style:parent-style-name="DefaultParagraphFont" style:family="text">
      <style:text-properties fo:font-weight="bold" style:font-weight-asian="bold" fo:color="#000000"/>
    </style:style>
    <style:style style:name="T3746" style:parent-style-name="DefaultParagraphFont" style:family="text">
      <style:text-properties fo:color="#000000"/>
    </style:style>
    <style:style style:name="T3747" style:parent-style-name="DefaultParagraphFont" style:family="text">
      <style:text-properties fo:font-weight="bold" style:font-weight-asian="bold" fo:color="#000000"/>
    </style:style>
    <style:style style:name="T3748" style:parent-style-name="DefaultParagraphFont" style:family="text">
      <style:text-properties fo:color="#000000"/>
    </style:style>
    <style:style style:name="P3749" style:parent-style-name="Normal" style:family="paragraph">
      <style:paragraph-properties fo:text-align="justify" fo:text-indent="0.4923in"/>
    </style:style>
    <style:style style:name="P3750" style:parent-style-name="Normal" style:family="paragraph">
      <style:paragraph-properties fo:text-align="justify" fo:text-indent="0.4923in"/>
    </style:style>
    <style:style style:name="T3751" style:parent-style-name="DefaultParagraphFont" style:family="text">
      <style:text-properties fo:font-weight="bold" style:font-weight-asian="bold" fo:color="#000000"/>
    </style:style>
    <style:style style:name="T3752" style:parent-style-name="DefaultParagraphFont" style:family="text">
      <style:text-properties fo:font-weight="bold" style:font-weight-asian="bold" fo:color="#000000"/>
    </style:style>
    <style:style style:name="T3753" style:parent-style-name="DefaultParagraphFont" style:family="text">
      <style:text-properties fo:color="#000000"/>
    </style:style>
    <style:style style:name="T3754" style:parent-style-name="DefaultParagraphFont" style:family="text">
      <style:text-properties fo:font-weight="bold" style:font-weight-asian="bold" fo:color="#000000"/>
    </style:style>
    <style:style style:name="T3755" style:parent-style-name="DefaultParagraphFont" style:family="text">
      <style:text-properties fo:color="#000000"/>
    </style:style>
    <style:style style:name="P3756" style:parent-style-name="Normal" style:family="paragraph">
      <style:paragraph-properties fo:text-align="justify" fo:text-indent="0.4923in"/>
    </style:style>
    <style:style style:name="P3757" style:parent-style-name="Normal" style:family="paragraph">
      <style:paragraph-properties fo:text-align="justify" fo:text-indent="0.4923in"/>
    </style:style>
    <style:style style:name="T3758" style:parent-style-name="DefaultParagraphFont" style:family="text">
      <style:text-properties fo:font-weight="bold" style:font-weight-asian="bold" fo:color="#000000"/>
    </style:style>
    <style:style style:name="T3759" style:parent-style-name="DefaultParagraphFont" style:family="text">
      <style:text-properties fo:font-weight="bold" style:font-weight-asian="bold" fo:color="#000000"/>
    </style:style>
    <style:style style:name="T3760" style:parent-style-name="DefaultParagraphFont" style:family="text">
      <style:text-properties fo:color="#000000"/>
    </style:style>
    <style:style style:name="T3761" style:parent-style-name="DefaultParagraphFont" style:family="text">
      <style:text-properties fo:font-weight="bold" style:font-weight-asian="bold"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fo:text-transform="uppercase" fo:color="#000000"/>
    </style:style>
    <style:style style:name="T3766" style:parent-style-name="DefaultParagraphFont" style:family="text">
      <style:text-properties fo:font-weight="bold" style:font-weight-asian="bold" fo:text-transform="uppercase" fo:color="#000000"/>
    </style:style>
    <style:style style:name="T3767" style:parent-style-name="DefaultParagraphFont" style:family="text">
      <style:text-properties fo:font-weight="bold" style:font-weight-asian="bold" fo:text-transform="uppercase" fo:color="#000000"/>
    </style:style>
    <style:style style:name="P3768" style:parent-style-name="Normal" style:family="paragraph">
      <style:paragraph-properties fo:text-align="justify" fo:text-indent="0.4923in"/>
      <style:text-properties fo:color="#000000"/>
    </style:style>
    <style:style style:name="P3769" style:parent-style-name="Normal" style:family="paragraph">
      <style:paragraph-properties fo:text-align="justify" fo:text-indent="0.4923in"/>
    </style:style>
    <style:style style:name="T3770" style:parent-style-name="DefaultParagraphFont" style:family="text">
      <style:text-properties fo:font-weight="bold" style:font-weight-asian="bold" fo:color="#000000"/>
    </style:style>
    <style:style style:name="T3771" style:parent-style-name="DefaultParagraphFont" style:family="text">
      <style:text-properties fo:font-weight="bold" style:font-weight-asian="bold" fo:color="#000000"/>
    </style:style>
    <style:style style:name="T3772" style:parent-style-name="DefaultParagraphFont" style:family="text">
      <style:text-properties fo:color="#000000"/>
    </style:style>
    <style:style style:name="T3773" style:parent-style-name="DefaultParagraphFont" style:family="text">
      <style:text-properties fo:font-weight="bold" style:font-weight-asian="bold"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4923in"/>
    </style:style>
    <style:style style:name="P3776" style:parent-style-name="Normal" style:family="paragraph">
      <style:paragraph-properties fo:text-align="justify" fo:text-indent="0.4923in"/>
    </style:style>
    <style:style style:name="T3777" style:parent-style-name="DefaultParagraphFont" style:family="text">
      <style:text-properties fo:font-weight="bold" style:font-weight-asian="bold" fo:color="#000000"/>
    </style:style>
    <style:style style:name="T3778" style:parent-style-name="DefaultParagraphFont" style:family="text">
      <style:text-properties fo:font-weight="bold" style:font-weight-asian="bold" fo:color="#000000"/>
    </style:style>
    <style:style style:name="T3779" style:parent-style-name="DefaultParagraphFont" style:family="text">
      <style:text-properties fo:color="#000000"/>
    </style:style>
    <style:style style:name="T3780" style:parent-style-name="DefaultParagraphFont" style:family="text">
      <style:text-properties fo:font-weight="bold" style:font-weight-asian="bold" fo:color="#000000"/>
    </style:style>
    <style:style style:name="T3781" style:parent-style-name="DefaultParagraphFont" style:family="text">
      <style:text-properties fo:font-weight="bold" style:font-weight-asian="bold" fo:font-style="italic" style:font-style-asian="italic" fo:color="#000000"/>
    </style:style>
    <style:style style:name="T3782" style:parent-style-name="DefaultParagraphFont" style:family="text">
      <style:text-properties fo:font-weight="bold" style:font-weight-asian="bold" fo:color="#000000"/>
    </style:style>
    <style:style style:name="T3783" style:parent-style-name="DefaultParagraphFont" style:family="text">
      <style:text-properties fo:font-weight="bold" style:font-weight-asian="bold" fo:font-style="italic" style:font-style-asian="italic" fo:color="#000000"/>
    </style:style>
    <style:style style:name="T3784" style:parent-style-name="DefaultParagraphFont" style:family="text">
      <style:text-properties fo:font-weight="bold" style:font-weight-asian="bold" fo:color="#000000"/>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font-style="italic" style:font-style-asian="italic"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4923in"/>
    </style:style>
    <style:style style:name="P3794" style:parent-style-name="Normal" style:family="paragraph">
      <style:paragraph-properties fo:text-align="justify" fo:text-indent="0.4923in"/>
    </style:style>
    <style:style style:name="T3795" style:parent-style-name="DefaultParagraphFont" style:family="text">
      <style:text-properties fo:font-weight="bold" style:font-weight-asian="bold" fo:color="#000000"/>
    </style:style>
    <style:style style:name="T3796" style:parent-style-name="DefaultParagraphFont" style:family="text">
      <style:text-properties fo:font-weight="bold" style:font-weight-asian="bold" fo:color="#000000"/>
    </style:style>
    <style:style style:name="T3797" style:parent-style-name="DefaultParagraphFont" style:family="text">
      <style:text-properties fo:color="#000000"/>
    </style:style>
    <style:style style:name="T3798" style:parent-style-name="DefaultParagraphFont" style:family="text">
      <style:text-properties fo:font-weight="bold" style:font-weight-asian="bold" fo:color="#000000"/>
    </style:style>
    <style:style style:name="T3799" style:parent-style-name="DefaultParagraphFont" style:family="text">
      <style:text-properties fo:color="#000000"/>
    </style:style>
    <style:style style:name="P3800" style:parent-style-name="Normal" style:family="paragraph">
      <style:paragraph-properties fo:text-align="justify" fo:text-indent="0.4923in"/>
    </style:style>
    <style:style style:name="P3801" style:parent-style-name="Normal" style:family="paragraph">
      <style:paragraph-properties fo:text-align="justify" fo:text-indent="0.4923in"/>
    </style:style>
    <style:style style:name="T3802" style:parent-style-name="DefaultParagraphFont" style:family="text">
      <style:text-properties fo:font-weight="bold" style:font-weight-asian="bold" fo:color="#000000"/>
    </style:style>
    <style:style style:name="T3803" style:parent-style-name="DefaultParagraphFont" style:family="text">
      <style:text-properties fo:font-weight="bold" style:font-weight-asian="bold" fo:color="#000000"/>
    </style:style>
    <style:style style:name="T3804" style:parent-style-name="DefaultParagraphFont" style:family="text">
      <style:text-properties fo:color="#000000"/>
    </style:style>
    <style:style style:name="T3805" style:parent-style-name="DefaultParagraphFont" style:family="text">
      <style:text-properties fo:font-weight="bold" style:font-weight-asian="bold" fo:color="#000000"/>
    </style:style>
    <style:style style:name="T3806" style:parent-style-name="DefaultParagraphFont" style:family="text">
      <style:text-properties fo:color="#000000"/>
    </style:style>
    <style:style style:name="P3807" style:parent-style-name="Normal" style:family="paragraph">
      <style:paragraph-properties fo:text-align="justify" fo:text-indent="0.4923in"/>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fo:text-transform="uppercase" fo:color="#000000"/>
    </style:style>
    <style:style style:name="T3810" style:parent-style-name="DefaultParagraphFont" style:family="text">
      <style:text-properties fo:font-weight="bold" style:font-weight-asian="bold" fo:text-transform="uppercase" fo:color="#000000"/>
    </style:style>
    <style:style style:name="T3811" style:parent-style-name="DefaultParagraphFont" style:family="text">
      <style:text-properties fo:font-weight="bold" style:font-weight-asian="bold" fo:text-transform="uppercase" fo:color="#000000"/>
    </style:style>
    <style:style style:name="P3812" style:parent-style-name="Normal" style:family="paragraph">
      <style:paragraph-properties fo:text-align="justify" fo:text-indent="0.4923in"/>
      <style:text-properties fo:color="#000000"/>
    </style:style>
    <style:style style:name="P3813" style:parent-style-name="Normal" style:family="paragraph">
      <style:paragraph-properties fo:text-align="justify" fo:text-indent="0.4923in"/>
    </style:style>
    <style:style style:name="T3814" style:parent-style-name="DefaultParagraphFont" style:family="text">
      <style:text-properties fo:font-weight="bold" style:font-weight-asian="bold" fo:color="#000000"/>
    </style:style>
    <style:style style:name="T3815" style:parent-style-name="DefaultParagraphFont" style:family="text">
      <style:text-properties fo:font-weight="bold" style:font-weight-asian="bold" fo:color="#000000"/>
    </style:style>
    <style:style style:name="T3816" style:parent-style-name="DefaultParagraphFont" style:family="text">
      <style:text-properties fo:color="#000000"/>
    </style:style>
    <style:style style:name="T3817" style:parent-style-name="DefaultParagraphFont" style:family="text">
      <style:text-properties fo:font-weight="bold" style:font-weight-asian="bold" fo:color="#000000"/>
    </style:style>
    <style:style style:name="T3818" style:parent-style-name="DefaultParagraphFont" style:family="text">
      <style:text-properties fo:color="#000000"/>
    </style:style>
    <style:style style:name="P3819" style:parent-style-name="Normal" style:family="paragraph">
      <style:paragraph-properties fo:text-align="justify" fo:text-indent="0.4923in"/>
    </style:style>
    <style:style style:name="P3820" style:parent-style-name="Normal" style:family="paragraph">
      <style:paragraph-properties fo:text-align="justify" fo:text-indent="0.4923in"/>
    </style:style>
    <style:style style:name="T3821" style:parent-style-name="DefaultParagraphFont" style:family="text">
      <style:text-properties fo:font-weight="bold" style:font-weight-asian="bold" fo:color="#000000"/>
    </style:style>
    <style:style style:name="T3822" style:parent-style-name="DefaultParagraphFont" style:family="text">
      <style:text-properties fo:font-weight="bold" style:font-weight-asian="bold" fo:color="#000000"/>
    </style:style>
    <style:style style:name="T3823" style:parent-style-name="DefaultParagraphFont" style:family="text">
      <style:text-properties fo:color="#000000"/>
    </style:style>
    <style:style style:name="T3824" style:parent-style-name="DefaultParagraphFont" style:family="text">
      <style:text-properties fo:font-weight="bold" style:font-weight-asian="bold" fo:color="#000000"/>
    </style:style>
    <style:style style:name="T3825" style:parent-style-name="DefaultParagraphFont" style:family="text">
      <style:text-properties fo:color="#000000"/>
    </style:style>
    <style:style style:name="P3826" style:parent-style-name="Normal" style:family="paragraph">
      <style:paragraph-properties fo:text-align="justify" fo:text-indent="0.4923in"/>
    </style:style>
    <style:style style:name="P3827" style:parent-style-name="Normal" style:family="paragraph">
      <style:paragraph-properties fo:text-align="justify" fo:text-indent="0.4923in"/>
    </style:style>
    <style:style style:name="T3828" style:parent-style-name="DefaultParagraphFont" style:family="text">
      <style:text-properties fo:font-weight="bold" style:font-weight-asian="bold" fo:color="#000000"/>
    </style:style>
    <style:style style:name="T3829" style:parent-style-name="DefaultParagraphFont" style:family="text">
      <style:text-properties fo:font-weight="bold" style:font-weight-asian="bold" fo:color="#000000"/>
    </style:style>
    <style:style style:name="T3830" style:parent-style-name="DefaultParagraphFont" style:family="text">
      <style:text-properties fo:color="#000000"/>
    </style:style>
    <style:style style:name="T3831" style:parent-style-name="DefaultParagraphFont" style:family="text">
      <style:text-properties fo:font-weight="bold" style:font-weight-asian="bold" fo:color="#000000"/>
    </style:style>
    <style:style style:name="T3832" style:parent-style-name="DefaultParagraphFont" style:family="text">
      <style:text-properties fo:color="#000000"/>
    </style:style>
    <style:style style:name="P3833" style:parent-style-name="Normal" style:family="paragraph">
      <style:paragraph-properties fo:text-align="justify" fo:text-indent="0.4923in"/>
    </style:style>
    <style:style style:name="P3834" style:parent-style-name="Normal" style:family="paragraph">
      <style:paragraph-properties fo:text-align="justify" fo:text-indent="0.4923in"/>
    </style:style>
    <style:style style:name="T3835" style:parent-style-name="DefaultParagraphFont" style:family="text">
      <style:text-properties fo:font-weight="bold" style:font-weight-asian="bold" fo:color="#000000"/>
    </style:style>
    <style:style style:name="T3836" style:parent-style-name="DefaultParagraphFont" style:family="text">
      <style:text-properties fo:font-weight="bold" style:font-weight-asian="bold" fo:color="#000000"/>
    </style:style>
    <style:style style:name="T3837" style:parent-style-name="DefaultParagraphFont" style:family="text">
      <style:text-properties fo:color="#000000"/>
    </style:style>
    <style:style style:name="T3838" style:parent-style-name="DefaultParagraphFont" style:family="text">
      <style:text-properties fo:font-weight="bold" style:font-weight-asian="bold" fo:color="#000000"/>
    </style:style>
    <style:style style:name="T3839" style:parent-style-name="DefaultParagraphFont" style:family="text">
      <style:text-properties fo:color="#000000"/>
    </style:style>
    <style:style style:name="P3840" style:parent-style-name="Normal" style:family="paragraph">
      <style:paragraph-properties fo:text-align="justify" fo:text-indent="0.4923in"/>
    </style:style>
    <style:style style:name="P3841" style:parent-style-name="Normal" style:family="paragraph">
      <style:paragraph-properties fo:text-align="justify" fo:text-indent="0.4923in"/>
    </style:style>
    <style:style style:name="T3842" style:parent-style-name="DefaultParagraphFont" style:family="text">
      <style:text-properties fo:font-weight="bold" style:font-weight-asian="bold" fo:color="#000000"/>
    </style:style>
    <style:style style:name="T3843" style:parent-style-name="DefaultParagraphFont" style:family="text">
      <style:text-properties fo:font-weight="bold" style:font-weight-asian="bold" fo:color="#000000"/>
    </style:style>
    <style:style style:name="T3844" style:parent-style-name="DefaultParagraphFont" style:family="text">
      <style:text-properties fo:color="#000000"/>
    </style:style>
    <style:style style:name="T3845" style:parent-style-name="DefaultParagraphFont" style:family="text">
      <style:text-properties fo:font-weight="bold" style:font-weight-asian="bold" fo:color="#000000"/>
    </style:style>
    <style:style style:name="P3846" style:parent-style-name="Normal" style:family="paragraph">
      <style:paragraph-properties fo:text-align="justify" fo:text-indent="0.4923in"/>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text-align="justify" fo:text-indent="0.4923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align="justify" fo:text-indent="0.4923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4923in"/>
    </style:style>
    <style:style style:name="P3865" style:parent-style-name="Normal" style:family="paragraph">
      <style:paragraph-properties fo:text-align="justify" fo:text-indent="0.4923in"/>
    </style:style>
    <style:style style:name="T3866" style:parent-style-name="DefaultParagraphFont" style:family="text">
      <style:text-properties fo:font-weight="bold" style:font-weight-asian="bold" fo:color="#000000"/>
    </style:style>
    <style:style style:name="T3867" style:parent-style-name="DefaultParagraphFont" style:family="text">
      <style:text-properties fo:font-weight="bold" style:font-weight-asian="bold" fo:color="#000000"/>
    </style:style>
    <style:style style:name="T3868" style:parent-style-name="DefaultParagraphFont" style:family="text">
      <style:text-properties fo:color="#000000"/>
    </style:style>
    <style:style style:name="T3869" style:parent-style-name="DefaultParagraphFont" style:family="text">
      <style:text-properties fo:font-weight="bold" style:font-weight-asian="bold" fo:color="#000000"/>
    </style:style>
    <style:style style:name="T3870" style:parent-style-name="DefaultParagraphFont" style:family="text">
      <style:text-properties fo:color="#000000"/>
    </style:style>
    <style:style style:name="T3871" style:parent-style-name="DefaultParagraphFont" style:family="text">
      <style:text-properties fo:font-weight="bold" style:font-weight-asian="bold" fo:color="#000000"/>
    </style:style>
    <style:style style:name="T3872" style:parent-style-name="DefaultParagraphFont" style:family="text">
      <style:text-properties fo:color="#000000"/>
    </style:style>
    <style:style style:name="T3873" style:parent-style-name="DefaultParagraphFont" style:family="text">
      <style:text-properties fo:font-weight="bold" style:font-weight-asian="bold" fo:color="#000000"/>
    </style:style>
    <style:style style:name="T3874" style:parent-style-name="DefaultParagraphFont" style:family="text">
      <style:text-properties fo:color="#000000"/>
    </style:style>
    <style:style style:name="P3875" style:parent-style-name="Normal" style:family="paragraph">
      <style:paragraph-properties fo:text-align="justify" fo:text-indent="0.4923in"/>
    </style:style>
    <style:style style:name="P3876" style:parent-style-name="Normal" style:family="paragraph">
      <style:paragraph-properties fo:text-align="justify" fo:text-indent="0.4923in"/>
    </style:style>
    <style:style style:name="T3877" style:parent-style-name="DefaultParagraphFont" style:family="text">
      <style:text-properties fo:font-weight="bold" style:font-weight-asian="bold" fo:color="#000000"/>
    </style:style>
    <style:style style:name="T3878" style:parent-style-name="DefaultParagraphFont" style:family="text">
      <style:text-properties fo:font-weight="bold" style:font-weight-asian="bold" fo:color="#000000"/>
    </style:style>
    <style:style style:name="T3879" style:parent-style-name="DefaultParagraphFont" style:family="text">
      <style:text-properties fo:color="#000000"/>
    </style:style>
    <style:style style:name="T3880" style:parent-style-name="DefaultParagraphFont" style:family="text">
      <style:text-properties fo:font-weight="bold" style:font-weight-asian="bold"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4923in"/>
    </style:style>
    <style:style style:name="P3883" style:parent-style-name="Normal" style:family="paragraph">
      <style:paragraph-properties fo:text-align="justify" fo:text-indent="0.4923in"/>
    </style:style>
    <style:style style:name="T3884" style:parent-style-name="DefaultParagraphFont" style:family="text">
      <style:text-properties fo:font-weight="bold" style:font-weight-asian="bold" fo:color="#000000"/>
    </style:style>
    <style:style style:name="T3885" style:parent-style-name="DefaultParagraphFont" style:family="text">
      <style:text-properties fo:font-weight="bold" style:font-weight-asian="bold" fo:color="#000000"/>
    </style:style>
    <style:style style:name="T3886" style:parent-style-name="DefaultParagraphFont" style:family="text">
      <style:text-properties fo:color="#000000"/>
    </style:style>
    <style:style style:name="T3887" style:parent-style-name="DefaultParagraphFont" style:family="text">
      <style:text-properties fo:font-weight="bold" style:font-weight-asian="bold" fo:color="#000000"/>
    </style:style>
    <style:style style:name="T3888" style:parent-style-name="DefaultParagraphFont" style:family="text">
      <style:text-properties fo:color="#000000"/>
    </style:style>
    <style:style style:name="P3889" style:parent-style-name="Normal" style:family="paragraph">
      <style:paragraph-properties fo:text-align="justify" fo:text-indent="0.4923in"/>
    </style:style>
    <style:style style:name="P3890" style:parent-style-name="Normal" style:family="paragraph">
      <style:paragraph-properties fo:text-align="justify" fo:text-indent="0.4923in"/>
    </style:style>
    <style:style style:name="T3891" style:parent-style-name="DefaultParagraphFont" style:family="text">
      <style:text-properties fo:font-weight="bold" style:font-weight-asian="bold" fo:color="#000000"/>
    </style:style>
    <style:style style:name="T3892" style:parent-style-name="DefaultParagraphFont" style:family="text">
      <style:text-properties fo:font-weight="bold" style:font-weight-asian="bold" fo:color="#000000"/>
    </style:style>
    <style:style style:name="T3893" style:parent-style-name="DefaultParagraphFont" style:family="text">
      <style:text-properties fo:color="#000000"/>
    </style:style>
    <style:style style:name="T3894" style:parent-style-name="DefaultParagraphFont" style:family="text">
      <style:text-properties fo:font-weight="bold" style:font-weight-asian="bold" fo:color="#000000"/>
    </style:style>
    <style:style style:name="T3895" style:parent-style-name="DefaultParagraphFont" style:family="text">
      <style:text-properties fo:color="#000000"/>
    </style:style>
    <style:style style:name="P3896" style:parent-style-name="Normal" style:family="paragraph">
      <style:paragraph-properties fo:text-align="justify" fo:text-indent="0.4923in"/>
    </style:style>
    <style:style style:name="P3897" style:parent-style-name="Normal" style:family="paragraph">
      <style:paragraph-properties fo:text-align="justify" fo:text-indent="0.4923in"/>
    </style:style>
    <style:style style:name="T3898" style:parent-style-name="DefaultParagraphFont" style:family="text">
      <style:text-properties fo:font-weight="bold" style:font-weight-asian="bold" fo:color="#000000"/>
    </style:style>
    <style:style style:name="T3899" style:parent-style-name="DefaultParagraphFont" style:family="text">
      <style:text-properties fo:font-weight="bold" style:font-weight-asian="bold" fo:color="#000000"/>
    </style:style>
    <style:style style:name="T3900" style:parent-style-name="DefaultParagraphFont" style:family="text">
      <style:text-properties fo:color="#000000"/>
    </style:style>
    <style:style style:name="T3901" style:parent-style-name="DefaultParagraphFont" style:family="text">
      <style:text-properties fo:font-weight="bold" style:font-weight-asian="bold" fo:color="#000000"/>
    </style:style>
    <style:style style:name="T3902" style:parent-style-name="DefaultParagraphFont" style:family="text">
      <style:text-properties fo:color="#000000"/>
    </style:style>
    <style:style style:name="P3903" style:parent-style-name="Normal" style:family="paragraph">
      <style:paragraph-properties fo:text-align="justify" fo:text-indent="0.4923in"/>
    </style:style>
    <style:style style:name="P3904" style:parent-style-name="Normal" style:family="paragraph">
      <style:paragraph-properties fo:text-align="justify" fo:text-indent="0.4923in"/>
    </style:style>
    <style:style style:name="T3905" style:parent-style-name="DefaultParagraphFont" style:family="text">
      <style:text-properties fo:font-weight="bold" style:font-weight-asian="bold" fo:color="#000000"/>
    </style:style>
    <style:style style:name="T3906" style:parent-style-name="DefaultParagraphFont" style:family="text">
      <style:text-properties fo:font-weight="bold" style:font-weight-asian="bold" fo:color="#000000"/>
    </style:style>
    <style:style style:name="T3907" style:parent-style-name="DefaultParagraphFont" style:family="text">
      <style:text-properties fo:color="#000000"/>
    </style:style>
    <style:style style:name="T3908" style:parent-style-name="DefaultParagraphFont" style:family="text">
      <style:text-properties fo:font-weight="bold" style:font-weight-asian="bold" fo:color="#000000"/>
    </style:style>
    <style:style style:name="T3909" style:parent-style-name="DefaultParagraphFont" style:family="text">
      <style:text-properties fo:color="#000000"/>
    </style:style>
    <style:style style:name="P3910" style:parent-style-name="Normal" style:family="paragraph">
      <style:paragraph-properties fo:text-align="justify" fo:text-indent="0.4923in"/>
    </style:style>
    <style:style style:name="P3911" style:parent-style-name="Normal" style:family="paragraph">
      <style:paragraph-properties fo:text-align="justify" fo:text-indent="0.4923in"/>
    </style:style>
    <style:style style:name="T3912" style:parent-style-name="DefaultParagraphFont" style:family="text">
      <style:text-properties fo:font-weight="bold" style:font-weight-asian="bold" fo:color="#000000"/>
    </style:style>
    <style:style style:name="T3913" style:parent-style-name="DefaultParagraphFont" style:family="text">
      <style:text-properties fo:font-weight="bold" style:font-weight-asian="bold" fo:color="#000000"/>
    </style:style>
    <style:style style:name="T3914" style:parent-style-name="DefaultParagraphFont" style:family="text">
      <style:text-properties fo:color="#000000"/>
    </style:style>
    <style:style style:name="T3915" style:parent-style-name="DefaultParagraphFont" style:family="text">
      <style:text-properties fo:font-weight="bold" style:font-weight-asian="bold" fo:color="#000000"/>
    </style:style>
    <style:style style:name="T3916" style:parent-style-name="DefaultParagraphFont" style:family="text">
      <style:text-properties fo:color="#000000"/>
    </style:style>
    <style:style style:name="P3917" style:parent-style-name="Normal" style:family="paragraph">
      <style:paragraph-properties fo:text-align="justify" fo:text-indent="0.4923in"/>
    </style:style>
    <style:style style:name="P3918" style:parent-style-name="Normal" style:family="paragraph">
      <style:paragraph-properties fo:text-align="justify" fo:text-indent="0.4923in"/>
    </style:style>
    <style:style style:name="T3919" style:parent-style-name="DefaultParagraphFont" style:family="text">
      <style:text-properties fo:font-weight="bold" style:font-weight-asian="bold" fo:color="#000000"/>
    </style:style>
    <style:style style:name="T3920" style:parent-style-name="DefaultParagraphFont" style:family="text">
      <style:text-properties fo:font-weight="bold" style:font-weight-asian="bold" fo:color="#000000"/>
    </style:style>
    <style:style style:name="T3921" style:parent-style-name="DefaultParagraphFont" style:family="text">
      <style:text-properties fo:color="#000000"/>
    </style:style>
    <style:style style:name="T3922" style:parent-style-name="DefaultParagraphFont" style:family="text">
      <style:text-properties fo:font-weight="bold" style:font-weight-asian="bold" fo:color="#000000"/>
    </style:style>
    <style:style style:name="T3923" style:parent-style-name="DefaultParagraphFont" style:family="text">
      <style:text-properties fo:color="#000000"/>
    </style:style>
    <style:style style:name="P3924" style:parent-style-name="Normal" style:family="paragraph">
      <style:paragraph-properties fo:text-align="justify" fo:text-indent="0.4923in"/>
    </style:style>
    <style:style style:name="P3925" style:parent-style-name="Normal" style:family="paragraph">
      <style:paragraph-properties fo:text-align="justify" fo:text-indent="0.4923in"/>
    </style:style>
    <style:style style:name="T3926" style:parent-style-name="DefaultParagraphFont" style:family="text">
      <style:text-properties fo:font-weight="bold" style:font-weight-asian="bold" fo:color="#000000"/>
    </style:style>
    <style:style style:name="T3927" style:parent-style-name="DefaultParagraphFont" style:family="text">
      <style:text-properties fo:font-weight="bold" style:font-weight-asian="bold" fo:color="#000000"/>
    </style:style>
    <style:style style:name="T3928" style:parent-style-name="DefaultParagraphFont" style:family="text">
      <style:text-properties fo:color="#000000"/>
    </style:style>
    <style:style style:name="T3929" style:parent-style-name="DefaultParagraphFont" style:family="text">
      <style:text-properties fo:font-weight="bold" style:font-weight-asian="bold" fo:color="#000000"/>
    </style:style>
    <style:style style:name="T3930" style:parent-style-name="DefaultParagraphFont" style:family="text">
      <style:text-properties fo:color="#000000"/>
    </style:style>
    <style:style style:name="P3931" style:parent-style-name="Normal" style:family="paragraph">
      <style:paragraph-properties fo:text-align="justify" fo:text-indent="0.4923in"/>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fo:color="#000000"/>
    </style:style>
    <style:style style:name="T3934" style:parent-style-name="DefaultParagraphFont" style:family="text">
      <style:text-properties fo:font-weight="bold" style:font-weight-asian="bold" fo:color="#000000"/>
    </style:style>
    <style:style style:name="T3935" style:parent-style-name="DefaultParagraphFont" style:family="text">
      <style:text-properties fo:font-weight="bold" style:font-weight-asian="bold" fo:color="#000000"/>
    </style:style>
    <style:style style:name="P3936" style:parent-style-name="Normal" style:family="paragraph">
      <style:paragraph-properties fo:text-align="justify" fo:text-indent="0.4923in"/>
      <style:text-properties fo:color="#000000"/>
    </style:style>
    <style:style style:name="P3937" style:parent-style-name="Normal" style:family="paragraph">
      <style:paragraph-properties fo:text-align="justify" fo:text-indent="0.4923in"/>
    </style:style>
    <style:style style:name="T3938" style:parent-style-name="DefaultParagraphFont" style:family="text">
      <style:text-properties fo:font-weight="bold" style:font-weight-asian="bold" fo:color="#000000"/>
    </style:style>
    <style:style style:name="T3939" style:parent-style-name="DefaultParagraphFont" style:family="text">
      <style:text-properties fo:font-weight="bold" style:font-weight-asian="bold" fo:color="#000000"/>
    </style:style>
    <style:style style:name="T3940" style:parent-style-name="DefaultParagraphFont" style:family="text">
      <style:text-properties fo:color="#000000"/>
    </style:style>
    <style:style style:name="T3941" style:parent-style-name="DefaultParagraphFont" style:family="text">
      <style:text-properties fo:font-weight="bold" style:font-weight-asian="bold" fo:color="#000000"/>
    </style:style>
    <style:style style:name="T3942" style:parent-style-name="DefaultParagraphFont" style:family="text">
      <style:text-properties fo:color="#000000"/>
    </style:style>
    <style:style style:name="P3943" style:parent-style-name="Normal" style:family="paragraph">
      <style:paragraph-properties fo:text-align="justify" fo:text-indent="0.4923in"/>
    </style:style>
    <style:style style:name="P3944" style:parent-style-name="Normal" style:family="paragraph">
      <style:paragraph-properties fo:text-align="justify" fo:text-indent="0.4923in"/>
    </style:style>
    <style:style style:name="T3945" style:parent-style-name="DefaultParagraphFont" style:family="text">
      <style:text-properties fo:font-weight="bold" style:font-weight-asian="bold" fo:color="#000000"/>
    </style:style>
    <style:style style:name="T3946" style:parent-style-name="DefaultParagraphFont" style:family="text">
      <style:text-properties fo:font-weight="bold" style:font-weight-asian="bold" fo:color="#000000"/>
    </style:style>
    <style:style style:name="T3947" style:parent-style-name="DefaultParagraphFont" style:family="text">
      <style:text-properties fo:color="#000000"/>
    </style:style>
    <style:style style:name="T3948" style:parent-style-name="DefaultParagraphFont" style:family="text">
      <style:text-properties fo:font-weight="bold" style:font-weight-asian="bold" fo:color="#000000"/>
    </style:style>
    <style:style style:name="T3949" style:parent-style-name="DefaultParagraphFont" style:family="text">
      <style:text-properties fo:color="#000000"/>
    </style:style>
    <style:style style:name="P3950" style:parent-style-name="Normal" style:family="paragraph">
      <style:paragraph-properties fo:text-align="justify" fo:text-indent="0.4923in"/>
    </style:style>
    <style:style style:name="P3951" style:parent-style-name="Normal" style:family="paragraph">
      <style:paragraph-properties fo:text-align="justify" fo:text-indent="0.4923in"/>
    </style:style>
    <style:style style:name="T3952" style:parent-style-name="DefaultParagraphFont" style:family="text">
      <style:text-properties fo:font-weight="bold" style:font-weight-asian="bold" fo:color="#000000"/>
    </style:style>
    <style:style style:name="T3953" style:parent-style-name="DefaultParagraphFont" style:family="text">
      <style:text-properties fo:font-weight="bold" style:font-weight-asian="bold" fo:color="#000000"/>
    </style:style>
    <style:style style:name="T3954" style:parent-style-name="DefaultParagraphFont" style:family="text">
      <style:text-properties fo:color="#000000"/>
    </style:style>
    <style:style style:name="T3955" style:parent-style-name="DefaultParagraphFont" style:family="text">
      <style:text-properties fo:font-weight="bold" style:font-weight-asian="bold" fo:color="#000000"/>
    </style:style>
    <style:style style:name="T3956" style:parent-style-name="DefaultParagraphFont" style:family="text">
      <style:text-properties fo:color="#000000"/>
    </style:style>
    <style:style style:name="P3957" style:parent-style-name="Normal" style:family="paragraph">
      <style:paragraph-properties fo:text-align="justify" fo:text-indent="0.4923in"/>
    </style:style>
    <style:style style:name="P3958" style:parent-style-name="Normal" style:family="paragraph">
      <style:paragraph-properties fo:text-align="justify" fo:text-indent="0.4923in"/>
    </style:style>
    <style:style style:name="T3959" style:parent-style-name="DefaultParagraphFont" style:family="text">
      <style:text-properties fo:font-weight="bold" style:font-weight-asian="bold" fo:color="#000000"/>
    </style:style>
    <style:style style:name="T3960" style:parent-style-name="DefaultParagraphFont" style:family="text">
      <style:text-properties fo:font-weight="bold" style:font-weight-asian="bold" fo:color="#000000"/>
    </style:style>
    <style:style style:name="T3961" style:parent-style-name="DefaultParagraphFont" style:family="text">
      <style:text-properties fo:color="#000000"/>
    </style:style>
    <style:style style:name="T3962" style:parent-style-name="DefaultParagraphFont" style:family="text">
      <style:text-properties fo:font-weight="bold" style:font-weight-asian="bold" fo:color="#000000"/>
    </style:style>
    <style:style style:name="T3963" style:parent-style-name="DefaultParagraphFont" style:family="text">
      <style:text-properties fo:color="#000000"/>
    </style:style>
    <style:style style:name="P3964" style:parent-style-name="Normal" style:family="paragraph">
      <style:paragraph-properties fo:text-align="justify" fo:text-indent="0.4923in"/>
    </style:style>
    <style:style style:name="P3965" style:parent-style-name="Normal" style:family="paragraph">
      <style:paragraph-properties fo:text-align="justify" fo:text-indent="0.4923in"/>
    </style:style>
    <style:style style:name="T3966" style:parent-style-name="DefaultParagraphFont" style:family="text">
      <style:text-properties fo:font-weight="bold" style:font-weight-asian="bold" fo:color="#000000"/>
    </style:style>
    <style:style style:name="T3967" style:parent-style-name="DefaultParagraphFont" style:family="text">
      <style:text-properties fo:color="#000000"/>
    </style:style>
    <style:style style:name="T3968" style:parent-style-name="DefaultParagraphFont" style:family="text">
      <style:text-properties fo:font-weight="bold" style:font-weight-asian="bold" fo:color="#000000"/>
    </style:style>
    <style:style style:name="T3969" style:parent-style-name="DefaultParagraphFont" style:family="text">
      <style:text-properties fo:color="#000000"/>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text-indent="0.4923in"/>
    </style:style>
    <style:style style:name="T3972" style:parent-style-name="DefaultParagraphFont" style:family="text">
      <style:text-properties fo:font-weight="bold" style:font-weight-asian="bold" fo:color="#000000"/>
    </style:style>
    <style:style style:name="T3973" style:parent-style-name="DefaultParagraphFont" style:family="text">
      <style:text-properties fo:font-weight="bold" style:font-weight-asian="bold" fo:color="#000000"/>
    </style:style>
    <style:style style:name="T3974" style:parent-style-name="DefaultParagraphFont" style:family="text">
      <style:text-properties fo:color="#000000"/>
    </style:style>
    <style:style style:name="T3975" style:parent-style-name="DefaultParagraphFont" style:family="text">
      <style:text-properties fo:font-weight="bold" style:font-weight-asian="bold" fo:color="#000000"/>
    </style:style>
    <style:style style:name="T3976" style:parent-style-name="DefaultParagraphFont" style:family="text">
      <style:text-properties fo:color="#000000"/>
    </style:style>
    <style:style style:name="P3977" style:parent-style-name="Normal" style:family="paragraph">
      <style:paragraph-properties fo:text-align="justify" fo:text-indent="0.4923in"/>
    </style:style>
    <style:style style:name="P3978" style:parent-style-name="Normal" style:family="paragraph">
      <style:paragraph-properties fo:text-align="justify" fo:text-indent="0.4923in"/>
    </style:style>
    <style:style style:name="T3979" style:parent-style-name="DefaultParagraphFont" style:family="text">
      <style:text-properties fo:font-weight="bold" style:font-weight-asian="bold" fo:color="#000000"/>
    </style:style>
    <style:style style:name="T3980" style:parent-style-name="DefaultParagraphFont" style:family="text">
      <style:text-properties fo:font-weight="bold" style:font-weight-asian="bold" fo:color="#000000"/>
    </style:style>
    <style:style style:name="T3981" style:parent-style-name="DefaultParagraphFont" style:family="text">
      <style:text-properties fo:color="#000000"/>
    </style:style>
    <style:style style:name="T3982" style:parent-style-name="DefaultParagraphFont" style:family="text">
      <style:text-properties fo:font-weight="bold" style:font-weight-asian="bold" fo:color="#000000"/>
    </style:style>
    <style:style style:name="T3983" style:parent-style-name="DefaultParagraphFont" style:family="text">
      <style:text-properties fo:color="#000000"/>
    </style:style>
    <style:style style:name="P3984" style:parent-style-name="Normal" style:family="paragraph">
      <style:paragraph-properties fo:text-align="justify" fo:text-indent="0.4923in"/>
    </style:style>
    <style:style style:name="P3985" style:parent-style-name="Normal" style:family="paragraph">
      <style:paragraph-properties fo:text-align="justify" fo:text-indent="0.4923in"/>
    </style:style>
    <style:style style:name="T3986" style:parent-style-name="DefaultParagraphFont" style:family="text">
      <style:text-properties fo:font-weight="bold" style:font-weight-asian="bold" fo:color="#000000"/>
    </style:style>
    <style:style style:name="T3987" style:parent-style-name="DefaultParagraphFont" style:family="text">
      <style:text-properties fo:font-weight="bold" style:font-weight-asian="bold" fo:color="#000000"/>
    </style:style>
    <style:style style:name="T3988" style:parent-style-name="DefaultParagraphFont" style:family="text">
      <style:text-properties fo:color="#000000"/>
    </style:style>
    <style:style style:name="T3989" style:parent-style-name="DefaultParagraphFont" style:family="text">
      <style:text-properties fo:font-weight="bold" style:font-weight-asian="bold" fo:color="#000000"/>
    </style:style>
    <style:style style:name="T3990" style:parent-style-name="DefaultParagraphFont" style:family="text">
      <style:text-properties fo:color="#000000"/>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align="justify" fo:text-indent="0.4923in"/>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text-align="justify" fo:text-indent="0.4923in"/>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align="justify" fo:text-indent="0.4923in"/>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text-align="justify" fo:text-indent="0.4923in"/>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text-align="justify" fo:text-indent="0.4923in"/>
    </style:style>
    <style:style style:name="P4010" style:parent-style-name="Normal" style:family="paragraph">
      <style:paragraph-properties fo:text-align="justify" fo:text-indent="0.4923in"/>
    </style:style>
    <style:style style:name="T4011" style:parent-style-name="DefaultParagraphFont" style:family="text">
      <style:text-properties fo:font-weight="bold" style:font-weight-asian="bold" fo:color="#000000"/>
    </style:style>
    <style:style style:name="T4012" style:parent-style-name="DefaultParagraphFont" style:family="text">
      <style:text-properties fo:font-weight="bold" style:font-weight-asian="bold" fo:color="#000000"/>
    </style:style>
    <style:style style:name="T4013" style:parent-style-name="DefaultParagraphFont" style:family="text">
      <style:text-properties fo:color="#000000"/>
    </style:style>
    <style:style style:name="P4014" style:parent-style-name="Normal" style:family="paragraph">
      <style:paragraph-properties fo:text-align="justify" fo:text-indent="0.4923in"/>
    </style:style>
    <style:style style:name="P4015" style:parent-style-name="Normal" style:family="paragraph">
      <style:paragraph-properties fo:text-align="justify" fo:text-indent="0.4923in"/>
    </style:style>
    <style:style style:name="T4016" style:parent-style-name="DefaultParagraphFont" style:family="text">
      <style:text-properties fo:font-weight="bold" style:font-weight-asian="bold" fo:color="#000000"/>
    </style:style>
    <style:style style:name="T4017" style:parent-style-name="DefaultParagraphFont" style:family="text">
      <style:text-properties fo:font-weight="bold" style:font-weight-asian="bold" fo:color="#000000"/>
    </style:style>
    <style:style style:name="T4018" style:parent-style-name="DefaultParagraphFont" style:family="text">
      <style:text-properties fo:color="#000000"/>
    </style:style>
    <style:style style:name="T4019" style:parent-style-name="DefaultParagraphFont" style:family="text">
      <style:text-properties fo:font-weight="bold" style:font-weight-asian="bold" fo:color="#000000"/>
    </style:style>
    <style:style style:name="T4020" style:parent-style-name="DefaultParagraphFont" style:family="text">
      <style:text-properties fo:color="#000000"/>
    </style:style>
    <style:style style:name="P4021" style:parent-style-name="Normal" style:family="paragraph">
      <style:paragraph-properties fo:text-align="justify" fo:text-indent="0.4923in"/>
    </style:style>
    <style:style style:name="P4022" style:parent-style-name="Normal" style:family="paragraph">
      <style:paragraph-properties fo:text-align="justify" fo:text-indent="0.4923in"/>
    </style:style>
    <style:style style:name="T4023" style:parent-style-name="DefaultParagraphFont" style:family="text">
      <style:text-properties fo:font-weight="bold" style:font-weight-asian="bold" fo:color="#000000"/>
    </style:style>
    <style:style style:name="T4024" style:parent-style-name="DefaultParagraphFont" style:family="text">
      <style:text-properties fo:font-weight="bold" style:font-weight-asian="bold" fo:color="#000000"/>
    </style:style>
    <style:style style:name="T4025" style:parent-style-name="DefaultParagraphFont" style:family="text">
      <style:text-properties fo:color="#000000"/>
    </style:style>
    <style:style style:name="T4026" style:parent-style-name="DefaultParagraphFont" style:family="text">
      <style:text-properties fo:font-weight="bold" style:font-weight-asian="bold" fo:color="#000000"/>
    </style:style>
    <style:style style:name="T4027" style:parent-style-name="DefaultParagraphFont" style:family="text">
      <style:text-properties fo:color="#000000"/>
    </style:style>
    <style:style style:name="P4028" style:parent-style-name="Normal" style:family="paragraph">
      <style:paragraph-properties fo:text-align="justify" fo:text-indent="0.4923in"/>
    </style:style>
    <style:style style:name="P4029" style:parent-style-name="Normal" style:family="paragraph">
      <style:paragraph-properties fo:text-align="justify" fo:text-indent="0.4923in"/>
    </style:style>
    <style:style style:name="T4030" style:parent-style-name="DefaultParagraphFont" style:family="text">
      <style:text-properties fo:font-weight="bold" style:font-weight-asian="bold" fo:color="#000000"/>
    </style:style>
    <style:style style:name="T4031" style:parent-style-name="DefaultParagraphFont" style:family="text">
      <style:text-properties fo:font-weight="bold" style:font-weight-asian="bold" fo:color="#000000"/>
    </style:style>
    <style:style style:name="T4032" style:parent-style-name="DefaultParagraphFont" style:family="text">
      <style:text-properties fo:color="#000000"/>
    </style:style>
    <style:style style:name="T4033" style:parent-style-name="DefaultParagraphFont" style:family="text">
      <style:text-properties fo:font-weight="bold" style:font-weight-asian="bold" fo:color="#000000"/>
    </style:style>
    <style:style style:name="T4034" style:parent-style-name="DefaultParagraphFont" style:family="text">
      <style:text-properties fo:color="#000000"/>
    </style:style>
    <style:style style:name="P4035" style:parent-style-name="Normal" style:family="paragraph">
      <style:paragraph-properties fo:text-align="justify" fo:text-indent="0.4923in"/>
    </style:style>
    <style:style style:name="P4036" style:parent-style-name="Normal" style:family="paragraph">
      <style:paragraph-properties fo:text-align="justify" fo:text-indent="0.4923in"/>
    </style:style>
    <style:style style:name="T4037" style:parent-style-name="DefaultParagraphFont" style:family="text">
      <style:text-properties fo:font-weight="bold" style:font-weight-asian="bold" fo:color="#000000"/>
    </style:style>
    <style:style style:name="T4038" style:parent-style-name="DefaultParagraphFont" style:family="text">
      <style:text-properties fo:font-weight="bold" style:font-weight-asian="bold" fo:color="#000000"/>
    </style:style>
    <style:style style:name="T4039" style:parent-style-name="DefaultParagraphFont" style:family="text">
      <style:text-properties fo:color="#000000"/>
    </style:style>
    <style:style style:name="T4040" style:parent-style-name="DefaultParagraphFont" style:family="text">
      <style:text-properties fo:font-weight="bold" style:font-weight-asian="bold" fo:color="#000000"/>
    </style:style>
    <style:style style:name="T4041" style:parent-style-name="DefaultParagraphFont" style:family="text">
      <style:text-properties fo:color="#000000"/>
    </style:style>
    <style:style style:name="P4042" style:parent-style-name="Normal" style:family="paragraph">
      <style:paragraph-properties fo:text-align="justify" fo:text-indent="0.4923in"/>
    </style:style>
    <style:style style:name="P4043" style:parent-style-name="Normal" style:family="paragraph">
      <style:paragraph-properties fo:text-align="justify" fo:text-indent="0.4923in"/>
    </style:style>
    <style:style style:name="T4044" style:parent-style-name="DefaultParagraphFont" style:family="text">
      <style:text-properties fo:font-weight="bold" style:font-weight-asian="bold" fo:color="#000000"/>
    </style:style>
    <style:style style:name="T4045" style:parent-style-name="DefaultParagraphFont" style:family="text">
      <style:text-properties fo:font-weight="bold" style:font-weight-asian="bold" fo:color="#000000"/>
    </style:style>
    <style:style style:name="T4046" style:parent-style-name="DefaultParagraphFont" style:family="text">
      <style:text-properties fo:color="#000000"/>
    </style:style>
    <style:style style:name="T4047" style:parent-style-name="DefaultParagraphFont" style:family="text">
      <style:text-properties fo:font-weight="bold" style:font-weight-asian="bold" fo:color="#000000"/>
    </style:style>
    <style:style style:name="T4048" style:parent-style-name="DefaultParagraphFont" style:family="text">
      <style:text-properties fo:color="#000000"/>
    </style:style>
    <style:style style:name="P4049" style:parent-style-name="Normal" style:family="paragraph">
      <style:paragraph-properties fo:text-align="justify" fo:text-indent="0.4923in"/>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text-align="justify" fo:text-indent="0.4923in"/>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align="justify" fo:text-indent="0.4923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align="justify" fo:text-indent="0.4923in"/>
    </style:style>
    <style:style style:name="P4065" style:parent-style-name="Normal" style:family="paragraph">
      <style:paragraph-properties fo:text-align="justify" fo:text-indent="0.4923in"/>
    </style:style>
    <style:style style:name="T4066" style:parent-style-name="DefaultParagraphFont" style:family="text">
      <style:text-properties fo:font-weight="bold" style:font-weight-asian="bold" fo:color="#000000"/>
    </style:style>
    <style:style style:name="T4067" style:parent-style-name="DefaultParagraphFont" style:family="text">
      <style:text-properties fo:font-weight="bold" style:font-weight-asian="bold" fo:color="#000000"/>
    </style:style>
    <style:style style:name="T4068" style:parent-style-name="DefaultParagraphFont" style:family="text">
      <style:text-properties fo:color="#000000"/>
    </style:style>
    <style:style style:name="T4069" style:parent-style-name="DefaultParagraphFont" style:family="text">
      <style:text-properties fo:font-weight="bold" style:font-weight-asian="bold" fo:color="#000000"/>
    </style:style>
    <style:style style:name="T4070" style:parent-style-name="DefaultParagraphFont" style:family="text">
      <style:text-properties fo:color="#000000"/>
    </style:style>
    <style:style style:name="P4071" style:parent-style-name="Normal" style:family="paragraph">
      <style:paragraph-properties fo:text-align="justify" fo:text-indent="0.4923in"/>
    </style:style>
    <style:style style:name="P4072" style:parent-style-name="Normal" style:family="paragraph">
      <style:paragraph-properties fo:text-align="center"/>
    </style:style>
    <style:style style:name="T4073" style:parent-style-name="DefaultParagraphFont" style:family="text">
      <style:text-properties fo:font-weight="bold" style:font-weight-asian="bold" fo:text-transform="uppercase" fo:color="#000000"/>
    </style:style>
    <style:style style:name="T4074" style:parent-style-name="DefaultParagraphFont" style:family="text">
      <style:text-properties fo:font-weight="bold" style:font-weight-asian="bold" fo:text-transform="uppercase" fo:color="#000000"/>
    </style:style>
    <style:style style:name="T4075" style:parent-style-name="DefaultParagraphFont" style:family="text">
      <style:text-properties fo:font-weight="bold" style:font-weight-asian="bold" fo:text-transform="uppercase" fo:color="#000000"/>
    </style:style>
    <style:style style:name="P4076" style:parent-style-name="Normal" style:family="paragraph">
      <style:paragraph-properties fo:text-align="justify" fo:text-indent="0.4923in"/>
      <style:text-properties fo:color="#000000"/>
    </style:style>
    <style:style style:name="P4077" style:parent-style-name="Normal" style:family="paragraph">
      <style:paragraph-properties fo:text-align="justify" fo:text-indent="0.4923in"/>
    </style:style>
    <style:style style:name="T4078" style:parent-style-name="DefaultParagraphFont" style:family="text">
      <style:text-properties fo:font-weight="bold" style:font-weight-asian="bold" fo:color="#000000"/>
    </style:style>
    <style:style style:name="T4079" style:parent-style-name="DefaultParagraphFont" style:family="text">
      <style:text-properties fo:font-weight="bold" style:font-weight-asian="bold" fo:color="#000000"/>
    </style:style>
    <style:style style:name="T4080" style:parent-style-name="DefaultParagraphFont" style:family="text">
      <style:text-properties fo:color="#000000"/>
    </style:style>
    <style:style style:name="T4081" style:parent-style-name="DefaultParagraphFont" style:family="text">
      <style:text-properties fo:font-weight="bold" style:font-weight-asian="bold" fo:color="#000000"/>
    </style:style>
    <style:style style:name="T4082" style:parent-style-name="DefaultParagraphFont" style:family="text">
      <style:text-properties fo:color="#000000"/>
    </style:style>
    <style:style style:name="P4083" style:parent-style-name="Normal" style:family="paragraph">
      <style:paragraph-properties fo:text-align="justify" fo:text-indent="0.4923in"/>
    </style:style>
    <style:style style:name="P4084" style:parent-style-name="Normal" style:family="paragraph">
      <style:paragraph-properties fo:text-align="justify" fo:text-indent="0.4923in"/>
    </style:style>
    <style:style style:name="T4085" style:parent-style-name="DefaultParagraphFont" style:family="text">
      <style:text-properties fo:font-weight="bold" style:font-weight-asian="bold" fo:color="#000000"/>
    </style:style>
    <style:style style:name="T4086" style:parent-style-name="DefaultParagraphFont" style:family="text">
      <style:text-properties fo:font-weight="bold" style:font-weight-asian="bold" fo:color="#000000"/>
    </style:style>
    <style:style style:name="T4087" style:parent-style-name="DefaultParagraphFont" style:family="text">
      <style:text-properties fo:color="#000000"/>
    </style:style>
    <style:style style:name="T4088" style:parent-style-name="DefaultParagraphFont" style:family="text">
      <style:text-properties fo:font-weight="bold" style:font-weight-asian="bold" fo:color="#000000"/>
    </style:style>
    <style:style style:name="T4089" style:parent-style-name="DefaultParagraphFont" style:family="text">
      <style:text-properties fo:color="#000000"/>
    </style:style>
    <style:style style:name="P4090" style:parent-style-name="Normal" style:family="paragraph">
      <style:paragraph-properties fo:text-align="justify" fo:text-indent="0.4923in"/>
    </style:style>
    <style:style style:name="P4091" style:parent-style-name="Normal" style:family="paragraph">
      <style:paragraph-properties fo:text-align="justify" fo:text-indent="0.4923in"/>
    </style:style>
    <style:style style:name="T4092" style:parent-style-name="DefaultParagraphFont" style:family="text">
      <style:text-properties fo:font-weight="bold" style:font-weight-asian="bold" fo:color="#000000"/>
    </style:style>
    <style:style style:name="T4093" style:parent-style-name="DefaultParagraphFont" style:family="text">
      <style:text-properties fo:font-weight="bold" style:font-weight-asian="bold" fo:color="#000000"/>
    </style:style>
    <style:style style:name="T4094" style:parent-style-name="DefaultParagraphFont" style:family="text">
      <style:text-properties fo:color="#000000"/>
    </style:style>
    <style:style style:name="T4095" style:parent-style-name="DefaultParagraphFont" style:family="text">
      <style:text-properties fo:font-weight="bold" style:font-weight-asian="bold" fo:color="#000000"/>
    </style:style>
    <style:style style:name="T4096" style:parent-style-name="DefaultParagraphFont" style:family="text">
      <style:text-properties fo:color="#000000"/>
    </style:style>
    <style:style style:name="P4097" style:parent-style-name="Normal" style:family="paragraph">
      <style:paragraph-properties fo:text-align="justify" fo:text-indent="0.4923in"/>
    </style:style>
    <style:style style:name="P4098" style:parent-style-name="Normal" style:family="paragraph">
      <style:paragraph-properties fo:text-align="justify" fo:text-indent="0.4923in"/>
    </style:style>
    <style:style style:name="T4099" style:parent-style-name="DefaultParagraphFont" style:family="text">
      <style:text-properties fo:font-weight="bold" style:font-weight-asian="bold" fo:color="#000000"/>
    </style:style>
    <style:style style:name="T4100" style:parent-style-name="DefaultParagraphFont" style:family="text">
      <style:text-properties fo:font-weight="bold" style:font-weight-asian="bold" fo:color="#000000"/>
    </style:style>
    <style:style style:name="T4101" style:parent-style-name="DefaultParagraphFont" style:family="text">
      <style:text-properties fo:color="#000000"/>
    </style:style>
    <style:style style:name="T4102" style:parent-style-name="DefaultParagraphFont" style:family="text">
      <style:text-properties fo:font-weight="bold" style:font-weight-asian="bold" fo:color="#000000"/>
    </style:style>
    <style:style style:name="T4103" style:parent-style-name="DefaultParagraphFont" style:family="text">
      <style:text-properties fo:color="#000000"/>
    </style:style>
    <style:style style:name="P4104" style:parent-style-name="Normal" style:family="paragraph">
      <style:paragraph-properties fo:text-align="justify" fo:text-indent="0.4923in"/>
    </style:style>
    <style:style style:name="P4105" style:parent-style-name="Normal" style:family="paragraph">
      <style:paragraph-properties fo:text-align="justify" fo:text-indent="0.4923in"/>
    </style:style>
    <style:style style:name="T4106" style:parent-style-name="DefaultParagraphFont" style:family="text">
      <style:text-properties fo:font-weight="bold" style:font-weight-asian="bold" fo:color="#000000"/>
    </style:style>
    <style:style style:name="T4107" style:parent-style-name="DefaultParagraphFont" style:family="text">
      <style:text-properties fo:font-weight="bold" style:font-weight-asian="bold" fo:color="#000000"/>
    </style:style>
    <style:style style:name="T4108" style:parent-style-name="DefaultParagraphFont" style:family="text">
      <style:text-properties fo:color="#000000"/>
    </style:style>
    <style:style style:name="T4109" style:parent-style-name="DefaultParagraphFont" style:family="text">
      <style:text-properties fo:font-weight="bold" style:font-weight-asian="bold" fo:color="#000000"/>
    </style:style>
    <style:style style:name="T4110" style:parent-style-name="DefaultParagraphFont" style:family="text">
      <style:text-properties fo:color="#000000"/>
    </style:style>
    <style:style style:name="P4111" style:parent-style-name="Normal" style:family="paragraph">
      <style:paragraph-properties fo:text-align="justify" fo:text-indent="0.4923in"/>
    </style:style>
    <style:style style:name="P4112" style:parent-style-name="Normal" style:family="paragraph">
      <style:paragraph-properties fo:text-align="justify" fo:text-indent="0.4923in"/>
    </style:style>
    <style:style style:name="T4113" style:parent-style-name="DefaultParagraphFont" style:family="text">
      <style:text-properties fo:font-weight="bold" style:font-weight-asian="bold" fo:color="#000000"/>
    </style:style>
    <style:style style:name="T4114" style:parent-style-name="DefaultParagraphFont" style:family="text">
      <style:text-properties fo:font-weight="bold" style:font-weight-asian="bold" fo:color="#000000"/>
    </style:style>
    <style:style style:name="P4115" style:parent-style-name="Normal" style:family="paragraph">
      <style:paragraph-properties fo:text-align="justify" fo:text-indent="0.4923in"/>
      <style:text-properties fo:color="#000000"/>
    </style:style>
    <style:style style:name="P4116" style:parent-style-name="Normal" style:family="paragraph">
      <style:paragraph-properties fo:text-align="justify" fo:text-indent="0.4923in"/>
      <style:text-properties fo:color="#000000"/>
    </style:style>
    <style:style style:name="P4117" style:parent-style-name="Normal" style:family="paragraph">
      <style:paragraph-properties fo:text-align="justify" fo:text-indent="0.4923in"/>
      <style:text-properties fo:color="#000000"/>
    </style:style>
    <style:style style:name="P4118" style:parent-style-name="Normal" style:family="paragraph">
      <style:paragraph-properties fo:text-align="justify" fo:text-indent="0.4923in"/>
      <style:text-properties fo:color="#000000"/>
    </style:style>
    <style:style style:name="P4119" style:parent-style-name="Normal" style:family="paragraph">
      <style:paragraph-properties fo:text-align="justify" fo:text-indent="0.4923in"/>
      <style:text-properties fo:color="#000000"/>
    </style:style>
    <style:style style:name="P4120" style:parent-style-name="Normal" style:family="paragraph">
      <style:paragraph-properties fo:text-align="justify" fo:text-indent="0.4923in"/>
      <style:text-properties fo:color="#000000"/>
    </style:style>
    <style:style style:name="P4121" style:parent-style-name="Normal" style:family="paragraph">
      <style:paragraph-properties fo:text-align="justify" fo:text-indent="0.4923in"/>
      <style:text-properties fo:color="#000000"/>
    </style:style>
    <style:style style:name="P4122" style:parent-style-name="Normal" style:family="paragraph">
      <style:paragraph-properties fo:text-align="justify" fo:text-indent="0.4923in"/>
      <style:text-properties fo:color="#000000"/>
    </style:style>
    <style:style style:name="P4123" style:parent-style-name="Normal" style:family="paragraph">
      <style:paragraph-properties fo:text-align="justify" fo:text-indent="0.4923in"/>
      <style:text-properties fo:color="#000000"/>
    </style:style>
    <style:style style:name="P4124" style:parent-style-name="Normal" style:family="paragraph">
      <style:paragraph-properties fo:text-align="justify" fo:text-indent="0.4923in"/>
    </style:style>
    <style:style style:name="P4125" style:parent-style-name="Normal" style:family="paragraph">
      <style:paragraph-properties fo:text-align="justify" fo:text-indent="0.4923in"/>
    </style:style>
    <style:style style:name="T4126" style:parent-style-name="DefaultParagraphFont" style:family="text">
      <style:text-properties fo:font-weight="bold" style:font-weight-asian="bold" fo:color="#000000"/>
    </style:style>
    <style:style style:name="T4127" style:parent-style-name="DefaultParagraphFont" style:family="text">
      <style:text-properties fo:font-weight="bold" style:font-weight-asian="bold" fo:color="#000000"/>
    </style:style>
    <style:style style:name="T4128" style:parent-style-name="DefaultParagraphFont" style:family="text">
      <style:text-properties fo:color="#000000"/>
    </style:style>
    <style:style style:name="T4129" style:parent-style-name="DefaultParagraphFont" style:family="text">
      <style:text-properties fo:font-weight="bold" style:font-weight-asian="bold"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4923in"/>
    </style:style>
    <style:style style:name="P4132" style:parent-style-name="Normal" style:family="paragraph">
      <style:paragraph-properties fo:text-align="justify" fo:text-indent="0.4923in"/>
    </style:style>
    <style:style style:name="T4133" style:parent-style-name="DefaultParagraphFont" style:family="text">
      <style:text-properties fo:font-weight="bold" style:font-weight-asian="bold" fo:color="#000000"/>
    </style:style>
    <style:style style:name="T4134" style:parent-style-name="DefaultParagraphFont" style:family="text">
      <style:text-properties fo:font-weight="bold" style:font-weight-asian="bold" fo:color="#000000"/>
    </style:style>
    <style:style style:name="T4135" style:parent-style-name="DefaultParagraphFont" style:family="text">
      <style:text-properties fo:color="#000000"/>
    </style:style>
    <style:style style:name="T4136" style:parent-style-name="DefaultParagraphFont" style:family="text">
      <style:text-properties fo:font-weight="bold" style:font-weight-asian="bold" fo:color="#000000"/>
    </style:style>
    <style:style style:name="T4137" style:parent-style-name="DefaultParagraphFont" style:family="text">
      <style:text-properties fo:color="#000000"/>
    </style:style>
    <style:style style:name="P4138" style:parent-style-name="Normal" style:family="paragraph">
      <style:paragraph-properties fo:text-align="justify" fo:text-indent="0.4923in"/>
    </style:style>
    <style:style style:name="P4139" style:parent-style-name="Normal" style:family="paragraph">
      <style:paragraph-properties fo:text-align="justify" fo:text-indent="0.4923in"/>
    </style:style>
    <style:style style:name="T4140" style:parent-style-name="DefaultParagraphFont" style:family="text">
      <style:text-properties fo:font-weight="bold" style:font-weight-asian="bold" fo:color="#000000"/>
    </style:style>
    <style:style style:name="T4141" style:parent-style-name="DefaultParagraphFont" style:family="text">
      <style:text-properties fo:font-weight="bold" style:font-weight-asian="bold" fo:color="#000000"/>
    </style:style>
    <style:style style:name="T4142" style:parent-style-name="DefaultParagraphFont" style:family="text">
      <style:text-properties fo:color="#000000"/>
    </style:style>
    <style:style style:name="T4143" style:parent-style-name="DefaultParagraphFont" style:family="text">
      <style:text-properties fo:font-weight="bold" style:font-weight-asian="bold" fo:color="#000000"/>
    </style:style>
    <style:style style:name="T4144" style:parent-style-name="DefaultParagraphFont" style:family="text">
      <style:text-properties fo:color="#000000"/>
    </style:style>
    <style:style style:name="P4145" style:parent-style-name="Normal" style:family="paragraph">
      <style:paragraph-properties fo:text-align="justify" fo:text-indent="0.4923in"/>
    </style:style>
    <style:style style:name="P4146" style:parent-style-name="Normal" style:family="paragraph">
      <style:paragraph-properties fo:text-align="justify" fo:text-indent="0.4923in"/>
    </style:style>
    <style:style style:name="T4147" style:parent-style-name="DefaultParagraphFont" style:family="text">
      <style:text-properties fo:font-weight="bold" style:font-weight-asian="bold" fo:color="#000000"/>
    </style:style>
    <style:style style:name="T4148" style:parent-style-name="DefaultParagraphFont" style:family="text">
      <style:text-properties fo:font-weight="bold" style:font-weight-asian="bold" fo:color="#000000"/>
    </style:style>
    <style:style style:name="T4149" style:parent-style-name="DefaultParagraphFont" style:family="text">
      <style:text-properties fo:color="#000000"/>
    </style:style>
    <style:style style:name="T4150" style:parent-style-name="DefaultParagraphFont" style:family="text">
      <style:text-properties fo:font-weight="bold" style:font-weight-asian="bold" fo:color="#000000"/>
    </style:style>
    <style:style style:name="T4151" style:parent-style-name="DefaultParagraphFont" style:family="text">
      <style:text-properties fo:color="#000000"/>
    </style:style>
    <style:style style:name="P4152" style:parent-style-name="Normal" style:family="paragraph">
      <style:paragraph-properties fo:text-align="justify" fo:text-indent="0.4923in"/>
    </style:style>
    <style:style style:name="P4153" style:parent-style-name="Normal" style:family="paragraph">
      <style:paragraph-properties fo:text-align="justify" fo:text-indent="0.4923in"/>
    </style:style>
    <style:style style:name="T4154" style:parent-style-name="DefaultParagraphFont" style:family="text">
      <style:text-properties fo:font-weight="bold" style:font-weight-asian="bold" fo:color="#000000"/>
    </style:style>
    <style:style style:name="T4155" style:parent-style-name="DefaultParagraphFont" style:family="text">
      <style:text-properties fo:font-weight="bold" style:font-weight-asian="bold" fo:color="#000000"/>
    </style:style>
    <style:style style:name="T4156" style:parent-style-name="DefaultParagraphFont" style:family="text">
      <style:text-properties fo:color="#000000"/>
    </style:style>
    <style:style style:name="T4157" style:parent-style-name="DefaultParagraphFont" style:family="text">
      <style:text-properties fo:font-weight="bold" style:font-weight-asian="bold" fo:color="#000000"/>
    </style:style>
    <style:style style:name="T4158" style:parent-style-name="DefaultParagraphFont" style:family="text">
      <style:text-properties fo:color="#000000"/>
    </style:style>
    <style:style style:name="P4159" style:parent-style-name="Normal" style:family="paragraph">
      <style:paragraph-properties fo:text-align="justify" fo:text-indent="0.4923in"/>
    </style:style>
    <style:style style:name="P4160" style:parent-style-name="Normal" style:family="paragraph">
      <style:paragraph-properties fo:text-align="justify" fo:text-indent="0.4923in"/>
    </style:style>
    <style:style style:name="T4161" style:parent-style-name="DefaultParagraphFont" style:family="text">
      <style:text-properties fo:font-weight="bold" style:font-weight-asian="bold" fo:color="#000000"/>
    </style:style>
    <style:style style:name="T4162" style:parent-style-name="DefaultParagraphFont" style:family="text">
      <style:text-properties fo:font-weight="bold" style:font-weight-asian="bold" fo:color="#000000"/>
    </style:style>
    <style:style style:name="T4163" style:parent-style-name="DefaultParagraphFont" style:family="text">
      <style:text-properties fo:color="#000000"/>
    </style:style>
    <style:style style:name="T4164" style:parent-style-name="DefaultParagraphFont" style:family="text">
      <style:text-properties fo:font-weight="bold" style:font-weight-asian="bold" fo:color="#000000"/>
    </style:style>
    <style:style style:name="T4165" style:parent-style-name="DefaultParagraphFont" style:family="text">
      <style:text-properties fo:color="#000000"/>
    </style:style>
    <style:style style:name="P4166" style:parent-style-name="Normal" style:family="paragraph">
      <style:paragraph-properties fo:text-align="justify" fo:text-indent="0.4923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align="justify" fo:text-indent="0.4923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text-indent="0.4923in"/>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align="justify" fo:text-indent="0.4923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text-align="justify" fo:text-indent="0.4923in"/>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align="justify" fo:text-indent="0.4923in"/>
    </style:style>
    <style:style style:name="P4182" style:parent-style-name="Normal" style:family="paragraph">
      <style:paragraph-properties fo:text-align="justify" fo:text-indent="0.4923in"/>
    </style:style>
    <style:style style:name="T4183" style:parent-style-name="DefaultParagraphFont" style:family="text">
      <style:text-properties fo:font-weight="bold" style:font-weight-asian="bold" fo:color="#000000"/>
    </style:style>
    <style:style style:name="T4184" style:parent-style-name="DefaultParagraphFont" style:family="text">
      <style:text-properties fo:font-weight="bold" style:font-weight-asian="bold" fo:color="#000000"/>
    </style:style>
    <style:style style:name="T4185" style:parent-style-name="DefaultParagraphFont" style:family="text">
      <style:text-properties fo:color="#000000"/>
    </style:style>
    <style:style style:name="P4186" style:parent-style-name="Normal" style:family="paragraph">
      <style:paragraph-properties fo:text-align="justify" fo:text-indent="0.4923in"/>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fo:text-transform="uppercase" fo:color="#000000"/>
    </style:style>
    <style:style style:name="T4189" style:parent-style-name="DefaultParagraphFont" style:family="text">
      <style:text-properties fo:font-weight="bold" style:font-weight-asian="bold" fo:text-transform="uppercase" fo:color="#000000"/>
    </style:style>
    <style:style style:name="T4190" style:parent-style-name="DefaultParagraphFont" style:family="text">
      <style:text-properties fo:font-weight="bold" style:font-weight-asian="bold" fo:text-transform="uppercase" fo:color="#000000"/>
    </style:style>
    <style:style style:name="P4191" style:parent-style-name="Normal" style:family="paragraph">
      <style:paragraph-properties fo:text-align="justify" fo:text-indent="0.4923in"/>
      <style:text-properties fo:color="#000000"/>
    </style:style>
    <style:style style:name="P4192" style:parent-style-name="Normal" style:family="paragraph">
      <style:paragraph-properties fo:text-align="justify" fo:text-indent="0.4923in"/>
    </style:style>
    <style:style style:name="T4193" style:parent-style-name="DefaultParagraphFont" style:family="text">
      <style:text-properties fo:font-weight="bold" style:font-weight-asian="bold" fo:color="#000000"/>
    </style:style>
    <style:style style:name="T4194" style:parent-style-name="DefaultParagraphFont" style:family="text">
      <style:text-properties fo:font-weight="bold" style:font-weight-asian="bold" fo:color="#000000"/>
    </style:style>
    <style:style style:name="T4195" style:parent-style-name="DefaultParagraphFont" style:family="text">
      <style:text-properties fo:color="#000000"/>
    </style:style>
    <style:style style:name="T4196" style:parent-style-name="DefaultParagraphFont" style:family="text">
      <style:text-properties fo:font-weight="bold" style:font-weight-asian="bold" fo:color="#000000"/>
    </style:style>
    <style:style style:name="T4197" style:parent-style-name="DefaultParagraphFont" style:family="text">
      <style:text-properties fo:color="#000000"/>
    </style:style>
    <style:style style:name="P4198" style:parent-style-name="Normal" style:family="paragraph">
      <style:paragraph-properties fo:text-align="justify" fo:text-indent="0.4923in"/>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text-align="justify" fo:text-indent="0.4923in"/>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text-align="justify" fo:text-indent="0.4923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text-align="justify" fo:text-indent="0.4923in"/>
    </style:style>
    <style:style style:name="T4208" style:parent-style-name="DefaultParagraphFont" style:family="text">
      <style:text-properties fo:font-weight="bold" style:font-weight-asian="bold" fo:color="#000000"/>
    </style:style>
    <style:style style:name="T4209" style:parent-style-name="DefaultParagraphFont" style:family="text">
      <style:text-properties fo:font-weight="bold" style:font-weight-asian="bold" fo:color="#000000"/>
    </style:style>
    <style:style style:name="T4210" style:parent-style-name="DefaultParagraphFont" style:family="text">
      <style:text-properties fo:color="#000000"/>
    </style:style>
    <style:style style:name="P4211" style:parent-style-name="Normal" style:family="paragraph">
      <style:paragraph-properties fo:text-align="justify" fo:text-indent="0.4923in"/>
    </style:style>
    <style:style style:name="T4212" style:parent-style-name="DefaultParagraphFont" style:family="text">
      <style:text-properties fo:font-weight="bold" style:font-weight-asian="bold" fo:color="#000000"/>
    </style:style>
    <style:style style:name="T4213" style:parent-style-name="DefaultParagraphFont" style:family="text">
      <style:text-properties fo:font-weight="bold" style:font-weight-asian="bold" fo:color="#000000"/>
    </style:style>
    <style:style style:name="P4214" style:parent-style-name="Normal" style:family="paragraph">
      <style:paragraph-properties fo:text-align="justify" fo:text-indent="0.4923in"/>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text-align="justify" fo:text-indent="0.4923in"/>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justify" fo:text-indent="0.4923in"/>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4923in"/>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font-weight="bold" style:font-weight-asian="bold" fo:color="#000000"/>
    </style:style>
    <style:style style:name="T4233" style:parent-style-name="DefaultParagraphFont" style:family="text">
      <style:text-properties fo:color="#000000"/>
    </style:style>
    <style:style style:name="P4234" style:parent-style-name="Normal" style:family="paragraph">
      <style:paragraph-properties fo:text-align="justify" fo:text-indent="0.4923in"/>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text-align="justify" fo:text-indent="0.4923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text-align="justify" fo:text-indent="0.4923in"/>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text-align="justify" fo:text-indent="0.4923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text-align="justify" fo:text-indent="0.4923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text-align="justify" fo:text-indent="0.4923in"/>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fo:text-indent="0.4923in"/>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text-align="justify" fo:text-indent="0.4923in"/>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text-align="justify" fo:text-indent="0.4923in"/>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text-align="justify" fo:text-indent="0.4923in"/>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text-align="justify" fo:text-indent="0.4923in"/>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text-align="justify" fo:text-indent="0.4923in"/>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fo:text-indent="0.4923in"/>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text-align="justify" fo:text-indent="0.4923in"/>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align="justify" fo:text-indent="0.4923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align="justify" fo:text-indent="0.4923in"/>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text-align="justify" fo:text-indent="0.4923in"/>
    </style:style>
    <style:style style:name="T4292" style:parent-style-name="DefaultParagraphFont" style:family="text">
      <style:text-properties fo:color="#000000"/>
    </style:style>
    <style:style style:name="P4293" style:parent-style-name="Normal" style:family="paragraph">
      <style:paragraph-properties fo:text-align="justify" fo:text-indent="0.4923in"/>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fo:text-indent="0.4923in"/>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text-align="justify" fo:text-indent="0.4923in"/>
    </style:style>
    <style:style style:name="T4300" style:parent-style-name="DefaultParagraphFont" style:family="text">
      <style:text-properties fo:color="#000000"/>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text-align="justify" fo:text-indent="0.4923in"/>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text-align="justify" fo:text-indent="0.4923in"/>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text-align="justify" fo:text-indent="0.4923in"/>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text-align="justify" fo:text-indent="0.4923in"/>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text-align="justify" fo:text-indent="0.4923in"/>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text-align="justify" fo:text-indent="0.4923in"/>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align="justify" fo:text-indent="0.4923in"/>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text-align="justify" fo:text-indent="0.4923in"/>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text-align="justify" fo:text-indent="0.4923in"/>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text-align="justify" fo:text-indent="0.4923in"/>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text-align="justify" fo:text-indent="0.4923in"/>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text-align="justify" fo:text-indent="0.4923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text-align="justify" fo:text-indent="0.4923in"/>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text-align="justify" fo:text-indent="0.4923in"/>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text-align="justify" fo:text-indent="0.4923in"/>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text-align="justify" fo:text-indent="0.4923in"/>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text-align="justify" fo:text-indent="0.4923in"/>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text-align="justify" fo:text-indent="0.4923in"/>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text-align="justify" fo:text-indent="0.4923in"/>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text-align="justify" fo:text-indent="0.4923in"/>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text-align="justify" fo:text-indent="0.4923in"/>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text-align="justify" fo:text-indent="0.4923in"/>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text-align="justify" fo:text-indent="0.4923in"/>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align="justify" fo:text-indent="0.4923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text-align="justify" fo:text-indent="0.4923in"/>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justify" fo:text-indent="0.4923in"/>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text-align="justify" fo:text-indent="0.4923in"/>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text-align="justify" fo:text-indent="0.4923in"/>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text-align="justify" fo:text-indent="0.4923in"/>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text-align="justify" fo:text-indent="0.4923in"/>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text-align="justify" fo:text-indent="0.4923in"/>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text-align="justify" fo:text-indent="0.4923in"/>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text-align="justify" fo:text-indent="0.4923in"/>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text-align="justify" fo:text-indent="0.4923in"/>
    </style:style>
    <style:style style:name="T4410" style:parent-style-name="DefaultParagraphFont" style:family="text">
      <style:text-properties fo:font-weight="bold" style:font-weight-asian="bold" fo:color="#000000"/>
    </style:style>
    <style:style style:name="T4411" style:parent-style-name="DefaultParagraphFont" style:family="text">
      <style:text-properties fo:font-weight="bold" style:font-weight-asian="bold" fo:color="#000000"/>
    </style:style>
    <style:style style:name="T4412" style:parent-style-name="DefaultParagraphFont" style:family="text">
      <style:text-properties fo:color="#000000"/>
    </style:style>
    <style:style style:name="T4413" style:parent-style-name="DefaultParagraphFont" style:family="text">
      <style:text-properties fo:font-weight="bold" style:font-weight-asian="bold" fo:color="#000000"/>
    </style:style>
    <style:style style:name="T4414" style:parent-style-name="DefaultParagraphFont" style:family="text">
      <style:text-properties fo:color="#000000"/>
    </style:style>
    <style:style style:name="P4415" style:parent-style-name="Normal" style:family="paragraph">
      <style:paragraph-properties fo:text-align="justify" fo:text-indent="0.4923in"/>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fo:text-transform="uppercase" fo:color="#000000"/>
    </style:style>
    <style:style style:name="T4418" style:parent-style-name="DefaultParagraphFont" style:family="text">
      <style:text-properties fo:font-weight="bold" style:font-weight-asian="bold" fo:text-transform="uppercase" fo:color="#000000"/>
    </style:style>
    <style:style style:name="T4419" style:parent-style-name="DefaultParagraphFont" style:family="text">
      <style:text-properties fo:font-weight="bold" style:font-weight-asian="bold" fo:text-transform="uppercase" fo:color="#000000"/>
    </style:style>
    <style:style style:name="P4420" style:parent-style-name="Normal" style:family="paragraph">
      <style:paragraph-properties fo:text-align="justify" fo:text-indent="0.4923in"/>
      <style:text-properties fo:color="#000000"/>
    </style:style>
    <style:style style:name="P4421" style:parent-style-name="Normal" style:family="paragraph">
      <style:paragraph-properties fo:text-align="justify" fo:text-indent="0.4923in"/>
    </style:style>
    <style:style style:name="T4422" style:parent-style-name="DefaultParagraphFont" style:family="text">
      <style:text-properties fo:font-weight="bold" style:font-weight-asian="bold" fo:color="#000000"/>
    </style:style>
    <style:style style:name="T4423" style:parent-style-name="DefaultParagraphFont" style:family="text">
      <style:text-properties fo:font-weight="bold" style:font-weight-asian="bold" fo:color="#000000"/>
    </style:style>
    <style:style style:name="T4424" style:parent-style-name="DefaultParagraphFont" style:family="text">
      <style:text-properties fo:color="#000000"/>
    </style:style>
    <style:style style:name="T4425" style:parent-style-name="DefaultParagraphFont" style:family="text">
      <style:text-properties fo:font-weight="bold" style:font-weight-asian="bold" fo:color="#000000"/>
    </style:style>
    <style:style style:name="T4426" style:parent-style-name="DefaultParagraphFont" style:family="text">
      <style:text-properties fo:color="#000000"/>
    </style:style>
    <style:style style:name="P4427" style:parent-style-name="Normal" style:family="paragraph">
      <style:paragraph-properties fo:text-align="justify" fo:text-indent="0.4923in"/>
    </style:style>
    <style:style style:name="P4428" style:parent-style-name="Normal" style:family="paragraph">
      <style:paragraph-properties fo:text-align="justify" fo:text-indent="0.4923in"/>
    </style:style>
    <style:style style:name="T4429" style:parent-style-name="DefaultParagraphFont" style:family="text">
      <style:text-properties fo:font-weight="bold" style:font-weight-asian="bold" fo:color="#000000"/>
    </style:style>
    <style:style style:name="T4430" style:parent-style-name="DefaultParagraphFont" style:family="text">
      <style:text-properties fo:font-weight="bold" style:font-weight-asian="bold" fo:color="#000000"/>
    </style:style>
    <style:style style:name="T4431" style:parent-style-name="DefaultParagraphFont" style:family="text">
      <style:text-properties fo:color="#000000"/>
    </style:style>
    <style:style style:name="T4432" style:parent-style-name="DefaultParagraphFont" style:family="text">
      <style:text-properties fo:font-weight="bold" style:font-weight-asian="bold" fo:color="#000000"/>
    </style:style>
    <style:style style:name="T4433" style:parent-style-name="DefaultParagraphFont" style:family="text">
      <style:text-properties fo:color="#000000"/>
    </style:style>
    <style:style style:name="P4434" style:parent-style-name="Normal" style:family="paragraph">
      <style:paragraph-properties fo:text-align="justify" fo:text-indent="0.4923in"/>
    </style:style>
    <style:style style:name="P4435" style:parent-style-name="Normal" style:family="paragraph">
      <style:paragraph-properties fo:text-align="justify" fo:text-indent="0.4923in"/>
    </style:style>
    <style:style style:name="T4436" style:parent-style-name="DefaultParagraphFont" style:family="text">
      <style:text-properties fo:font-weight="bold" style:font-weight-asian="bold" fo:color="#000000"/>
    </style:style>
    <style:style style:name="T4437" style:parent-style-name="DefaultParagraphFont" style:family="text">
      <style:text-properties fo:font-weight="bold" style:font-weight-asian="bold" fo:color="#000000"/>
    </style:style>
    <style:style style:name="T4438" style:parent-style-name="DefaultParagraphFont" style:family="text">
      <style:text-properties fo:color="#000000"/>
    </style:style>
    <style:style style:name="P4439" style:parent-style-name="Normal" style:family="paragraph">
      <style:paragraph-properties fo:text-align="justify" fo:text-indent="0.4923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text-align="justify" fo:text-indent="0.4923in"/>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text-align="justify" fo:text-indent="0.4923in"/>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text-align="justify" fo:text-indent="0.4923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text-align="justify" fo:text-indent="0.4923in"/>
    </style:style>
    <style:style style:name="P4452" style:parent-style-name="Normal" style:family="paragraph">
      <style:paragraph-properties fo:text-align="justify" fo:text-indent="0.4923in"/>
    </style:style>
    <style:style style:name="T4453" style:parent-style-name="DefaultParagraphFont" style:family="text">
      <style:text-properties fo:font-weight="bold" style:font-weight-asian="bold" fo:color="#000000"/>
    </style:style>
    <style:style style:name="T4454" style:parent-style-name="DefaultParagraphFont" style:family="text">
      <style:text-properties fo:font-weight="bold" style:font-weight-asian="bold" fo:color="#000000"/>
    </style:style>
    <style:style style:name="T4455" style:parent-style-name="DefaultParagraphFont" style:family="text">
      <style:text-properties fo:color="#000000"/>
    </style:style>
    <style:style style:name="P4456" style:parent-style-name="Normal" style:family="paragraph">
      <style:paragraph-properties fo:text-align="justify" fo:text-indent="0.4923in"/>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text-align="justify" fo:text-indent="0.4923in"/>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text-align="justify" fo:text-indent="0.4923in"/>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4923in"/>
    </style:style>
    <style:style style:name="P4466" style:parent-style-name="Normal" style:family="paragraph">
      <style:paragraph-properties fo:text-align="justify" fo:text-indent="0.4923in"/>
    </style:style>
    <style:style style:name="T4467" style:parent-style-name="DefaultParagraphFont" style:family="text">
      <style:text-properties fo:font-weight="bold" style:font-weight-asian="bold" fo:color="#000000"/>
    </style:style>
    <style:style style:name="T4468" style:parent-style-name="DefaultParagraphFont" style:family="text">
      <style:text-properties fo:font-weight="bold" style:font-weight-asian="bold" fo:color="#000000"/>
    </style:style>
    <style:style style:name="T4469" style:parent-style-name="DefaultParagraphFont" style:family="text">
      <style:text-properties fo:color="#000000"/>
    </style:style>
    <style:style style:name="T4470" style:parent-style-name="DefaultParagraphFont" style:family="text">
      <style:text-properties fo:font-weight="bold" style:font-weight-asian="bold" fo:color="#000000"/>
    </style:style>
    <style:style style:name="T4471" style:parent-style-name="DefaultParagraphFont" style:family="text">
      <style:text-properties fo:color="#000000"/>
    </style:style>
    <style:style style:name="P4472" style:parent-style-name="Normal" style:family="paragraph">
      <style:paragraph-properties fo:text-align="justify" fo:text-indent="0.4923in"/>
    </style:style>
    <style:style style:name="P4473" style:parent-style-name="Normal" style:family="paragraph">
      <style:paragraph-properties fo:text-align="justify" fo:text-indent="0.4923in"/>
    </style:style>
    <style:style style:name="T4474" style:parent-style-name="DefaultParagraphFont" style:family="text">
      <style:text-properties fo:font-weight="bold" style:font-weight-asian="bold" fo:color="#000000"/>
    </style:style>
    <style:style style:name="T4475" style:parent-style-name="DefaultParagraphFont" style:family="text">
      <style:text-properties fo:font-weight="bold" style:font-weight-asian="bold" fo:color="#000000"/>
    </style:style>
    <style:style style:name="T4476" style:parent-style-name="DefaultParagraphFont" style:family="text">
      <style:text-properties fo:color="#000000"/>
    </style:style>
    <style:style style:name="T4477" style:parent-style-name="DefaultParagraphFont" style:family="text">
      <style:text-properties fo:font-weight="bold" style:font-weight-asian="bold" fo:color="#000000"/>
    </style:style>
    <style:style style:name="T4478" style:parent-style-name="DefaultParagraphFont" style:family="text">
      <style:text-properties fo:color="#000000"/>
    </style:style>
    <style:style style:name="T4479" style:parent-style-name="DefaultParagraphFont" style:family="text">
      <style:text-properties fo:font-weight="bold" style:font-weight-asian="bold"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text-align="justify" fo:text-indent="0.4923in"/>
      <style:text-properties fo:color="#000000"/>
    </style:style>
    <style:style style:name="P4488" style:parent-style-name="Normal" style:family="paragraph">
      <style:paragraph-properties fo:text-align="justify" fo:text-indent="0.4923in"/>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fo:text-transform="uppercase" fo:color="#000000"/>
    </style:style>
    <style:style style:name="T4491" style:parent-style-name="DefaultParagraphFont" style:family="text">
      <style:text-properties fo:font-weight="bold" style:font-weight-asian="bold" fo:text-transform="uppercase" fo:color="#000000"/>
    </style:style>
    <style:style style:name="T4492" style:parent-style-name="DefaultParagraphFont" style:family="text">
      <style:text-properties fo:font-weight="bold" style:font-weight-asian="bold" fo:text-transform="uppercase" fo:color="#000000"/>
    </style:style>
    <style:style style:name="P4493" style:parent-style-name="Normal" style:family="paragraph">
      <style:paragraph-properties fo:text-align="justify" fo:text-indent="0.4923in"/>
      <style:text-properties fo:color="#000000"/>
    </style:style>
    <style:style style:name="P4494" style:parent-style-name="Normal" style:family="paragraph">
      <style:paragraph-properties fo:text-align="justify" fo:text-indent="0.4923in"/>
    </style:style>
    <style:style style:name="T4495" style:parent-style-name="DefaultParagraphFont" style:family="text">
      <style:text-properties fo:font-weight="bold" style:font-weight-asian="bold" fo:color="#000000"/>
    </style:style>
    <style:style style:name="T4496" style:parent-style-name="DefaultParagraphFont" style:family="text">
      <style:text-properties fo:font-weight="bold" style:font-weight-asian="bold" fo:color="#000000"/>
    </style:style>
    <style:style style:name="T4497" style:parent-style-name="DefaultParagraphFont" style:family="text">
      <style:text-properties fo:color="#000000"/>
    </style:style>
    <style:style style:name="T4498" style:parent-style-name="DefaultParagraphFont" style:family="text">
      <style:text-properties fo:font-weight="bold" style:font-weight-asian="bold" fo:color="#000000"/>
    </style:style>
    <style:style style:name="T4499" style:parent-style-name="DefaultParagraphFont" style:family="text">
      <style:text-properties fo:color="#000000"/>
    </style:style>
    <style:style style:name="P4500" style:parent-style-name="Normal" style:family="paragraph">
      <style:paragraph-properties fo:text-align="justify" fo:text-indent="0.4923in"/>
    </style:style>
    <style:style style:name="P4501" style:parent-style-name="Normal" style:family="paragraph">
      <style:paragraph-properties fo:text-align="justify" fo:text-indent="0.4923in"/>
    </style:style>
    <style:style style:name="T4502" style:parent-style-name="DefaultParagraphFont" style:family="text">
      <style:text-properties fo:font-weight="bold" style:font-weight-asian="bold" fo:color="#000000"/>
    </style:style>
    <style:style style:name="T4503" style:parent-style-name="DefaultParagraphFont" style:family="text">
      <style:text-properties fo:font-weight="bold" style:font-weight-asian="bold" fo:color="#000000"/>
    </style:style>
    <style:style style:name="P4504" style:parent-style-name="Normal" style:family="paragraph">
      <style:paragraph-properties fo:text-align="center"/>
    </style:style>
    <style:style style:name="T4505" style:parent-style-name="DefaultParagraphFont" style:family="text">
      <style:text-properties fo:color="#000000"/>
    </style:style>
    <style:style style:name="P4506" style:parent-style-name="Normal" style:master-page-name="MPF9" style:family="paragraph">
      <style:paragraph-properties fo:break-before="page" fo:text-indent="3.543in"/>
      <style:text-properties style:font-size-complex="12pt" fo:language="en" fo:country="GB"/>
    </style:style>
    <style:style style:name="P45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19" style:parent-style-name="Normal" style:family="paragraph">
      <style:paragraph-properties fo:text-align="justify" fo:text-indent="0.4923in"/>
      <style:text-properties fo:color="#000000"/>
    </style:style>
    <style:style style:name="P4520" style:parent-style-name="Normal" style:family="paragraph">
      <style:paragraph-properties fo:text-align="center"/>
    </style:style>
    <style:style style:name="T4521" style:parent-style-name="DefaultParagraphFont" style:family="text">
      <style:text-properties fo:font-weight="bold" style:font-weight-asian="bold" fo:text-transform="uppercase" fo:color="#000000"/>
    </style:style>
    <style:style style:name="P4522" style:parent-style-name="Normal" style:family="paragraph">
      <style:paragraph-properties fo:text-align="justify" fo:text-indent="0.4923in"/>
      <style:text-properties fo:color="#000000"/>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fo:text-transform="uppercase" fo:color="#000000"/>
    </style:style>
    <style:style style:name="T4525" style:parent-style-name="DefaultParagraphFont" style:family="text">
      <style:text-properties fo:font-weight="bold" style:font-weight-asian="bold" fo:text-transform="uppercase" fo:color="#000000"/>
    </style:style>
    <style:style style:name="T4526" style:parent-style-name="DefaultParagraphFont" style:family="text">
      <style:text-properties fo:font-weight="bold" style:font-weight-asian="bold" fo:text-transform="uppercase" fo:color="#000000"/>
    </style:style>
    <style:style style:name="P4527" style:parent-style-name="Normal" style:family="paragraph">
      <style:paragraph-properties fo:text-align="justify" fo:text-indent="0.4923in"/>
      <style:text-properties fo:color="#000000"/>
    </style:style>
    <style:style style:name="P4528" style:parent-style-name="Normal" style:family="paragraph">
      <style:paragraph-properties fo:text-align="justify" fo:text-indent="0.4923in"/>
    </style:style>
    <style:style style:name="T4529" style:parent-style-name="DefaultParagraphFont" style:family="text">
      <style:text-properties fo:font-weight="bold" style:font-weight-asian="bold" fo:color="#000000"/>
    </style:style>
    <style:style style:name="T4530" style:parent-style-name="DefaultParagraphFont" style:family="text">
      <style:text-properties fo:font-weight="bold" style:font-weight-asian="bold" fo:color="#000000"/>
    </style:style>
    <style:style style:name="T4531" style:parent-style-name="DefaultParagraphFont" style:family="text">
      <style:text-properties fo:color="#000000"/>
    </style:style>
    <style:style style:name="P4532" style:parent-style-name="Normal" style:family="paragraph">
      <style:paragraph-properties fo:text-align="justify" fo:text-indent="0.4923in"/>
    </style:style>
    <style:style style:name="P4533" style:parent-style-name="Normal" style:family="paragraph">
      <style:paragraph-properties fo:text-align="justify" fo:text-indent="0.4923in"/>
    </style:style>
    <style:style style:name="T4534" style:parent-style-name="DefaultParagraphFont" style:family="text">
      <style:text-properties fo:font-weight="bold" style:font-weight-asian="bold" fo:color="#000000"/>
    </style:style>
    <style:style style:name="T4535" style:parent-style-name="DefaultParagraphFont" style:family="text">
      <style:text-properties fo:font-weight="bold" style:font-weight-asian="bold" fo:color="#000000"/>
    </style:style>
    <style:style style:name="T4536" style:parent-style-name="DefaultParagraphFont" style:family="text">
      <style:text-properties fo:color="#000000"/>
    </style:style>
    <style:style style:name="P4537" style:parent-style-name="Normal" style:family="paragraph">
      <style:paragraph-properties fo:text-align="justify" fo:text-indent="0.4923in"/>
    </style:style>
    <style:style style:name="P4538" style:parent-style-name="Normal" style:family="paragraph">
      <style:paragraph-properties fo:text-align="justify" fo:text-indent="0.4923in"/>
    </style:style>
    <style:style style:name="T4539" style:parent-style-name="DefaultParagraphFont" style:family="text">
      <style:text-properties fo:font-weight="bold" style:font-weight-asian="bold" fo:color="#000000"/>
    </style:style>
    <style:style style:name="T4540" style:parent-style-name="DefaultParagraphFont" style:family="text">
      <style:text-properties fo:font-weight="bold" style:font-weight-asian="bold"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tab-stops>
          <style:tab-stop style:type="left" style:position="1.5354in"/>
          <style:tab-stop style:type="left" style:position="2.559in"/>
          <style:tab-stop style:type="left" style:position="3.6222in"/>
          <style:tab-stop style:type="left" style:position="4.5666in"/>
          <style:tab-stop style:type="left" style:position="5.9451in"/>
        </style:tab-stops>
      </style:paragraph-properties>
      <style:text-properties fo:color="#000000"/>
    </style:style>
    <style:style style:name="TableColumn4544" style:family="table-column">
      <style:table-column-properties style:column-width="1.1159in" style:use-optimal-column-width="false"/>
    </style:style>
    <style:style style:name="TableColumn4545" style:family="table-column">
      <style:table-column-properties style:column-width="1.1152in" style:use-optimal-column-width="false"/>
    </style:style>
    <style:style style:name="TableColumn4546" style:family="table-column">
      <style:table-column-properties style:column-width="1.1152in" style:use-optimal-column-width="false"/>
    </style:style>
    <style:style style:name="TableColumn4547" style:family="table-column">
      <style:table-column-properties style:column-width="1.1152in" style:use-optimal-column-width="false"/>
    </style:style>
    <style:style style:name="TableColumn4548" style:family="table-column">
      <style:table-column-properties style:column-width="1.1152in" style:use-optimal-column-width="false"/>
    </style:style>
    <style:style style:name="TableColumn4549" style:family="table-column">
      <style:table-column-properties style:column-width="1.1152in" style:use-optimal-column-width="false"/>
    </style:style>
    <style:style style:name="Table4543" style:family="table">
      <style:table-properties style:width="6.6923in" fo:margin-left="0in" table:align="left"/>
    </style:style>
    <style:style style:name="TableRow4550" style:family="table-row">
      <style:table-row-properties style:min-row-height="0.4791in" style:use-optimal-row-height="false"/>
    </style:style>
    <style:style style:name="TableCell4551" style:family="table-cell">
      <style:table-cell-properties fo:border-top="0.0069in solid #000000" fo:border-left="none" fo:border-bottom="0.0069in solid #000000" fo:border-right="0.0069in solid #000000"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top="0.0069in solid #000000" fo:border-left="0.0069in solid #000000" fo:border-bottom="0.0069in solid #000000" fo:border-right="none" fo:padding-top="0in" fo:padding-left="0.075in" fo:padding-bottom="0in" fo:padding-right="0.075in"/>
    </style:style>
    <style:style style:name="P4562" style:parent-style-name="Normal" style:family="paragraph">
      <style:text-properties fo:color="#000000"/>
    </style:style>
    <style:style style:name="TableRow4563" style:family="table-row">
      <style:table-row-properties style:min-row-height="0.3125in" style:use-optimal-row-height="false"/>
    </style:style>
    <style:style style:name="TableCell4564" style:family="table-cell">
      <style:table-cell-properties fo:border-top="0.0069in solid #000000" fo:border-left="none" fo:border-bottom="0.0069in solid #000000" fo:border-right="0.0069in solid #000000"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top="0.0069in solid #000000" fo:border-left="0.0069in solid #000000" fo:border-bottom="0.0069in solid #000000" fo:border-right="none" fo:padding-top="0in" fo:padding-left="0.075in" fo:padding-bottom="0in" fo:padding-right="0.075in"/>
    </style:style>
    <style:style style:name="P4575" style:parent-style-name="Normal" style:family="paragraph">
      <style:text-properties fo:color="#000000"/>
    </style:style>
    <style:style style:name="TableRow4576" style:family="table-row">
      <style:table-row-properties style:min-row-height="0.3125in" style:use-optimal-row-height="false"/>
    </style:style>
    <style:style style:name="TableCell4577" style:family="table-cell">
      <style:table-cell-properties fo:border-top="0.0069in solid #000000" fo:border-left="none" fo:border-bottom="0.0069in solid #000000" fo:border-right="0.0069in solid #000000"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top="0.0069in solid #000000" fo:border-left="0.0069in solid #000000" fo:border-bottom="0.0069in solid #000000" fo:border-right="none" fo:padding-top="0in" fo:padding-left="0.075in" fo:padding-bottom="0in" fo:padding-right="0.075in"/>
    </style:style>
    <style:style style:name="P4588" style:parent-style-name="Normal" style:family="paragraph">
      <style:text-properties fo:color="#000000"/>
    </style:style>
    <style:style style:name="P4589" style:parent-style-name="Normal" style:family="paragraph">
      <style:paragraph-properties fo:text-align="justify" fo:text-indent="0.4923in"/>
    </style:style>
    <style:style style:name="P4590" style:parent-style-name="Normal" style:family="paragraph">
      <style:paragraph-properties fo:text-align="justify" fo:text-indent="0.4923in"/>
    </style:style>
    <style:style style:name="T4591" style:parent-style-name="DefaultParagraphFont" style:family="text">
      <style:text-properties fo:font-weight="bold" style:font-weight-asian="bold" fo:color="#000000"/>
    </style:style>
    <style:style style:name="T4592" style:parent-style-name="DefaultParagraphFont" style:family="text">
      <style:text-properties fo:font-weight="bold" style:font-weight-asian="bold" fo:color="#000000"/>
    </style:style>
    <style:style style:name="T4593" style:parent-style-name="DefaultParagraphFont" style:family="text">
      <style:text-properties fo:color="#000000"/>
    </style:style>
    <style:style style:name="P4594" style:parent-style-name="Normal" style:family="paragraph">
      <style:paragraph-properties fo:text-align="justify" fo:text-indent="0.4923in"/>
    </style:style>
    <style:style style:name="P4595" style:parent-style-name="Normal" style:family="paragraph">
      <style:paragraph-properties fo:text-align="justify" fo:text-indent="0.4923in"/>
    </style:style>
    <style:style style:name="T4596" style:parent-style-name="DefaultParagraphFont" style:family="text">
      <style:text-properties fo:font-weight="bold" style:font-weight-asian="bold" fo:color="#000000"/>
    </style:style>
    <style:style style:name="T4597" style:parent-style-name="DefaultParagraphFont" style:family="text">
      <style:text-properties fo:font-weight="bold" style:font-weight-asian="bold" fo:color="#000000"/>
    </style:style>
    <style:style style:name="T4598" style:parent-style-name="DefaultParagraphFont" style:family="text">
      <style:text-properties fo:color="#000000"/>
    </style:style>
    <style:style style:name="P4599" style:parent-style-name="Normal" style:family="paragraph">
      <style:paragraph-properties fo:text-align="justify" fo:text-indent="0.4923in"/>
    </style:style>
    <style:style style:name="P4600" style:parent-style-name="Normal" style:family="paragraph">
      <style:paragraph-properties fo:text-align="justify" fo:text-indent="0.4923in"/>
    </style:style>
    <style:style style:name="T4601" style:parent-style-name="DefaultParagraphFont" style:family="text">
      <style:text-properties fo:font-weight="bold" style:font-weight-asian="bold" fo:color="#000000"/>
    </style:style>
    <style:style style:name="T4602" style:parent-style-name="DefaultParagraphFont" style:family="text">
      <style:text-properties fo:font-weight="bold" style:font-weight-asian="bold" fo:color="#000000"/>
    </style:style>
    <style:style style:name="T4603" style:parent-style-name="DefaultParagraphFont" style:family="text">
      <style:text-properties fo:color="#000000"/>
    </style:style>
    <style:style style:name="P4604" style:parent-style-name="Normal" style:family="paragraph">
      <style:paragraph-properties fo:text-align="justify" fo:text-indent="0.4923in"/>
    </style:style>
    <style:style style:name="P4605" style:parent-style-name="Normal" style:family="paragraph">
      <style:paragraph-properties fo:text-align="justify" fo:text-indent="0.4923in"/>
    </style:style>
    <style:style style:name="T4606" style:parent-style-name="DefaultParagraphFont" style:family="text">
      <style:text-properties fo:font-weight="bold" style:font-weight-asian="bold" fo:color="#000000"/>
    </style:style>
    <style:style style:name="T4607" style:parent-style-name="DefaultParagraphFont" style:family="text">
      <style:text-properties fo:font-weight="bold" style:font-weight-asian="bold" fo:color="#000000"/>
    </style:style>
    <style:style style:name="P4608" style:parent-style-name="Normal" style:family="paragraph">
      <style:paragraph-properties fo:text-align="justify" fo:text-indent="0.4923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text-align="justify" fo:text-indent="0.4923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text-align="justify" fo:text-indent="0.4923in"/>
    </style:style>
    <style:style style:name="P4615" style:parent-style-name="Normal" style:family="paragraph">
      <style:paragraph-properties fo:text-align="justify" fo:text-indent="0.4923in"/>
    </style:style>
    <style:style style:name="T4616" style:parent-style-name="DefaultParagraphFont" style:family="text">
      <style:text-properties fo:font-weight="bold" style:font-weight-asian="bold" fo:color="#000000"/>
    </style:style>
    <style:style style:name="T4617" style:parent-style-name="DefaultParagraphFont" style:family="text">
      <style:text-properties fo:font-weight="bold" style:font-weight-asian="bold" fo:color="#000000"/>
    </style:style>
    <style:style style:name="T4618" style:parent-style-name="DefaultParagraphFont" style:family="text">
      <style:text-properties fo:color="#000000"/>
    </style:style>
    <style:style style:name="P4619" style:parent-style-name="Normal" style:family="paragraph">
      <style:paragraph-properties fo:text-align="justify" fo:text-indent="0.4923in"/>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text-align="justify" fo:text-indent="0.4923in"/>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text-align="justify" fo:text-indent="0.4923in"/>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text-align="center"/>
    </style:style>
    <style:style style:name="P4629" style:parent-style-name="Normal" style:family="paragraph">
      <style:paragraph-properties fo:text-align="justify" fo:text-indent="0.4923in"/>
    </style:style>
    <style:style style:name="T4630" style:parent-style-name="DefaultParagraphFont" style:family="text">
      <style:text-properties fo:font-weight="bold" style:font-weight-asian="bold" fo:color="#000000"/>
    </style:style>
    <style:style style:name="T4631" style:parent-style-name="DefaultParagraphFont" style:family="text">
      <style:text-properties fo:font-weight="bold" style:font-weight-asian="bold" fo:color="#000000"/>
    </style:style>
    <style:style style:name="T4632" style:parent-style-name="DefaultParagraphFont" style:family="text">
      <style:text-properties fo:color="#000000"/>
    </style:style>
    <style:style style:name="P4633" style:parent-style-name="Normal" style:family="paragraph">
      <style:paragraph-properties fo:text-align="justify" fo:text-indent="0.4923in"/>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fo:text-transform="uppercase" fo:color="#000000"/>
    </style:style>
    <style:style style:name="T4636" style:parent-style-name="DefaultParagraphFont" style:family="text">
      <style:text-properties fo:font-weight="bold" style:font-weight-asian="bold" fo:text-transform="uppercase" fo:color="#000000"/>
    </style:style>
    <style:style style:name="T4637" style:parent-style-name="DefaultParagraphFont" style:family="text">
      <style:text-properties fo:font-weight="bold" style:font-weight-asian="bold" fo:text-transform="uppercase" fo:color="#000000"/>
    </style:style>
    <style:style style:name="P4638" style:parent-style-name="Normal" style:family="paragraph">
      <style:paragraph-properties fo:text-align="justify" fo:text-indent="0.4923in"/>
      <style:text-properties fo:color="#000000"/>
    </style:style>
    <style:style style:name="P4639" style:parent-style-name="Normal" style:family="paragraph">
      <style:paragraph-properties fo:text-align="justify" fo:text-indent="0.4923in"/>
    </style:style>
    <style:style style:name="T4640" style:parent-style-name="DefaultParagraphFont" style:family="text">
      <style:text-properties fo:font-weight="bold" style:font-weight-asian="bold" fo:color="#000000"/>
    </style:style>
    <style:style style:name="T4641" style:parent-style-name="DefaultParagraphFont" style:family="text">
      <style:text-properties fo:font-weight="bold" style:font-weight-asian="bold" fo:color="#000000"/>
    </style:style>
    <style:style style:name="T4642" style:parent-style-name="DefaultParagraphFont" style:family="text">
      <style:text-properties fo:color="#000000"/>
    </style:style>
    <style:style style:name="T4643" style:parent-style-name="DefaultParagraphFont" style:family="text">
      <style:text-properties fo:font-weight="bold" style:font-weight-asian="bold" fo:color="#000000"/>
    </style:style>
    <style:style style:name="T4644" style:parent-style-name="DefaultParagraphFont" style:family="text">
      <style:text-properties fo:color="#000000"/>
    </style:style>
    <style:style style:name="P4645" style:parent-style-name="Normal" style:family="paragraph">
      <style:paragraph-properties fo:text-align="justify" fo:text-indent="0.4923in"/>
    </style:style>
    <style:style style:name="P4646" style:parent-style-name="Normal" style:family="paragraph">
      <style:paragraph-properties fo:text-align="justify" fo:text-indent="0.4923in"/>
    </style:style>
    <style:style style:name="T4647" style:parent-style-name="DefaultParagraphFont" style:family="text">
      <style:text-properties fo:font-weight="bold" style:font-weight-asian="bold" fo:color="#000000"/>
    </style:style>
    <style:style style:name="T4648" style:parent-style-name="DefaultParagraphFont" style:family="text">
      <style:text-properties fo:font-weight="bold" style:font-weight-asian="bold" fo:color="#000000"/>
    </style:style>
    <style:style style:name="T4649" style:parent-style-name="DefaultParagraphFont" style:family="text">
      <style:text-properties fo:color="#000000"/>
    </style:style>
    <style:style style:name="P4650" style:parent-style-name="Normal" style:family="paragraph">
      <style:paragraph-properties fo:text-align="justify" fo:text-indent="0.4923in"/>
    </style:style>
    <style:style style:name="P4651" style:parent-style-name="Normal" style:family="paragraph">
      <style:paragraph-properties fo:text-align="justify" fo:text-indent="0.4923in"/>
    </style:style>
    <style:style style:name="T4652" style:parent-style-name="DefaultParagraphFont" style:family="text">
      <style:text-properties fo:font-weight="bold" style:font-weight-asian="bold" fo:color="#000000"/>
    </style:style>
    <style:style style:name="T4653" style:parent-style-name="DefaultParagraphFont" style:family="text">
      <style:text-properties fo:font-weight="bold" style:font-weight-asian="bold" fo:color="#000000"/>
    </style:style>
    <style:style style:name="T4654" style:parent-style-name="DefaultParagraphFont" style:family="text">
      <style:text-properties fo:color="#000000"/>
    </style:style>
    <style:style style:name="T4655" style:parent-style-name="DefaultParagraphFont" style:family="text">
      <style:text-properties fo:font-weight="bold" style:font-weight-asian="bold" fo:color="#000000"/>
    </style:style>
    <style:style style:name="T4656" style:parent-style-name="DefaultParagraphFont" style:family="text">
      <style:text-properties fo:color="#000000"/>
    </style:style>
    <style:style style:name="P4657" style:parent-style-name="Normal" style:family="paragraph">
      <style:paragraph-properties fo:text-align="justify" fo:text-indent="0.4923in"/>
    </style:style>
    <style:style style:name="P4658" style:parent-style-name="Normal" style:family="paragraph">
      <style:paragraph-properties fo:text-align="justify" fo:text-indent="0.4923in"/>
    </style:style>
    <style:style style:name="T4659" style:parent-style-name="DefaultParagraphFont" style:family="text">
      <style:text-properties fo:font-weight="bold" style:font-weight-asian="bold" fo:color="#000000"/>
    </style:style>
    <style:style style:name="T4660" style:parent-style-name="DefaultParagraphFont" style:family="text">
      <style:text-properties fo:font-weight="bold" style:font-weight-asian="bold" fo:color="#000000"/>
    </style:style>
    <style:style style:name="T4661" style:parent-style-name="DefaultParagraphFont" style:family="text">
      <style:text-properties fo:color="#000000"/>
    </style:style>
    <style:style style:name="P4662" style:parent-style-name="Normal" style:family="paragraph">
      <style:paragraph-properties fo:text-align="center"/>
    </style:style>
    <style:style style:name="P4663" style:parent-style-name="Normal" style:family="paragraph">
      <style:paragraph-properties fo:text-align="justify" fo:text-indent="0.4923in"/>
    </style:style>
    <style:style style:name="T4664" style:parent-style-name="DefaultParagraphFont" style:family="text">
      <style:text-properties fo:font-weight="bold" style:font-weight-asian="bold" fo:color="#000000"/>
    </style:style>
    <style:style style:name="T4665" style:parent-style-name="DefaultParagraphFont" style:family="text">
      <style:text-properties fo:font-weight="bold" style:font-weight-asian="bold" fo:color="#000000"/>
    </style:style>
    <style:style style:name="T4666" style:parent-style-name="DefaultParagraphFont" style:family="text">
      <style:text-properties fo:color="#000000"/>
    </style:style>
    <style:style style:name="P4667" style:parent-style-name="Normal" style:family="paragraph">
      <style:paragraph-properties fo:text-align="justify" fo:text-indent="0.4923in"/>
    </style:style>
    <style:style style:name="P4668" style:parent-style-name="Normal" style:family="paragraph">
      <style:paragraph-properties fo:text-align="justify" fo:text-indent="0.4923in"/>
    </style:style>
    <style:style style:name="T4669" style:parent-style-name="DefaultParagraphFont" style:family="text">
      <style:text-properties fo:font-weight="bold" style:font-weight-asian="bold" fo:color="#000000"/>
    </style:style>
    <style:style style:name="T4670" style:parent-style-name="DefaultParagraphFont" style:family="text">
      <style:text-properties fo:font-weight="bold" style:font-weight-asian="bold" fo:color="#000000"/>
    </style:style>
    <style:style style:name="T4671" style:parent-style-name="DefaultParagraphFont" style:family="text">
      <style:text-properties fo:color="#000000"/>
    </style:style>
    <style:style style:name="P4672" style:parent-style-name="Normal" style:family="paragraph">
      <style:paragraph-properties fo:text-align="justify" fo:text-indent="0.4923in"/>
    </style:style>
    <style:style style:name="P4673" style:parent-style-name="Normal" style:family="paragraph">
      <style:paragraph-properties fo:text-align="justify" fo:text-indent="0.4923in"/>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text-align="justify" fo:text-indent="0.4923in"/>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text-align="justify" fo:text-indent="0.4923in"/>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4923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text-align="justify" fo:text-indent="0.4923in"/>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text-align="justify" fo:text-indent="0.4923in"/>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text-align="justify" fo:text-indent="0.4923in"/>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text-align="center"/>
    </style:style>
    <style:style style:name="P4695" style:parent-style-name="Normal" style:family="paragraph">
      <style:paragraph-properties fo:text-align="justify" fo:text-indent="0.4923in"/>
    </style:style>
    <style:style style:name="T4696" style:parent-style-name="DefaultParagraphFont" style:family="text">
      <style:text-properties fo:font-weight="bold" style:font-weight-asian="bold" fo:color="#000000"/>
    </style:style>
    <style:style style:name="T4697" style:parent-style-name="DefaultParagraphFont" style:family="text">
      <style:text-properties fo:font-weight="bold" style:font-weight-asian="bold" fo:color="#000000"/>
    </style:style>
    <style:style style:name="T4698" style:parent-style-name="DefaultParagraphFont" style:family="text">
      <style:text-properties fo:color="#000000"/>
    </style:style>
    <style:style style:name="T4699" style:parent-style-name="DefaultParagraphFont" style:family="text">
      <style:text-properties fo:font-weight="bold" style:font-weight-asian="bold" fo:color="#000000"/>
    </style:style>
    <style:style style:name="T4700" style:parent-style-name="DefaultParagraphFont" style:family="text">
      <style:text-properties fo:color="#000000"/>
    </style:style>
    <style:style style:name="T4701" style:parent-style-name="DefaultParagraphFont" style:family="text">
      <style:text-properties fo:font-weight="bold" style:font-weight-asian="bold" fo:color="#000000"/>
    </style:style>
    <style:style style:name="T4702" style:parent-style-name="DefaultParagraphFont" style:family="text">
      <style:text-properties fo:color="#000000"/>
    </style:style>
    <style:style style:name="T4703" style:parent-style-name="DefaultParagraphFont" style:family="text">
      <style:text-properties fo:font-weight="bold" style:font-weight-asian="bold" fo:color="#000000"/>
    </style:style>
    <style:style style:name="T4704" style:parent-style-name="DefaultParagraphFont" style:family="text">
      <style:text-properties fo:color="#000000"/>
    </style:style>
    <style:style style:name="P4705" style:parent-style-name="Normal" style:family="paragraph">
      <style:paragraph-properties fo:text-align="justify" fo:text-indent="0.4923in"/>
    </style:style>
    <style:style style:name="P4706" style:parent-style-name="Normal" style:family="paragraph">
      <style:paragraph-properties fo:text-align="justify" fo:text-indent="0.4923in"/>
    </style:style>
    <style:style style:name="T4707" style:parent-style-name="DefaultParagraphFont" style:family="text">
      <style:text-properties fo:font-weight="bold" style:font-weight-asian="bold" fo:color="#000000"/>
    </style:style>
    <style:style style:name="T4708" style:parent-style-name="DefaultParagraphFont" style:family="text">
      <style:text-properties fo:font-weight="bold" style:font-weight-asian="bold" fo:color="#000000"/>
    </style:style>
    <style:style style:name="T4709" style:parent-style-name="DefaultParagraphFont" style:family="text">
      <style:text-properties fo:color="#000000"/>
    </style:style>
    <style:style style:name="P4710" style:parent-style-name="Normal" style:family="paragraph">
      <style:paragraph-properties fo:text-align="justify" fo:text-indent="0.4923in"/>
    </style:style>
    <style:style style:name="P4711" style:parent-style-name="Normal" style:family="paragraph">
      <style:paragraph-properties fo:text-align="justify" fo:text-indent="0.4923in"/>
    </style:style>
    <style:style style:name="T4712" style:parent-style-name="DefaultParagraphFont" style:family="text">
      <style:text-properties fo:font-weight="bold" style:font-weight-asian="bold" fo:color="#000000"/>
    </style:style>
    <style:style style:name="T4713" style:parent-style-name="DefaultParagraphFont" style:family="text">
      <style:text-properties fo:font-weight="bold" style:font-weight-asian="bold" fo:color="#000000"/>
    </style:style>
    <style:style style:name="T4714" style:parent-style-name="DefaultParagraphFont" style:family="text">
      <style:text-properties fo:color="#000000"/>
    </style:style>
    <style:style style:name="P4715" style:parent-style-name="Normal" style:family="paragraph">
      <style:paragraph-properties fo:text-align="justify" fo:text-indent="0.4923in"/>
    </style:style>
    <style:style style:name="P4716" style:parent-style-name="Normal" style:family="paragraph">
      <style:paragraph-properties fo:text-align="justify" fo:text-indent="0.4923in"/>
    </style:style>
    <style:style style:name="T4717" style:parent-style-name="DefaultParagraphFont" style:family="text">
      <style:text-properties fo:font-weight="bold" style:font-weight-asian="bold" fo:color="#000000"/>
    </style:style>
    <style:style style:name="T4718" style:parent-style-name="DefaultParagraphFont" style:family="text">
      <style:text-properties fo:font-weight="bold" style:font-weight-asian="bold" fo:color="#000000"/>
    </style:style>
    <style:style style:name="T4719" style:parent-style-name="DefaultParagraphFont" style:family="text">
      <style:text-properties fo:color="#000000"/>
    </style:style>
    <style:style style:name="P4720" style:parent-style-name="Normal" style:family="paragraph">
      <style:paragraph-properties fo:text-align="justify" fo:text-indent="0.4923in"/>
    </style:style>
    <style:style style:name="P4721" style:parent-style-name="Normal" style:family="paragraph">
      <style:paragraph-properties fo:text-align="justify" fo:text-indent="0.4923in"/>
    </style:style>
    <style:style style:name="T4722" style:parent-style-name="DefaultParagraphFont" style:family="text">
      <style:text-properties fo:font-weight="bold" style:font-weight-asian="bold" fo:color="#000000"/>
    </style:style>
    <style:style style:name="T4723" style:parent-style-name="DefaultParagraphFont" style:family="text">
      <style:text-properties fo:font-weight="bold" style:font-weight-asian="bold" fo:color="#000000"/>
    </style:style>
    <style:style style:name="T4724" style:parent-style-name="DefaultParagraphFont" style:family="text">
      <style:text-properties fo:color="#000000"/>
    </style:style>
    <style:style style:name="P4725" style:parent-style-name="Normal" style:family="paragraph">
      <style:paragraph-properties fo:text-align="justify" fo:text-indent="0.4923in"/>
    </style:style>
    <style:style style:name="P4726" style:parent-style-name="Normal" style:family="paragraph">
      <style:paragraph-properties fo:text-align="justify" fo:text-indent="0.4923in"/>
    </style:style>
    <style:style style:name="T4727" style:parent-style-name="DefaultParagraphFont" style:family="text">
      <style:text-properties fo:font-weight="bold" style:font-weight-asian="bold" fo:color="#000000"/>
    </style:style>
    <style:style style:name="T4728" style:parent-style-name="DefaultParagraphFont" style:family="text">
      <style:text-properties fo:font-weight="bold" style:font-weight-asian="bold" fo:color="#000000"/>
    </style:style>
    <style:style style:name="T4729" style:parent-style-name="DefaultParagraphFont" style:family="text">
      <style:text-properties fo:color="#000000"/>
    </style:style>
    <style:style style:name="P4730" style:parent-style-name="Normal" style:family="paragraph">
      <style:paragraph-properties fo:text-align="justify" fo:text-indent="0.4923in"/>
    </style:style>
    <style:style style:name="P4731" style:parent-style-name="Normal" style:family="paragraph">
      <style:paragraph-properties fo:text-align="justify" fo:text-indent="0.4923in"/>
    </style:style>
    <style:style style:name="T4732" style:parent-style-name="DefaultParagraphFont" style:family="text">
      <style:text-properties fo:font-weight="bold" style:font-weight-asian="bold" fo:color="#000000"/>
    </style:style>
    <style:style style:name="T4733" style:parent-style-name="DefaultParagraphFont" style:family="text">
      <style:text-properties fo:font-weight="bold" style:font-weight-asian="bold" fo:color="#000000"/>
    </style:style>
    <style:style style:name="T4734" style:parent-style-name="DefaultParagraphFont" style:family="text">
      <style:text-properties fo:color="#000000"/>
    </style:style>
    <style:style style:name="P4735" style:parent-style-name="Normal" style:family="paragraph">
      <style:paragraph-properties fo:text-align="justify" fo:text-indent="0.4923in"/>
    </style:style>
    <style:style style:name="P4736" style:parent-style-name="Normal" style:family="paragraph">
      <style:paragraph-properties fo:text-align="justify" fo:text-indent="0.4923in"/>
    </style:style>
    <style:style style:name="T4737" style:parent-style-name="DefaultParagraphFont" style:family="text">
      <style:text-properties fo:font-weight="bold" style:font-weight-asian="bold" fo:color="#000000"/>
    </style:style>
    <style:style style:name="T4738" style:parent-style-name="DefaultParagraphFont" style:family="text">
      <style:text-properties fo:font-weight="bold" style:font-weight-asian="bold" fo:color="#000000"/>
    </style:style>
    <style:style style:name="T4739" style:parent-style-name="DefaultParagraphFont" style:family="text">
      <style:text-properties fo:color="#000000"/>
    </style:style>
    <style:style style:name="P4740" style:parent-style-name="Normal" style:family="paragraph">
      <style:paragraph-properties fo:text-align="justify" fo:text-indent="0.4923in"/>
    </style:style>
    <style:style style:name="P4741" style:parent-style-name="Normal" style:family="paragraph">
      <style:paragraph-properties fo:text-align="center"/>
    </style:style>
    <style:style style:name="T4742" style:parent-style-name="DefaultParagraphFont" style:family="text">
      <style:text-properties fo:font-weight="bold" style:font-weight-asian="bold" fo:text-transform="uppercase" fo:color="#000000"/>
    </style:style>
    <style:style style:name="T4743" style:parent-style-name="DefaultParagraphFont" style:family="text">
      <style:text-properties fo:font-weight="bold" style:font-weight-asian="bold" fo:text-transform="uppercase" fo:color="#000000"/>
    </style:style>
    <style:style style:name="T4744" style:parent-style-name="DefaultParagraphFont" style:family="text">
      <style:text-properties fo:font-weight="bold" style:font-weight-asian="bold" fo:text-transform="uppercase" fo:color="#000000"/>
    </style:style>
    <style:style style:name="P4745" style:parent-style-name="Normal" style:family="paragraph">
      <style:paragraph-properties fo:text-align="justify" fo:text-indent="0.4923in"/>
      <style:text-properties fo:color="#000000"/>
    </style:style>
    <style:style style:name="P4746" style:parent-style-name="Normal" style:family="paragraph">
      <style:paragraph-properties fo:text-align="justify" fo:text-indent="0.4923in"/>
    </style:style>
    <style:style style:name="T4747" style:parent-style-name="DefaultParagraphFont" style:family="text">
      <style:text-properties fo:font-weight="bold" style:font-weight-asian="bold" fo:color="#000000"/>
    </style:style>
    <style:style style:name="T4748" style:parent-style-name="DefaultParagraphFont" style:family="text">
      <style:text-properties fo:font-weight="bold" style:font-weight-asian="bold" fo:color="#000000"/>
    </style:style>
    <style:style style:name="T4749" style:parent-style-name="DefaultParagraphFont" style:family="text">
      <style:text-properties fo:color="#000000"/>
    </style:style>
    <style:style style:name="T4750" style:parent-style-name="DefaultParagraphFont" style:family="text">
      <style:text-properties fo:font-weight="bold" style:font-weight-asian="bold" fo:color="#000000"/>
    </style:style>
    <style:style style:name="P4751" style:parent-style-name="Normal" style:family="paragraph">
      <style:paragraph-properties fo:text-align="justify" fo:text-indent="0.4923in"/>
    </style:style>
    <style:style style:name="P4752" style:parent-style-name="Normal" style:family="paragraph">
      <style:paragraph-properties fo:text-align="justify" fo:text-indent="0.4923in"/>
    </style:style>
    <style:style style:name="T4753" style:parent-style-name="DefaultParagraphFont" style:family="text">
      <style:text-properties fo:font-weight="bold" style:font-weight-asian="bold" fo:color="#000000"/>
    </style:style>
    <style:style style:name="T4754" style:parent-style-name="DefaultParagraphFont" style:family="text">
      <style:text-properties fo:font-weight="bold" style:font-weight-asian="bold" fo:color="#000000"/>
    </style:style>
    <style:style style:name="T4755" style:parent-style-name="DefaultParagraphFont" style:family="text">
      <style:text-properties fo:color="#000000"/>
    </style:style>
    <style:style style:name="P4756" style:parent-style-name="Normal" style:family="paragraph">
      <style:paragraph-properties fo:text-align="justify" fo:text-indent="0.4923in"/>
    </style:style>
    <style:style style:name="P4757" style:parent-style-name="Normal" style:family="paragraph">
      <style:paragraph-properties fo:text-align="justify" fo:text-indent="0.4923in"/>
    </style:style>
    <style:style style:name="T4758" style:parent-style-name="DefaultParagraphFont" style:family="text">
      <style:text-properties fo:font-weight="bold" style:font-weight-asian="bold" fo:color="#000000"/>
    </style:style>
    <style:style style:name="T4759" style:parent-style-name="DefaultParagraphFont" style:family="text">
      <style:text-properties fo:font-weight="bold" style:font-weight-asian="bold" fo:color="#000000"/>
    </style:style>
    <style:style style:name="T4760" style:parent-style-name="DefaultParagraphFont" style:family="text">
      <style:text-properties fo:color="#000000"/>
    </style:style>
    <style:style style:name="T4761" style:parent-style-name="DefaultParagraphFont" style:family="text">
      <style:text-properties fo:font-weight="bold" style:font-weight-asian="bold" fo:color="#000000"/>
    </style:style>
    <style:style style:name="T4762" style:parent-style-name="DefaultParagraphFont" style:family="text">
      <style:text-properties fo:color="#000000"/>
    </style:style>
    <style:style style:name="P4763" style:parent-style-name="Normal" style:family="paragraph">
      <style:paragraph-properties fo:text-align="justify" fo:text-indent="0.4923in"/>
    </style:style>
    <style:style style:name="P4764" style:parent-style-name="Normal" style:family="paragraph">
      <style:paragraph-properties fo:text-align="justify" fo:text-indent="0.4923in"/>
    </style:style>
    <style:style style:name="T4765" style:parent-style-name="DefaultParagraphFont" style:family="text">
      <style:text-properties fo:font-weight="bold" style:font-weight-asian="bold" fo:color="#000000"/>
    </style:style>
    <style:style style:name="T4766" style:parent-style-name="DefaultParagraphFont" style:family="text">
      <style:text-properties fo:font-weight="bold" style:font-weight-asian="bold" fo:color="#000000"/>
    </style:style>
    <style:style style:name="T4767" style:parent-style-name="DefaultParagraphFont" style:family="text">
      <style:text-properties fo:color="#000000"/>
    </style:style>
    <style:style style:name="T4768" style:parent-style-name="DefaultParagraphFont" style:family="text">
      <style:text-properties fo:font-weight="bold" style:font-weight-asian="bold" fo:color="#000000"/>
    </style:style>
    <style:style style:name="T4769" style:parent-style-name="DefaultParagraphFont" style:family="text">
      <style:text-properties fo:color="#000000"/>
    </style:style>
    <style:style style:name="P4770" style:parent-style-name="Normal" style:family="paragraph">
      <style:paragraph-properties fo:text-align="justify" fo:text-indent="0.4923in"/>
    </style:style>
    <style:style style:name="P4771" style:parent-style-name="Normal" style:family="paragraph">
      <style:paragraph-properties fo:text-align="justify" fo:text-indent="0.4923in"/>
    </style:style>
    <style:style style:name="T4772" style:parent-style-name="DefaultParagraphFont" style:family="text">
      <style:text-properties fo:font-weight="bold" style:font-weight-asian="bold" fo:color="#000000"/>
    </style:style>
    <style:style style:name="T4773" style:parent-style-name="DefaultParagraphFont" style:family="text">
      <style:text-properties fo:font-weight="bold" style:font-weight-asian="bold" fo:color="#000000"/>
    </style:style>
    <style:style style:name="T4774" style:parent-style-name="DefaultParagraphFont" style:family="text">
      <style:text-properties fo:color="#000000"/>
    </style:style>
    <style:style style:name="P4775" style:parent-style-name="Normal" style:family="paragraph">
      <style:paragraph-properties fo:text-align="center"/>
    </style:style>
    <style:style style:name="P4776" style:parent-style-name="Normal" style:family="paragraph">
      <style:paragraph-properties fo:text-align="justify" fo:text-indent="0.4923in"/>
    </style:style>
    <style:style style:name="T4777" style:parent-style-name="DefaultParagraphFont" style:family="text">
      <style:text-properties fo:font-weight="bold" style:font-weight-asian="bold" fo:color="#000000"/>
    </style:style>
    <style:style style:name="T4778" style:parent-style-name="DefaultParagraphFont" style:family="text">
      <style:text-properties fo:font-weight="bold" style:font-weight-asian="bold" fo:color="#000000"/>
    </style:style>
    <style:style style:name="T4779" style:parent-style-name="DefaultParagraphFont" style:family="text">
      <style:text-properties fo:color="#000000"/>
    </style:style>
    <style:style style:name="P4780" style:parent-style-name="Normal" style:family="paragraph">
      <style:paragraph-properties fo:text-align="justify" fo:text-indent="0.4923in"/>
    </style:style>
    <style:style style:name="P4781" style:parent-style-name="Normal" style:family="paragraph">
      <style:paragraph-properties fo:text-align="center"/>
    </style:style>
    <style:style style:name="T4782" style:parent-style-name="DefaultParagraphFont" style:family="text">
      <style:text-properties fo:font-weight="bold" style:font-weight-asian="bold" fo:text-transform="uppercase" fo:color="#000000"/>
    </style:style>
    <style:style style:name="T4783" style:parent-style-name="DefaultParagraphFont" style:family="text">
      <style:text-properties fo:font-weight="bold" style:font-weight-asian="bold" fo:text-transform="uppercase" fo:color="#000000"/>
    </style:style>
    <style:style style:name="T4784" style:parent-style-name="DefaultParagraphFont" style:family="text">
      <style:text-properties fo:font-weight="bold" style:font-weight-asian="bold" fo:text-transform="uppercase" fo:color="#000000"/>
    </style:style>
    <style:style style:name="P4785" style:parent-style-name="Normal" style:family="paragraph">
      <style:paragraph-properties fo:text-align="center"/>
      <style:text-properties fo:color="#000000"/>
    </style:style>
    <style:style style:name="P4786" style:parent-style-name="Normal" style:family="paragraph">
      <style:paragraph-properties fo:text-align="justify" fo:text-indent="0.4923in"/>
    </style:style>
    <style:style style:name="T4787" style:parent-style-name="DefaultParagraphFont" style:family="text">
      <style:text-properties fo:font-weight="bold" style:font-weight-asian="bold" fo:color="#000000"/>
    </style:style>
    <style:style style:name="T4788" style:parent-style-name="DefaultParagraphFont" style:family="text">
      <style:text-properties fo:font-weight="bold" style:font-weight-asian="bold" fo:color="#000000"/>
    </style:style>
    <style:style style:name="T4789" style:parent-style-name="DefaultParagraphFont" style:family="text">
      <style:text-properties fo:color="#000000"/>
    </style:style>
    <style:style style:name="P4790" style:parent-style-name="Normal" style:family="paragraph">
      <style:paragraph-properties fo:text-align="justify" fo:text-indent="0.4923in"/>
    </style:style>
    <style:style style:name="P4791" style:parent-style-name="Normal" style:family="paragraph">
      <style:paragraph-properties fo:text-align="justify" fo:text-indent="0.4923in"/>
    </style:style>
    <style:style style:name="T4792" style:parent-style-name="DefaultParagraphFont" style:family="text">
      <style:text-properties fo:font-weight="bold" style:font-weight-asian="bold" fo:color="#000000"/>
    </style:style>
    <style:style style:name="T4793" style:parent-style-name="DefaultParagraphFont" style:family="text">
      <style:text-properties fo:font-weight="bold" style:font-weight-asian="bold" fo:color="#000000"/>
    </style:style>
    <style:style style:name="P4794" style:parent-style-name="Normal" style:family="paragraph">
      <style:paragraph-properties fo:text-align="justify" fo:text-indent="0.4923in"/>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text-align="justify" fo:text-indent="0.4923in"/>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T4800" style:parent-style-name="DefaultParagraphFont" style:family="text">
      <style:text-properties fo:font-style="italic" style:font-style-asian="italic" fo:color="#000000"/>
    </style:style>
    <style:style style:name="T4801" style:parent-style-name="DefaultParagraphFont" style:family="text">
      <style:text-properties fo:color="#000000"/>
    </style:style>
    <style:style style:name="P4802" style:parent-style-name="Normal" style:family="paragraph">
      <style:paragraph-properties fo:text-align="justify" fo:text-indent="0.4923in"/>
    </style:style>
    <style:style style:name="P4803" style:parent-style-name="Normal" style:family="paragraph">
      <style:paragraph-properties fo:text-align="justify" fo:text-indent="0.4923in"/>
    </style:style>
    <style:style style:name="T4804" style:parent-style-name="DefaultParagraphFont" style:family="text">
      <style:text-properties fo:font-weight="bold" style:font-weight-asian="bold" fo:color="#000000"/>
    </style:style>
    <style:style style:name="T4805" style:parent-style-name="DefaultParagraphFont" style:family="text">
      <style:text-properties fo:font-weight="bold" style:font-weight-asian="bold" fo:color="#000000"/>
    </style:style>
    <style:style style:name="T4806" style:parent-style-name="DefaultParagraphFont" style:family="text">
      <style:text-properties fo:color="#000000"/>
    </style:style>
    <style:style style:name="P4807" style:parent-style-name="Normal" style:family="paragraph">
      <style:paragraph-properties fo:text-align="justify" fo:text-indent="0.4923in"/>
    </style:style>
    <style:style style:name="P4808" style:parent-style-name="Normal" style:family="paragraph">
      <style:paragraph-properties fo:text-align="center"/>
    </style:style>
    <style:style style:name="T4809" style:parent-style-name="DefaultParagraphFont" style:family="text">
      <style:text-properties fo:font-weight="bold" style:font-weight-asian="bold" fo:text-transform="uppercase" fo:color="#000000"/>
    </style:style>
    <style:style style:name="T4810" style:parent-style-name="DefaultParagraphFont" style:family="text">
      <style:text-properties fo:font-weight="bold" style:font-weight-asian="bold" fo:text-transform="uppercase" fo:color="#000000"/>
    </style:style>
    <style:style style:name="T4811" style:parent-style-name="DefaultParagraphFont" style:family="text">
      <style:text-properties fo:font-weight="bold" style:font-weight-asian="bold" fo:text-transform="uppercase" fo:color="#000000"/>
    </style:style>
    <style:style style:name="P4812" style:parent-style-name="Normal" style:family="paragraph">
      <style:paragraph-properties fo:text-align="justify" fo:text-indent="0.4923in"/>
      <style:text-properties fo:color="#000000"/>
    </style:style>
    <style:style style:name="P4813" style:parent-style-name="Normal" style:family="paragraph">
      <style:paragraph-properties fo:text-align="justify" fo:text-indent="0.4923in"/>
    </style:style>
    <style:style style:name="T4814" style:parent-style-name="DefaultParagraphFont" style:family="text">
      <style:text-properties fo:font-weight="bold" style:font-weight-asian="bold" fo:color="#000000"/>
    </style:style>
    <style:style style:name="T4815" style:parent-style-name="DefaultParagraphFont" style:family="text">
      <style:text-properties fo:font-weight="bold" style:font-weight-asian="bold" fo:color="#000000"/>
    </style:style>
    <style:style style:name="T4816" style:parent-style-name="DefaultParagraphFont" style:family="text">
      <style:text-properties fo:color="#000000"/>
    </style:style>
    <style:style style:name="P4817" style:parent-style-name="Normal" style:family="paragraph">
      <style:paragraph-properties fo:text-align="justify" fo:text-indent="0.4923in"/>
    </style:style>
    <style:style style:name="P4818" style:parent-style-name="Normal" style:family="paragraph">
      <style:paragraph-properties fo:text-align="justify" fo:text-indent="0.4923in"/>
    </style:style>
    <style:style style:name="T4819" style:parent-style-name="DefaultParagraphFont" style:family="text">
      <style:text-properties fo:font-weight="bold" style:font-weight-asian="bold" fo:color="#000000"/>
    </style:style>
    <style:style style:name="T4820" style:parent-style-name="DefaultParagraphFont" style:family="text">
      <style:text-properties fo:font-weight="bold" style:font-weight-asian="bold" fo:color="#000000"/>
    </style:style>
    <style:style style:name="T4821" style:parent-style-name="DefaultParagraphFont" style:family="text">
      <style:text-properties fo:color="#000000"/>
    </style:style>
    <style:style style:name="P4822" style:parent-style-name="Normal" style:family="paragraph">
      <style:paragraph-properties fo:text-align="justify" fo:text-indent="0.4923in"/>
    </style:style>
    <style:style style:name="P4823" style:parent-style-name="Normal" style:family="paragraph">
      <style:paragraph-properties fo:text-align="justify" fo:text-indent="0.4923in"/>
    </style:style>
    <style:style style:name="T4824" style:parent-style-name="DefaultParagraphFont" style:family="text">
      <style:text-properties fo:font-weight="bold" style:font-weight-asian="bold" fo:color="#000000"/>
    </style:style>
    <style:style style:name="T4825" style:parent-style-name="DefaultParagraphFont" style:family="text">
      <style:text-properties fo:font-weight="bold" style:font-weight-asian="bold" fo:color="#000000"/>
    </style:style>
    <style:style style:name="T4826" style:parent-style-name="DefaultParagraphFont" style:family="text">
      <style:text-properties fo:color="#000000"/>
    </style:style>
    <style:style style:name="P4827" style:parent-style-name="Normal" style:family="paragraph">
      <style:paragraph-properties fo:text-align="justify" fo:text-indent="0.4923in"/>
    </style:style>
    <style:style style:name="P4828" style:parent-style-name="Normal" style:family="paragraph">
      <style:paragraph-properties fo:text-align="justify" fo:text-indent="0.4923in"/>
    </style:style>
    <style:style style:name="T4829" style:parent-style-name="DefaultParagraphFont" style:family="text">
      <style:text-properties fo:font-weight="bold" style:font-weight-asian="bold" fo:color="#000000"/>
    </style:style>
    <style:style style:name="T4830" style:parent-style-name="DefaultParagraphFont" style:family="text">
      <style:text-properties fo:font-weight="bold" style:font-weight-asian="bold" fo:color="#000000"/>
    </style:style>
    <style:style style:name="T4831" style:parent-style-name="DefaultParagraphFont" style:family="text">
      <style:text-properties fo:color="#000000"/>
    </style:style>
    <style:style style:name="P4832" style:parent-style-name="Normal" style:family="paragraph">
      <style:paragraph-properties fo:text-align="justify" fo:text-indent="0.4923in"/>
    </style:style>
    <style:style style:name="P4833" style:parent-style-name="Normal" style:family="paragraph">
      <style:paragraph-properties fo:text-align="justify" fo:text-indent="0.4923in"/>
    </style:style>
    <style:style style:name="T4834" style:parent-style-name="DefaultParagraphFont" style:family="text">
      <style:text-properties fo:font-weight="bold" style:font-weight-asian="bold" fo:color="#000000"/>
    </style:style>
    <style:style style:name="T4835" style:parent-style-name="DefaultParagraphFont" style:family="text">
      <style:text-properties fo:font-weight="bold" style:font-weight-asian="bold" fo:color="#000000"/>
    </style:style>
    <style:style style:name="T4836" style:parent-style-name="DefaultParagraphFont" style:family="text">
      <style:text-properties fo:color="#000000"/>
    </style:style>
    <style:style style:name="P4837" style:parent-style-name="Normal" style:family="paragraph">
      <style:paragraph-properties fo:text-align="justify" fo:text-indent="0.4923in"/>
    </style:style>
    <style:style style:name="P4838" style:parent-style-name="Normal" style:family="paragraph">
      <style:paragraph-properties fo:text-align="justify" fo:text-indent="0.4923in"/>
    </style:style>
    <style:style style:name="T4839" style:parent-style-name="DefaultParagraphFont" style:family="text">
      <style:text-properties fo:font-weight="bold" style:font-weight-asian="bold" fo:color="#000000"/>
    </style:style>
    <style:style style:name="T4840" style:parent-style-name="DefaultParagraphFont" style:family="text">
      <style:text-properties fo:font-weight="bold" style:font-weight-asian="bold" fo:color="#000000"/>
    </style:style>
    <style:style style:name="T4841" style:parent-style-name="DefaultParagraphFont" style:family="text">
      <style:text-properties fo:color="#000000"/>
    </style:style>
    <style:style style:name="P4842" style:parent-style-name="Normal" style:family="paragraph">
      <style:paragraph-properties fo:text-align="justify" fo:text-indent="0.4923in"/>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text-align="justify" fo:text-indent="0.4923in"/>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text-align="justify" fo:text-indent="0.4923in"/>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text-align="justify" fo:text-indent="0.4923in"/>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text-align="justify" fo:text-indent="0.4923in"/>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text-align="justify" fo:text-indent="0.4923in"/>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text-align="justify" fo:text-indent="0.4923in"/>
    </style:style>
    <style:style style:name="P4861" style:parent-style-name="Normal" style:family="paragraph">
      <style:paragraph-properties fo:text-align="justify" fo:text-indent="0.4923in"/>
    </style:style>
    <style:style style:name="T4862" style:parent-style-name="DefaultParagraphFont" style:family="text">
      <style:text-properties fo:font-weight="bold" style:font-weight-asian="bold" fo:color="#000000"/>
    </style:style>
    <style:style style:name="T4863" style:parent-style-name="DefaultParagraphFont" style:family="text">
      <style:text-properties fo:font-weight="bold" style:font-weight-asian="bold" fo:color="#000000"/>
    </style:style>
    <style:style style:name="T4864" style:parent-style-name="DefaultParagraphFont" style:family="text">
      <style:text-properties fo:color="#000000"/>
    </style:style>
    <style:style style:name="P4865" style:parent-style-name="Normal" style:family="paragraph">
      <style:paragraph-properties fo:text-align="justify" fo:text-indent="0.4923in"/>
    </style:style>
    <style:style style:name="P4866" style:parent-style-name="Normal" style:family="paragraph">
      <style:paragraph-properties fo:text-align="justify" fo:text-indent="0.4923in"/>
    </style:style>
    <style:style style:name="T4867" style:parent-style-name="DefaultParagraphFont" style:family="text">
      <style:text-properties fo:font-weight="bold" style:font-weight-asian="bold" fo:color="#000000"/>
    </style:style>
    <style:style style:name="T4868" style:parent-style-name="DefaultParagraphFont" style:family="text">
      <style:text-properties fo:font-weight="bold" style:font-weight-asian="bold" fo:color="#000000"/>
    </style:style>
    <style:style style:name="T4869" style:parent-style-name="DefaultParagraphFont" style:family="text">
      <style:text-properties fo:color="#000000"/>
    </style:style>
    <style:style style:name="P4870" style:parent-style-name="Normal" style:family="paragraph">
      <style:paragraph-properties fo:text-align="justify" fo:text-indent="0.4923in"/>
    </style:style>
    <style:style style:name="P4871" style:parent-style-name="Normal" style:family="paragraph">
      <style:paragraph-properties fo:text-align="justify" fo:text-indent="0.4923in"/>
    </style:style>
    <style:style style:name="T4872" style:parent-style-name="DefaultParagraphFont" style:family="text">
      <style:text-properties fo:font-weight="bold" style:font-weight-asian="bold" fo:color="#000000"/>
    </style:style>
    <style:style style:name="T4873" style:parent-style-name="DefaultParagraphFont" style:family="text">
      <style:text-properties fo:font-weight="bold" style:font-weight-asian="bold" fo:color="#000000"/>
    </style:style>
    <style:style style:name="T4874" style:parent-style-name="DefaultParagraphFont" style:family="text">
      <style:text-properties fo:color="#000000"/>
    </style:style>
    <style:style style:name="P4875" style:parent-style-name="Normal" style:family="paragraph">
      <style:paragraph-properties fo:text-align="center"/>
    </style:style>
    <style:style style:name="P4876" style:parent-style-name="Normal" style:family="paragraph">
      <style:paragraph-properties fo:text-align="justify" fo:text-indent="0.4923in"/>
    </style:style>
    <style:style style:name="T4877" style:parent-style-name="DefaultParagraphFont" style:family="text">
      <style:text-properties fo:font-weight="bold" style:font-weight-asian="bold" fo:color="#000000"/>
    </style:style>
    <style:style style:name="T4878" style:parent-style-name="DefaultParagraphFont" style:family="text">
      <style:text-properties fo:font-weight="bold" style:font-weight-asian="bold" fo:color="#000000"/>
    </style:style>
    <style:style style:name="T4879" style:parent-style-name="DefaultParagraphFont" style:family="text">
      <style:text-properties fo:color="#000000"/>
    </style:style>
    <style:style style:name="P4880" style:parent-style-name="Normal" style:family="paragraph">
      <style:paragraph-properties fo:text-align="justify" fo:text-indent="0.4923in"/>
    </style:style>
    <style:style style:name="P4881" style:parent-style-name="Normal" style:family="paragraph">
      <style:paragraph-properties fo:text-align="justify" fo:text-indent="0.4923in"/>
    </style:style>
    <style:style style:name="T4882" style:parent-style-name="DefaultParagraphFont" style:family="text">
      <style:text-properties fo:font-weight="bold" style:font-weight-asian="bold" fo:color="#000000"/>
    </style:style>
    <style:style style:name="T4883" style:parent-style-name="DefaultParagraphFont" style:family="text">
      <style:text-properties fo:font-weight="bold" style:font-weight-asian="bold" fo:color="#000000"/>
    </style:style>
    <style:style style:name="T4884" style:parent-style-name="DefaultParagraphFont" style:family="text">
      <style:text-properties fo:color="#000000"/>
    </style:style>
    <style:style style:name="P4885" style:parent-style-name="Normal" style:family="paragraph">
      <style:paragraph-properties fo:text-align="justify" fo:text-indent="0.4923in"/>
    </style:style>
    <style:style style:name="P4886" style:parent-style-name="Normal" style:family="paragraph">
      <style:paragraph-properties fo:text-align="justify" fo:text-indent="0.4923in"/>
    </style:style>
    <style:style style:name="T4887" style:parent-style-name="DefaultParagraphFont" style:family="text">
      <style:text-properties fo:font-weight="bold" style:font-weight-asian="bold" fo:color="#000000"/>
    </style:style>
    <style:style style:name="T4888" style:parent-style-name="DefaultParagraphFont" style:family="text">
      <style:text-properties fo:font-weight="bold" style:font-weight-asian="bold" fo:color="#000000"/>
    </style:style>
    <style:style style:name="T4889" style:parent-style-name="DefaultParagraphFont" style:family="text">
      <style:text-properties fo:color="#000000"/>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text-align="justify" fo:text-indent="0.4923in"/>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text-align="justify" fo:text-indent="0.4923in"/>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text-align="justify" fo:text-indent="0.4923in"/>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text-align="justify" fo:text-indent="0.4923in"/>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text-align="justify" fo:text-indent="0.4923in"/>
    </style:style>
    <style:style style:name="P4906" style:parent-style-name="Normal" style:family="paragraph">
      <style:paragraph-properties fo:text-align="justify" fo:text-indent="0.4923in"/>
    </style:style>
    <style:style style:name="T4907" style:parent-style-name="DefaultParagraphFont" style:family="text">
      <style:text-properties fo:font-weight="bold" style:font-weight-asian="bold" fo:color="#000000"/>
    </style:style>
    <style:style style:name="T4908" style:parent-style-name="DefaultParagraphFont" style:family="text">
      <style:text-properties fo:font-weight="bold" style:font-weight-asian="bold" fo:color="#000000"/>
    </style:style>
    <style:style style:name="T4909" style:parent-style-name="DefaultParagraphFont" style:family="text">
      <style:text-properties fo:color="#000000"/>
    </style:style>
    <style:style style:name="P4910" style:parent-style-name="Normal" style:family="paragraph">
      <style:paragraph-properties fo:text-align="justify" fo:text-indent="0.4923in"/>
    </style:style>
    <style:style style:name="P4911" style:parent-style-name="Normal" style:family="paragraph">
      <style:paragraph-properties fo:text-align="center"/>
    </style:style>
    <style:style style:name="T4912" style:parent-style-name="DefaultParagraphFont" style:family="text">
      <style:text-properties fo:font-weight="bold" style:font-weight-asian="bold" fo:text-transform="uppercase" fo:color="#000000"/>
    </style:style>
    <style:style style:name="T4913" style:parent-style-name="DefaultParagraphFont" style:family="text">
      <style:text-properties fo:font-weight="bold" style:font-weight-asian="bold" fo:text-transform="uppercase" fo:color="#000000"/>
    </style:style>
    <style:style style:name="T4914" style:parent-style-name="DefaultParagraphFont" style:family="text">
      <style:text-properties fo:font-weight="bold" style:font-weight-asian="bold" fo:text-transform="uppercase" fo:color="#000000"/>
    </style:style>
    <style:style style:name="P4915" style:parent-style-name="Normal" style:family="paragraph">
      <style:paragraph-properties fo:text-align="justify" fo:text-indent="0.4923in"/>
      <style:text-properties fo:color="#000000"/>
    </style:style>
    <style:style style:name="P4916" style:parent-style-name="Normal" style:family="paragraph">
      <style:paragraph-properties fo:text-align="justify" fo:text-indent="0.4923in"/>
    </style:style>
    <style:style style:name="T4917" style:parent-style-name="DefaultParagraphFont" style:family="text">
      <style:text-properties fo:font-weight="bold" style:font-weight-asian="bold" fo:color="#000000"/>
    </style:style>
    <style:style style:name="T4918" style:parent-style-name="DefaultParagraphFont" style:family="text">
      <style:text-properties fo:font-weight="bold" style:font-weight-asian="bold" fo:color="#000000"/>
    </style:style>
    <style:style style:name="T4919" style:parent-style-name="DefaultParagraphFont" style:family="text">
      <style:text-properties fo:color="#000000"/>
    </style:style>
    <style:style style:name="P4920" style:parent-style-name="Normal" style:family="paragraph">
      <style:paragraph-properties fo:text-align="justify" fo:text-indent="0.4923in"/>
    </style:style>
    <style:style style:name="P4921" style:parent-style-name="Normal" style:family="paragraph">
      <style:paragraph-properties fo:text-align="justify" fo:text-indent="0.4923in"/>
    </style:style>
    <style:style style:name="T4922" style:parent-style-name="DefaultParagraphFont" style:family="text">
      <style:text-properties fo:font-weight="bold" style:font-weight-asian="bold" fo:color="#000000"/>
    </style:style>
    <style:style style:name="T4923" style:parent-style-name="DefaultParagraphFont" style:family="text">
      <style:text-properties fo:font-weight="bold" style:font-weight-asian="bold" fo:color="#000000"/>
    </style:style>
    <style:style style:name="T4924" style:parent-style-name="DefaultParagraphFont" style:family="text">
      <style:text-properties fo:color="#000000"/>
    </style:style>
    <style:style style:name="P4925" style:parent-style-name="Normal" style:family="paragraph">
      <style:paragraph-properties fo:text-align="justify" fo:text-indent="0.4923in"/>
    </style:style>
    <style:style style:name="P4926" style:parent-style-name="Normal" style:family="paragraph">
      <style:paragraph-properties fo:text-align="justify" fo:text-indent="0.4923in"/>
    </style:style>
    <style:style style:name="T4927" style:parent-style-name="DefaultParagraphFont" style:family="text">
      <style:text-properties fo:font-weight="bold" style:font-weight-asian="bold" fo:color="#000000"/>
    </style:style>
    <style:style style:name="T4928" style:parent-style-name="DefaultParagraphFont" style:family="text">
      <style:text-properties fo:font-weight="bold" style:font-weight-asian="bold" fo:color="#000000"/>
    </style:style>
    <style:style style:name="T4929" style:parent-style-name="DefaultParagraphFont" style:family="text">
      <style:text-properties fo:color="#000000"/>
    </style:style>
    <style:style style:name="P4930" style:parent-style-name="Normal" style:family="paragraph">
      <style:paragraph-properties fo:text-align="center"/>
    </style:style>
    <style:style style:name="P4931" style:parent-style-name="Normal" style:family="paragraph">
      <style:paragraph-properties fo:text-align="justify" fo:text-indent="0.4923in"/>
    </style:style>
    <style:style style:name="T4932" style:parent-style-name="DefaultParagraphFont" style:family="text">
      <style:text-properties fo:font-weight="bold" style:font-weight-asian="bold" fo:color="#000000"/>
    </style:style>
    <style:style style:name="T4933" style:parent-style-name="DefaultParagraphFont" style:family="text">
      <style:text-properties fo:font-weight="bold" style:font-weight-asian="bold" fo:color="#000000"/>
    </style:style>
    <style:style style:name="T4934" style:parent-style-name="DefaultParagraphFont" style:family="text">
      <style:text-properties fo:color="#000000"/>
    </style:style>
    <style:style style:name="P4935" style:parent-style-name="Normal" style:family="paragraph">
      <style:paragraph-properties fo:text-align="center"/>
    </style:style>
    <style:style style:name="P4936" style:parent-style-name="Normal" style:family="paragraph">
      <style:paragraph-properties fo:text-align="justify" fo:text-indent="0.4923in"/>
    </style:style>
    <style:style style:name="T4937" style:parent-style-name="DefaultParagraphFont" style:family="text">
      <style:text-properties fo:font-weight="bold" style:font-weight-asian="bold" fo:color="#000000"/>
    </style:style>
    <style:style style:name="T4938" style:parent-style-name="DefaultParagraphFont" style:family="text">
      <style:text-properties fo:font-weight="bold" style:font-weight-asian="bold" fo:color="#000000"/>
    </style:style>
    <style:style style:name="T4939" style:parent-style-name="DefaultParagraphFont" style:family="text">
      <style:text-properties fo:color="#000000"/>
    </style:style>
    <style:style style:name="P4940" style:parent-style-name="Normal" style:family="paragraph">
      <style:paragraph-properties fo:text-align="center"/>
    </style:style>
    <style:style style:name="P4941" style:parent-style-name="Normal" style:family="paragraph">
      <style:paragraph-properties fo:text-align="justify" fo:text-indent="0.4923in"/>
    </style:style>
    <style:style style:name="T4942" style:parent-style-name="DefaultParagraphFont" style:family="text">
      <style:text-properties fo:font-weight="bold" style:font-weight-asian="bold" fo:color="#000000"/>
    </style:style>
    <style:style style:name="T4943" style:parent-style-name="DefaultParagraphFont" style:family="text">
      <style:text-properties fo:font-weight="bold" style:font-weight-asian="bold" fo:color="#000000"/>
    </style:style>
    <style:style style:name="T4944" style:parent-style-name="DefaultParagraphFont" style:family="text">
      <style:text-properties fo:color="#000000"/>
    </style:style>
    <style:style style:name="P4945" style:parent-style-name="Normal" style:family="paragraph">
      <style:paragraph-properties fo:text-align="center"/>
    </style:style>
    <style:style style:name="P4946" style:parent-style-name="Normal" style:family="paragraph">
      <style:paragraph-properties fo:text-align="justify" fo:text-indent="0.4923in"/>
    </style:style>
    <style:style style:name="T4947" style:parent-style-name="DefaultParagraphFont" style:family="text">
      <style:text-properties fo:font-weight="bold" style:font-weight-asian="bold" fo:color="#000000"/>
    </style:style>
    <style:style style:name="T4948" style:parent-style-name="DefaultParagraphFont" style:family="text">
      <style:text-properties fo:font-weight="bold" style:font-weight-asian="bold" fo:color="#000000"/>
    </style:style>
    <style:style style:name="P4949" style:parent-style-name="Normal" style:family="paragraph">
      <style:paragraph-properties fo:text-align="justify" fo:text-indent="0.4923in"/>
      <style:text-properties fo:color="#000000"/>
    </style:style>
    <style:style style:name="P4950" style:parent-style-name="Normal" style:family="paragraph">
      <style:paragraph-properties fo:text-align="justify" fo:text-indent="0.4923in"/>
      <style:text-properties fo:color="#000000"/>
    </style:style>
    <style:style style:name="P4951" style:parent-style-name="Normal" style:family="paragraph">
      <style:paragraph-properties fo:text-align="justify" fo:text-indent="0.4923in"/>
      <style:text-properties fo:color="#000000"/>
    </style:style>
    <style:style style:name="P4952" style:parent-style-name="Normal" style:family="paragraph">
      <style:paragraph-properties fo:text-align="justify" fo:text-indent="0.4923in"/>
      <style:text-properties fo:color="#000000"/>
    </style:style>
    <style:style style:name="P4953" style:parent-style-name="Normal" style:family="paragraph">
      <style:paragraph-properties fo:text-align="justify" fo:text-indent="0.4923in"/>
      <style:text-properties fo:color="#000000"/>
    </style:style>
    <style:style style:name="P4954" style:parent-style-name="Normal" style:family="paragraph">
      <style:paragraph-properties fo:text-align="justify" fo:text-indent="0.4923in"/>
      <style:text-properties fo:color="#000000"/>
    </style:style>
    <style:style style:name="P4955" style:parent-style-name="Normal" style:family="paragraph">
      <style:paragraph-properties fo:text-align="justify" fo:text-indent="0.4923in"/>
      <style:text-properties fo:color="#000000"/>
    </style:style>
    <style:style style:name="P4956" style:parent-style-name="Normal" style:family="paragraph">
      <style:paragraph-properties fo:text-align="justify" fo:text-indent="0.4923in"/>
      <style:text-properties fo:color="#000000"/>
    </style:style>
    <style:style style:name="P4957" style:parent-style-name="Normal" style:family="paragraph">
      <style:paragraph-properties fo:text-align="justify" fo:text-indent="0.4923in"/>
    </style:style>
    <style:style style:name="P4958" style:parent-style-name="Normal" style:family="paragraph">
      <style:paragraph-properties fo:text-align="justify" fo:text-indent="0.4923in"/>
    </style:style>
    <style:style style:name="T4959" style:parent-style-name="DefaultParagraphFont" style:family="text">
      <style:text-properties fo:font-weight="bold" style:font-weight-asian="bold" fo:color="#000000"/>
    </style:style>
    <style:style style:name="T4960" style:parent-style-name="DefaultParagraphFont" style:family="text">
      <style:text-properties fo:font-weight="bold" style:font-weight-asian="bold" fo:color="#000000"/>
    </style:style>
    <style:style style:name="T4961" style:parent-style-name="DefaultParagraphFont" style:family="text">
      <style:text-properties fo:color="#000000"/>
    </style:style>
    <style:style style:name="P4962" style:parent-style-name="Normal" style:family="paragraph">
      <style:paragraph-properties fo:text-align="justify" fo:text-indent="0.4923in"/>
    </style:style>
    <style:style style:name="P4963" style:parent-style-name="Normal" style:family="paragraph">
      <style:paragraph-properties fo:text-align="justify" fo:text-indent="0.4923in"/>
    </style:style>
    <style:style style:name="T4964" style:parent-style-name="DefaultParagraphFont" style:family="text">
      <style:text-properties fo:font-weight="bold" style:font-weight-asian="bold" fo:color="#000000"/>
    </style:style>
    <style:style style:name="T4965" style:parent-style-name="DefaultParagraphFont" style:family="text">
      <style:text-properties fo:font-weight="bold" style:font-weight-asian="bold" fo:color="#000000"/>
    </style:style>
    <style:style style:name="T4966" style:parent-style-name="DefaultParagraphFont" style:family="text">
      <style:text-properties fo:color="#000000"/>
    </style:style>
    <style:style style:name="P4967" style:parent-style-name="Normal" style:family="paragraph">
      <style:paragraph-properties fo:text-align="justify" fo:text-indent="0.4923in"/>
    </style:style>
    <style:style style:name="P4968" style:parent-style-name="Normal" style:family="paragraph">
      <style:paragraph-properties fo:text-align="justify" fo:text-indent="0.4923in"/>
    </style:style>
    <style:style style:name="T4969" style:parent-style-name="DefaultParagraphFont" style:family="text">
      <style:text-properties fo:font-weight="bold" style:font-weight-asian="bold" fo:color="#000000"/>
    </style:style>
    <style:style style:name="T4970" style:parent-style-name="DefaultParagraphFont" style:family="text">
      <style:text-properties fo:font-weight="bold" style:font-weight-asian="bold" fo:color="#000000"/>
    </style:style>
    <style:style style:name="T4971" style:parent-style-name="DefaultParagraphFont" style:family="text">
      <style:text-properties fo:color="#000000"/>
    </style:style>
    <style:style style:name="P4972" style:parent-style-name="Normal" style:family="paragraph">
      <style:paragraph-properties fo:text-align="justify" fo:text-indent="0.4923in"/>
    </style:style>
    <style:style style:name="P4973" style:parent-style-name="Normal" style:family="paragraph">
      <style:paragraph-properties fo:text-align="justify" fo:text-indent="0.4923in"/>
    </style:style>
    <style:style style:name="T4974" style:parent-style-name="DefaultParagraphFont" style:family="text">
      <style:text-properties fo:font-weight="bold" style:font-weight-asian="bold" fo:color="#000000"/>
    </style:style>
    <style:style style:name="T4975" style:parent-style-name="DefaultParagraphFont" style:family="text">
      <style:text-properties fo:font-weight="bold" style:font-weight-asian="bold" fo:color="#000000"/>
    </style:style>
    <style:style style:name="T4976" style:parent-style-name="DefaultParagraphFont" style:family="text">
      <style:text-properties fo:color="#000000"/>
    </style:style>
    <style:style style:name="P4977" style:parent-style-name="Normal" style:family="paragraph">
      <style:paragraph-properties fo:text-align="justify" fo:text-indent="0.4923in"/>
    </style:style>
    <style:style style:name="P4978" style:parent-style-name="Normal" style:family="paragraph">
      <style:paragraph-properties fo:text-align="justify" fo:text-indent="0.4923in"/>
    </style:style>
    <style:style style:name="T4979" style:parent-style-name="DefaultParagraphFont" style:family="text">
      <style:text-properties fo:font-weight="bold" style:font-weight-asian="bold" fo:color="#000000"/>
    </style:style>
    <style:style style:name="T4980" style:parent-style-name="DefaultParagraphFont" style:family="text">
      <style:text-properties fo:font-weight="bold" style:font-weight-asian="bold" fo:color="#000000"/>
    </style:style>
    <style:style style:name="T4981" style:parent-style-name="DefaultParagraphFont" style:family="text">
      <style:text-properties fo:color="#000000"/>
    </style:style>
    <style:style style:name="P4982" style:parent-style-name="Normal" style:family="paragraph">
      <style:paragraph-properties fo:text-align="justify" fo:text-indent="0.4923in"/>
    </style:style>
    <style:style style:name="P4983" style:parent-style-name="Normal" style:family="paragraph">
      <style:paragraph-properties fo:text-align="justify" fo:text-indent="0.4923in"/>
    </style:style>
    <style:style style:name="T4984" style:parent-style-name="DefaultParagraphFont" style:family="text">
      <style:text-properties fo:font-weight="bold" style:font-weight-asian="bold" fo:color="#000000"/>
    </style:style>
    <style:style style:name="T4985" style:parent-style-name="DefaultParagraphFont" style:family="text">
      <style:text-properties fo:font-weight="bold" style:font-weight-asian="bold" fo:color="#000000"/>
    </style:style>
    <style:style style:name="T4986" style:parent-style-name="DefaultParagraphFont" style:family="text">
      <style:text-properties fo:color="#000000"/>
    </style:style>
    <style:style style:name="P4987" style:parent-style-name="Normal" style:family="paragraph">
      <style:paragraph-properties fo:text-align="justify" fo:text-indent="0.4923in"/>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text-align="justify" fo:text-indent="0.4923in"/>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text-align="justify" fo:text-indent="0.4923in"/>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text-align="justify" fo:text-indent="0.4923in"/>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text-align="justify" fo:text-indent="0.4923in"/>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text-align="justify" fo:text-indent="0.4923in"/>
    </style:style>
    <style:style style:name="P5003" style:parent-style-name="Normal" style:family="paragraph">
      <style:paragraph-properties fo:text-align="justify" fo:text-indent="0.4923in"/>
    </style:style>
    <style:style style:name="T5004" style:parent-style-name="DefaultParagraphFont" style:family="text">
      <style:text-properties fo:font-weight="bold" style:font-weight-asian="bold" fo:color="#000000"/>
    </style:style>
    <style:style style:name="T5005" style:parent-style-name="DefaultParagraphFont" style:family="text">
      <style:text-properties fo:font-weight="bold" style:font-weight-asian="bold" fo:color="#000000"/>
    </style:style>
    <style:style style:name="T5006" style:parent-style-name="DefaultParagraphFont" style:family="text">
      <style:text-properties fo:color="#000000"/>
    </style:style>
    <style:style style:name="P5007" style:parent-style-name="Normal" style:family="paragraph">
      <style:paragraph-properties fo:text-align="justify" fo:text-indent="0.4923in"/>
    </style:style>
    <style:style style:name="P5008" style:parent-style-name="Normal" style:family="paragraph">
      <style:paragraph-properties fo:text-align="center"/>
    </style:style>
    <style:style style:name="T5009" style:parent-style-name="DefaultParagraphFont" style:family="text">
      <style:text-properties fo:font-weight="bold" style:font-weight-asian="bold" fo:text-transform="uppercase" fo:color="#000000"/>
    </style:style>
    <style:style style:name="T5010" style:parent-style-name="DefaultParagraphFont" style:family="text">
      <style:text-properties fo:font-weight="bold" style:font-weight-asian="bold" fo:text-transform="uppercase" fo:color="#000000"/>
    </style:style>
    <style:style style:name="T5011" style:parent-style-name="DefaultParagraphFont" style:family="text">
      <style:text-properties fo:font-weight="bold" style:font-weight-asian="bold" fo:text-transform="uppercase" fo:color="#000000"/>
    </style:style>
    <style:style style:name="P5012" style:parent-style-name="Normal" style:family="paragraph">
      <style:paragraph-properties fo:text-align="justify" fo:text-indent="0.4923in"/>
      <style:text-properties fo:color="#000000"/>
    </style:style>
    <style:style style:name="P5013" style:parent-style-name="Normal" style:family="paragraph">
      <style:paragraph-properties fo:text-align="justify" fo:text-indent="0.4923in"/>
    </style:style>
    <style:style style:name="T5014" style:parent-style-name="DefaultParagraphFont" style:family="text">
      <style:text-properties fo:font-weight="bold" style:font-weight-asian="bold" fo:color="#000000"/>
    </style:style>
    <style:style style:name="T5015" style:parent-style-name="DefaultParagraphFont" style:family="text">
      <style:text-properties fo:font-weight="bold" style:font-weight-asian="bold" fo:color="#000000"/>
    </style:style>
    <style:style style:name="T5016" style:parent-style-name="DefaultParagraphFont" style:family="text">
      <style:text-properties fo:color="#000000"/>
    </style:style>
    <style:style style:name="P5017" style:parent-style-name="Normal" style:family="paragraph">
      <style:paragraph-properties fo:text-align="justify" fo:text-indent="0.4923in"/>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P5020" style:parent-style-name="Normal" style:family="paragraph">
      <style:paragraph-properties fo:text-align="justify" fo:text-indent="0.4923in"/>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text-align="justify" fo:text-indent="0.4923in"/>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text-align="justify" fo:text-indent="0.4923in"/>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text-align="justify" fo:text-indent="0.4923in"/>
    </style:style>
    <style:style style:name="P5030" style:parent-style-name="Normal" style:family="paragraph">
      <style:paragraph-properties fo:text-align="justify" fo:text-indent="0.4923in"/>
    </style:style>
    <style:style style:name="T5031" style:parent-style-name="DefaultParagraphFont" style:family="text">
      <style:text-properties fo:font-weight="bold" style:font-weight-asian="bold" fo:color="#000000"/>
    </style:style>
    <style:style style:name="T5032" style:parent-style-name="DefaultParagraphFont" style:family="text">
      <style:text-properties fo:font-weight="bold" style:font-weight-asian="bold" fo:color="#000000"/>
    </style:style>
    <style:style style:name="T5033" style:parent-style-name="DefaultParagraphFont" style:family="text">
      <style:text-properties fo:color="#000000"/>
    </style:style>
    <style:style style:name="T5034" style:parent-style-name="DefaultParagraphFont" style:family="text">
      <style:text-properties fo:font-weight="bold" style:font-weight-asian="bold" fo:color="#000000"/>
    </style:style>
    <style:style style:name="T5035" style:parent-style-name="DefaultParagraphFont" style:family="text">
      <style:text-properties fo:color="#000000"/>
    </style:style>
    <style:style style:name="P5036" style:parent-style-name="Normal" style:family="paragraph">
      <style:paragraph-properties fo:text-align="justify" fo:text-indent="0.4923in"/>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fo:text-transform="uppercase" fo:color="#000000"/>
    </style:style>
    <style:style style:name="T5039" style:parent-style-name="DefaultParagraphFont" style:family="text">
      <style:text-properties fo:font-weight="bold" style:font-weight-asian="bold" fo:text-transform="uppercase" fo:color="#000000"/>
    </style:style>
    <style:style style:name="T5040" style:parent-style-name="DefaultParagraphFont" style:family="text">
      <style:text-properties fo:font-weight="bold" style:font-weight-asian="bold" fo:text-transform="uppercase" fo:color="#000000"/>
    </style:style>
    <style:style style:name="P5041" style:parent-style-name="Normal" style:family="paragraph">
      <style:paragraph-properties fo:text-align="justify" fo:text-indent="0.4923in"/>
      <style:text-properties fo:color="#000000"/>
    </style:style>
    <style:style style:name="P5042" style:parent-style-name="Normal" style:family="paragraph">
      <style:paragraph-properties fo:text-align="justify" fo:text-indent="0.4923in"/>
    </style:style>
    <style:style style:name="T5043" style:parent-style-name="DefaultParagraphFont" style:family="text">
      <style:text-properties fo:font-weight="bold" style:font-weight-asian="bold" fo:color="#000000"/>
    </style:style>
    <style:style style:name="T5044" style:parent-style-name="DefaultParagraphFont" style:family="text">
      <style:text-properties fo:font-weight="bold" style:font-weight-asian="bold" fo:color="#000000"/>
    </style:style>
    <style:style style:name="T5045" style:parent-style-name="DefaultParagraphFont" style:family="text">
      <style:text-properties fo:color="#000000"/>
    </style:style>
    <style:style style:name="P5046" style:parent-style-name="Normal" style:family="paragraph">
      <style:paragraph-properties fo:text-align="justify" fo:text-indent="0.4923in"/>
    </style:style>
    <style:style style:name="P5047" style:parent-style-name="Normal" style:family="paragraph">
      <style:paragraph-properties fo:text-align="justify" fo:text-indent="0.4923in"/>
    </style:style>
    <style:style style:name="T5048" style:parent-style-name="DefaultParagraphFont" style:family="text">
      <style:text-properties fo:font-weight="bold" style:font-weight-asian="bold" fo:color="#000000"/>
    </style:style>
    <style:style style:name="T5049" style:parent-style-name="DefaultParagraphFont" style:family="text">
      <style:text-properties fo:font-weight="bold" style:font-weight-asian="bold" fo:color="#000000"/>
    </style:style>
    <style:style style:name="T5050" style:parent-style-name="DefaultParagraphFont" style:family="text">
      <style:text-properties fo:color="#000000"/>
    </style:style>
    <style:style style:name="P5051" style:parent-style-name="Normal" style:family="paragraph">
      <style:paragraph-properties fo:text-align="justify" fo:text-indent="0.4923in"/>
    </style:style>
    <style:style style:name="P5052" style:parent-style-name="Normal" style:family="paragraph">
      <style:paragraph-properties fo:text-align="justify" fo:text-indent="0.4923in"/>
    </style:style>
    <style:style style:name="T5053" style:parent-style-name="DefaultParagraphFont" style:family="text">
      <style:text-properties fo:font-weight="bold" style:font-weight-asian="bold" fo:color="#000000"/>
    </style:style>
    <style:style style:name="T5054" style:parent-style-name="DefaultParagraphFont" style:family="text">
      <style:text-properties fo:font-weight="bold" style:font-weight-asian="bold" fo:color="#000000"/>
    </style:style>
    <style:style style:name="T5055" style:parent-style-name="DefaultParagraphFont" style:family="text">
      <style:text-properties fo:color="#000000"/>
    </style:style>
    <style:style style:name="P5056" style:parent-style-name="Normal" style:family="paragraph">
      <style:paragraph-properties fo:text-align="justify" fo:text-indent="0.4923in"/>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text-align="justify" fo:text-indent="0.4923in"/>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P5062" style:parent-style-name="Normal" style:family="paragraph">
      <style:paragraph-properties fo:text-align="justify" fo:text-indent="0.4923in"/>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text-align="justify" fo:text-indent="0.4923in"/>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text-align="justify" fo:text-indent="0.4923in"/>
    </style:style>
    <style:style style:name="P5069" style:parent-style-name="Normal" style:family="paragraph">
      <style:paragraph-properties fo:text-align="justify" fo:text-indent="0.4923in"/>
    </style:style>
    <style:style style:name="T5070" style:parent-style-name="DefaultParagraphFont" style:family="text">
      <style:text-properties fo:font-weight="bold" style:font-weight-asian="bold" fo:color="#000000"/>
    </style:style>
    <style:style style:name="T5071" style:parent-style-name="DefaultParagraphFont" style:family="text">
      <style:text-properties fo:font-weight="bold" style:font-weight-asian="bold" fo:color="#000000"/>
    </style:style>
    <style:style style:name="T5072" style:parent-style-name="DefaultParagraphFont" style:family="text">
      <style:text-properties fo:color="#000000"/>
    </style:style>
    <style:style style:name="P5073" style:parent-style-name="Normal" style:family="paragraph">
      <style:paragraph-properties fo:text-align="justify" fo:text-indent="0.4923in"/>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P5076" style:parent-style-name="Normal" style:family="paragraph">
      <style:paragraph-properties fo:text-align="justify" fo:text-indent="0.4923in"/>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P5079" style:parent-style-name="Normal" style:family="paragraph">
      <style:paragraph-properties fo:text-align="justify" fo:text-indent="0.4923in"/>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P5082" style:parent-style-name="Normal" style:family="paragraph">
      <style:paragraph-properties fo:text-align="justify" fo:text-indent="0.4923in"/>
    </style:style>
    <style:style style:name="P5083" style:parent-style-name="Normal" style:family="paragraph">
      <style:paragraph-properties fo:text-align="justify" fo:text-indent="0.4923in"/>
    </style:style>
    <style:style style:name="T5084" style:parent-style-name="DefaultParagraphFont" style:family="text">
      <style:text-properties fo:font-weight="bold" style:font-weight-asian="bold" fo:color="#000000"/>
    </style:style>
    <style:style style:name="T5085" style:parent-style-name="DefaultParagraphFont" style:family="text">
      <style:text-properties fo:font-weight="bold" style:font-weight-asian="bold" fo:color="#000000"/>
    </style:style>
    <style:style style:name="T5086" style:parent-style-name="DefaultParagraphFont" style:family="text">
      <style:text-properties fo:color="#000000"/>
    </style:style>
    <style:style style:name="P5087" style:parent-style-name="Normal" style:family="paragraph">
      <style:paragraph-properties fo:text-align="justify" fo:text-indent="0.4923in"/>
    </style:style>
    <style:style style:name="P5088" style:parent-style-name="Normal" style:family="paragraph">
      <style:paragraph-properties fo:text-align="justify" fo:text-indent="0.4923in"/>
    </style:style>
    <style:style style:name="T5089" style:parent-style-name="DefaultParagraphFont" style:family="text">
      <style:text-properties fo:font-weight="bold" style:font-weight-asian="bold" fo:color="#000000"/>
    </style:style>
    <style:style style:name="T5090" style:parent-style-name="DefaultParagraphFont" style:family="text">
      <style:text-properties fo:font-weight="bold" style:font-weight-asian="bold" fo:color="#000000"/>
    </style:style>
    <style:style style:name="T5091" style:parent-style-name="DefaultParagraphFont" style:family="text">
      <style:text-properties fo:color="#000000"/>
    </style:style>
    <style:style style:name="T5092" style:parent-style-name="DefaultParagraphFont" style:family="text">
      <style:text-properties fo:font-weight="bold" style:font-weight-asian="bold" fo:color="#000000"/>
    </style:style>
    <style:style style:name="T5093" style:parent-style-name="DefaultParagraphFont" style:family="text">
      <style:text-properties fo:color="#000000"/>
    </style:style>
    <style:style style:name="P5094" style:parent-style-name="Normal" style:family="paragraph">
      <style:paragraph-properties fo:text-align="justify" fo:text-indent="0.4923in"/>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P5097" style:parent-style-name="Normal" style:family="paragraph">
      <style:paragraph-properties fo:text-align="justify" fo:text-indent="0.4923in"/>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text-align="justify" fo:text-indent="0.4923in"/>
    </style:style>
    <style:style style:name="P5101" style:parent-style-name="Normal" style:family="paragraph">
      <style:paragraph-properties fo:text-align="center"/>
    </style:style>
    <style:style style:name="T5102" style:parent-style-name="DefaultParagraphFont" style:family="text">
      <style:text-properties fo:font-weight="bold" style:font-weight-asian="bold" fo:text-transform="uppercase" fo:color="#000000"/>
    </style:style>
    <style:style style:name="T5103" style:parent-style-name="DefaultParagraphFont" style:family="text">
      <style:text-properties fo:font-weight="bold" style:font-weight-asian="bold" fo:text-transform="uppercase" fo:color="#000000"/>
    </style:style>
    <style:style style:name="T5104" style:parent-style-name="DefaultParagraphFont" style:family="text">
      <style:text-properties fo:font-weight="bold" style:font-weight-asian="bold" fo:text-transform="uppercase" fo:color="#000000"/>
    </style:style>
    <style:style style:name="P5105" style:parent-style-name="Normal" style:family="paragraph">
      <style:paragraph-properties fo:text-align="justify" fo:text-indent="0.4923in"/>
      <style:text-properties fo:color="#000000"/>
    </style:style>
    <style:style style:name="P5106" style:parent-style-name="Normal" style:family="paragraph">
      <style:paragraph-properties fo:text-align="justify" fo:text-indent="0.4923in"/>
    </style:style>
    <style:style style:name="T5107" style:parent-style-name="DefaultParagraphFont" style:family="text">
      <style:text-properties fo:font-weight="bold" style:font-weight-asian="bold" fo:color="#000000"/>
    </style:style>
    <style:style style:name="T5108" style:parent-style-name="DefaultParagraphFont" style:family="text">
      <style:text-properties fo:font-weight="bold" style:font-weight-asian="bold" fo:color="#000000"/>
    </style:style>
    <style:style style:name="T5109" style:parent-style-name="DefaultParagraphFont" style:family="text">
      <style:text-properties fo:color="#000000"/>
    </style:style>
    <style:style style:name="P5110" style:parent-style-name="Normal" style:family="paragraph">
      <style:paragraph-properties fo:text-align="justify" fo:text-indent="0.4923in"/>
    </style:style>
    <style:style style:name="P5111" style:parent-style-name="Normal" style:family="paragraph">
      <style:paragraph-properties fo:text-align="justify" fo:text-indent="0.4923in"/>
    </style:style>
    <style:style style:name="T5112" style:parent-style-name="DefaultParagraphFont" style:family="text">
      <style:text-properties fo:font-weight="bold" style:font-weight-asian="bold" fo:color="#000000"/>
    </style:style>
    <style:style style:name="T5113" style:parent-style-name="DefaultParagraphFont" style:family="text">
      <style:text-properties fo:font-weight="bold" style:font-weight-asian="bold" fo:color="#000000"/>
    </style:style>
    <style:style style:name="P5114" style:parent-style-name="Normal" style:family="paragraph">
      <style:paragraph-properties fo:text-align="center"/>
    </style:style>
    <style:style style:name="T5115" style:parent-style-name="DefaultParagraphFont" style:family="text">
      <style:text-properties fo:color="#000000"/>
    </style:style>
    <style:style style:name="P5116" style:parent-style-name="Normal" style:master-page-name="MPF10" style:family="paragraph">
      <style:paragraph-properties fo:break-before="page" fo:text-indent="3.543in"/>
      <style:text-properties fo:color="#000000" style:font-size-complex="12pt" fo:language="en" fo:country="GB"/>
    </style:style>
    <style:style style:name="P5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27" style:parent-style-name="Normal" style:family="paragraph">
      <style:paragraph-properties fo:text-indent="3.543in"/>
      <style:text-properties fo:color="#000000"/>
    </style:style>
    <style:style style:name="P5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29" style:parent-style-name="Normal" style:family="paragraph">
      <style:paragraph-properties fo:text-align="justify" fo:text-indent="0.4923in"/>
      <style:text-properties fo:color="#000000"/>
    </style:style>
    <style:style style:name="P5130" style:parent-style-name="Normal" style:family="paragraph">
      <style:paragraph-properties fo:text-align="center"/>
    </style:style>
    <style:style style:name="T5131" style:parent-style-name="DefaultParagraphFont" style:family="text">
      <style:text-properties fo:font-weight="bold" style:font-weight-asian="bold" fo:text-transform="uppercase" fo:color="#000000"/>
    </style:style>
    <style:style style:name="P5132" style:parent-style-name="Normal" style:family="paragraph">
      <style:paragraph-properties fo:text-align="justify" fo:text-indent="0.4923in"/>
      <style:text-properties fo:color="#000000"/>
    </style:style>
    <style:style style:name="P5133" style:parent-style-name="Normal" style:family="paragraph">
      <style:paragraph-properties fo:text-align="center"/>
    </style:style>
    <style:style style:name="T5134" style:parent-style-name="DefaultParagraphFont" style:family="text">
      <style:text-properties fo:font-weight="bold" style:font-weight-asian="bold" fo:text-transform="uppercase" fo:color="#000000"/>
    </style:style>
    <style:style style:name="T5135" style:parent-style-name="DefaultParagraphFont" style:family="text">
      <style:text-properties fo:font-weight="bold" style:font-weight-asian="bold" fo:text-transform="uppercase" fo:color="#000000"/>
    </style:style>
    <style:style style:name="T5136" style:parent-style-name="DefaultParagraphFont" style:family="text">
      <style:text-properties fo:font-weight="bold" style:font-weight-asian="bold" fo:text-transform="uppercase" fo:color="#000000"/>
    </style:style>
    <style:style style:name="P5137" style:parent-style-name="Normal" style:family="paragraph">
      <style:paragraph-properties fo:text-align="justify" fo:text-indent="0.4923in"/>
      <style:text-properties fo:color="#000000"/>
    </style:style>
    <style:style style:name="P5138" style:parent-style-name="Normal" style:family="paragraph">
      <style:paragraph-properties fo:text-align="justify" fo:text-indent="0.4923in"/>
    </style:style>
    <style:style style:name="T5139" style:parent-style-name="DefaultParagraphFont" style:family="text">
      <style:text-properties fo:font-weight="bold" style:font-weight-asian="bold" fo:color="#000000"/>
    </style:style>
    <style:style style:name="T5140" style:parent-style-name="DefaultParagraphFont" style:family="text">
      <style:text-properties fo:font-weight="bold" style:font-weight-asian="bold" fo:color="#000000"/>
    </style:style>
    <style:style style:name="T5141" style:parent-style-name="DefaultParagraphFont" style:family="text">
      <style:text-properties fo:color="#000000"/>
    </style:style>
    <style:style style:name="T5142" style:parent-style-name="DefaultParagraphFont" style:family="text">
      <style:text-properties fo:font-weight="bold" style:font-weight-asian="bold" fo:color="#000000"/>
    </style:style>
    <style:style style:name="T5143" style:parent-style-name="DefaultParagraphFont" style:family="text">
      <style:text-properties fo:color="#000000"/>
    </style:style>
    <style:style style:name="P5144" style:parent-style-name="Normal" style:family="paragraph">
      <style:paragraph-properties fo:text-align="justify" fo:text-indent="0.4923in"/>
    </style:style>
    <style:style style:name="P5145" style:parent-style-name="Normal" style:family="paragraph">
      <style:paragraph-properties fo:text-align="justify" fo:text-indent="0.4923in"/>
    </style:style>
    <style:style style:name="T5146" style:parent-style-name="DefaultParagraphFont" style:family="text">
      <style:text-properties fo:font-weight="bold" style:font-weight-asian="bold" fo:color="#000000"/>
    </style:style>
    <style:style style:name="T5147" style:parent-style-name="DefaultParagraphFont" style:family="text">
      <style:text-properties fo:font-weight="bold" style:font-weight-asian="bold" fo:color="#000000"/>
    </style:style>
    <style:style style:name="T5148" style:parent-style-name="DefaultParagraphFont" style:family="text">
      <style:text-properties fo:color="#000000"/>
    </style:style>
    <style:style style:name="T5149" style:parent-style-name="DefaultParagraphFont" style:family="text">
      <style:text-properties fo:font-weight="bold" style:font-weight-asian="bold" fo:color="#000000"/>
    </style:style>
    <style:style style:name="T5150" style:parent-style-name="DefaultParagraphFont" style:family="text">
      <style:text-properties fo:color="#000000"/>
    </style:style>
    <style:style style:name="P5151" style:parent-style-name="Normal" style:family="paragraph">
      <style:paragraph-properties fo:text-align="justify" fo:text-indent="0.4923in"/>
    </style:style>
    <style:style style:name="P5152" style:parent-style-name="Normal" style:family="paragraph">
      <style:paragraph-properties fo:text-align="justify" fo:text-indent="0.4923in"/>
    </style:style>
    <style:style style:name="T5153" style:parent-style-name="DefaultParagraphFont" style:family="text">
      <style:text-properties fo:font-weight="bold" style:font-weight-asian="bold" fo:color="#000000"/>
    </style:style>
    <style:style style:name="T5154" style:parent-style-name="DefaultParagraphFont" style:family="text">
      <style:text-properties fo:font-weight="bold" style:font-weight-asian="bold" fo:color="#000000"/>
    </style:style>
    <style:style style:name="T5155" style:parent-style-name="DefaultParagraphFont" style:family="text">
      <style:text-properties fo:color="#000000"/>
    </style:style>
    <style:style style:name="T5156" style:parent-style-name="DefaultParagraphFont" style:family="text">
      <style:text-properties fo:font-weight="bold" style:font-weight-asian="bold" fo:color="#000000"/>
    </style:style>
    <style:style style:name="T5157" style:parent-style-name="DefaultParagraphFont" style:family="text">
      <style:text-properties fo:color="#000000"/>
    </style:style>
    <style:style style:name="P5158" style:parent-style-name="Normal" style:family="paragraph">
      <style:paragraph-properties fo:text-align="justify" fo:text-indent="0.4923in"/>
    </style:style>
    <style:style style:name="P5159" style:parent-style-name="Normal" style:family="paragraph">
      <style:paragraph-properties fo:text-align="justify" fo:text-indent="0.4923in"/>
    </style:style>
    <style:style style:name="T5160" style:parent-style-name="DefaultParagraphFont" style:family="text">
      <style:text-properties fo:font-weight="bold" style:font-weight-asian="bold" fo:color="#000000"/>
    </style:style>
    <style:style style:name="T5161" style:parent-style-name="DefaultParagraphFont" style:family="text">
      <style:text-properties fo:font-weight="bold" style:font-weight-asian="bold" fo:color="#000000"/>
    </style:style>
    <style:style style:name="T5162" style:parent-style-name="DefaultParagraphFont" style:family="text">
      <style:text-properties fo:color="#000000"/>
    </style:style>
    <style:style style:name="T5163" style:parent-style-name="DefaultParagraphFont" style:family="text">
      <style:text-properties fo:font-weight="bold" style:font-weight-asian="bold" fo:color="#000000"/>
    </style:style>
    <style:style style:name="T5164" style:parent-style-name="DefaultParagraphFont" style:family="text">
      <style:text-properties fo:color="#000000"/>
    </style:style>
    <style:style style:name="P5165" style:parent-style-name="Normal" style:family="paragraph">
      <style:paragraph-properties fo:text-align="justify" fo:text-indent="0.4923in"/>
    </style:style>
    <style:style style:name="P5166" style:parent-style-name="Normal" style:family="paragraph">
      <style:paragraph-properties fo:text-align="justify" fo:text-indent="0.4923in"/>
    </style:style>
    <style:style style:name="T5167" style:parent-style-name="DefaultParagraphFont" style:family="text">
      <style:text-properties fo:font-weight="bold" style:font-weight-asian="bold" fo:color="#000000"/>
    </style:style>
    <style:style style:name="T5168" style:parent-style-name="DefaultParagraphFont" style:family="text">
      <style:text-properties fo:font-weight="bold" style:font-weight-asian="bold" fo:color="#000000"/>
    </style:style>
    <style:style style:name="T5169" style:parent-style-name="DefaultParagraphFont" style:family="text">
      <style:text-properties fo:color="#000000"/>
    </style:style>
    <style:style style:name="T5170" style:parent-style-name="DefaultParagraphFont" style:family="text">
      <style:text-properties fo:font-weight="bold" style:font-weight-asian="bold" fo:color="#000000"/>
    </style:style>
    <style:style style:name="P5171" style:parent-style-name="Normal" style:family="paragraph">
      <style:paragraph-properties fo:text-align="justify" fo:text-indent="0.4923in"/>
    </style:style>
    <style:style style:name="P5172" style:parent-style-name="Normal" style:family="paragraph">
      <style:paragraph-properties fo:text-align="justify" fo:text-indent="0.4923in"/>
    </style:style>
    <style:style style:name="T5173" style:parent-style-name="DefaultParagraphFont" style:family="text">
      <style:text-properties fo:font-weight="bold" style:font-weight-asian="bold" fo:color="#000000"/>
    </style:style>
    <style:style style:name="T5174" style:parent-style-name="DefaultParagraphFont" style:family="text">
      <style:text-properties fo:font-weight="bold" style:font-weight-asian="bold" fo:color="#000000"/>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P5178" style:parent-style-name="Normal" style:family="paragraph">
      <style:paragraph-properties fo:text-align="justify" fo:text-indent="0.4923in"/>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text-align="justify" fo:text-indent="0.4923in"/>
    </style:style>
    <style:style style:name="P5182" style:parent-style-name="Normal" style:family="paragraph">
      <style:paragraph-properties fo:text-align="justify" fo:text-indent="0.4923in"/>
    </style:style>
    <style:style style:name="T5183" style:parent-style-name="DefaultParagraphFont" style:family="text">
      <style:text-properties fo:font-weight="bold" style:font-weight-asian="bold" fo:color="#000000"/>
    </style:style>
    <style:style style:name="T5184" style:parent-style-name="DefaultParagraphFont" style:family="text">
      <style:text-properties fo:font-weight="bold" style:font-weight-asian="bold" fo:color="#000000"/>
    </style:style>
    <style:style style:name="T5185" style:parent-style-name="DefaultParagraphFont" style:family="text">
      <style:text-properties fo:color="#000000"/>
    </style:style>
    <style:style style:name="P5186" style:parent-style-name="Normal" style:family="paragraph">
      <style:paragraph-properties fo:text-align="justify" fo:text-indent="0.4923in"/>
    </style:style>
    <style:style style:name="P5187" style:parent-style-name="Normal" style:family="paragraph">
      <style:paragraph-properties fo:text-align="center"/>
    </style:style>
    <style:style style:name="T5188" style:parent-style-name="DefaultParagraphFont" style:family="text">
      <style:text-properties fo:font-weight="bold" style:font-weight-asian="bold" fo:text-transform="uppercase" fo:color="#000000"/>
    </style:style>
    <style:style style:name="T5189" style:parent-style-name="DefaultParagraphFont" style:family="text">
      <style:text-properties fo:font-weight="bold" style:font-weight-asian="bold" fo:text-transform="uppercase" fo:color="#000000"/>
    </style:style>
    <style:style style:name="T5190" style:parent-style-name="DefaultParagraphFont" style:family="text">
      <style:text-properties fo:font-weight="bold" style:font-weight-asian="bold" fo:text-transform="uppercase" fo:color="#000000"/>
    </style:style>
    <style:style style:name="P5191" style:parent-style-name="Normal" style:family="paragraph">
      <style:paragraph-properties fo:text-align="justify" fo:text-indent="0.4923in"/>
      <style:text-properties fo:color="#000000"/>
    </style:style>
    <style:style style:name="P5192" style:parent-style-name="Normal" style:family="paragraph">
      <style:paragraph-properties fo:text-align="justify" fo:text-indent="0.4923in"/>
    </style:style>
    <style:style style:name="T5193" style:parent-style-name="DefaultParagraphFont" style:family="text">
      <style:text-properties fo:font-weight="bold" style:font-weight-asian="bold" fo:color="#000000"/>
    </style:style>
    <style:style style:name="T5194" style:parent-style-name="DefaultParagraphFont" style:family="text">
      <style:text-properties fo:font-weight="bold" style:font-weight-asian="bold" fo:color="#000000"/>
    </style:style>
    <style:style style:name="T5195" style:parent-style-name="DefaultParagraphFont" style:family="text">
      <style:text-properties fo:color="#000000"/>
    </style:style>
    <style:style style:name="T5196" style:parent-style-name="DefaultParagraphFont" style:family="text">
      <style:text-properties fo:font-weight="bold" style:font-weight-asian="bold" fo:color="#000000"/>
    </style:style>
    <style:style style:name="T5197" style:parent-style-name="DefaultParagraphFont" style:family="text">
      <style:text-properties fo:color="#000000"/>
    </style:style>
    <style:style style:name="P5198" style:parent-style-name="Normal" style:family="paragraph">
      <style:paragraph-properties fo:text-align="justify" fo:text-indent="0.4923in"/>
    </style:style>
    <style:style style:name="P5199" style:parent-style-name="Normal" style:family="paragraph">
      <style:paragraph-properties fo:text-align="justify" fo:text-indent="0.4923in"/>
    </style:style>
    <style:style style:name="T5200" style:parent-style-name="DefaultParagraphFont" style:family="text">
      <style:text-properties fo:font-weight="bold" style:font-weight-asian="bold" fo:color="#000000"/>
    </style:style>
    <style:style style:name="T5201" style:parent-style-name="DefaultParagraphFont" style:family="text">
      <style:text-properties fo:font-weight="bold" style:font-weight-asian="bold" fo:color="#000000"/>
    </style:style>
    <style:style style:name="T5202" style:parent-style-name="DefaultParagraphFont" style:family="text">
      <style:text-properties fo:color="#000000"/>
    </style:style>
    <style:style style:name="T5203" style:parent-style-name="DefaultParagraphFont" style:family="text">
      <style:text-properties fo:font-weight="bold" style:font-weight-asian="bold" fo:color="#000000"/>
    </style:style>
    <style:style style:name="T5204" style:parent-style-name="DefaultParagraphFont" style:family="text">
      <style:text-properties fo:color="#000000"/>
    </style:style>
    <style:style style:name="P5205" style:parent-style-name="Normal" style:family="paragraph">
      <style:paragraph-properties fo:text-align="justify" fo:text-indent="0.4923in"/>
    </style:style>
    <style:style style:name="P5206" style:parent-style-name="Normal" style:family="paragraph">
      <style:paragraph-properties fo:text-align="justify" fo:text-indent="0.4923in"/>
    </style:style>
    <style:style style:name="T5207" style:parent-style-name="DefaultParagraphFont" style:family="text">
      <style:text-properties fo:font-weight="bold" style:font-weight-asian="bold" fo:color="#000000"/>
    </style:style>
    <style:style style:name="T5208" style:parent-style-name="DefaultParagraphFont" style:family="text">
      <style:text-properties fo:font-weight="bold" style:font-weight-asian="bold" fo:color="#000000"/>
    </style:style>
    <style:style style:name="T5209" style:parent-style-name="DefaultParagraphFont" style:family="text">
      <style:text-properties fo:color="#000000"/>
    </style:style>
    <style:style style:name="T5210" style:parent-style-name="DefaultParagraphFont" style:family="text">
      <style:text-properties fo:font-weight="bold" style:font-weight-asian="bold" fo:color="#000000"/>
    </style:style>
    <style:style style:name="T5211" style:parent-style-name="DefaultParagraphFont" style:family="text">
      <style:text-properties fo:color="#000000"/>
    </style:style>
    <style:style style:name="P5212" style:parent-style-name="Normal" style:family="paragraph">
      <style:paragraph-properties fo:text-align="justify" fo:text-indent="0.4923in"/>
    </style:style>
    <style:style style:name="P5213" style:parent-style-name="Normal" style:family="paragraph">
      <style:paragraph-properties fo:text-align="justify" fo:text-indent="0.4923in"/>
    </style:style>
    <style:style style:name="T5214" style:parent-style-name="DefaultParagraphFont" style:family="text">
      <style:text-properties fo:font-weight="bold" style:font-weight-asian="bold" fo:color="#000000"/>
    </style:style>
    <style:style style:name="T5215" style:parent-style-name="DefaultParagraphFont" style:family="text">
      <style:text-properties fo:font-weight="bold" style:font-weight-asian="bold" fo:color="#000000"/>
    </style:style>
    <style:style style:name="T5216" style:parent-style-name="DefaultParagraphFont" style:family="text">
      <style:text-properties fo:color="#000000"/>
    </style:style>
    <style:style style:name="T5217" style:parent-style-name="DefaultParagraphFont" style:family="text">
      <style:text-properties fo:font-weight="bold" style:font-weight-asian="bold" fo:color="#000000"/>
    </style:style>
    <style:style style:name="T5218" style:parent-style-name="DefaultParagraphFont" style:family="text">
      <style:text-properties fo:color="#000000"/>
    </style:style>
    <style:style style:name="P5219" style:parent-style-name="Normal" style:family="paragraph">
      <style:paragraph-properties fo:text-align="justify" fo:text-indent="0.4923in"/>
    </style:style>
    <style:style style:name="P5220" style:parent-style-name="Normal" style:family="paragraph">
      <style:paragraph-properties fo:text-align="justify" fo:text-indent="0.4923in"/>
    </style:style>
    <style:style style:name="T5221" style:parent-style-name="DefaultParagraphFont" style:family="text">
      <style:text-properties fo:font-weight="bold" style:font-weight-asian="bold" fo:color="#000000"/>
    </style:style>
    <style:style style:name="T5222" style:parent-style-name="DefaultParagraphFont" style:family="text">
      <style:text-properties fo:font-weight="bold" style:font-weight-asian="bold" fo:color="#000000"/>
    </style:style>
    <style:style style:name="T5223" style:parent-style-name="DefaultParagraphFont" style:family="text">
      <style:text-properties fo:color="#000000"/>
    </style:style>
    <style:style style:name="T5224" style:parent-style-name="DefaultParagraphFont" style:family="text">
      <style:text-properties fo:font-weight="bold" style:font-weight-asian="bold" fo:color="#000000"/>
    </style:style>
    <style:style style:name="T5225" style:parent-style-name="DefaultParagraphFont" style:family="text">
      <style:text-properties fo:color="#000000"/>
    </style:style>
    <style:style style:name="P5226" style:parent-style-name="Normal" style:family="paragraph">
      <style:paragraph-properties fo:text-align="justify" fo:text-indent="0.4923in"/>
    </style:style>
    <style:style style:name="P5227" style:parent-style-name="Normal" style:family="paragraph">
      <style:paragraph-properties fo:text-align="center"/>
    </style:style>
    <style:style style:name="T5228" style:parent-style-name="DefaultParagraphFont" style:family="text">
      <style:text-properties fo:font-weight="bold" style:font-weight-asian="bold" fo:text-transform="uppercase" fo:color="#000000"/>
    </style:style>
    <style:style style:name="T5229" style:parent-style-name="DefaultParagraphFont" style:family="text">
      <style:text-properties fo:font-weight="bold" style:font-weight-asian="bold" fo:text-transform="uppercase" fo:color="#000000"/>
    </style:style>
    <style:style style:name="T5230" style:parent-style-name="DefaultParagraphFont" style:family="text">
      <style:text-properties fo:font-weight="bold" style:font-weight-asian="bold" fo:text-transform="uppercase" fo:color="#000000"/>
    </style:style>
    <style:style style:name="P5231" style:parent-style-name="Normal" style:family="paragraph">
      <style:paragraph-properties fo:text-align="justify" fo:text-indent="0.4923in"/>
      <style:text-properties fo:color="#000000"/>
    </style:style>
    <style:style style:name="P5232" style:parent-style-name="Normal" style:family="paragraph">
      <style:paragraph-properties fo:text-align="justify" fo:text-indent="0.4923in"/>
    </style:style>
    <style:style style:name="T5233" style:parent-style-name="DefaultParagraphFont" style:family="text">
      <style:text-properties fo:font-weight="bold" style:font-weight-asian="bold" fo:color="#000000"/>
    </style:style>
    <style:style style:name="T5234" style:parent-style-name="DefaultParagraphFont" style:family="text">
      <style:text-properties fo:font-weight="bold" style:font-weight-asian="bold" fo:color="#000000"/>
    </style:style>
    <style:style style:name="T5235" style:parent-style-name="DefaultParagraphFont" style:family="text">
      <style:text-properties fo:color="#000000"/>
    </style:style>
    <style:style style:name="T5236" style:parent-style-name="DefaultParagraphFont" style:family="text">
      <style:text-properties fo:font-weight="bold" style:font-weight-asian="bold" fo:color="#000000"/>
    </style:style>
    <style:style style:name="T5237" style:parent-style-name="DefaultParagraphFont" style:family="text">
      <style:text-properties fo:color="#000000"/>
    </style:style>
    <style:style style:name="P5238" style:parent-style-name="Normal" style:family="paragraph">
      <style:paragraph-properties fo:text-align="justify" fo:text-indent="0.4923in"/>
    </style:style>
    <style:style style:name="P5239" style:parent-style-name="Normal" style:family="paragraph">
      <style:paragraph-properties fo:text-align="justify" fo:text-indent="0.4923in"/>
    </style:style>
    <style:style style:name="T5240" style:parent-style-name="DefaultParagraphFont" style:family="text">
      <style:text-properties fo:font-weight="bold" style:font-weight-asian="bold" fo:color="#000000"/>
    </style:style>
    <style:style style:name="T5241" style:parent-style-name="DefaultParagraphFont" style:family="text">
      <style:text-properties fo:font-weight="bold" style:font-weight-asian="bold" fo:color="#000000"/>
    </style:style>
    <style:style style:name="T5242" style:parent-style-name="DefaultParagraphFont" style:family="text">
      <style:text-properties fo:color="#000000"/>
    </style:style>
    <style:style style:name="T5243" style:parent-style-name="DefaultParagraphFont" style:family="text">
      <style:text-properties fo:font-weight="bold" style:font-weight-asian="bold" fo:color="#000000"/>
    </style:style>
    <style:style style:name="T5244" style:parent-style-name="DefaultParagraphFont" style:family="text">
      <style:text-properties fo:color="#000000"/>
    </style:style>
    <style:style style:name="P5245" style:parent-style-name="Normal" style:family="paragraph">
      <style:paragraph-properties fo:text-align="justify" fo:text-indent="0.4923in"/>
    </style:style>
    <style:style style:name="P5246" style:parent-style-name="Normal" style:family="paragraph">
      <style:paragraph-properties fo:text-align="justify" fo:text-indent="0.4923in"/>
    </style:style>
    <style:style style:name="T5247" style:parent-style-name="DefaultParagraphFont" style:family="text">
      <style:text-properties fo:font-weight="bold" style:font-weight-asian="bold" fo:color="#000000"/>
    </style:style>
    <style:style style:name="T5248" style:parent-style-name="DefaultParagraphFont" style:family="text">
      <style:text-properties fo:font-weight="bold" style:font-weight-asian="bold" fo:color="#000000"/>
    </style:style>
    <style:style style:name="T5249" style:parent-style-name="DefaultParagraphFont" style:family="text">
      <style:text-properties fo:color="#000000"/>
    </style:style>
    <style:style style:name="T5250" style:parent-style-name="DefaultParagraphFont" style:family="text">
      <style:text-properties fo:font-weight="bold" style:font-weight-asian="bold" fo:color="#000000"/>
    </style:style>
    <style:style style:name="T5251" style:parent-style-name="DefaultParagraphFont" style:family="text">
      <style:text-properties fo:color="#000000"/>
    </style:style>
    <style:style style:name="P5252" style:parent-style-name="Normal" style:family="paragraph">
      <style:paragraph-properties fo:text-align="justify" fo:text-indent="0.4923in"/>
    </style:style>
    <style:style style:name="P5253" style:parent-style-name="Normal" style:family="paragraph">
      <style:paragraph-properties fo:text-align="justify" fo:text-indent="0.4923in"/>
    </style:style>
    <style:style style:name="T5254" style:parent-style-name="DefaultParagraphFont" style:family="text">
      <style:text-properties fo:font-weight="bold" style:font-weight-asian="bold" fo:color="#000000"/>
    </style:style>
    <style:style style:name="T5255" style:parent-style-name="DefaultParagraphFont" style:family="text">
      <style:text-properties fo:font-weight="bold" style:font-weight-asian="bold" fo:color="#000000"/>
    </style:style>
    <style:style style:name="T5256" style:parent-style-name="DefaultParagraphFont" style:family="text">
      <style:text-properties fo:color="#000000"/>
    </style:style>
    <style:style style:name="P5257" style:parent-style-name="Normal" style:family="paragraph">
      <style:paragraph-properties fo:text-align="justify" fo:text-indent="0.4923in"/>
    </style:style>
    <style:style style:name="P5258" style:parent-style-name="Normal" style:family="paragraph">
      <style:paragraph-properties fo:text-align="justify" fo:text-indent="0.4923in"/>
    </style:style>
    <style:style style:name="T5259" style:parent-style-name="DefaultParagraphFont" style:family="text">
      <style:text-properties fo:font-weight="bold" style:font-weight-asian="bold" fo:color="#000000"/>
    </style:style>
    <style:style style:name="T5260" style:parent-style-name="DefaultParagraphFont" style:family="text">
      <style:text-properties fo:font-weight="bold" style:font-weight-asian="bold" fo:color="#000000"/>
    </style:style>
    <style:style style:name="T5261" style:parent-style-name="DefaultParagraphFont" style:family="text">
      <style:text-properties fo:color="#000000"/>
    </style:style>
    <style:style style:name="T5262" style:parent-style-name="DefaultParagraphFont" style:family="text">
      <style:text-properties fo:font-weight="bold" style:font-weight-asian="bold" fo:color="#000000"/>
    </style:style>
    <style:style style:name="T5263" style:parent-style-name="DefaultParagraphFont" style:family="text">
      <style:text-properties fo:color="#000000"/>
    </style:style>
    <style:style style:name="P5264" style:parent-style-name="Normal" style:family="paragraph">
      <style:paragraph-properties fo:text-align="justify" fo:text-indent="0.4923in"/>
    </style:style>
    <style:style style:name="P5265" style:parent-style-name="Normal" style:family="paragraph">
      <style:paragraph-properties fo:text-align="center"/>
    </style:style>
    <style:style style:name="T5266" style:parent-style-name="DefaultParagraphFont" style:family="text">
      <style:text-properties fo:font-weight="bold" style:font-weight-asian="bold" fo:text-transform="uppercase" fo:color="#000000"/>
    </style:style>
    <style:style style:name="T5267" style:parent-style-name="DefaultParagraphFont" style:family="text">
      <style:text-properties fo:font-weight="bold" style:font-weight-asian="bold" fo:text-transform="uppercase" fo:color="#000000"/>
    </style:style>
    <style:style style:name="T5268" style:parent-style-name="DefaultParagraphFont" style:family="text">
      <style:text-properties fo:font-weight="bold" style:font-weight-asian="bold" fo:text-transform="uppercase" fo:color="#000000"/>
    </style:style>
    <style:style style:name="P5269" style:parent-style-name="Normal" style:family="paragraph">
      <style:paragraph-properties fo:text-align="justify" fo:text-indent="0.4923in"/>
      <style:text-properties fo:color="#000000"/>
    </style:style>
    <style:style style:name="P5270" style:parent-style-name="Normal" style:family="paragraph">
      <style:paragraph-properties fo:text-align="justify" fo:text-indent="0.4923in"/>
    </style:style>
    <style:style style:name="T5271" style:parent-style-name="DefaultParagraphFont" style:family="text">
      <style:text-properties fo:font-weight="bold" style:font-weight-asian="bold" fo:color="#000000"/>
    </style:style>
    <style:style style:name="T5272" style:parent-style-name="DefaultParagraphFont" style:family="text">
      <style:text-properties fo:font-weight="bold" style:font-weight-asian="bold" fo:color="#000000"/>
    </style:style>
    <style:style style:name="T5273" style:parent-style-name="DefaultParagraphFont" style:family="text">
      <style:text-properties fo:color="#000000"/>
    </style:style>
    <style:style style:name="T5274" style:parent-style-name="DefaultParagraphFont" style:family="text">
      <style:text-properties fo:font-weight="bold" style:font-weight-asian="bold" fo:color="#000000"/>
    </style:style>
    <style:style style:name="T5275" style:parent-style-name="DefaultParagraphFont" style:family="text">
      <style:text-properties fo:color="#000000"/>
    </style:style>
    <style:style style:name="P5276" style:parent-style-name="Normal" style:family="paragraph">
      <style:paragraph-properties fo:text-align="justify" fo:text-indent="0.4923in"/>
    </style:style>
    <style:style style:name="P5277" style:parent-style-name="Normal" style:family="paragraph">
      <style:paragraph-properties fo:text-align="justify" fo:text-indent="0.4923in"/>
    </style:style>
    <style:style style:name="T5278" style:parent-style-name="DefaultParagraphFont" style:family="text">
      <style:text-properties fo:font-weight="bold" style:font-weight-asian="bold" fo:color="#000000"/>
    </style:style>
    <style:style style:name="T5279" style:parent-style-name="DefaultParagraphFont" style:family="text">
      <style:text-properties fo:font-weight="bold" style:font-weight-asian="bold" fo:color="#000000"/>
    </style:style>
    <style:style style:name="T5280" style:parent-style-name="DefaultParagraphFont" style:family="text">
      <style:text-properties fo:color="#000000"/>
    </style:style>
    <style:style style:name="T5281" style:parent-style-name="DefaultParagraphFont" style:family="text">
      <style:text-properties fo:font-weight="bold" style:font-weight-asian="bold" fo:color="#000000"/>
    </style:style>
    <style:style style:name="T5282" style:parent-style-name="DefaultParagraphFont" style:family="text">
      <style:text-properties fo:color="#000000"/>
    </style:style>
    <style:style style:name="P5283" style:parent-style-name="Normal" style:family="paragraph">
      <style:paragraph-properties fo:text-align="justify" fo:text-indent="0.4923in"/>
    </style:style>
    <style:style style:name="P5284" style:parent-style-name="Normal" style:family="paragraph">
      <style:paragraph-properties fo:text-align="justify" fo:text-indent="0.4923in"/>
    </style:style>
    <style:style style:name="T5285" style:parent-style-name="DefaultParagraphFont" style:family="text">
      <style:text-properties fo:font-weight="bold" style:font-weight-asian="bold" fo:color="#000000"/>
    </style:style>
    <style:style style:name="T5286" style:parent-style-name="DefaultParagraphFont" style:family="text">
      <style:text-properties fo:font-weight="bold" style:font-weight-asian="bold" fo:color="#000000"/>
    </style:style>
    <style:style style:name="T5287" style:parent-style-name="DefaultParagraphFont" style:family="text">
      <style:text-properties fo:color="#000000"/>
    </style:style>
    <style:style style:name="T5288" style:parent-style-name="DefaultParagraphFont" style:family="text">
      <style:text-properties fo:font-weight="bold" style:font-weight-asian="bold" fo:color="#000000"/>
    </style:style>
    <style:style style:name="T5289" style:parent-style-name="DefaultParagraphFont" style:family="text">
      <style:text-properties fo:color="#000000"/>
    </style:style>
    <style:style style:name="P5290" style:parent-style-name="Normal" style:family="paragraph">
      <style:paragraph-properties fo:text-align="justify" fo:text-indent="0.4923in"/>
    </style:style>
    <style:style style:name="P5291" style:parent-style-name="Normal" style:family="paragraph">
      <style:paragraph-properties fo:text-align="center"/>
    </style:style>
    <style:style style:name="T5292" style:parent-style-name="DefaultParagraphFont" style:family="text">
      <style:text-properties fo:font-weight="bold" style:font-weight-asian="bold" fo:text-transform="uppercase" fo:color="#000000"/>
    </style:style>
    <style:style style:name="T5293" style:parent-style-name="DefaultParagraphFont" style:family="text">
      <style:text-properties fo:font-weight="bold" style:font-weight-asian="bold" fo:text-transform="uppercase" fo:color="#000000"/>
    </style:style>
    <style:style style:name="T5294" style:parent-style-name="DefaultParagraphFont" style:family="text">
      <style:text-properties fo:font-weight="bold" style:font-weight-asian="bold" fo:text-transform="uppercase" fo:color="#000000"/>
    </style:style>
    <style:style style:name="P5295" style:parent-style-name="Normal" style:family="paragraph">
      <style:paragraph-properties fo:text-align="justify" fo:text-indent="0.4923in"/>
      <style:text-properties fo:color="#000000"/>
    </style:style>
    <style:style style:name="P5296" style:parent-style-name="Normal" style:family="paragraph">
      <style:paragraph-properties fo:text-align="justify" fo:text-indent="0.4923in"/>
    </style:style>
    <style:style style:name="T5297" style:parent-style-name="DefaultParagraphFont" style:family="text">
      <style:text-properties fo:font-weight="bold" style:font-weight-asian="bold" fo:color="#000000"/>
    </style:style>
    <style:style style:name="T5298" style:parent-style-name="DefaultParagraphFont" style:family="text">
      <style:text-properties fo:font-weight="bold" style:font-weight-asian="bold" fo:color="#000000"/>
    </style:style>
    <style:style style:name="T5299" style:parent-style-name="DefaultParagraphFont" style:family="text">
      <style:text-properties fo:color="#000000"/>
    </style:style>
    <style:style style:name="T5300" style:parent-style-name="DefaultParagraphFont" style:family="text">
      <style:text-properties fo:font-weight="bold" style:font-weight-asian="bold" fo:color="#000000"/>
    </style:style>
    <style:style style:name="T5301" style:parent-style-name="DefaultParagraphFont" style:family="text">
      <style:text-properties fo:color="#000000"/>
    </style:style>
    <style:style style:name="P5302" style:parent-style-name="Normal" style:family="paragraph">
      <style:paragraph-properties fo:text-align="justify" fo:text-indent="0.4923in"/>
    </style:style>
    <style:style style:name="P5303" style:parent-style-name="Normal" style:family="paragraph">
      <style:paragraph-properties fo:text-align="justify" fo:text-indent="0.4923in"/>
    </style:style>
    <style:style style:name="T5304" style:parent-style-name="DefaultParagraphFont" style:family="text">
      <style:text-properties fo:font-weight="bold" style:font-weight-asian="bold" fo:color="#000000"/>
    </style:style>
    <style:style style:name="T5305" style:parent-style-name="DefaultParagraphFont" style:family="text">
      <style:text-properties fo:font-weight="bold" style:font-weight-asian="bold" fo:color="#000000"/>
    </style:style>
    <style:style style:name="T5306" style:parent-style-name="DefaultParagraphFont" style:family="text">
      <style:text-properties fo:color="#000000"/>
    </style:style>
    <style:style style:name="T5307" style:parent-style-name="DefaultParagraphFont" style:family="text">
      <style:text-properties fo:font-weight="bold" style:font-weight-asian="bold" fo:color="#000000"/>
    </style:style>
    <style:style style:name="T5308" style:parent-style-name="DefaultParagraphFont" style:family="text">
      <style:text-properties fo:color="#000000"/>
    </style:style>
    <style:style style:name="P5309" style:parent-style-name="Normal" style:family="paragraph">
      <style:paragraph-properties fo:text-align="justify" fo:text-indent="0.4923in"/>
    </style:style>
    <style:style style:name="P5310" style:parent-style-name="Normal" style:family="paragraph">
      <style:paragraph-properties fo:text-align="center"/>
    </style:style>
    <style:style style:name="T5311" style:parent-style-name="DefaultParagraphFont" style:family="text">
      <style:text-properties fo:font-weight="bold" style:font-weight-asian="bold" fo:text-transform="uppercase" fo:color="#000000"/>
    </style:style>
    <style:style style:name="T5312" style:parent-style-name="DefaultParagraphFont" style:family="text">
      <style:text-properties fo:font-weight="bold" style:font-weight-asian="bold" fo:text-transform="uppercase" fo:color="#000000"/>
    </style:style>
    <style:style style:name="T5313" style:parent-style-name="DefaultParagraphFont" style:family="text">
      <style:text-properties fo:font-weight="bold" style:font-weight-asian="bold" fo:text-transform="uppercase" fo:color="#000000"/>
    </style:style>
    <style:style style:name="P5314" style:parent-style-name="Normal" style:family="paragraph">
      <style:paragraph-properties fo:text-align="justify" fo:text-indent="0.4923in"/>
      <style:text-properties fo:color="#000000"/>
    </style:style>
    <style:style style:name="P5315" style:parent-style-name="Normal" style:family="paragraph">
      <style:paragraph-properties fo:text-align="justify" fo:text-indent="0.4923in"/>
    </style:style>
    <style:style style:name="T5316" style:parent-style-name="DefaultParagraphFont" style:family="text">
      <style:text-properties fo:font-weight="bold" style:font-weight-asian="bold" fo:color="#000000"/>
    </style:style>
    <style:style style:name="T5317" style:parent-style-name="DefaultParagraphFont" style:family="text">
      <style:text-properties fo:font-weight="bold" style:font-weight-asian="bold" fo:color="#000000"/>
    </style:style>
    <style:style style:name="T5318" style:parent-style-name="DefaultParagraphFont" style:family="text">
      <style:text-properties fo:color="#000000"/>
    </style:style>
    <style:style style:name="T5319" style:parent-style-name="DefaultParagraphFont" style:family="text">
      <style:text-properties fo:font-weight="bold" style:font-weight-asian="bold" fo:color="#000000"/>
    </style:style>
    <style:style style:name="T5320" style:parent-style-name="DefaultParagraphFont" style:family="text">
      <style:text-properties fo:color="#000000"/>
    </style:style>
    <style:style style:name="T5321" style:parent-style-name="DefaultParagraphFont" style:family="text">
      <style:text-properties fo:font-weight="bold" style:font-weight-asian="bold" fo:color="#000000"/>
    </style:style>
    <style:style style:name="T5322" style:parent-style-name="DefaultParagraphFont" style:family="text">
      <style:text-properties fo:color="#000000"/>
    </style:style>
    <style:style style:name="P5323" style:parent-style-name="Normal" style:family="paragraph">
      <style:paragraph-properties fo:text-align="justify" fo:text-indent="0.4923in"/>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text-align="justify" fo:text-indent="0.4923in"/>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T5329" style:parent-style-name="DefaultParagraphFont" style:family="text">
      <style:text-properties fo:font-weight="bold" style:font-weight-asian="bold" fo:color="#000000"/>
    </style:style>
    <style:style style:name="T5330" style:parent-style-name="DefaultParagraphFont" style:family="text">
      <style:text-properties fo:color="#000000"/>
    </style:style>
    <style:style style:name="P5331" style:parent-style-name="Normal" style:family="paragraph">
      <style:paragraph-properties fo:text-align="justify" fo:text-indent="0.4923in"/>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T5334" style:parent-style-name="DefaultParagraphFont" style:family="text">
      <style:text-properties fo:font-weight="bold" style:font-weight-asian="bold" fo:color="#000000"/>
    </style:style>
    <style:style style:name="T5335" style:parent-style-name="DefaultParagraphFont" style:family="text">
      <style:text-properties fo:color="#000000"/>
    </style:style>
    <style:style style:name="T5336" style:parent-style-name="DefaultParagraphFont" style:family="text">
      <style:text-properties fo:font-weight="bold" style:font-weight-asian="bold" fo:color="#000000"/>
    </style:style>
    <style:style style:name="T5337" style:parent-style-name="DefaultParagraphFont" style:family="text">
      <style:text-properties fo:color="#000000"/>
    </style:style>
    <style:style style:name="P5338" style:parent-style-name="Normal" style:family="paragraph">
      <style:paragraph-properties fo:text-align="justify" fo:text-indent="0.4923in"/>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P5341" style:parent-style-name="Normal" style:family="paragraph">
      <style:paragraph-properties fo:text-align="justify" fo:text-indent="0.4923in"/>
    </style:style>
    <style:style style:name="P5342" style:parent-style-name="Normal" style:family="paragraph">
      <style:paragraph-properties fo:text-align="center"/>
    </style:style>
    <style:style style:name="T5343" style:parent-style-name="DefaultParagraphFont" style:family="text">
      <style:text-properties fo:font-weight="bold" style:font-weight-asian="bold" fo:text-transform="uppercase" fo:color="#000000"/>
    </style:style>
    <style:style style:name="T5344" style:parent-style-name="DefaultParagraphFont" style:family="text">
      <style:text-properties fo:font-weight="bold" style:font-weight-asian="bold" fo:text-transform="uppercase" fo:color="#000000"/>
    </style:style>
    <style:style style:name="T5345" style:parent-style-name="DefaultParagraphFont" style:family="text">
      <style:text-properties fo:font-weight="bold" style:font-weight-asian="bold" fo:text-transform="uppercase" fo:color="#000000"/>
    </style:style>
    <style:style style:name="P5346" style:parent-style-name="Normal" style:family="paragraph">
      <style:paragraph-properties fo:text-align="justify" fo:text-indent="0.4923in"/>
      <style:text-properties fo:color="#000000"/>
    </style:style>
    <style:style style:name="P5347" style:parent-style-name="Normal" style:family="paragraph">
      <style:paragraph-properties fo:text-align="justify" fo:text-indent="0.4923in"/>
    </style:style>
    <style:style style:name="T5348" style:parent-style-name="DefaultParagraphFont" style:family="text">
      <style:text-properties fo:font-weight="bold" style:font-weight-asian="bold" fo:color="#000000"/>
    </style:style>
    <style:style style:name="T5349" style:parent-style-name="DefaultParagraphFont" style:family="text">
      <style:text-properties fo:font-weight="bold" style:font-weight-asian="bold" fo:color="#000000"/>
    </style:style>
    <style:style style:name="T5350" style:parent-style-name="DefaultParagraphFont" style:family="text">
      <style:text-properties fo:color="#000000"/>
    </style:style>
    <style:style style:name="P5351" style:parent-style-name="Normal" style:family="paragraph">
      <style:paragraph-properties fo:text-align="justify" fo:text-indent="0.4923in"/>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text-align="justify" fo:text-indent="0.4923in"/>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text-align="justify" fo:text-indent="0.4923in"/>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text-align="justify" fo:text-indent="0.4923in"/>
    </style:style>
    <style:style style:name="P5364" style:parent-style-name="Normal" style:family="paragraph">
      <style:paragraph-properties fo:text-align="justify" fo:text-indent="0.4923in"/>
    </style:style>
    <style:style style:name="T5365" style:parent-style-name="DefaultParagraphFont" style:family="text">
      <style:text-properties fo:font-weight="bold" style:font-weight-asian="bold" fo:color="#000000"/>
    </style:style>
    <style:style style:name="T5366" style:parent-style-name="DefaultParagraphFont" style:family="text">
      <style:text-properties fo:font-weight="bold" style:font-weight-asian="bold" fo:color="#000000"/>
    </style:style>
    <style:style style:name="T5367" style:parent-style-name="DefaultParagraphFont" style:family="text">
      <style:text-properties fo:color="#000000"/>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text-align="justify" fo:text-indent="0.4923in"/>
    </style:style>
    <style:style style:name="P5372" style:parent-style-name="Normal" style:family="paragraph">
      <style:paragraph-properties fo:text-align="justify" fo:text-indent="0.4923in"/>
    </style:style>
    <style:style style:name="T5373" style:parent-style-name="DefaultParagraphFont" style:family="text">
      <style:text-properties fo:font-weight="bold" style:font-weight-asian="bold" fo:color="#000000"/>
    </style:style>
    <style:style style:name="T5374" style:parent-style-name="DefaultParagraphFont" style:family="text">
      <style:text-properties fo:font-weight="bold" style:font-weight-asian="bold" fo:color="#000000"/>
    </style:style>
    <style:style style:name="T5375" style:parent-style-name="DefaultParagraphFont" style:family="text">
      <style:text-properties fo:color="#000000"/>
    </style:style>
    <style:style style:name="T5376" style:parent-style-name="DefaultParagraphFont" style:family="text">
      <style:text-properties fo:font-weight="bold" style:font-weight-asian="bold" fo:color="#000000"/>
    </style:style>
    <style:style style:name="T5377" style:parent-style-name="DefaultParagraphFont" style:family="text">
      <style:text-properties fo:color="#000000"/>
    </style:style>
    <style:style style:name="P5378" style:parent-style-name="Normal" style:family="paragraph">
      <style:paragraph-properties fo:text-align="center"/>
    </style:style>
    <style:style style:name="T5379" style:parent-style-name="DefaultParagraphFont" style:family="text">
      <style:text-properties fo:color="#000000"/>
    </style:style>
    <style:style style:name="P5380" style:parent-style-name="Normal" style:master-page-name="MPF11" style:family="paragraph">
      <style:paragraph-properties fo:break-before="page" fo:text-indent="3.543in"/>
      <style:text-properties style:font-size-complex="12pt" fo:language="en" fo:country="GB"/>
    </style:style>
    <style:style style:name="P53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91" style:parent-style-name="Normal" style:family="paragraph">
      <style:paragraph-properties fo:text-indent="3.543in"/>
      <style:text-properties fo:color="#000000"/>
    </style:style>
    <style:style style:name="P53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93" style:parent-style-name="Normal" style:family="paragraph">
      <style:paragraph-properties fo:text-align="justify" fo:text-indent="0.4923in"/>
      <style:text-properties fo:color="#000000"/>
    </style:style>
    <style:style style:name="P5394" style:parent-style-name="Normal" style:family="paragraph">
      <style:paragraph-properties fo:text-align="center"/>
    </style:style>
    <style:style style:name="T5395" style:parent-style-name="DefaultParagraphFont" style:family="text">
      <style:text-properties fo:font-weight="bold" style:font-weight-asian="bold" fo:text-transform="uppercase" fo:color="#000000"/>
    </style:style>
    <style:style style:name="P5396" style:parent-style-name="Normal" style:family="paragraph">
      <style:paragraph-properties fo:text-align="justify" fo:text-indent="0.4923in"/>
      <style:text-properties fo:color="#000000"/>
    </style:style>
    <style:style style:name="P5397" style:parent-style-name="Normal" style:family="paragraph">
      <style:paragraph-properties fo:text-align="center"/>
    </style:style>
    <style:style style:name="T5398" style:parent-style-name="DefaultParagraphFont" style:family="text">
      <style:text-properties fo:font-weight="bold" style:font-weight-asian="bold" fo:text-transform="uppercase" fo:color="#000000"/>
    </style:style>
    <style:style style:name="T5399" style:parent-style-name="DefaultParagraphFont" style:family="text">
      <style:text-properties fo:font-weight="bold" style:font-weight-asian="bold" fo:text-transform="uppercase" fo:color="#000000"/>
    </style:style>
    <style:style style:name="T5400" style:parent-style-name="DefaultParagraphFont" style:family="text">
      <style:text-properties fo:font-weight="bold" style:font-weight-asian="bold" fo:text-transform="uppercase" fo:color="#000000"/>
    </style:style>
    <style:style style:name="P5401" style:parent-style-name="Normal" style:family="paragraph">
      <style:paragraph-properties fo:text-align="justify" fo:text-indent="0.4923in"/>
      <style:text-properties fo:color="#000000"/>
    </style:style>
    <style:style style:name="P5402" style:parent-style-name="Normal" style:family="paragraph">
      <style:paragraph-properties fo:text-align="justify" fo:text-indent="0.4923in"/>
    </style:style>
    <style:style style:name="T5403" style:parent-style-name="DefaultParagraphFont" style:family="text">
      <style:text-properties fo:font-weight="bold" style:font-weight-asian="bold" fo:color="#000000"/>
    </style:style>
    <style:style style:name="T5404" style:parent-style-name="DefaultParagraphFont" style:family="text">
      <style:text-properties fo:font-weight="bold" style:font-weight-asian="bold" fo:color="#000000"/>
    </style:style>
    <style:style style:name="T5405" style:parent-style-name="DefaultParagraphFont" style:family="text">
      <style:text-properties fo:color="#000000"/>
    </style:style>
    <style:style style:name="P5406" style:parent-style-name="Normal" style:family="paragraph">
      <style:paragraph-properties fo:text-align="justify" fo:text-indent="0.4923in"/>
    </style:style>
    <style:style style:name="P5407" style:parent-style-name="Normal" style:family="paragraph">
      <style:paragraph-properties fo:text-align="justify" fo:text-indent="0.4923in"/>
    </style:style>
    <style:style style:name="T5408" style:parent-style-name="DefaultParagraphFont" style:family="text">
      <style:text-properties fo:font-weight="bold" style:font-weight-asian="bold" fo:color="#000000"/>
    </style:style>
    <style:style style:name="T5409" style:parent-style-name="DefaultParagraphFont" style:family="text">
      <style:text-properties fo:font-weight="bold" style:font-weight-asian="bold" fo:color="#000000"/>
    </style:style>
    <style:style style:name="T5410" style:parent-style-name="DefaultParagraphFont" style:family="text">
      <style:text-properties fo:color="#000000"/>
    </style:style>
    <style:style style:name="P5411" style:parent-style-name="Normal" style:family="paragraph">
      <style:paragraph-properties fo:text-align="justify" fo:text-indent="0.4923in"/>
    </style:style>
    <style:style style:name="P5412" style:parent-style-name="Normal" style:family="paragraph">
      <style:paragraph-properties fo:text-align="justify" fo:text-indent="0.4923in"/>
    </style:style>
    <style:style style:name="T5413" style:parent-style-name="DefaultParagraphFont" style:family="text">
      <style:text-properties fo:font-weight="bold" style:font-weight-asian="bold" fo:color="#000000"/>
    </style:style>
    <style:style style:name="T5414" style:parent-style-name="DefaultParagraphFont" style:family="text">
      <style:text-properties fo:font-weight="bold" style:font-weight-asian="bold" fo:color="#000000"/>
    </style:style>
    <style:style style:name="T5415" style:parent-style-name="DefaultParagraphFont" style:family="text">
      <style:text-properties fo:color="#000000"/>
    </style:style>
    <style:style style:name="T5416" style:parent-style-name="DefaultParagraphFont" style:family="text">
      <style:text-properties fo:font-weight="bold" style:font-weight-asian="bold" fo:color="#000000"/>
    </style:style>
    <style:style style:name="T5417" style:parent-style-name="DefaultParagraphFont" style:family="text">
      <style:text-properties fo:color="#000000"/>
    </style:style>
    <style:style style:name="P5418" style:parent-style-name="Normal" style:family="paragraph">
      <style:paragraph-properties fo:text-align="justify" fo:text-indent="0.4923in"/>
    </style:style>
    <style:style style:name="P5419" style:parent-style-name="Normal" style:family="paragraph">
      <style:paragraph-properties fo:text-align="justify" fo:text-indent="0.4923in"/>
    </style:style>
    <style:style style:name="T5420" style:parent-style-name="DefaultParagraphFont" style:family="text">
      <style:text-properties fo:font-weight="bold" style:font-weight-asian="bold" fo:color="#000000"/>
    </style:style>
    <style:style style:name="T5421" style:parent-style-name="DefaultParagraphFont" style:family="text">
      <style:text-properties fo:font-weight="bold" style:font-weight-asian="bold" fo:color="#000000"/>
    </style:style>
    <style:style style:name="P5422" style:parent-style-name="Normal" style:family="paragraph">
      <style:paragraph-properties fo:text-align="justify" fo:text-indent="0.4923in"/>
    </style:style>
    <style:style style:name="P5423" style:parent-style-name="Normal" style:family="paragraph">
      <style:paragraph-properties fo:text-align="justify" fo:text-indent="0.4923in"/>
    </style:style>
    <style:style style:name="T5424" style:parent-style-name="DefaultParagraphFont" style:family="text">
      <style:text-properties fo:font-weight="bold" style:font-weight-asian="bold" fo:color="#000000"/>
    </style:style>
    <style:style style:name="T5425" style:parent-style-name="DefaultParagraphFont" style:family="text">
      <style:text-properties fo:font-weight="bold" style:font-weight-asian="bold" fo:color="#000000"/>
    </style:style>
    <style:style style:name="P5426" style:parent-style-name="Normal" style:family="paragraph">
      <style:paragraph-properties fo:text-align="justify" fo:text-indent="0.4923in"/>
    </style:style>
    <style:style style:name="P5427" style:parent-style-name="Normal" style:family="paragraph">
      <style:paragraph-properties fo:text-align="justify" fo:text-indent="0.4923in"/>
    </style:style>
    <style:style style:name="T5428" style:parent-style-name="DefaultParagraphFont" style:family="text">
      <style:text-properties fo:font-weight="bold" style:font-weight-asian="bold" fo:color="#000000"/>
    </style:style>
    <style:style style:name="T5429" style:parent-style-name="DefaultParagraphFont" style:family="text">
      <style:text-properties fo:font-weight="bold" style:font-weight-asian="bold" fo:color="#000000"/>
    </style:style>
    <style:style style:name="P5430" style:parent-style-name="Normal" style:family="paragraph">
      <style:paragraph-properties fo:text-align="justify" fo:text-indent="0.4923in"/>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text-align="justify" fo:text-indent="0.4923in"/>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text-align="justify" fo:text-indent="0.4923in"/>
    </style:style>
    <style:style style:name="P5437" style:parent-style-name="Normal" style:family="paragraph">
      <style:paragraph-properties fo:text-align="justify" fo:text-indent="0.4923in"/>
    </style:style>
    <style:style style:name="T5438" style:parent-style-name="DefaultParagraphFont" style:family="text">
      <style:text-properties fo:font-weight="bold" style:font-weight-asian="bold" fo:color="#000000"/>
    </style:style>
    <style:style style:name="T5439" style:parent-style-name="DefaultParagraphFont" style:family="text">
      <style:text-properties fo:font-weight="bold" style:font-weight-asian="bold" fo:color="#000000"/>
    </style:style>
    <style:style style:name="T5440" style:parent-style-name="DefaultParagraphFont" style:family="text">
      <style:text-properties fo:color="#000000"/>
    </style:style>
    <style:style style:name="P5441" style:parent-style-name="Normal" style:family="paragraph">
      <style:paragraph-properties fo:text-align="justify" fo:text-indent="0.4923in"/>
    </style:style>
    <style:style style:name="P5442" style:parent-style-name="Normal" style:family="paragraph">
      <style:paragraph-properties fo:text-align="center"/>
    </style:style>
    <style:style style:name="T5443" style:parent-style-name="DefaultParagraphFont" style:family="text">
      <style:text-properties fo:font-weight="bold" style:font-weight-asian="bold" fo:text-transform="uppercase" fo:color="#000000"/>
    </style:style>
    <style:style style:name="T5444" style:parent-style-name="DefaultParagraphFont" style:family="text">
      <style:text-properties fo:font-weight="bold" style:font-weight-asian="bold" fo:text-transform="uppercase" fo:color="#000000"/>
    </style:style>
    <style:style style:name="T5445" style:parent-style-name="DefaultParagraphFont" style:family="text">
      <style:text-properties fo:font-weight="bold" style:font-weight-asian="bold" fo:text-transform="uppercase" fo:color="#000000"/>
    </style:style>
    <style:style style:name="P5446" style:parent-style-name="Normal" style:family="paragraph">
      <style:paragraph-properties fo:text-align="justify" fo:text-indent="0.4923in"/>
      <style:text-properties fo:color="#000000"/>
    </style:style>
    <style:style style:name="P5447" style:parent-style-name="Normal" style:family="paragraph">
      <style:paragraph-properties fo:text-align="justify" fo:text-indent="0.4923in"/>
    </style:style>
    <style:style style:name="T5448" style:parent-style-name="DefaultParagraphFont" style:family="text">
      <style:text-properties fo:font-weight="bold" style:font-weight-asian="bold" fo:color="#000000"/>
    </style:style>
    <style:style style:name="T5449" style:parent-style-name="DefaultParagraphFont" style:family="text">
      <style:text-properties fo:font-weight="bold" style:font-weight-asian="bold" fo:color="#000000"/>
    </style:style>
    <style:style style:name="T5450" style:parent-style-name="DefaultParagraphFont" style:family="text">
      <style:text-properties fo:color="#000000"/>
    </style:style>
    <style:style style:name="P5451" style:parent-style-name="Normal" style:family="paragraph">
      <style:paragraph-properties fo:text-align="justify" fo:text-indent="0.4923in"/>
    </style:style>
    <style:style style:name="P5452" style:parent-style-name="Normal" style:family="paragraph">
      <style:paragraph-properties fo:text-align="justify" fo:text-indent="0.4923in"/>
    </style:style>
    <style:style style:name="T5453" style:parent-style-name="DefaultParagraphFont" style:family="text">
      <style:text-properties fo:font-weight="bold" style:font-weight-asian="bold" fo:color="#000000"/>
    </style:style>
    <style:style style:name="T5454" style:parent-style-name="DefaultParagraphFont" style:family="text">
      <style:text-properties fo:font-weight="bold" style:font-weight-asian="bold" fo:color="#000000"/>
    </style:style>
    <style:style style:name="T5455" style:parent-style-name="DefaultParagraphFont" style:family="text">
      <style:text-properties fo:color="#000000"/>
    </style:style>
    <style:style style:name="T5456" style:parent-style-name="DefaultParagraphFont" style:family="text">
      <style:text-properties fo:font-weight="bold" style:font-weight-asian="bold" fo:color="#000000"/>
    </style:style>
    <style:style style:name="T5457" style:parent-style-name="DefaultParagraphFont" style:family="text">
      <style:text-properties fo:color="#000000"/>
    </style:style>
    <style:style style:name="P5458" style:parent-style-name="Normal" style:family="paragraph">
      <style:paragraph-properties fo:text-align="justify" fo:text-indent="0.4923in"/>
    </style:style>
    <style:style style:name="P5459" style:parent-style-name="Normal" style:family="paragraph">
      <style:paragraph-properties fo:text-align="justify" fo:text-indent="0.4923in"/>
    </style:style>
    <style:style style:name="T5460" style:parent-style-name="DefaultParagraphFont" style:family="text">
      <style:text-properties fo:font-weight="bold" style:font-weight-asian="bold" fo:color="#000000"/>
    </style:style>
    <style:style style:name="T5461" style:parent-style-name="DefaultParagraphFont" style:family="text">
      <style:text-properties fo:font-weight="bold" style:font-weight-asian="bold" fo:color="#000000"/>
    </style:style>
    <style:style style:name="T5462" style:parent-style-name="DefaultParagraphFont" style:family="text">
      <style:text-properties fo:color="#000000"/>
    </style:style>
    <style:style style:name="T5463" style:parent-style-name="DefaultParagraphFont" style:family="text">
      <style:text-properties fo:font-weight="bold" style:font-weight-asian="bold" fo:color="#000000"/>
    </style:style>
    <style:style style:name="T5464" style:parent-style-name="DefaultParagraphFont" style:family="text">
      <style:text-properties fo:color="#000000"/>
    </style:style>
    <style:style style:name="P5465" style:parent-style-name="Normal" style:family="paragraph">
      <style:paragraph-properties fo:text-align="justify" fo:text-indent="0.4923in"/>
    </style:style>
    <style:style style:name="P5466" style:parent-style-name="Normal" style:family="paragraph">
      <style:paragraph-properties fo:text-align="justify" fo:text-indent="0.4923in"/>
    </style:style>
    <style:style style:name="T5467" style:parent-style-name="DefaultParagraphFont" style:family="text">
      <style:text-properties fo:font-weight="bold" style:font-weight-asian="bold" fo:color="#000000"/>
    </style:style>
    <style:style style:name="T5468" style:parent-style-name="DefaultParagraphFont" style:family="text">
      <style:text-properties fo:font-weight="bold" style:font-weight-asian="bold" fo:color="#000000"/>
    </style:style>
    <style:style style:name="T5469" style:parent-style-name="DefaultParagraphFont" style:family="text">
      <style:text-properties fo:color="#000000"/>
    </style:style>
    <style:style style:name="T5470" style:parent-style-name="DefaultParagraphFont" style:family="text">
      <style:text-properties fo:font-weight="bold" style:font-weight-asian="bold" fo:color="#000000"/>
    </style:style>
    <style:style style:name="T5471" style:parent-style-name="DefaultParagraphFont" style:family="text">
      <style:text-properties fo:color="#000000"/>
    </style:style>
    <style:style style:name="T5472" style:parent-style-name="DefaultParagraphFont" style:family="text">
      <style:text-properties fo:font-weight="bold" style:font-weight-asian="bold" fo:color="#000000"/>
    </style:style>
    <style:style style:name="T5473" style:parent-style-name="DefaultParagraphFont" style:family="text">
      <style:text-properties fo:color="#000000"/>
    </style:style>
    <style:style style:name="P5474" style:parent-style-name="Normal" style:family="paragraph">
      <style:paragraph-properties fo:text-align="justify" fo:text-indent="0.4923in"/>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P5477" style:parent-style-name="Normal" style:family="paragraph">
      <style:paragraph-properties fo:text-align="justify" fo:text-indent="0.4923in"/>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T5480" style:parent-style-name="DefaultParagraphFont" style:family="text">
      <style:text-properties fo:font-style="italic" style:font-style-asian="italic" fo:color="#000000"/>
    </style:style>
    <style:style style:name="T5481" style:parent-style-name="DefaultParagraphFont" style:family="text">
      <style:text-properties fo:color="#000000"/>
    </style:style>
    <style:style style:name="P5482" style:parent-style-name="Normal" style:family="paragraph">
      <style:paragraph-properties fo:text-align="justify" fo:text-indent="0.4923in"/>
    </style:style>
    <style:style style:name="P5483" style:parent-style-name="Normal" style:family="paragraph">
      <style:paragraph-properties fo:text-align="justify" fo:text-indent="0.4923in"/>
    </style:style>
    <style:style style:name="T5484" style:parent-style-name="DefaultParagraphFont" style:family="text">
      <style:text-properties fo:font-weight="bold" style:font-weight-asian="bold" fo:color="#000000"/>
    </style:style>
    <style:style style:name="T5485" style:parent-style-name="DefaultParagraphFont" style:family="text">
      <style:text-properties fo:font-weight="bold" style:font-weight-asian="bold" fo:color="#000000"/>
    </style:style>
    <style:style style:name="P5486" style:parent-style-name="Normal" style:family="paragraph">
      <style:paragraph-properties fo:text-align="justify" fo:text-indent="0.4923in"/>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text-align="justify" fo:text-indent="0.4923in"/>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paragraph-properties fo:text-align="justify" fo:text-indent="0.4923in"/>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text-align="justify" fo:text-indent="0.4923in"/>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text-align="justify" fo:text-indent="0.4923in"/>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text-align="justify" fo:text-indent="0.4923in"/>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text-align="justify" fo:text-indent="0.4923in"/>
    </style:style>
    <style:style style:name="P5505" style:parent-style-name="Normal" style:family="paragraph">
      <style:paragraph-properties fo:text-align="justify" fo:text-indent="0.4923in"/>
    </style:style>
    <style:style style:name="T5506" style:parent-style-name="DefaultParagraphFont" style:family="text">
      <style:text-properties fo:font-weight="bold" style:font-weight-asian="bold" fo:color="#000000"/>
    </style:style>
    <style:style style:name="T5507" style:parent-style-name="DefaultParagraphFont" style:family="text">
      <style:text-properties fo:font-weight="bold" style:font-weight-asian="bold" fo:color="#000000"/>
    </style:style>
    <style:style style:name="T5508" style:parent-style-name="DefaultParagraphFont" style:family="text">
      <style:text-properties fo:color="#000000"/>
    </style:style>
    <style:style style:name="T5509" style:parent-style-name="DefaultParagraphFont" style:family="text">
      <style:text-properties fo:font-weight="bold" style:font-weight-asian="bold" fo:color="#000000"/>
    </style:style>
    <style:style style:name="T5510" style:parent-style-name="DefaultParagraphFont" style:family="text">
      <style:text-properties fo:color="#000000"/>
    </style:style>
    <style:style style:name="T5511" style:parent-style-name="DefaultParagraphFont" style:family="text">
      <style:text-properties fo:font-weight="bold" style:font-weight-asian="bold" fo:color="#000000"/>
    </style:style>
    <style:style style:name="T5512" style:parent-style-name="DefaultParagraphFont" style:family="text">
      <style:text-properties fo:color="#000000"/>
    </style:style>
    <style:style style:name="P5513" style:parent-style-name="Normal" style:family="paragraph">
      <style:paragraph-properties fo:text-align="justify" fo:text-indent="0.4923in"/>
    </style:style>
    <style:style style:name="P5514" style:parent-style-name="Normal" style:family="paragraph">
      <style:paragraph-properties fo:text-align="justify" fo:text-indent="0.4923in"/>
    </style:style>
    <style:style style:name="T5515" style:parent-style-name="DefaultParagraphFont" style:family="text">
      <style:text-properties fo:font-weight="bold" style:font-weight-asian="bold" fo:color="#000000"/>
    </style:style>
    <style:style style:name="T5516" style:parent-style-name="DefaultParagraphFont" style:family="text">
      <style:text-properties fo:font-weight="bold" style:font-weight-asian="bold" fo:color="#000000"/>
    </style:style>
    <style:style style:name="T5517" style:parent-style-name="DefaultParagraphFont" style:family="text">
      <style:text-properties fo:color="#000000"/>
    </style:style>
    <style:style style:name="T5518" style:parent-style-name="DefaultParagraphFont" style:family="text">
      <style:text-properties fo:font-weight="bold" style:font-weight-asian="bold" fo:color="#000000"/>
    </style:style>
    <style:style style:name="T5519" style:parent-style-name="DefaultParagraphFont" style:family="text">
      <style:text-properties fo:color="#000000"/>
    </style:style>
    <style:style style:name="P5520" style:parent-style-name="Normal" style:family="paragraph">
      <style:paragraph-properties fo:text-align="justify" fo:text-indent="0.4923in"/>
    </style:style>
    <style:style style:name="P5521" style:parent-style-name="Normal" style:family="paragraph">
      <style:paragraph-properties fo:text-align="justify" fo:text-indent="0.4923in"/>
    </style:style>
    <style:style style:name="T5522" style:parent-style-name="DefaultParagraphFont" style:family="text">
      <style:text-properties fo:font-weight="bold" style:font-weight-asian="bold" fo:color="#000000"/>
    </style:style>
    <style:style style:name="T5523" style:parent-style-name="DefaultParagraphFont" style:family="text">
      <style:text-properties fo:font-weight="bold" style:font-weight-asian="bold" fo:color="#000000"/>
    </style:style>
    <style:style style:name="T5524" style:parent-style-name="DefaultParagraphFont" style:family="text">
      <style:text-properties fo:color="#000000"/>
    </style:style>
    <style:style style:name="T5525" style:parent-style-name="DefaultParagraphFont" style:family="text">
      <style:text-properties fo:font-weight="bold" style:font-weight-asian="bold" fo:color="#000000"/>
    </style:style>
    <style:style style:name="T5526" style:parent-style-name="DefaultParagraphFont" style:family="text">
      <style:text-properties fo:color="#000000"/>
    </style:style>
    <style:style style:name="P5527" style:parent-style-name="Normal" style:family="paragraph">
      <style:paragraph-properties fo:text-align="justify" fo:text-indent="0.4923in"/>
    </style:style>
    <style:style style:name="P5528" style:parent-style-name="Normal" style:family="paragraph">
      <style:paragraph-properties fo:text-align="justify" fo:text-indent="0.4923in"/>
    </style:style>
    <style:style style:name="T5529" style:parent-style-name="DefaultParagraphFont" style:family="text">
      <style:text-properties fo:font-weight="bold" style:font-weight-asian="bold" fo:color="#000000"/>
    </style:style>
    <style:style style:name="T5530" style:parent-style-name="DefaultParagraphFont" style:family="text">
      <style:text-properties fo:font-weight="bold" style:font-weight-asian="bold" fo:color="#000000"/>
    </style:style>
    <style:style style:name="T5531" style:parent-style-name="DefaultParagraphFont" style:family="text">
      <style:text-properties fo:color="#000000"/>
    </style:style>
    <style:style style:name="T5532" style:parent-style-name="DefaultParagraphFont" style:family="text">
      <style:text-properties fo:font-weight="bold" style:font-weight-asian="bold" fo:color="#000000"/>
    </style:style>
    <style:style style:name="T5533" style:parent-style-name="DefaultParagraphFont" style:family="text">
      <style:text-properties fo:color="#000000"/>
    </style:style>
    <style:style style:name="P5534" style:parent-style-name="Normal" style:family="paragraph">
      <style:paragraph-properties fo:text-align="justify" fo:text-indent="0.4923in"/>
    </style:style>
    <style:style style:name="P5535" style:parent-style-name="Normal" style:family="paragraph">
      <style:paragraph-properties fo:text-align="justify" fo:text-indent="0.4923in"/>
    </style:style>
    <style:style style:name="T5536" style:parent-style-name="DefaultParagraphFont" style:family="text">
      <style:text-properties fo:font-weight="bold" style:font-weight-asian="bold" fo:color="#000000"/>
    </style:style>
    <style:style style:name="T5537" style:parent-style-name="DefaultParagraphFont" style:family="text">
      <style:text-properties fo:font-weight="bold" style:font-weight-asian="bold" fo:color="#000000"/>
    </style:style>
    <style:style style:name="T5538" style:parent-style-name="DefaultParagraphFont" style:family="text">
      <style:text-properties fo:color="#000000"/>
    </style:style>
    <style:style style:name="P5539" style:parent-style-name="Normal" style:family="paragraph">
      <style:paragraph-properties fo:text-align="justify" fo:text-indent="0.4923in"/>
    </style:style>
    <style:style style:name="P5540" style:parent-style-name="Normal" style:family="paragraph">
      <style:paragraph-properties fo:text-align="justify" fo:text-indent="0.4923in"/>
    </style:style>
    <style:style style:name="T5541" style:parent-style-name="DefaultParagraphFont" style:family="text">
      <style:text-properties fo:font-weight="bold" style:font-weight-asian="bold" fo:color="#000000"/>
    </style:style>
    <style:style style:name="T5542" style:parent-style-name="DefaultParagraphFont" style:family="text">
      <style:text-properties fo:font-weight="bold" style:font-weight-asian="bold" fo:color="#000000"/>
    </style:style>
    <style:style style:name="T5543" style:parent-style-name="DefaultParagraphFont" style:family="text">
      <style:text-properties fo:color="#000000"/>
    </style:style>
    <style:style style:name="T5544" style:parent-style-name="DefaultParagraphFont" style:family="text">
      <style:text-properties fo:font-weight="bold" style:font-weight-asian="bold" fo:color="#000000"/>
    </style:style>
    <style:style style:name="T5545" style:parent-style-name="DefaultParagraphFont" style:family="text">
      <style:text-properties fo:color="#000000"/>
    </style:style>
    <style:style style:name="P5546" style:parent-style-name="Normal" style:family="paragraph">
      <style:paragraph-properties fo:text-align="justify" fo:text-indent="0.4923in"/>
    </style:style>
    <style:style style:name="P5547" style:parent-style-name="Normal" style:family="paragraph">
      <style:paragraph-properties fo:text-align="justify" fo:text-indent="0.4923in"/>
    </style:style>
    <style:style style:name="T5548" style:parent-style-name="DefaultParagraphFont" style:family="text">
      <style:text-properties fo:font-weight="bold" style:font-weight-asian="bold" fo:color="#000000"/>
    </style:style>
    <style:style style:name="T5549" style:parent-style-name="DefaultParagraphFont" style:family="text">
      <style:text-properties fo:font-weight="bold" style:font-weight-asian="bold" fo:color="#000000"/>
    </style:style>
    <style:style style:name="T5550" style:parent-style-name="DefaultParagraphFont" style:family="text">
      <style:text-properties fo:color="#000000"/>
    </style:style>
    <style:style style:name="T5551" style:parent-style-name="DefaultParagraphFont" style:family="text">
      <style:text-properties fo:font-weight="bold" style:font-weight-asian="bold" fo:color="#000000"/>
    </style:style>
    <style:style style:name="T5552" style:parent-style-name="DefaultParagraphFont" style:family="text">
      <style:text-properties fo:color="#000000"/>
    </style:style>
    <style:style style:name="P5553" style:parent-style-name="Normal" style:family="paragraph">
      <style:paragraph-properties fo:text-align="justify" fo:text-indent="0.4923in"/>
    </style:style>
    <style:style style:name="P5554" style:parent-style-name="Normal" style:family="paragraph">
      <style:paragraph-properties fo:text-align="center"/>
    </style:style>
    <style:style style:name="T5555" style:parent-style-name="DefaultParagraphFont" style:family="text">
      <style:text-properties fo:font-weight="bold" style:font-weight-asian="bold" fo:text-transform="uppercase" fo:color="#000000"/>
    </style:style>
    <style:style style:name="T5556" style:parent-style-name="DefaultParagraphFont" style:family="text">
      <style:text-properties fo:font-weight="bold" style:font-weight-asian="bold" fo:text-transform="uppercase" fo:color="#000000"/>
    </style:style>
    <style:style style:name="T5557" style:parent-style-name="DefaultParagraphFont" style:family="text">
      <style:text-properties fo:font-weight="bold" style:font-weight-asian="bold" fo:text-transform="uppercase" fo:color="#000000"/>
    </style:style>
    <style:style style:name="P5558" style:parent-style-name="Normal" style:family="paragraph">
      <style:paragraph-properties fo:text-align="justify" fo:text-indent="0.4923in"/>
      <style:text-properties fo:color="#000000"/>
    </style:style>
    <style:style style:name="P5559" style:parent-style-name="Normal" style:family="paragraph">
      <style:paragraph-properties fo:text-align="justify" fo:text-indent="0.4923in"/>
    </style:style>
    <style:style style:name="T5560" style:parent-style-name="DefaultParagraphFont" style:family="text">
      <style:text-properties fo:font-weight="bold" style:font-weight-asian="bold" fo:color="#000000"/>
    </style:style>
    <style:style style:name="T5561" style:parent-style-name="DefaultParagraphFont" style:family="text">
      <style:text-properties fo:font-weight="bold" style:font-weight-asian="bold" fo:color="#000000"/>
    </style:style>
    <style:style style:name="T5562" style:parent-style-name="DefaultParagraphFont" style:family="text">
      <style:text-properties fo:color="#000000"/>
    </style:style>
    <style:style style:name="T5563" style:parent-style-name="DefaultParagraphFont" style:family="text">
      <style:text-properties fo:font-weight="bold" style:font-weight-asian="bold" fo:color="#000000"/>
    </style:style>
    <style:style style:name="T5564" style:parent-style-name="DefaultParagraphFont" style:family="text">
      <style:text-properties fo:color="#000000"/>
    </style:style>
    <style:style style:name="P5565" style:parent-style-name="Normal" style:family="paragraph">
      <style:paragraph-properties fo:text-align="justify" fo:text-indent="0.4923in"/>
    </style:style>
    <style:style style:name="P5566" style:parent-style-name="Normal" style:family="paragraph">
      <style:paragraph-properties fo:text-align="justify" fo:text-indent="0.4923in"/>
    </style:style>
    <style:style style:name="T5567" style:parent-style-name="DefaultParagraphFont" style:family="text">
      <style:text-properties fo:font-weight="bold" style:font-weight-asian="bold" fo:color="#000000"/>
    </style:style>
    <style:style style:name="T5568" style:parent-style-name="DefaultParagraphFont" style:family="text">
      <style:text-properties fo:color="#000000"/>
    </style:style>
    <style:style style:name="T5569" style:parent-style-name="DefaultParagraphFont" style:family="text">
      <style:text-properties fo:font-weight="bold" style:font-weight-asian="bold" fo:color="#000000"/>
    </style:style>
    <style:style style:name="T5570" style:parent-style-name="DefaultParagraphFont" style:family="text">
      <style:text-properties fo:color="#000000"/>
    </style:style>
    <style:style style:name="P5571" style:parent-style-name="Normal" style:family="paragraph">
      <style:paragraph-properties fo:text-align="justify" fo:text-indent="0.4923in"/>
    </style:style>
    <style:style style:name="P5572" style:parent-style-name="Normal" style:family="paragraph">
      <style:paragraph-properties fo:text-align="justify" fo:text-indent="0.4923in"/>
    </style:style>
    <style:style style:name="T5573" style:parent-style-name="DefaultParagraphFont" style:family="text">
      <style:text-properties fo:font-weight="bold" style:font-weight-asian="bold" fo:color="#000000"/>
    </style:style>
    <style:style style:name="T5574" style:parent-style-name="DefaultParagraphFont" style:family="text">
      <style:text-properties fo:font-weight="bold" style:font-weight-asian="bold" fo:color="#000000"/>
    </style:style>
    <style:style style:name="T5575" style:parent-style-name="DefaultParagraphFont" style:family="text">
      <style:text-properties fo:color="#000000"/>
    </style:style>
    <style:style style:name="T5576" style:parent-style-name="DefaultParagraphFont" style:family="text">
      <style:text-properties fo:font-weight="bold" style:font-weight-asian="bold" fo:color="#000000"/>
    </style:style>
    <style:style style:name="T5577" style:parent-style-name="DefaultParagraphFont" style:family="text">
      <style:text-properties fo:color="#000000"/>
    </style:style>
    <style:style style:name="P5578" style:parent-style-name="Normal" style:family="paragraph">
      <style:paragraph-properties fo:text-align="justify" fo:text-indent="0.4923in"/>
    </style:style>
    <style:style style:name="P5579" style:parent-style-name="Normal" style:family="paragraph">
      <style:paragraph-properties fo:text-align="justify" fo:text-indent="0.4923in"/>
    </style:style>
    <style:style style:name="T5580" style:parent-style-name="DefaultParagraphFont" style:family="text">
      <style:text-properties fo:font-weight="bold" style:font-weight-asian="bold" fo:color="#000000"/>
    </style:style>
    <style:style style:name="T5581" style:parent-style-name="DefaultParagraphFont" style:family="text">
      <style:text-properties fo:font-weight="bold" style:font-weight-asian="bold" fo:color="#000000"/>
    </style:style>
    <style:style style:name="T5582" style:parent-style-name="DefaultParagraphFont" style:family="text">
      <style:text-properties fo:color="#000000"/>
    </style:style>
    <style:style style:name="T5583" style:parent-style-name="DefaultParagraphFont" style:family="text">
      <style:text-properties fo:font-weight="bold" style:font-weight-asian="bold" fo:color="#000000"/>
    </style:style>
    <style:style style:name="T5584" style:parent-style-name="DefaultParagraphFont" style:family="text">
      <style:text-properties fo:color="#000000"/>
    </style:style>
    <style:style style:name="P5585" style:parent-style-name="Normal" style:family="paragraph">
      <style:paragraph-properties fo:text-align="justify" fo:text-indent="0.4923in"/>
    </style:style>
    <style:style style:name="P5586" style:parent-style-name="Normal" style:family="paragraph">
      <style:paragraph-properties fo:text-align="justify" fo:text-indent="0.4923in"/>
    </style:style>
    <style:style style:name="T5587" style:parent-style-name="DefaultParagraphFont" style:family="text">
      <style:text-properties fo:font-weight="bold" style:font-weight-asian="bold" fo:color="#000000"/>
    </style:style>
    <style:style style:name="T5588" style:parent-style-name="DefaultParagraphFont" style:family="text">
      <style:text-properties fo:font-weight="bold" style:font-weight-asian="bold" fo:color="#000000"/>
    </style:style>
    <style:style style:name="T5589" style:parent-style-name="DefaultParagraphFont" style:family="text">
      <style:text-properties fo:color="#000000"/>
    </style:style>
    <style:style style:name="T5590" style:parent-style-name="DefaultParagraphFont" style:family="text">
      <style:text-properties fo:font-weight="bold" style:font-weight-asian="bold" fo:color="#000000"/>
    </style:style>
    <style:style style:name="T5591" style:parent-style-name="DefaultParagraphFont" style:family="text">
      <style:text-properties fo:color="#000000"/>
    </style:style>
    <style:style style:name="P5592" style:parent-style-name="Normal" style:family="paragraph">
      <style:paragraph-properties fo:text-align="justify" fo:text-indent="0.4923in"/>
    </style:style>
    <style:style style:name="P5593" style:parent-style-name="Normal" style:family="paragraph">
      <style:paragraph-properties fo:text-align="justify" fo:text-indent="0.4923in"/>
    </style:style>
    <style:style style:name="T5594" style:parent-style-name="DefaultParagraphFont" style:family="text">
      <style:text-properties fo:font-weight="bold" style:font-weight-asian="bold" fo:color="#000000"/>
    </style:style>
    <style:style style:name="T5595" style:parent-style-name="DefaultParagraphFont" style:family="text">
      <style:text-properties fo:font-weight="bold" style:font-weight-asian="bold" fo:color="#000000"/>
    </style:style>
    <style:style style:name="T5596" style:parent-style-name="DefaultParagraphFont" style:family="text">
      <style:text-properties fo:color="#000000"/>
    </style:style>
    <style:style style:name="T5597" style:parent-style-name="DefaultParagraphFont" style:family="text">
      <style:text-properties fo:font-weight="bold" style:font-weight-asian="bold" fo:color="#000000"/>
    </style:style>
    <style:style style:name="T5598" style:parent-style-name="DefaultParagraphFont" style:family="text">
      <style:text-properties fo:color="#000000"/>
    </style:style>
    <style:style style:name="T5599" style:parent-style-name="DefaultParagraphFont" style:family="text">
      <style:text-properties fo:font-weight="bold" style:font-weight-asian="bold" fo:color="#000000"/>
    </style:style>
    <style:style style:name="T5600" style:parent-style-name="DefaultParagraphFont" style:family="text">
      <style:text-properties fo:color="#000000"/>
    </style:style>
    <style:style style:name="P5601" style:parent-style-name="Normal" style:family="paragraph">
      <style:paragraph-properties fo:text-align="justify" fo:text-indent="0.4923in"/>
    </style:style>
    <style:style style:name="P5602" style:parent-style-name="Normal" style:family="paragraph">
      <style:paragraph-properties fo:text-align="justify" fo:text-indent="0.4923in"/>
    </style:style>
    <style:style style:name="T5603" style:parent-style-name="DefaultParagraphFont" style:family="text">
      <style:text-properties fo:font-weight="bold" style:font-weight-asian="bold" fo:color="#000000"/>
    </style:style>
    <style:style style:name="T5604" style:parent-style-name="DefaultParagraphFont" style:family="text">
      <style:text-properties fo:font-weight="bold" style:font-weight-asian="bold" fo:color="#000000"/>
    </style:style>
    <style:style style:name="T5605" style:parent-style-name="DefaultParagraphFont" style:family="text">
      <style:text-properties fo:color="#000000"/>
    </style:style>
    <style:style style:name="T5606" style:parent-style-name="DefaultParagraphFont" style:family="text">
      <style:text-properties fo:font-weight="bold" style:font-weight-asian="bold" fo:color="#000000"/>
    </style:style>
    <style:style style:name="T5607" style:parent-style-name="DefaultParagraphFont" style:family="text">
      <style:text-properties fo:color="#000000"/>
    </style:style>
    <style:style style:name="P5608" style:parent-style-name="Normal" style:family="paragraph">
      <style:paragraph-properties fo:text-align="justify" fo:text-indent="0.4923in"/>
    </style:style>
    <style:style style:name="P5609" style:parent-style-name="Normal" style:family="paragraph">
      <style:paragraph-properties fo:text-align="center"/>
    </style:style>
    <style:style style:name="T5610" style:parent-style-name="DefaultParagraphFont" style:family="text">
      <style:text-properties fo:font-weight="bold" style:font-weight-asian="bold" fo:text-transform="uppercase" fo:color="#000000"/>
    </style:style>
    <style:style style:name="T5611" style:parent-style-name="DefaultParagraphFont" style:family="text">
      <style:text-properties fo:font-weight="bold" style:font-weight-asian="bold" fo:text-transform="uppercase" fo:color="#000000"/>
    </style:style>
    <style:style style:name="T5612" style:parent-style-name="DefaultParagraphFont" style:family="text">
      <style:text-properties fo:font-weight="bold" style:font-weight-asian="bold" fo:text-transform="uppercase" fo:color="#000000"/>
    </style:style>
    <style:style style:name="P5613" style:parent-style-name="Normal" style:family="paragraph">
      <style:paragraph-properties fo:text-align="justify" fo:text-indent="0.4923in"/>
      <style:text-properties fo:color="#000000"/>
    </style:style>
    <style:style style:name="P5614" style:parent-style-name="Normal" style:family="paragraph">
      <style:paragraph-properties fo:text-align="justify" fo:text-indent="0.4923in"/>
    </style:style>
    <style:style style:name="T5615" style:parent-style-name="DefaultParagraphFont" style:family="text">
      <style:text-properties fo:font-weight="bold" style:font-weight-asian="bold" fo:color="#000000"/>
    </style:style>
    <style:style style:name="T5616" style:parent-style-name="DefaultParagraphFont" style:family="text">
      <style:text-properties fo:font-weight="bold" style:font-weight-asian="bold" fo:color="#000000"/>
    </style:style>
    <style:style style:name="T5617" style:parent-style-name="DefaultParagraphFont" style:family="text">
      <style:text-properties fo:color="#000000"/>
    </style:style>
    <style:style style:name="P5618" style:parent-style-name="Normal" style:family="paragraph">
      <style:paragraph-properties fo:text-align="justify" fo:text-indent="0.4923in"/>
    </style:style>
    <style:style style:name="P5619" style:parent-style-name="Normal" style:family="paragraph">
      <style:paragraph-properties fo:text-align="justify" fo:text-indent="0.4923in"/>
    </style:style>
    <style:style style:name="T5620" style:parent-style-name="DefaultParagraphFont" style:family="text">
      <style:text-properties fo:font-weight="bold" style:font-weight-asian="bold" fo:color="#000000"/>
    </style:style>
    <style:style style:name="T5621" style:parent-style-name="DefaultParagraphFont" style:family="text">
      <style:text-properties fo:font-weight="bold" style:font-weight-asian="bold" fo:color="#000000"/>
    </style:style>
    <style:style style:name="T5622" style:parent-style-name="DefaultParagraphFont" style:family="text">
      <style:text-properties fo:color="#000000"/>
    </style:style>
    <style:style style:name="T5623" style:parent-style-name="DefaultParagraphFont" style:family="text">
      <style:text-properties fo:font-weight="bold" style:font-weight-asian="bold" fo:color="#000000"/>
    </style:style>
    <style:style style:name="T5624" style:parent-style-name="DefaultParagraphFont" style:family="text">
      <style:text-properties fo:color="#000000"/>
    </style:style>
    <style:style style:name="P5625" style:parent-style-name="Normal" style:family="paragraph">
      <style:paragraph-properties fo:text-align="justify" fo:text-indent="0.4923in"/>
    </style:style>
    <style:style style:name="P5626" style:parent-style-name="Normal" style:family="paragraph">
      <style:paragraph-properties fo:text-align="justify" fo:text-indent="0.4923in"/>
    </style:style>
    <style:style style:name="T5627" style:parent-style-name="DefaultParagraphFont" style:family="text">
      <style:text-properties fo:font-weight="bold" style:font-weight-asian="bold" fo:color="#000000"/>
    </style:style>
    <style:style style:name="T5628" style:parent-style-name="DefaultParagraphFont" style:family="text">
      <style:text-properties fo:font-weight="bold" style:font-weight-asian="bold" fo:color="#000000"/>
    </style:style>
    <style:style style:name="T5629" style:parent-style-name="DefaultParagraphFont" style:family="text">
      <style:text-properties fo:color="#000000"/>
    </style:style>
    <style:style style:name="T5630" style:parent-style-name="DefaultParagraphFont" style:family="text">
      <style:text-properties fo:font-weight="bold" style:font-weight-asian="bold" fo:color="#000000"/>
    </style:style>
    <style:style style:name="T5631" style:parent-style-name="DefaultParagraphFont" style:family="text">
      <style:text-properties fo:color="#000000"/>
    </style:style>
    <style:style style:name="P5632" style:parent-style-name="Normal" style:family="paragraph">
      <style:paragraph-properties fo:text-align="justify" fo:text-indent="0.4923in"/>
    </style:style>
    <style:style style:name="P5633" style:parent-style-name="Normal" style:family="paragraph">
      <style:paragraph-properties fo:text-align="justify" fo:text-indent="0.4923in"/>
    </style:style>
    <style:style style:name="T5634" style:parent-style-name="DefaultParagraphFont" style:family="text">
      <style:text-properties fo:font-weight="bold" style:font-weight-asian="bold" fo:color="#000000"/>
    </style:style>
    <style:style style:name="T5635" style:parent-style-name="DefaultParagraphFont" style:family="text">
      <style:text-properties fo:font-weight="bold" style:font-weight-asian="bold" fo:color="#000000"/>
    </style:style>
    <style:style style:name="T5636" style:parent-style-name="DefaultParagraphFont" style:family="text">
      <style:text-properties fo:color="#000000"/>
    </style:style>
    <style:style style:name="T5637" style:parent-style-name="DefaultParagraphFont" style:family="text">
      <style:text-properties fo:font-weight="bold" style:font-weight-asian="bold" fo:color="#000000"/>
    </style:style>
    <style:style style:name="T5638" style:parent-style-name="DefaultParagraphFont" style:family="text">
      <style:text-properties fo:color="#000000"/>
    </style:style>
    <style:style style:name="P5639" style:parent-style-name="Normal" style:family="paragraph">
      <style:paragraph-properties fo:text-align="justify" fo:text-indent="0.4923in"/>
    </style:style>
    <style:style style:name="P5640" style:parent-style-name="Normal" style:family="paragraph">
      <style:paragraph-properties fo:text-align="justify" fo:text-indent="0.4923in"/>
    </style:style>
    <style:style style:name="T5641" style:parent-style-name="DefaultParagraphFont" style:family="text">
      <style:text-properties fo:font-weight="bold" style:font-weight-asian="bold" fo:color="#000000"/>
    </style:style>
    <style:style style:name="T5642" style:parent-style-name="DefaultParagraphFont" style:family="text">
      <style:text-properties fo:font-weight="bold" style:font-weight-asian="bold" fo:color="#000000"/>
    </style:style>
    <style:style style:name="T5643" style:parent-style-name="DefaultParagraphFont" style:family="text">
      <style:text-properties fo:color="#000000"/>
    </style:style>
    <style:style style:name="T5644" style:parent-style-name="DefaultParagraphFont" style:family="text">
      <style:text-properties fo:font-weight="bold" style:font-weight-asian="bold" fo:color="#000000"/>
    </style:style>
    <style:style style:name="T5645" style:parent-style-name="DefaultParagraphFont" style:family="text">
      <style:text-properties fo:color="#000000"/>
    </style:style>
    <style:style style:name="P5646" style:parent-style-name="Normal" style:family="paragraph">
      <style:paragraph-properties fo:text-align="justify" fo:text-indent="0.4923in"/>
    </style:style>
    <style:style style:name="P5647" style:parent-style-name="Normal" style:family="paragraph">
      <style:paragraph-properties fo:text-align="justify" fo:text-indent="0.4923in"/>
    </style:style>
    <style:style style:name="T5648" style:parent-style-name="DefaultParagraphFont" style:family="text">
      <style:text-properties fo:font-weight="bold" style:font-weight-asian="bold" fo:color="#000000"/>
    </style:style>
    <style:style style:name="T5649" style:parent-style-name="DefaultParagraphFont" style:family="text">
      <style:text-properties fo:font-weight="bold" style:font-weight-asian="bold" fo:color="#000000"/>
    </style:style>
    <style:style style:name="T5650" style:parent-style-name="DefaultParagraphFont" style:family="text">
      <style:text-properties fo:color="#000000"/>
    </style:style>
    <style:style style:name="T5651" style:parent-style-name="DefaultParagraphFont" style:family="text">
      <style:text-properties fo:font-weight="bold" style:font-weight-asian="bold" fo:color="#000000"/>
    </style:style>
    <style:style style:name="T5652" style:parent-style-name="DefaultParagraphFont" style:family="text">
      <style:text-properties fo:color="#000000"/>
    </style:style>
    <style:style style:name="P5653" style:parent-style-name="Normal" style:family="paragraph">
      <style:paragraph-properties fo:text-align="justify" fo:text-indent="0.4923in"/>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fo:text-transform="uppercase" fo:color="#000000"/>
    </style:style>
    <style:style style:name="T5656" style:parent-style-name="DefaultParagraphFont" style:family="text">
      <style:text-properties fo:font-weight="bold" style:font-weight-asian="bold" fo:text-transform="uppercase" fo:color="#000000"/>
    </style:style>
    <style:style style:name="T5657" style:parent-style-name="DefaultParagraphFont" style:family="text">
      <style:text-properties fo:font-weight="bold" style:font-weight-asian="bold" fo:text-transform="uppercase" fo:color="#000000"/>
    </style:style>
    <style:style style:name="P5658" style:parent-style-name="Normal" style:family="paragraph">
      <style:paragraph-properties fo:text-align="justify" fo:text-indent="0.4923in"/>
      <style:text-properties fo:color="#000000"/>
    </style:style>
    <style:style style:name="P5659" style:parent-style-name="Normal" style:family="paragraph">
      <style:paragraph-properties fo:text-align="justify" fo:text-indent="0.4923in"/>
    </style:style>
    <style:style style:name="T5660" style:parent-style-name="DefaultParagraphFont" style:family="text">
      <style:text-properties fo:font-weight="bold" style:font-weight-asian="bold" fo:color="#000000"/>
    </style:style>
    <style:style style:name="T5661" style:parent-style-name="DefaultParagraphFont" style:family="text">
      <style:text-properties fo:font-weight="bold" style:font-weight-asian="bold" fo:color="#000000"/>
    </style:style>
    <style:style style:name="T5662" style:parent-style-name="DefaultParagraphFont" style:family="text">
      <style:text-properties fo:color="#000000"/>
    </style:style>
    <style:style style:name="P5663" style:parent-style-name="Normal" style:family="paragraph">
      <style:paragraph-properties fo:text-align="justify" fo:text-indent="0.4923in"/>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text-align="justify" fo:text-indent="0.4923in"/>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T5669" style:parent-style-name="DefaultParagraphFont" style:family="text">
      <style:text-properties fo:font-weight="bold" style:font-weight-asian="bold" fo:color="#000000"/>
    </style:style>
    <style:style style:name="T5670" style:parent-style-name="DefaultParagraphFont" style:family="text">
      <style:text-properties fo:color="#000000"/>
    </style:style>
    <style:style style:name="P5671" style:parent-style-name="Normal" style:family="paragraph">
      <style:paragraph-properties fo:text-align="justify" fo:text-indent="0.4923in"/>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text-align="justify" fo:text-indent="0.4923in"/>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P5677" style:parent-style-name="Normal" style:family="paragraph">
      <style:paragraph-properties fo:text-align="justify" fo:text-indent="0.4923in"/>
    </style:style>
    <style:style style:name="P5678" style:parent-style-name="Normal" style:family="paragraph">
      <style:paragraph-properties fo:text-align="center"/>
    </style:style>
    <style:style style:name="T5679" style:parent-style-name="DefaultParagraphFont" style:family="text">
      <style:text-properties fo:font-weight="bold" style:font-weight-asian="bold" fo:text-transform="uppercase" fo:color="#000000"/>
    </style:style>
    <style:style style:name="T5680" style:parent-style-name="DefaultParagraphFont" style:family="text">
      <style:text-properties fo:font-weight="bold" style:font-weight-asian="bold" fo:text-transform="uppercase" fo:color="#000000"/>
    </style:style>
    <style:style style:name="T5681" style:parent-style-name="DefaultParagraphFont" style:family="text">
      <style:text-properties fo:font-weight="bold" style:font-weight-asian="bold" fo:text-transform="uppercase" fo:color="#000000"/>
    </style:style>
    <style:style style:name="P5682" style:parent-style-name="Normal" style:family="paragraph">
      <style:paragraph-properties fo:text-align="justify" fo:text-indent="0.4923in"/>
      <style:text-properties fo:color="#000000"/>
    </style:style>
    <style:style style:name="P5683" style:parent-style-name="Normal" style:family="paragraph">
      <style:paragraph-properties fo:text-align="justify" fo:text-indent="0.4923in"/>
    </style:style>
    <style:style style:name="T5684" style:parent-style-name="DefaultParagraphFont" style:family="text">
      <style:text-properties fo:font-weight="bold" style:font-weight-asian="bold" fo:color="#000000"/>
    </style:style>
    <style:style style:name="T5685" style:parent-style-name="DefaultParagraphFont" style:family="text">
      <style:text-properties fo:font-weight="bold" style:font-weight-asian="bold" fo:color="#000000"/>
    </style:style>
    <style:style style:name="T5686" style:parent-style-name="DefaultParagraphFont" style:family="text">
      <style:text-properties fo:color="#000000"/>
    </style:style>
    <style:style style:name="P5687" style:parent-style-name="Normal" style:family="paragraph">
      <style:paragraph-properties fo:text-align="justify" fo:text-indent="0.4923in"/>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text-align="justify" fo:text-indent="0.4923in"/>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text-align="justify" fo:text-indent="0.4923in"/>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text-align="justify" fo:text-indent="0.4923in"/>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text-align="justify" fo:text-indent="0.4923in"/>
    </style:style>
    <style:style style:name="P5700" style:parent-style-name="Normal" style:family="paragraph">
      <style:paragraph-properties fo:text-align="justify" fo:text-indent="0.4923in"/>
    </style:style>
    <style:style style:name="T5701" style:parent-style-name="DefaultParagraphFont" style:family="text">
      <style:text-properties fo:font-weight="bold" style:font-weight-asian="bold" fo:color="#000000"/>
    </style:style>
    <style:style style:name="T5702" style:parent-style-name="DefaultParagraphFont" style:family="text">
      <style:text-properties fo:font-weight="bold" style:font-weight-asian="bold" fo:color="#000000"/>
    </style:style>
    <style:style style:name="T5703" style:parent-style-name="DefaultParagraphFont" style:family="text">
      <style:text-properties fo:color="#000000"/>
    </style:style>
    <style:style style:name="T5704" style:parent-style-name="DefaultParagraphFont" style:family="text">
      <style:text-properties fo:font-weight="bold" style:font-weight-asian="bold" fo:color="#000000"/>
    </style:style>
    <style:style style:name="T5705" style:parent-style-name="DefaultParagraphFont" style:family="text">
      <style:text-properties fo:color="#000000"/>
    </style:style>
    <style:style style:name="P5706" style:parent-style-name="Normal" style:family="paragraph">
      <style:paragraph-properties fo:text-align="center"/>
    </style:style>
    <style:style style:name="T5707" style:parent-style-name="DefaultParagraphFont" style:family="text">
      <style:text-properties fo:color="#000000"/>
    </style:style>
    <style:style style:name="P5708" style:parent-style-name="Normal" style:master-page-name="MPF12" style:family="paragraph">
      <style:paragraph-properties fo:break-before="page" fo:text-indent="3.543in"/>
      <style:text-properties style:font-size-complex="12pt" fo:language="en" fo:country="GB"/>
    </style:style>
    <style:style style:name="P57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19" style:parent-style-name="Normal" style:family="paragraph">
      <style:paragraph-properties fo:text-indent="3.543in"/>
      <style:text-properties fo:color="#000000"/>
    </style:style>
    <style:style style:name="P57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21" style:parent-style-name="Normal" style:family="paragraph">
      <style:paragraph-properties fo:text-align="justify" fo:text-indent="0.4923in"/>
      <style:text-properties fo:color="#000000"/>
    </style:style>
    <style:style style:name="P5722" style:parent-style-name="Normal" style:family="paragraph">
      <style:paragraph-properties fo:text-align="center"/>
    </style:style>
    <style:style style:name="T5723" style:parent-style-name="DefaultParagraphFont" style:family="text">
      <style:text-properties fo:font-weight="bold" style:font-weight-asian="bold" fo:text-transform="uppercase" fo:color="#000000"/>
    </style:style>
    <style:style style:name="P5724" style:parent-style-name="Normal" style:family="paragraph">
      <style:paragraph-properties fo:text-align="justify" fo:text-indent="0.4923in"/>
      <style:text-properties fo:color="#000000"/>
    </style:style>
    <style:style style:name="P5725" style:parent-style-name="Normal" style:family="paragraph">
      <style:paragraph-properties fo:text-align="center"/>
    </style:style>
    <style:style style:name="T5726" style:parent-style-name="DefaultParagraphFont" style:family="text">
      <style:text-properties fo:font-weight="bold" style:font-weight-asian="bold" fo:text-transform="uppercase" fo:color="#000000"/>
    </style:style>
    <style:style style:name="T5727" style:parent-style-name="DefaultParagraphFont" style:family="text">
      <style:text-properties fo:font-weight="bold" style:font-weight-asian="bold" fo:text-transform="uppercase" fo:color="#000000"/>
    </style:style>
    <style:style style:name="T5728" style:parent-style-name="DefaultParagraphFont" style:family="text">
      <style:text-properties fo:font-weight="bold" style:font-weight-asian="bold" fo:text-transform="uppercase" fo:color="#000000"/>
    </style:style>
    <style:style style:name="P5729" style:parent-style-name="Normal" style:family="paragraph">
      <style:paragraph-properties fo:text-align="justify" fo:text-indent="0.4923in"/>
      <style:text-properties fo:color="#000000"/>
    </style:style>
    <style:style style:name="P5730" style:parent-style-name="Normal" style:family="paragraph">
      <style:paragraph-properties fo:text-align="justify" fo:text-indent="0.4923in"/>
    </style:style>
    <style:style style:name="T5731" style:parent-style-name="DefaultParagraphFont" style:family="text">
      <style:text-properties fo:font-weight="bold" style:font-weight-asian="bold" fo:color="#000000"/>
    </style:style>
    <style:style style:name="T5732" style:parent-style-name="DefaultParagraphFont" style:family="text">
      <style:text-properties fo:font-weight="bold" style:font-weight-asian="bold" fo:color="#000000"/>
    </style:style>
    <style:style style:name="T5733" style:parent-style-name="DefaultParagraphFont" style:family="text">
      <style:text-properties fo:color="#000000"/>
    </style:style>
    <style:style style:name="T5734" style:parent-style-name="DefaultParagraphFont" style:family="text">
      <style:text-properties fo:font-weight="bold" style:font-weight-asian="bold" fo:color="#000000"/>
    </style:style>
    <style:style style:name="T5735" style:parent-style-name="DefaultParagraphFont" style:family="text">
      <style:text-properties fo:color="#000000"/>
    </style:style>
    <style:style style:name="T5736" style:parent-style-name="DefaultParagraphFont" style:family="text">
      <style:text-properties fo:font-weight="bold" style:font-weight-asian="bold" fo:color="#000000"/>
    </style:style>
    <style:style style:name="T5737" style:parent-style-name="DefaultParagraphFont" style:family="text">
      <style:text-properties fo:color="#000000"/>
    </style:style>
    <style:style style:name="P5738" style:parent-style-name="Normal" style:family="paragraph">
      <style:paragraph-properties fo:text-align="justify" fo:text-indent="0.4923in"/>
    </style:style>
    <style:style style:name="P5739" style:parent-style-name="Normal" style:family="paragraph">
      <style:paragraph-properties fo:text-align="justify" fo:text-indent="0.4923in"/>
    </style:style>
    <style:style style:name="T5740" style:parent-style-name="DefaultParagraphFont" style:family="text">
      <style:text-properties fo:font-weight="bold" style:font-weight-asian="bold" fo:color="#000000"/>
    </style:style>
    <style:style style:name="T5741" style:parent-style-name="DefaultParagraphFont" style:family="text">
      <style:text-properties fo:font-weight="bold" style:font-weight-asian="bold" fo:color="#000000"/>
    </style:style>
    <style:style style:name="T5742" style:parent-style-name="DefaultParagraphFont" style:family="text">
      <style:text-properties fo:color="#000000"/>
    </style:style>
    <style:style style:name="P5743" style:parent-style-name="Normal" style:family="paragraph">
      <style:paragraph-properties fo:text-align="justify" fo:text-indent="0.4923in"/>
    </style:style>
    <style:style style:name="P5744" style:parent-style-name="Normal" style:family="paragraph">
      <style:paragraph-properties fo:text-align="justify" fo:text-indent="0.4923in"/>
    </style:style>
    <style:style style:name="T5745" style:parent-style-name="DefaultParagraphFont" style:family="text">
      <style:text-properties fo:font-weight="bold" style:font-weight-asian="bold" fo:color="#000000"/>
    </style:style>
    <style:style style:name="T5746" style:parent-style-name="DefaultParagraphFont" style:family="text">
      <style:text-properties fo:font-weight="bold" style:font-weight-asian="bold" fo:color="#000000"/>
    </style:style>
    <style:style style:name="T5747" style:parent-style-name="DefaultParagraphFont" style:family="text">
      <style:text-properties fo:color="#000000"/>
    </style:style>
    <style:style style:name="P5748" style:parent-style-name="Normal" style:family="paragraph">
      <style:paragraph-properties fo:text-align="justify" fo:text-indent="0.4923in"/>
    </style:style>
    <style:style style:name="P5749" style:parent-style-name="Normal" style:family="paragraph">
      <style:paragraph-properties fo:text-align="justify" fo:text-indent="0.4923in"/>
    </style:style>
    <style:style style:name="T5750" style:parent-style-name="DefaultParagraphFont" style:family="text">
      <style:text-properties fo:font-weight="bold" style:font-weight-asian="bold" fo:color="#000000"/>
    </style:style>
    <style:style style:name="T5751" style:parent-style-name="DefaultParagraphFont" style:family="text">
      <style:text-properties fo:font-weight="bold" style:font-weight-asian="bold" fo:color="#000000"/>
    </style:style>
    <style:style style:name="T5752" style:parent-style-name="DefaultParagraphFont" style:family="text">
      <style:text-properties fo:color="#000000"/>
    </style:style>
    <style:style style:name="P5753" style:parent-style-name="Normal" style:family="paragraph">
      <style:paragraph-properties fo:text-align="justify" fo:text-indent="0.4923in"/>
    </style:style>
    <style:style style:name="P5754" style:parent-style-name="Normal" style:family="paragraph">
      <style:paragraph-properties fo:text-align="justify" fo:text-indent="0.4923in"/>
    </style:style>
    <style:style style:name="T5755" style:parent-style-name="DefaultParagraphFont" style:family="text">
      <style:text-properties fo:font-weight="bold" style:font-weight-asian="bold" fo:color="#000000"/>
    </style:style>
    <style:style style:name="T5756" style:parent-style-name="DefaultParagraphFont" style:family="text">
      <style:text-properties fo:font-weight="bold" style:font-weight-asian="bold" fo:color="#000000"/>
    </style:style>
    <style:style style:name="T5757" style:parent-style-name="DefaultParagraphFont" style:family="text">
      <style:text-properties fo:color="#000000"/>
    </style:style>
    <style:style style:name="P5758" style:parent-style-name="Normal" style:family="paragraph">
      <style:paragraph-properties fo:text-align="justify" fo:text-indent="0.4923in"/>
    </style:style>
    <style:style style:name="P5759" style:parent-style-name="Normal" style:family="paragraph">
      <style:paragraph-properties fo:text-align="justify" fo:text-indent="0.4923in"/>
    </style:style>
    <style:style style:name="T5760" style:parent-style-name="DefaultParagraphFont" style:family="text">
      <style:text-properties fo:font-weight="bold" style:font-weight-asian="bold" fo:color="#000000"/>
    </style:style>
    <style:style style:name="T5761" style:parent-style-name="DefaultParagraphFont" style:family="text">
      <style:text-properties fo:font-weight="bold" style:font-weight-asian="bold" fo:color="#000000"/>
    </style:style>
    <style:style style:name="P5762" style:parent-style-name="Normal" style:family="paragraph">
      <style:paragraph-properties fo:text-align="justify" fo:text-indent="0.4923in"/>
    </style:style>
    <style:style style:name="P5763" style:parent-style-name="Normal" style:family="paragraph">
      <style:paragraph-properties fo:text-align="justify" fo:text-indent="0.4923in"/>
    </style:style>
    <style:style style:name="T5764" style:parent-style-name="DefaultParagraphFont" style:family="text">
      <style:text-properties fo:font-weight="bold" style:font-weight-asian="bold" fo:color="#000000"/>
    </style:style>
    <style:style style:name="T5765" style:parent-style-name="DefaultParagraphFont" style:family="text">
      <style:text-properties fo:font-weight="bold" style:font-weight-asian="bold" fo:color="#000000"/>
    </style:style>
    <style:style style:name="T5766" style:parent-style-name="DefaultParagraphFont" style:family="text">
      <style:text-properties fo:color="#000000"/>
    </style:style>
    <style:style style:name="P5767" style:parent-style-name="Normal" style:family="paragraph">
      <style:paragraph-properties fo:text-align="justify" fo:text-indent="0.4923in"/>
    </style:style>
    <style:style style:name="P5768" style:parent-style-name="Normal" style:family="paragraph">
      <style:paragraph-properties fo:text-align="center"/>
    </style:style>
    <style:style style:name="T5769" style:parent-style-name="DefaultParagraphFont" style:family="text">
      <style:text-properties fo:font-weight="bold" style:font-weight-asian="bold" fo:text-transform="uppercase" fo:color="#000000"/>
    </style:style>
    <style:style style:name="T5770" style:parent-style-name="DefaultParagraphFont" style:family="text">
      <style:text-properties fo:font-weight="bold" style:font-weight-asian="bold" fo:text-transform="uppercase" fo:color="#000000"/>
    </style:style>
    <style:style style:name="T5771" style:parent-style-name="DefaultParagraphFont" style:family="text">
      <style:text-properties fo:font-weight="bold" style:font-weight-asian="bold" fo:text-transform="uppercase" fo:color="#000000"/>
    </style:style>
    <style:style style:name="P5772" style:parent-style-name="Normal" style:family="paragraph">
      <style:paragraph-properties fo:text-align="justify" fo:text-indent="0.4923in"/>
      <style:text-properties fo:color="#000000"/>
    </style:style>
    <style:style style:name="P5773" style:parent-style-name="Normal" style:family="paragraph">
      <style:paragraph-properties fo:text-align="justify" fo:text-indent="0.4923in"/>
    </style:style>
    <style:style style:name="T5774" style:parent-style-name="DefaultParagraphFont" style:family="text">
      <style:text-properties fo:font-weight="bold" style:font-weight-asian="bold" fo:color="#000000"/>
    </style:style>
    <style:style style:name="T5775" style:parent-style-name="DefaultParagraphFont" style:family="text">
      <style:text-properties fo:font-weight="bold" style:font-weight-asian="bold" fo:color="#000000"/>
    </style:style>
    <style:style style:name="T5776" style:parent-style-name="DefaultParagraphFont" style:family="text">
      <style:text-properties fo:color="#000000"/>
    </style:style>
    <style:style style:name="P5777" style:parent-style-name="Normal" style:family="paragraph">
      <style:paragraph-properties fo:text-align="justify" fo:text-indent="0.4923in"/>
    </style:style>
    <style:style style:name="P5778" style:parent-style-name="Normal" style:family="paragraph">
      <style:paragraph-properties fo:text-align="justify" fo:text-indent="0.4923in"/>
    </style:style>
    <style:style style:name="T5779" style:parent-style-name="DefaultParagraphFont" style:family="text">
      <style:text-properties fo:font-weight="bold" style:font-weight-asian="bold" fo:color="#000000"/>
    </style:style>
    <style:style style:name="T5780" style:parent-style-name="DefaultParagraphFont" style:family="text">
      <style:text-properties fo:font-weight="bold" style:font-weight-asian="bold" fo:color="#000000"/>
    </style:style>
    <style:style style:name="T5781" style:parent-style-name="DefaultParagraphFont" style:family="text">
      <style:text-properties fo:color="#000000"/>
    </style:style>
    <style:style style:name="P5782" style:parent-style-name="Normal" style:family="paragraph">
      <style:paragraph-properties fo:text-align="justify" fo:text-indent="0.4923in"/>
    </style:style>
    <style:style style:name="P5783" style:parent-style-name="Normal" style:family="paragraph">
      <style:paragraph-properties fo:text-align="justify" fo:text-indent="0.4923in"/>
    </style:style>
    <style:style style:name="T5784" style:parent-style-name="DefaultParagraphFont" style:family="text">
      <style:text-properties fo:font-weight="bold" style:font-weight-asian="bold" fo:color="#000000"/>
    </style:style>
    <style:style style:name="T5785" style:parent-style-name="DefaultParagraphFont" style:family="text">
      <style:text-properties fo:font-weight="bold" style:font-weight-asian="bold" fo:color="#000000"/>
    </style:style>
    <style:style style:name="T5786" style:parent-style-name="DefaultParagraphFont" style:family="text">
      <style:text-properties fo:color="#000000"/>
    </style:style>
    <style:style style:name="P5787" style:parent-style-name="Normal" style:family="paragraph">
      <style:paragraph-properties fo:text-align="center"/>
    </style:style>
    <style:style style:name="P5788" style:parent-style-name="Normal" style:family="paragraph">
      <style:paragraph-properties fo:text-align="justify" fo:text-indent="0.4923in"/>
    </style:style>
    <style:style style:name="T5789" style:parent-style-name="DefaultParagraphFont" style:family="text">
      <style:text-properties fo:font-weight="bold" style:font-weight-asian="bold" fo:color="#000000"/>
    </style:style>
    <style:style style:name="T5790" style:parent-style-name="DefaultParagraphFont" style:family="text">
      <style:text-properties fo:font-weight="bold" style:font-weight-asian="bold" fo:color="#000000"/>
    </style:style>
    <style:style style:name="T5791" style:parent-style-name="DefaultParagraphFont" style:family="text">
      <style:text-properties fo:color="#000000"/>
    </style:style>
    <style:style style:name="P5792" style:parent-style-name="Normal" style:family="paragraph">
      <style:paragraph-properties fo:text-align="justify" fo:text-indent="0.4923in"/>
    </style:style>
    <style:style style:name="P5793" style:parent-style-name="Normal" style:family="paragraph">
      <style:paragraph-properties fo:text-align="justify" fo:text-indent="0.4923in"/>
    </style:style>
    <style:style style:name="T5794" style:parent-style-name="DefaultParagraphFont" style:family="text">
      <style:text-properties fo:font-weight="bold" style:font-weight-asian="bold" fo:color="#000000"/>
    </style:style>
    <style:style style:name="T5795" style:parent-style-name="DefaultParagraphFont" style:family="text">
      <style:text-properties fo:font-weight="bold" style:font-weight-asian="bold" fo:color="#000000"/>
    </style:style>
    <style:style style:name="T5796" style:parent-style-name="DefaultParagraphFont" style:family="text">
      <style:text-properties fo:color="#000000"/>
    </style:style>
    <style:style style:name="P5797" style:parent-style-name="Normal" style:family="paragraph">
      <style:paragraph-properties fo:text-align="justify" fo:text-indent="0.4923in"/>
    </style:style>
    <style:style style:name="P5798" style:parent-style-name="Normal" style:family="paragraph">
      <style:paragraph-properties fo:text-align="justify" fo:text-indent="0.4923in"/>
    </style:style>
    <style:style style:name="T5799" style:parent-style-name="DefaultParagraphFont" style:family="text">
      <style:text-properties fo:font-weight="bold" style:font-weight-asian="bold" fo:color="#000000"/>
    </style:style>
    <style:style style:name="T5800" style:parent-style-name="DefaultParagraphFont" style:family="text">
      <style:text-properties fo:font-weight="bold" style:font-weight-asian="bold" fo:color="#000000"/>
    </style:style>
    <style:style style:name="P5801" style:parent-style-name="Normal" style:family="paragraph">
      <style:paragraph-properties fo:text-align="center"/>
    </style:style>
    <style:style style:name="P5802" style:parent-style-name="Normal" style:family="paragraph">
      <style:paragraph-properties fo:text-align="justify" fo:text-indent="0.4923in"/>
    </style:style>
    <style:style style:name="T5803" style:parent-style-name="DefaultParagraphFont" style:family="text">
      <style:text-properties fo:font-weight="bold" style:font-weight-asian="bold" fo:color="#000000"/>
    </style:style>
    <style:style style:name="T5804" style:parent-style-name="DefaultParagraphFont" style:family="text">
      <style:text-properties fo:font-weight="bold" style:font-weight-asian="bold" fo:color="#000000"/>
    </style:style>
    <style:style style:name="T5805" style:parent-style-name="DefaultParagraphFont" style:family="text">
      <style:text-properties fo:color="#000000"/>
    </style:style>
    <style:style style:name="P5806" style:parent-style-name="Normal" style:family="paragraph">
      <style:paragraph-properties fo:text-align="justify" fo:text-indent="0.4923in"/>
    </style:style>
    <style:style style:name="P5807" style:parent-style-name="Normal" style:family="paragraph">
      <style:paragraph-properties fo:text-align="justify" fo:text-indent="0.4923in"/>
    </style:style>
    <style:style style:name="T5808" style:parent-style-name="DefaultParagraphFont" style:family="text">
      <style:text-properties fo:font-weight="bold" style:font-weight-asian="bold" fo:color="#000000"/>
    </style:style>
    <style:style style:name="T5809" style:parent-style-name="DefaultParagraphFont" style:family="text">
      <style:text-properties fo:font-weight="bold" style:font-weight-asian="bold" fo:color="#000000"/>
    </style:style>
    <style:style style:name="T5810" style:parent-style-name="DefaultParagraphFont" style:family="text">
      <style:text-properties fo:color="#000000"/>
    </style:style>
    <style:style style:name="P5811" style:parent-style-name="Normal" style:family="paragraph">
      <style:paragraph-properties fo:text-align="center"/>
    </style:style>
    <style:style style:name="P5812" style:parent-style-name="Normal" style:family="paragraph">
      <style:paragraph-properties fo:text-align="justify" fo:text-indent="0.4923in"/>
    </style:style>
    <style:style style:name="T5813" style:parent-style-name="DefaultParagraphFont" style:family="text">
      <style:text-properties fo:font-weight="bold" style:font-weight-asian="bold" fo:color="#000000"/>
    </style:style>
    <style:style style:name="T5814" style:parent-style-name="DefaultParagraphFont" style:family="text">
      <style:text-properties fo:font-weight="bold" style:font-weight-asian="bold" fo:color="#000000"/>
    </style:style>
    <style:style style:name="T5815" style:parent-style-name="DefaultParagraphFont" style:family="text">
      <style:text-properties fo:color="#000000"/>
    </style:style>
    <style:style style:name="P5816" style:parent-style-name="Normal" style:family="paragraph">
      <style:paragraph-properties fo:text-align="justify" fo:text-indent="0.4923in"/>
    </style:style>
    <style:style style:name="P5817" style:parent-style-name="Normal" style:family="paragraph">
      <style:paragraph-properties fo:text-align="justify" fo:text-indent="0.4923in"/>
    </style:style>
    <style:style style:name="T5818" style:parent-style-name="DefaultParagraphFont" style:family="text">
      <style:text-properties fo:font-weight="bold" style:font-weight-asian="bold" fo:color="#000000"/>
    </style:style>
    <style:style style:name="T5819" style:parent-style-name="DefaultParagraphFont" style:family="text">
      <style:text-properties fo:font-weight="bold" style:font-weight-asian="bold" fo:color="#000000"/>
    </style:style>
    <style:style style:name="T5820" style:parent-style-name="DefaultParagraphFont" style:family="text">
      <style:text-properties fo:color="#000000"/>
    </style:style>
    <style:style style:name="P5821" style:parent-style-name="Normal" style:family="paragraph">
      <style:paragraph-properties fo:text-align="justify" fo:text-indent="0.4923in"/>
    </style:style>
    <style:style style:name="P5822" style:parent-style-name="Normal" style:family="paragraph">
      <style:paragraph-properties fo:text-align="justify" fo:text-indent="0.4923in"/>
    </style:style>
    <style:style style:name="T5823" style:parent-style-name="DefaultParagraphFont" style:family="text">
      <style:text-properties fo:font-weight="bold" style:font-weight-asian="bold" fo:color="#000000"/>
    </style:style>
    <style:style style:name="T5824" style:parent-style-name="DefaultParagraphFont" style:family="text">
      <style:text-properties fo:font-weight="bold" style:font-weight-asian="bold" fo:color="#000000"/>
    </style:style>
    <style:style style:name="T5825" style:parent-style-name="DefaultParagraphFont" style:family="text">
      <style:text-properties fo:color="#000000"/>
    </style:style>
    <style:style style:name="P5826" style:parent-style-name="Normal" style:family="paragraph">
      <style:paragraph-properties fo:text-align="justify" fo:text-indent="0.4923in"/>
    </style:style>
    <style:style style:name="P5827" style:parent-style-name="Normal" style:family="paragraph">
      <style:paragraph-properties fo:text-align="justify" fo:text-indent="0.4923in"/>
    </style:style>
    <style:style style:name="T5828" style:parent-style-name="DefaultParagraphFont" style:family="text">
      <style:text-properties fo:font-weight="bold" style:font-weight-asian="bold" fo:color="#000000"/>
    </style:style>
    <style:style style:name="T5829" style:parent-style-name="DefaultParagraphFont" style:family="text">
      <style:text-properties fo:font-weight="bold" style:font-weight-asian="bold" fo:color="#000000"/>
    </style:style>
    <style:style style:name="P5830" style:parent-style-name="Normal" style:family="paragraph">
      <style:paragraph-properties fo:text-align="justify" fo:text-indent="0.4923in"/>
    </style:style>
    <style:style style:name="P5831" style:parent-style-name="Normal" style:family="paragraph">
      <style:paragraph-properties fo:text-align="justify" fo:text-indent="0.4923in"/>
    </style:style>
    <style:style style:name="T5832" style:parent-style-name="DefaultParagraphFont" style:family="text">
      <style:text-properties fo:font-weight="bold" style:font-weight-asian="bold" fo:color="#000000"/>
    </style:style>
    <style:style style:name="T5833" style:parent-style-name="DefaultParagraphFont" style:family="text">
      <style:text-properties fo:font-weight="bold" style:font-weight-asian="bold" fo:color="#000000"/>
    </style:style>
    <style:style style:name="P5834" style:parent-style-name="Normal" style:family="paragraph">
      <style:paragraph-properties fo:text-align="justify" fo:text-indent="0.4923in"/>
    </style:style>
    <style:style style:name="P5835" style:parent-style-name="Normal" style:family="paragraph">
      <style:paragraph-properties fo:text-align="justify" fo:text-indent="0.4923in"/>
    </style:style>
    <style:style style:name="T5836" style:parent-style-name="DefaultParagraphFont" style:family="text">
      <style:text-properties fo:font-weight="bold" style:font-weight-asian="bold" fo:color="#000000"/>
    </style:style>
    <style:style style:name="T5837" style:parent-style-name="DefaultParagraphFont" style:family="text">
      <style:text-properties fo:font-weight="bold" style:font-weight-asian="bold" fo:color="#000000"/>
    </style:style>
    <style:style style:name="P5838" style:parent-style-name="Normal" style:family="paragraph">
      <style:paragraph-properties fo:text-align="justify" fo:text-indent="0.4923in"/>
    </style:style>
    <style:style style:name="P5839" style:parent-style-name="Normal" style:family="paragraph">
      <style:paragraph-properties fo:text-align="justify" fo:text-indent="0.4923in"/>
    </style:style>
    <style:style style:name="T5840" style:parent-style-name="DefaultParagraphFont" style:family="text">
      <style:text-properties fo:font-weight="bold" style:font-weight-asian="bold" fo:color="#000000"/>
    </style:style>
    <style:style style:name="T5841" style:parent-style-name="DefaultParagraphFont" style:family="text">
      <style:text-properties fo:font-weight="bold" style:font-weight-asian="bold" fo:color="#000000"/>
    </style:style>
    <style:style style:name="T5842" style:parent-style-name="DefaultParagraphFont" style:family="text">
      <style:text-properties fo:color="#000000"/>
    </style:style>
    <style:style style:name="P5843" style:parent-style-name="Normal" style:family="paragraph">
      <style:paragraph-properties fo:text-align="justify" fo:text-indent="0.4923in"/>
    </style:style>
    <style:style style:name="P5844" style:parent-style-name="Normal" style:family="paragraph">
      <style:paragraph-properties fo:text-align="justify" fo:text-indent="0.4923in"/>
    </style:style>
    <style:style style:name="T5845" style:parent-style-name="DefaultParagraphFont" style:family="text">
      <style:text-properties fo:font-weight="bold" style:font-weight-asian="bold" fo:color="#000000"/>
    </style:style>
    <style:style style:name="T5846" style:parent-style-name="DefaultParagraphFont" style:family="text">
      <style:text-properties fo:font-weight="bold" style:font-weight-asian="bold" fo:color="#000000"/>
    </style:style>
    <style:style style:name="T5847" style:parent-style-name="DefaultParagraphFont" style:family="text">
      <style:text-properties fo:color="#000000"/>
    </style:style>
    <style:style style:name="P5848" style:parent-style-name="Normal" style:family="paragraph">
      <style:paragraph-properties fo:text-align="justify" fo:text-indent="0.4923in"/>
    </style:style>
    <style:style style:name="P5849" style:parent-style-name="Normal" style:family="paragraph">
      <style:paragraph-properties fo:text-align="justify" fo:text-indent="0.4923in"/>
    </style:style>
    <style:style style:name="T5850" style:parent-style-name="DefaultParagraphFont" style:family="text">
      <style:text-properties fo:font-weight="bold" style:font-weight-asian="bold" fo:color="#000000"/>
    </style:style>
    <style:style style:name="T5851" style:parent-style-name="DefaultParagraphFont" style:family="text">
      <style:text-properties fo:font-weight="bold" style:font-weight-asian="bold" fo:color="#000000"/>
    </style:style>
    <style:style style:name="T5852" style:parent-style-name="DefaultParagraphFont" style:family="text">
      <style:text-properties fo:color="#000000"/>
    </style:style>
    <style:style style:name="P5853" style:parent-style-name="Normal" style:family="paragraph">
      <style:paragraph-properties fo:text-align="justify" fo:text-indent="0.4923in"/>
    </style:style>
    <style:style style:name="P5854" style:parent-style-name="Normal" style:family="paragraph">
      <style:paragraph-properties fo:text-align="center"/>
    </style:style>
    <style:style style:name="T5855" style:parent-style-name="DefaultParagraphFont" style:family="text">
      <style:text-properties fo:font-weight="bold" style:font-weight-asian="bold" fo:text-transform="uppercase" fo:color="#000000"/>
    </style:style>
    <style:style style:name="T5856" style:parent-style-name="DefaultParagraphFont" style:family="text">
      <style:text-properties fo:font-weight="bold" style:font-weight-asian="bold" fo:text-transform="uppercase" fo:color="#000000"/>
    </style:style>
    <style:style style:name="T5857" style:parent-style-name="DefaultParagraphFont" style:family="text">
      <style:text-properties fo:font-weight="bold" style:font-weight-asian="bold" fo:text-transform="uppercase" fo:color="#000000"/>
    </style:style>
    <style:style style:name="P5858" style:parent-style-name="Normal" style:family="paragraph">
      <style:paragraph-properties fo:text-align="justify" fo:text-indent="0.4923in"/>
      <style:text-properties fo:color="#000000"/>
    </style:style>
    <style:style style:name="P5859" style:parent-style-name="Normal" style:family="paragraph">
      <style:paragraph-properties fo:text-align="justify" fo:text-indent="0.4923in"/>
    </style:style>
    <style:style style:name="T5860" style:parent-style-name="DefaultParagraphFont" style:family="text">
      <style:text-properties fo:font-weight="bold" style:font-weight-asian="bold" fo:color="#000000"/>
    </style:style>
    <style:style style:name="T5861" style:parent-style-name="DefaultParagraphFont" style:family="text">
      <style:text-properties fo:font-weight="bold" style:font-weight-asian="bold" fo:color="#000000"/>
    </style:style>
    <style:style style:name="T5862" style:parent-style-name="DefaultParagraphFont" style:family="text">
      <style:text-properties fo:color="#000000"/>
    </style:style>
    <style:style style:name="P5863" style:parent-style-name="Normal" style:family="paragraph">
      <style:paragraph-properties fo:text-align="justify" fo:text-indent="0.4923in"/>
    </style:style>
    <style:style style:name="P5864" style:parent-style-name="Normal" style:family="paragraph">
      <style:paragraph-properties fo:text-align="justify" fo:text-indent="0.4923in"/>
    </style:style>
    <style:style style:name="T5865" style:parent-style-name="DefaultParagraphFont" style:family="text">
      <style:text-properties fo:font-weight="bold" style:font-weight-asian="bold" fo:color="#000000"/>
    </style:style>
    <style:style style:name="T5866" style:parent-style-name="DefaultParagraphFont" style:family="text">
      <style:text-properties fo:font-weight="bold" style:font-weight-asian="bold" fo:color="#000000"/>
    </style:style>
    <style:style style:name="T5867" style:parent-style-name="DefaultParagraphFont" style:family="text">
      <style:text-properties fo:color="#000000"/>
    </style:style>
    <style:style style:name="T5868" style:parent-style-name="DefaultParagraphFont" style:family="text">
      <style:text-properties fo:font-weight="bold" style:font-weight-asian="bold" fo:color="#000000"/>
    </style:style>
    <style:style style:name="T5869" style:parent-style-name="DefaultParagraphFont" style:family="text">
      <style:text-properties fo:color="#000000"/>
    </style:style>
    <style:style style:name="P5870" style:parent-style-name="Normal" style:family="paragraph">
      <style:paragraph-properties fo:text-align="justify" fo:text-indent="0.4923in"/>
    </style:style>
    <style:style style:name="P5871" style:parent-style-name="Normal" style:family="paragraph">
      <style:paragraph-properties fo:text-align="center"/>
    </style:style>
    <style:style style:name="T5872" style:parent-style-name="DefaultParagraphFont" style:family="text">
      <style:text-properties fo:font-weight="bold" style:font-weight-asian="bold" fo:text-transform="uppercase" fo:color="#000000"/>
    </style:style>
    <style:style style:name="T5873" style:parent-style-name="DefaultParagraphFont" style:family="text">
      <style:text-properties fo:font-weight="bold" style:font-weight-asian="bold" fo:text-transform="uppercase" fo:color="#000000"/>
    </style:style>
    <style:style style:name="T5874" style:parent-style-name="DefaultParagraphFont" style:family="text">
      <style:text-properties fo:font-weight="bold" style:font-weight-asian="bold" fo:text-transform="uppercase" fo:color="#000000"/>
    </style:style>
    <style:style style:name="P5875" style:parent-style-name="Normal" style:family="paragraph">
      <style:paragraph-properties fo:text-align="justify" fo:text-indent="0.4923in"/>
      <style:text-properties fo:color="#000000"/>
    </style:style>
    <style:style style:name="P5876" style:parent-style-name="Normal" style:family="paragraph">
      <style:paragraph-properties fo:text-align="justify" fo:text-indent="0.4923in"/>
    </style:style>
    <style:style style:name="T5877" style:parent-style-name="DefaultParagraphFont" style:family="text">
      <style:text-properties fo:font-weight="bold" style:font-weight-asian="bold" fo:color="#000000"/>
    </style:style>
    <style:style style:name="T5878" style:parent-style-name="DefaultParagraphFont" style:family="text">
      <style:text-properties fo:font-weight="bold" style:font-weight-asian="bold" fo:color="#000000"/>
    </style:style>
    <style:style style:name="T5879" style:parent-style-name="DefaultParagraphFont" style:family="text">
      <style:text-properties fo:color="#000000"/>
    </style:style>
    <style:style style:name="P5880" style:parent-style-name="Normal" style:family="paragraph">
      <style:paragraph-properties fo:text-align="justify" fo:text-indent="0.4923in"/>
    </style:style>
    <style:style style:name="P5881" style:parent-style-name="Normal" style:family="paragraph">
      <style:paragraph-properties fo:text-align="justify" fo:text-indent="0.4923in"/>
    </style:style>
    <style:style style:name="T5882" style:parent-style-name="DefaultParagraphFont" style:family="text">
      <style:text-properties fo:font-weight="bold" style:font-weight-asian="bold" fo:color="#000000"/>
    </style:style>
    <style:style style:name="T5883" style:parent-style-name="DefaultParagraphFont" style:family="text">
      <style:text-properties fo:font-weight="bold" style:font-weight-asian="bold" fo:color="#000000"/>
    </style:style>
    <style:style style:name="T5884" style:parent-style-name="DefaultParagraphFont" style:family="text">
      <style:text-properties fo:color="#000000"/>
    </style:style>
    <style:style style:name="P5885" style:parent-style-name="Normal" style:family="paragraph">
      <style:paragraph-properties fo:text-align="justify" fo:text-indent="0.4923in"/>
    </style:style>
    <style:style style:name="P5886" style:parent-style-name="Normal" style:family="paragraph">
      <style:paragraph-properties fo:text-align="justify" fo:text-indent="0.4923in"/>
    </style:style>
    <style:style style:name="T5887" style:parent-style-name="DefaultParagraphFont" style:family="text">
      <style:text-properties fo:font-weight="bold" style:font-weight-asian="bold" fo:color="#000000"/>
    </style:style>
    <style:style style:name="T5888" style:parent-style-name="DefaultParagraphFont" style:family="text">
      <style:text-properties fo:font-weight="bold" style:font-weight-asian="bold" fo:color="#000000"/>
    </style:style>
    <style:style style:name="T5889" style:parent-style-name="DefaultParagraphFont" style:family="text">
      <style:text-properties fo:color="#000000"/>
    </style:style>
    <style:style style:name="P5890" style:parent-style-name="Normal" style:family="paragraph">
      <style:paragraph-properties fo:text-align="justify" fo:text-indent="0.4923in"/>
    </style:style>
    <style:style style:name="P5891" style:parent-style-name="Normal" style:family="paragraph">
      <style:paragraph-properties fo:text-align="justify" fo:text-indent="0.4923in"/>
    </style:style>
    <style:style style:name="T5892" style:parent-style-name="DefaultParagraphFont" style:family="text">
      <style:text-properties fo:font-weight="bold" style:font-weight-asian="bold" fo:color="#000000"/>
    </style:style>
    <style:style style:name="T5893" style:parent-style-name="DefaultParagraphFont" style:family="text">
      <style:text-properties fo:font-weight="bold" style:font-weight-asian="bold" fo:color="#000000"/>
    </style:style>
    <style:style style:name="T5894" style:parent-style-name="DefaultParagraphFont" style:family="text">
      <style:text-properties fo:color="#000000"/>
    </style:style>
    <style:style style:name="P5895" style:parent-style-name="Normal" style:family="paragraph">
      <style:paragraph-properties fo:text-align="justify" fo:text-indent="0.4923in"/>
    </style:style>
    <style:style style:name="P5896" style:parent-style-name="Normal" style:family="paragraph">
      <style:paragraph-properties fo:text-align="justify" fo:text-indent="0.4923in"/>
    </style:style>
    <style:style style:name="T5897" style:parent-style-name="DefaultParagraphFont" style:family="text">
      <style:text-properties fo:font-weight="bold" style:font-weight-asian="bold" fo:color="#000000"/>
    </style:style>
    <style:style style:name="T5898" style:parent-style-name="DefaultParagraphFont" style:family="text">
      <style:text-properties fo:font-weight="bold" style:font-weight-asian="bold" fo:color="#000000"/>
    </style:style>
    <style:style style:name="T5899" style:parent-style-name="DefaultParagraphFont" style:family="text">
      <style:text-properties fo:color="#000000"/>
    </style:style>
    <style:style style:name="P5900" style:parent-style-name="Normal" style:family="paragraph">
      <style:paragraph-properties fo:text-align="justify" fo:text-indent="0.4923in"/>
    </style:style>
    <style:style style:name="P5901" style:parent-style-name="Normal" style:family="paragraph">
      <style:paragraph-properties fo:text-align="justify" fo:text-indent="0.4923in"/>
    </style:style>
    <style:style style:name="T5902" style:parent-style-name="DefaultParagraphFont" style:family="text">
      <style:text-properties fo:font-weight="bold" style:font-weight-asian="bold" fo:color="#000000"/>
    </style:style>
    <style:style style:name="T5903" style:parent-style-name="DefaultParagraphFont" style:family="text">
      <style:text-properties fo:font-weight="bold" style:font-weight-asian="bold" fo:color="#000000"/>
    </style:style>
    <style:style style:name="T5904" style:parent-style-name="DefaultParagraphFont" style:family="text">
      <style:text-properties fo:color="#000000"/>
    </style:style>
    <style:style style:name="P5905" style:parent-style-name="Normal" style:family="paragraph">
      <style:paragraph-properties fo:text-align="justify" fo:text-indent="0.4923in"/>
    </style:style>
    <style:style style:name="P5906" style:parent-style-name="Normal" style:family="paragraph">
      <style:paragraph-properties fo:text-align="justify" fo:text-indent="0.4923in"/>
    </style:style>
    <style:style style:name="T5907" style:parent-style-name="DefaultParagraphFont" style:family="text">
      <style:text-properties fo:font-weight="bold" style:font-weight-asian="bold" fo:color="#000000"/>
    </style:style>
    <style:style style:name="T5908" style:parent-style-name="DefaultParagraphFont" style:family="text">
      <style:text-properties fo:font-weight="bold" style:font-weight-asian="bold" fo:color="#000000"/>
    </style:style>
    <style:style style:name="T5909" style:parent-style-name="DefaultParagraphFont" style:family="text">
      <style:text-properties fo:color="#000000"/>
    </style:style>
    <style:style style:name="P5910" style:parent-style-name="Normal" style:family="paragraph">
      <style:paragraph-properties fo:text-align="justify" fo:text-indent="0.4923in"/>
    </style:style>
    <style:style style:name="P5911" style:parent-style-name="Normal" style:family="paragraph">
      <style:paragraph-properties fo:text-align="justify" fo:text-indent="0.4923in"/>
    </style:style>
    <style:style style:name="T5912" style:parent-style-name="DefaultParagraphFont" style:family="text">
      <style:text-properties fo:font-weight="bold" style:font-weight-asian="bold" fo:color="#000000"/>
    </style:style>
    <style:style style:name="T5913" style:parent-style-name="DefaultParagraphFont" style:family="text">
      <style:text-properties fo:font-weight="bold" style:font-weight-asian="bold" fo:color="#000000"/>
    </style:style>
    <style:style style:name="T5914" style:parent-style-name="DefaultParagraphFont" style:family="text">
      <style:text-properties fo:color="#000000"/>
    </style:style>
    <style:style style:name="P5915" style:parent-style-name="Normal" style:family="paragraph">
      <style:paragraph-properties fo:text-align="justify" fo:text-indent="0.4923in"/>
    </style:style>
    <style:style style:name="P5916" style:parent-style-name="Normal" style:family="paragraph">
      <style:paragraph-properties fo:text-align="center"/>
    </style:style>
    <style:style style:name="T5917" style:parent-style-name="DefaultParagraphFont" style:family="text">
      <style:text-properties fo:font-weight="bold" style:font-weight-asian="bold" fo:text-transform="uppercase" fo:color="#000000"/>
    </style:style>
    <style:style style:name="T5918" style:parent-style-name="DefaultParagraphFont" style:family="text">
      <style:text-properties fo:font-weight="bold" style:font-weight-asian="bold" fo:text-transform="uppercase" fo:color="#000000"/>
    </style:style>
    <style:style style:name="T5919" style:parent-style-name="DefaultParagraphFont" style:family="text">
      <style:text-properties fo:font-weight="bold" style:font-weight-asian="bold" fo:text-transform="uppercase" fo:color="#000000"/>
    </style:style>
    <style:style style:name="P5920" style:parent-style-name="Normal" style:family="paragraph">
      <style:paragraph-properties fo:text-align="justify" fo:text-indent="0.4923in"/>
      <style:text-properties fo:color="#000000"/>
    </style:style>
    <style:style style:name="P5921" style:parent-style-name="Normal" style:family="paragraph">
      <style:paragraph-properties fo:text-align="justify" fo:text-indent="0.4923in"/>
    </style:style>
    <style:style style:name="T5922" style:parent-style-name="DefaultParagraphFont" style:family="text">
      <style:text-properties fo:font-weight="bold" style:font-weight-asian="bold" fo:color="#000000"/>
    </style:style>
    <style:style style:name="T5923" style:parent-style-name="DefaultParagraphFont" style:family="text">
      <style:text-properties fo:font-weight="bold" style:font-weight-asian="bold" fo:color="#000000"/>
    </style:style>
    <style:style style:name="T5924" style:parent-style-name="DefaultParagraphFont" style:family="text">
      <style:text-properties fo:color="#000000"/>
    </style:style>
    <style:style style:name="P5925" style:parent-style-name="Normal" style:family="paragraph">
      <style:paragraph-properties fo:text-align="justify" fo:text-indent="0.4923in"/>
    </style:style>
    <style:style style:name="P5926" style:parent-style-name="Normal" style:family="paragraph">
      <style:paragraph-properties fo:text-align="center"/>
    </style:style>
    <style:style style:name="T5927" style:parent-style-name="DefaultParagraphFont" style:family="text">
      <style:text-properties fo:font-weight="bold" style:font-weight-asian="bold" fo:text-transform="uppercase" fo:color="#000000"/>
    </style:style>
    <style:style style:name="T5928" style:parent-style-name="DefaultParagraphFont" style:family="text">
      <style:text-properties fo:font-weight="bold" style:font-weight-asian="bold" fo:text-transform="uppercase" fo:color="#000000"/>
    </style:style>
    <style:style style:name="T5929" style:parent-style-name="DefaultParagraphFont" style:family="text">
      <style:text-properties fo:font-weight="bold" style:font-weight-asian="bold" fo:text-transform="uppercase" fo:color="#000000"/>
    </style:style>
    <style:style style:name="P5930" style:parent-style-name="Normal" style:family="paragraph">
      <style:paragraph-properties fo:text-align="center"/>
      <style:text-properties fo:color="#000000"/>
    </style:style>
    <style:style style:name="P5931" style:parent-style-name="Normal" style:family="paragraph">
      <style:paragraph-properties fo:text-align="justify" fo:text-indent="0.4923in"/>
    </style:style>
    <style:style style:name="T5932" style:parent-style-name="DefaultParagraphFont" style:family="text">
      <style:text-properties fo:font-weight="bold" style:font-weight-asian="bold" fo:color="#000000"/>
    </style:style>
    <style:style style:name="T5933" style:parent-style-name="DefaultParagraphFont" style:family="text">
      <style:text-properties fo:font-weight="bold" style:font-weight-asian="bold" fo:color="#000000"/>
    </style:style>
    <style:style style:name="T5934" style:parent-style-name="DefaultParagraphFont" style:family="text">
      <style:text-properties fo:color="#000000"/>
    </style:style>
    <style:style style:name="P5935" style:parent-style-name="Normal" style:family="paragraph">
      <style:paragraph-properties fo:text-align="center"/>
    </style:style>
    <style:style style:name="P5936" style:parent-style-name="Normal" style:family="paragraph">
      <style:paragraph-properties fo:text-align="justify" fo:text-indent="0.4923in"/>
    </style:style>
    <style:style style:name="T5937" style:parent-style-name="DefaultParagraphFont" style:family="text">
      <style:text-properties fo:font-weight="bold" style:font-weight-asian="bold" fo:color="#000000"/>
    </style:style>
    <style:style style:name="T5938" style:parent-style-name="DefaultParagraphFont" style:family="text">
      <style:text-properties fo:font-weight="bold" style:font-weight-asian="bold" fo:color="#000000"/>
    </style:style>
    <style:style style:name="T5939" style:parent-style-name="DefaultParagraphFont" style:family="text">
      <style:text-properties fo:color="#000000"/>
    </style:style>
    <style:style style:name="P5940" style:parent-style-name="Normal" style:family="paragraph">
      <style:paragraph-properties fo:text-align="center"/>
    </style:style>
    <style:style style:name="P5941" style:parent-style-name="Normal" style:family="paragraph">
      <style:paragraph-properties fo:text-align="justify" fo:text-indent="0.4923in"/>
    </style:style>
    <style:style style:name="T5942" style:parent-style-name="DefaultParagraphFont" style:family="text">
      <style:text-properties fo:font-weight="bold" style:font-weight-asian="bold" fo:color="#000000"/>
    </style:style>
    <style:style style:name="T5943" style:parent-style-name="DefaultParagraphFont" style:family="text">
      <style:text-properties fo:font-weight="bold" style:font-weight-asian="bold" fo:color="#000000"/>
    </style:style>
    <style:style style:name="T5944" style:parent-style-name="DefaultParagraphFont" style:family="text">
      <style:text-properties fo:color="#000000"/>
    </style:style>
    <style:style style:name="P5945" style:parent-style-name="Normal" style:family="paragraph">
      <style:paragraph-properties fo:text-align="justify" fo:text-indent="0.4923in"/>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P5948" style:parent-style-name="Normal" style:family="paragraph">
      <style:paragraph-properties fo:text-align="justify" fo:text-indent="0.4923in"/>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paragraph-properties fo:text-align="justify" fo:text-indent="0.4923in"/>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text-align="justify" fo:text-indent="0.4923in"/>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text-align="center"/>
    </style:style>
    <style:style style:name="P5958" style:parent-style-name="Normal" style:family="paragraph">
      <style:paragraph-properties fo:text-align="justify" fo:text-indent="0.4923in"/>
    </style:style>
    <style:style style:name="T5959" style:parent-style-name="DefaultParagraphFont" style:family="text">
      <style:text-properties fo:font-weight="bold" style:font-weight-asian="bold" fo:color="#000000"/>
    </style:style>
    <style:style style:name="T5960" style:parent-style-name="DefaultParagraphFont" style:family="text">
      <style:text-properties fo:font-weight="bold" style:font-weight-asian="bold" fo:color="#000000"/>
    </style:style>
    <style:style style:name="T5961" style:parent-style-name="DefaultParagraphFont" style:family="text">
      <style:text-properties fo:color="#000000"/>
    </style:style>
    <style:style style:name="P5962" style:parent-style-name="Normal" style:family="paragraph">
      <style:paragraph-properties fo:text-align="justify" fo:text-indent="0.4923in"/>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text-align="justify" fo:text-indent="0.4923in"/>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P5968" style:parent-style-name="Normal" style:family="paragraph">
      <style:paragraph-properties fo:text-align="center"/>
    </style:style>
    <style:style style:name="P5969" style:parent-style-name="Normal" style:family="paragraph">
      <style:paragraph-properties fo:text-align="justify" fo:text-indent="0.4923in"/>
    </style:style>
    <style:style style:name="T5970" style:parent-style-name="DefaultParagraphFont" style:family="text">
      <style:text-properties fo:font-weight="bold" style:font-weight-asian="bold" fo:color="#000000"/>
    </style:style>
    <style:style style:name="T5971" style:parent-style-name="DefaultParagraphFont" style:family="text">
      <style:text-properties fo:font-weight="bold" style:font-weight-asian="bold" fo:color="#000000"/>
    </style:style>
    <style:style style:name="T5972" style:parent-style-name="DefaultParagraphFont" style:family="text">
      <style:text-properties fo:color="#000000"/>
    </style:style>
    <style:style style:name="P5973" style:parent-style-name="Normal" style:family="paragraph">
      <style:paragraph-properties fo:text-align="center"/>
    </style:style>
    <style:style style:name="T5974" style:parent-style-name="DefaultParagraphFont" style:family="text">
      <style:text-properties fo:color="#000000"/>
    </style:style>
    <style:style style:name="P5975" style:parent-style-name="Normal" style:master-page-name="MPF13" style:family="paragraph">
      <style:paragraph-properties fo:break-before="page" fo:text-indent="3.543in"/>
      <style:text-properties fo:color="#000000" style:font-size-complex="12pt" fo:language="en" fo:country="GB"/>
    </style:style>
    <style:style style:name="P59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86" style:parent-style-name="Normal" style:family="paragraph">
      <style:paragraph-properties fo:text-indent="3.543in"/>
      <style:text-properties fo:color="#000000"/>
    </style:style>
    <style:style style:name="P59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88" style:parent-style-name="Normal" style:family="paragraph">
      <style:paragraph-properties fo:text-align="justify"/>
      <style:text-properties fo:color="#000000"/>
    </style:style>
    <style:style style:name="P5989" style:parent-style-name="Normal" style:family="paragraph">
      <style:paragraph-properties fo:text-align="justify"/>
      <style:text-properties fo:color="#000000"/>
    </style:style>
    <style:style style:name="P5990" style:parent-style-name="Normal" style:family="paragraph">
      <style:paragraph-properties fo:text-align="justify"/>
      <style:text-properties fo:color="#000000"/>
    </style:style>
    <style:style style:name="P5991" style:parent-style-name="Normal" style:family="paragraph">
      <style:paragraph-properties fo:text-align="justify"/>
      <style:text-properties fo:color="#000000"/>
    </style:style>
    <style:style style:name="P59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93" style:parent-style-name="Normal" style:family="paragraph">
      <style:paragraph-properties fo:text-align="center"/>
      <style:text-properties fo:color="#000000"/>
    </style:style>
    <style:style style:name="P59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95" style:parent-style-name="Normal" style:family="paragraph">
      <style:paragraph-properties fo:text-align="center"/>
      <style:text-properties fo:color="#000000"/>
    </style:style>
    <style:style style:name="P5996" style:parent-style-name="Normal" style:family="paragraph">
      <style:paragraph-properties fo:text-align="center"/>
      <style:text-properties fo:font-weight="bold" style:font-weight-asian="bold" fo:text-transform="uppercase" fo:color="#000000"/>
    </style:style>
    <style:style style:name="P5997" style:parent-style-name="Normal" style:family="paragraph">
      <style:paragraph-properties fo:text-align="center"/>
      <style:text-properties fo:font-weight="bold" style:font-weight-asian="bold" fo:text-transform="uppercase" fo:color="#000000"/>
    </style:style>
    <style:style style:name="P5998" style:parent-style-name="Normal" style:family="paragraph">
      <style:paragraph-properties fo:text-align="center"/>
      <style:text-properties fo:font-weight="bold" style:font-weight-asian="bold" fo:text-transform="uppercase" fo:color="#000000"/>
    </style:style>
    <style:style style:name="TableColumn6000" style:family="table-column">
      <style:table-column-properties style:column-width="1.2354in"/>
    </style:style>
    <style:style style:name="TableColumn6001" style:family="table-column">
      <style:table-column-properties style:column-width="1.0493in"/>
    </style:style>
    <style:style style:name="TableColumn6002" style:family="table-column">
      <style:table-column-properties style:column-width="0.8972in"/>
    </style:style>
    <style:style style:name="TableColumn6003" style:family="table-column">
      <style:table-column-properties style:column-width="0.8555in"/>
    </style:style>
    <style:style style:name="TableColumn6004" style:family="table-column">
      <style:table-column-properties style:column-width="1.0118in"/>
    </style:style>
    <style:style style:name="TableColumn6005" style:family="table-column">
      <style:table-column-properties style:column-width="0.8222in"/>
    </style:style>
    <style:style style:name="TableColumn6006" style:family="table-column">
      <style:table-column-properties style:column-width="0.8222in"/>
    </style:style>
    <style:style style:name="Table5999" style:family="table">
      <style:table-properties style:width="6.6937in" fo:margin-left="0in" table:align="left"/>
    </style:style>
    <style:style style:name="TableRow6007" style:family="table-row">
      <style:table-row-properties/>
    </style:style>
    <style:style style:name="TableCell6008" style:family="table-cell">
      <style:table-cell-properties fo:border-top="0.0069in solid #000000" fo:border-left="none" fo:border-bottom="0.0069in solid #000000" fo:border-right="0.0069in solid #000000" fo:padding-top="0in" fo:padding-left="0.075in" fo:padding-bottom="0in" fo:padding-right="0.075in"/>
    </style:style>
    <style:style style:name="P6009" style:parent-style-name="Normal" style:family="paragraph">
      <style:paragraph-properties fo:text-align="center"/>
      <style:text-properties fo:color="#000000"/>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fo:color="#000000"/>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fo:color="#000000"/>
    </style:style>
    <style:style style:name="TableCell6014" style:family="table-cell">
      <style:table-cell-properties fo:border-top="0.0069in solid #000000" fo:border-left="0.0069in solid #000000" fo:border-bottom="0.0069in solid #000000" fo:border-right="none" fo:padding-top="0in" fo:padding-left="0.075in" fo:padding-bottom="0in" fo:padding-right="0.075in"/>
    </style:style>
    <style:style style:name="P6015" style:parent-style-name="Normal" style:family="paragraph">
      <style:paragraph-properties fo:text-align="center"/>
      <style:text-properties fo:color="#000000"/>
    </style:style>
    <style:style style:name="TableRow6016" style:family="table-row">
      <style:table-row-properties/>
    </style:style>
    <style:style style:name="P6017" style:parent-style-name="Normal" style:family="paragraph">
      <style:text-properties fo:color="#000000"/>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fo:color="#000000"/>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fo:color="#000000"/>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fo:color="#000000"/>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color="#000000"/>
    </style:style>
    <style:style style:name="P6026" style:parent-style-name="Normal" style:family="paragraph">
      <style:text-properties fo:color="#000000"/>
    </style:style>
    <style:style style:name="P6027" style:parent-style-name="Normal" style:family="paragraph">
      <style:text-properties fo:color="#000000"/>
    </style:style>
    <style:style style:name="TableRow6028" style:family="table-row">
      <style:table-row-properties/>
    </style:style>
    <style:style style:name="TableCell6029" style:family="table-cell">
      <style:table-cell-properties fo:border-top="0.0069in solid #000000" fo:border-left="none" fo:border-bottom="0.0069in solid #000000" fo:border-right="0.0069in solid #000000" fo:padding-top="0in" fo:padding-left="0.075in" fo:padding-bottom="0in" fo:padding-right="0.075in"/>
    </style:style>
    <style:style style:name="P6030" style:parent-style-name="Normal" style:family="paragraph">
      <style:text-properties fo:color="#000000"/>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color="#000000"/>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color="#000000"/>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color="#000000"/>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color="#000000"/>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color="#000000"/>
    </style:style>
    <style:style style:name="TableCell6041" style:family="table-cell">
      <style:table-cell-properties fo:border-top="0.0069in solid #000000" fo:border-left="0.0069in solid #000000" fo:border-bottom="0.0069in solid #000000" fo:border-right="none" fo:padding-top="0in" fo:padding-left="0.075in" fo:padding-bottom="0in" fo:padding-right="0.075in"/>
    </style:style>
    <style:style style:name="P6042" style:parent-style-name="Normal" style:family="paragraph">
      <style:text-properties fo:color="#000000"/>
    </style:style>
    <style:style style:name="TableRow6043" style:family="table-row">
      <style:table-row-properties/>
    </style:style>
    <style:style style:name="TableCell6044" style:family="table-cell">
      <style:table-cell-properties fo:border-top="0.0069in solid #000000" fo:border-left="none" fo:border-bottom="0.0069in solid #000000" fo:border-right="0.0069in solid #000000" fo:padding-top="0in" fo:padding-left="0.075in" fo:padding-bottom="0in" fo:padding-right="0.075in"/>
    </style:style>
    <style:style style:name="P6045" style:parent-style-name="Normal" style:family="paragraph">
      <style:text-properties fo:color="#000000"/>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color="#000000"/>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color="#000000"/>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color="#000000"/>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color="#000000"/>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color="#000000"/>
    </style:style>
    <style:style style:name="TableCell6056" style:family="table-cell">
      <style:table-cell-properties fo:border-top="0.0069in solid #000000" fo:border-left="0.0069in solid #000000" fo:border-bottom="0.0069in solid #000000" fo:border-right="none" fo:padding-top="0in" fo:padding-left="0.075in" fo:padding-bottom="0in" fo:padding-right="0.075in"/>
    </style:style>
    <style:style style:name="P6057" style:parent-style-name="Normal" style:family="paragraph">
      <style:text-properties fo:color="#000000"/>
    </style:style>
    <style:style style:name="P6058" style:parent-style-name="Normal" style:family="paragraph">
      <style:paragraph-properties fo:text-indent="0.4923in">
        <style:tab-stops>
          <style:tab-stop style:type="left" style:position="0.984in"/>
          <style:tab-stop style:type="left" style:position="2.0076in"/>
          <style:tab-stop style:type="left" style:position="3.0312in"/>
          <style:tab-stop style:type="left" style:position="4.0548in"/>
          <style:tab-stop style:type="left" style:position="5.1576in"/>
          <style:tab-stop style:type="left" style:position="6.0236in"/>
        </style:tab-stops>
      </style:paragraph-properties>
      <style:text-properties fo:color="#000000"/>
    </style:style>
    <style:style style:name="P6059" style:parent-style-name="Normal" style:family="paragraph">
      <style:paragraph-properties fo:text-indent="0.4923in">
        <style:tab-stops>
          <style:tab-stop style:type="left" style:position="0.984in"/>
          <style:tab-stop style:type="left" style:position="2.0076in"/>
          <style:tab-stop style:type="left" style:position="3.0312in"/>
          <style:tab-stop style:type="left" style:position="4.0548in"/>
          <style:tab-stop style:type="left" style:position="5.1576in"/>
          <style:tab-stop style:type="left" style:position="6.0236in"/>
        </style:tab-stops>
      </style:paragraph-properties>
      <style:text-properties fo:color="#000000"/>
    </style:style>
    <style:style style:name="P6060" style:parent-style-name="Normal" style:family="paragraph">
      <style:paragraph-properties>
        <style:tab-stops>
          <style:tab-stop style:type="left" style:position="3.2854in"/>
          <style:tab-stop style:type="left" style:position="4.9083in"/>
        </style:tab-stops>
      </style:paragraph-properties>
      <style:text-properties fo:color="#000000"/>
    </style:style>
    <style:style style:name="P6061" style:parent-style-name="Normal" style:family="paragraph">
      <style:paragraph-properties fo:text-align="justify"/>
      <style:text-properties fo:color="#000000"/>
    </style:style>
    <style:style style:name="P6062" style:parent-style-name="Normal" style:family="paragraph">
      <style:paragraph-properties fo:text-align="justify" fo:text-indent="2.2958in">
        <style:tab-stops>
          <style:tab-stop style:type="left" style:position="2.2958in"/>
        </style:tab-stops>
      </style:paragraph-properties>
      <style:text-properties fo:color="#000000"/>
    </style:style>
    <style:style style:name="P6063" style:parent-style-name="Normal" style:family="paragraph">
      <style:paragraph-properties fo:text-align="justify"/>
      <style:text-properties fo:color="#000000"/>
    </style:style>
    <style:style style:name="P6064" style:parent-style-name="Normal" style:family="paragraph">
      <style:paragraph-properties fo:text-align="justify"/>
      <style:text-properties fo:color="#000000"/>
    </style:style>
    <style:style style:name="P6065" style:parent-style-name="Normal" style:family="paragraph">
      <style:paragraph-properties fo:text-align="justify">
        <style:tab-stops>
          <style:tab-stop style:type="right" style:leader-style="solid" style:leader-text="_" style:position="2.3354in"/>
        </style:tab-stops>
      </style:paragraph-properties>
      <style:text-properties fo:color="#000000"/>
    </style:style>
    <style:style style:name="P6066" style:parent-style-name="Normal" style:family="paragraph">
      <style:paragraph-properties fo:text-align="center"/>
    </style:style>
    <style:style style:name="T6067" style:parent-style-name="DefaultParagraphFont" style:family="text">
      <style:text-properties fo:color="#000000"/>
    </style:style>
    <style:style style:name="P6068" style:parent-style-name="Normal" style:family="paragraph">
      <style:paragraph-properties fo:break-before="page" fo:text-indent="3.543in"/>
    </style:style>
    <style:style style:name="T6069" style:parent-style-name="DefaultParagraphFont" style:family="text">
      <style:text-properties style:font-size-complex="12pt" fo:language="en" fo:country="GB"/>
    </style:style>
    <style:style style:name="P60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72" style:parent-style-name="Normal" style:family="paragraph">
      <style:paragraph-properties fo:text-indent="3.543in"/>
      <style:text-properties fo:color="#000000"/>
    </style:style>
    <style:style style:name="P60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74" style:parent-style-name="Normal" style:family="paragraph">
      <style:paragraph-properties fo:text-align="justify"/>
      <style:text-properties fo:color="#000000"/>
    </style:style>
    <style:style style:name="P6075" style:parent-style-name="Normal" style:family="paragraph">
      <style:paragraph-properties fo:text-align="justify"/>
      <style:text-properties fo:color="#000000"/>
    </style:style>
    <style:style style:name="P6076" style:parent-style-name="Normal" style:family="paragraph">
      <style:paragraph-properties fo:text-align="justify"/>
      <style:text-properties fo:color="#000000"/>
    </style:style>
    <style:style style:name="P6077" style:parent-style-name="Normal" style:family="paragraph">
      <style:paragraph-properties fo:text-align="justify"/>
      <style:text-properties fo:color="#000000"/>
    </style:style>
    <style:style style:name="P60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79" style:parent-style-name="Normal" style:family="paragraph">
      <style:paragraph-properties fo:text-align="center"/>
      <style:text-properties fo:color="#000000"/>
    </style:style>
    <style:style style:name="P6080" style:parent-style-name="Normal" style:family="paragraph">
      <style:paragraph-properties fo:text-align="justify" fo:text-indent="0.4923in"/>
      <style:text-properties fo:color="#000000"/>
    </style:style>
    <style:style style:name="P6081" style:parent-style-name="Normal" style:family="paragraph">
      <style:paragraph-properties fo:text-align="center"/>
      <style:text-properties fo:font-weight="bold" style:font-weight-asian="bold" fo:text-transform="uppercase" fo:color="#000000"/>
    </style:style>
    <style:style style:name="P6082" style:parent-style-name="Normal" style:family="paragraph">
      <style:paragraph-properties fo:text-align="center"/>
      <style:text-properties fo:font-weight="bold" style:font-weight-asian="bold" fo:text-transform="uppercase" fo:color="#000000"/>
    </style:style>
    <style:style style:name="P6083" style:parent-style-name="Normal" style:family="paragraph">
      <style:paragraph-properties fo:text-indent="0.4923in">
        <style:tab-stops>
          <style:tab-stop style:type="left" style:position="1.8895in"/>
          <style:tab-stop style:type="left" style:position="2.9527in"/>
          <style:tab-stop style:type="left" style:position="3.7402in"/>
          <style:tab-stop style:type="left" style:position="4.5666in"/>
          <style:tab-stop style:type="left" style:position="5.3937in"/>
          <style:tab-stop style:type="left" style:position="6.1812in"/>
        </style:tab-stops>
      </style:paragraph-properties>
      <style:text-properties fo:color="#000000"/>
    </style:style>
    <style:style style:name="P6084" style:parent-style-name="Normal" style:family="paragraph">
      <style:paragraph-properties fo:text-indent="0.4923in">
        <style:tab-stops>
          <style:tab-stop style:type="left" style:position="1.8895in"/>
          <style:tab-stop style:type="left" style:position="2.9527in"/>
          <style:tab-stop style:type="left" style:position="3.7402in"/>
          <style:tab-stop style:type="left" style:position="4.5666in"/>
          <style:tab-stop style:type="left" style:position="5.3937in"/>
          <style:tab-stop style:type="left" style:position="6.1812in"/>
        </style:tab-stops>
      </style:paragraph-properties>
      <style:text-properties fo:color="#000000"/>
    </style:style>
    <style:style style:name="TableColumn6086" style:family="table-column">
      <style:table-column-properties style:column-width="1.2472in"/>
    </style:style>
    <style:style style:name="TableColumn6087" style:family="table-column">
      <style:table-column-properties style:column-width="1.0187in"/>
    </style:style>
    <style:style style:name="TableColumn6088" style:family="table-column">
      <style:table-column-properties style:column-width="0.743in"/>
    </style:style>
    <style:style style:name="TableColumn6089" style:family="table-column">
      <style:table-column-properties style:column-width="0.7062in"/>
    </style:style>
    <style:style style:name="TableColumn6090" style:family="table-column">
      <style:table-column-properties style:column-width="0.743in"/>
    </style:style>
    <style:style style:name="TableColumn6091" style:family="table-column">
      <style:table-column-properties style:column-width="1.0208in"/>
    </style:style>
    <style:style style:name="TableColumn6092" style:family="table-column">
      <style:table-column-properties style:column-width="1.2145in"/>
    </style:style>
    <style:style style:name="Table6085" style:family="table">
      <style:table-properties style:width="6.6937in" fo:margin-left="0in" table:align="left"/>
    </style:style>
    <style:style style:name="TableRow6093" style:family="table-row">
      <style:table-row-properties/>
    </style:style>
    <style:style style:name="TableCell6094" style:family="table-cell">
      <style:table-cell-properties fo:border-top="0.0069in solid #000000" fo:border-left="none" fo:border-bottom="0.0069in solid #000000" fo:border-right="0.0069in solid #000000" fo:padding-top="0in" fo:padding-left="0.075in" fo:padding-bottom="0in" fo:padding-right="0.075in"/>
    </style:style>
    <style:style style:name="P6095" style:parent-style-name="Normal" style:family="paragraph">
      <style:paragraph-properties fo:text-align="center"/>
      <style:text-properties fo:color="#000000"/>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fo:color="#000000"/>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fo:color="#000000"/>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fo:color="#000000"/>
    </style:style>
    <style:style style:name="TableCell6102" style:family="table-cell">
      <style:table-cell-properties fo:border-top="0.0069in solid #000000" fo:border-left="0.0069in solid #000000" fo:border-bottom="0.0069in solid #000000" fo:border-right="none" fo:padding-top="0in" fo:padding-left="0.075in" fo:padding-bottom="0in" fo:padding-right="0.075in"/>
    </style:style>
    <style:style style:name="P6103" style:parent-style-name="Normal" style:family="paragraph">
      <style:paragraph-properties fo:text-align="center"/>
      <style:text-properties fo:color="#000000"/>
    </style:style>
    <style:style style:name="TableRow6104" style:family="table-row">
      <style:table-row-properties/>
    </style:style>
    <style:style style:name="P6105" style:parent-style-name="Normal" style:family="paragraph">
      <style:text-properties fo:color="#000000"/>
    </style:style>
    <style:style style:name="P6106" style:parent-style-name="Normal" style:family="paragraph">
      <style:text-properties fo:color="#000000"/>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fo:color="#000000"/>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fo:color="#000000"/>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fo:color="#000000"/>
    </style:style>
    <style:style style:name="P6113" style:parent-style-name="Normal" style:family="paragraph">
      <style:text-properties fo:color="#000000"/>
    </style:style>
    <style:style style:name="P6114" style:parent-style-name="Normal" style:family="paragraph">
      <style:text-properties fo:color="#000000"/>
    </style:style>
    <style:style style:name="TableRow6115" style:family="table-row">
      <style:table-row-properties/>
    </style:style>
    <style:style style:name="TableCell6116" style:family="table-cell">
      <style:table-cell-properties fo:border-top="0.0069in solid #000000" fo:border-left="none" fo:border-bottom="0.0069in solid #000000" fo:border-right="0.0069in solid #000000" fo:padding-top="0in" fo:padding-left="0.075in" fo:padding-bottom="0in" fo:padding-right="0.075in"/>
    </style:style>
    <style:style style:name="P6117" style:parent-style-name="Normal" style:family="paragraph">
      <style:paragraph-properties>
        <style:tab-stops>
          <style:tab-stop style:type="left" style:position="1.8895in"/>
          <style:tab-stop style:type="left" style:position="2.9527in"/>
          <style:tab-stop style:type="left" style:position="3.7402in"/>
          <style:tab-stop style:type="left" style:position="4.5666in"/>
          <style:tab-stop style:type="left" style:position="5.3937in"/>
          <style:tab-stop style:type="left" style:position="6.1812in"/>
        </style:tab-stops>
      </style:paragraph-properties>
      <style:text-properties fo:color="#000000"/>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color="#000000"/>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color="#000000"/>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color="#000000"/>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color="#000000"/>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color="#000000"/>
    </style:style>
    <style:style style:name="TableCell6128" style:family="table-cell">
      <style:table-cell-properties fo:border-top="0.0069in solid #000000" fo:border-left="0.0069in solid #000000" fo:border-bottom="0.0069in solid #000000" fo:border-right="none" fo:padding-top="0in" fo:padding-left="0.075in" fo:padding-bottom="0in" fo:padding-right="0.075in"/>
    </style:style>
    <style:style style:name="P6129" style:parent-style-name="Normal" style:family="paragraph">
      <style:text-properties fo:color="#000000"/>
    </style:style>
    <style:style style:name="TableRow6130" style:family="table-row">
      <style:table-row-properties/>
    </style:style>
    <style:style style:name="TableCell6131" style:family="table-cell">
      <style:table-cell-properties fo:border-top="0.0069in solid #000000" fo:border-left="none" fo:border-bottom="0.0069in solid #000000" fo:border-right="0.0069in solid #000000" fo:padding-top="0in" fo:padding-left="0.075in" fo:padding-bottom="0in" fo:padding-right="0.075in"/>
    </style:style>
    <style:style style:name="P6132" style:parent-style-name="Normal" style:family="paragraph">
      <style:paragraph-properties>
        <style:tab-stops>
          <style:tab-stop style:type="left" style:position="1.8895in"/>
          <style:tab-stop style:type="left" style:position="2.9527in"/>
          <style:tab-stop style:type="left" style:position="3.7402in"/>
          <style:tab-stop style:type="left" style:position="4.5666in"/>
          <style:tab-stop style:type="left" style:position="5.3937in"/>
          <style:tab-stop style:type="left" style:position="6.1812in"/>
        </style:tab-stops>
      </style:paragraph-properties>
      <style:text-properties fo:color="#000000"/>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color="#000000"/>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color="#000000"/>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color="#000000"/>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color="#000000"/>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color="#000000"/>
    </style:style>
    <style:style style:name="TableCell6143" style:family="table-cell">
      <style:table-cell-properties fo:border-top="0.0069in solid #000000" fo:border-left="0.0069in solid #000000" fo:border-bottom="0.0069in solid #000000" fo:border-right="none" fo:padding-top="0in" fo:padding-left="0.075in" fo:padding-bottom="0in" fo:padding-right="0.075in"/>
    </style:style>
    <style:style style:name="P6144" style:parent-style-name="Normal" style:family="paragraph">
      <style:text-properties fo:color="#000000"/>
    </style:style>
    <style:style style:name="P6145" style:parent-style-name="Normal" style:family="paragraph">
      <style:paragraph-properties>
        <style:tab-stops>
          <style:tab-stop style:type="left" style:position="1.8895in"/>
          <style:tab-stop style:type="left" style:position="2.9527in"/>
          <style:tab-stop style:type="left" style:position="3.7402in"/>
          <style:tab-stop style:type="left" style:position="4.5666in"/>
          <style:tab-stop style:type="left" style:position="5.3937in"/>
          <style:tab-stop style:type="left" style:position="6.1812in"/>
        </style:tab-stops>
      </style:paragraph-properties>
      <style:text-properties fo:color="#000000"/>
    </style:style>
    <style:style style:name="P6146" style:parent-style-name="Normal" style:family="paragraph">
      <style:paragraph-properties fo:text-align="justify"/>
      <style:text-properties fo:color="#000000"/>
    </style:style>
    <style:style style:name="P6147" style:parent-style-name="Normal" style:family="paragraph">
      <style:paragraph-properties fo:text-align="justify"/>
      <style:text-properties fo:color="#000000"/>
    </style:style>
    <style:style style:name="P6148" style:parent-style-name="Normal" style:family="paragraph">
      <style:paragraph-properties fo:text-align="justify">
        <style:tab-stops>
          <style:tab-stop style:type="left" style:position="3.127in"/>
          <style:tab-stop style:type="left" style:position="5.0666in"/>
        </style:tab-stops>
      </style:paragraph-properties>
      <style:text-properties fo:color="#000000"/>
    </style:style>
    <style:style style:name="P6149" style:parent-style-name="Normal" style:family="paragraph">
      <style:paragraph-properties fo:text-align="justify"/>
      <style:text-properties fo:color="#000000"/>
    </style:style>
    <style:style style:name="P6150" style:parent-style-name="Normal" style:family="paragraph">
      <style:paragraph-properties fo:text-align="justify" fo:text-indent="2.7312in">
        <style:tab-stops>
          <style:tab-stop style:type="left" style:position="2.7312in"/>
        </style:tab-stops>
      </style:paragraph-properties>
      <style:text-properties fo:color="#000000"/>
    </style:style>
    <style:style style:name="P6151" style:parent-style-name="Normal" style:family="paragraph">
      <style:paragraph-properties fo:text-align="justify"/>
      <style:text-properties fo:color="#000000"/>
    </style:style>
    <style:style style:name="P6152" style:parent-style-name="Normal" style:family="paragraph">
      <style:paragraph-properties fo:text-align="justify"/>
      <style:text-properties fo:color="#000000"/>
    </style:style>
    <style:style style:name="P6153" style:parent-style-name="Normal" style:family="paragraph">
      <style:paragraph-properties fo:text-align="justify">
        <style:tab-stops>
          <style:tab-stop style:type="right" style:leader-style="solid" style:leader-text="_" style:position="2.375in"/>
        </style:tab-stops>
      </style:paragraph-properties>
      <style:text-properties fo:color="#000000"/>
    </style:style>
    <style:style style:name="P6154" style:parent-style-name="Normal" style:family="paragraph">
      <style:paragraph-properties fo:text-align="center"/>
    </style:style>
    <style:style style:name="T6155" style:parent-style-name="DefaultParagraphFont" style:family="text">
      <style:text-properties fo:color="#000000"/>
    </style:style>
    <style:style style:name="P6156" style:parent-style-name="Normal" style:master-page-name="MPF14" style:family="paragraph">
      <style:paragraph-properties fo:break-before="page" fo:text-indent="3.543in"/>
      <style:text-properties style:font-size-complex="12pt" fo:language="en" fo:country="GB"/>
    </style:style>
    <style:style style:name="P6165" style:parent-style-name="Normal" style:family="paragraph">
      <style:paragraph-properties fo:text-indent="3.543in"/>
      <style:text-properties fo:color="#000000"/>
    </style:style>
    <style:style style:name="P6166" style:parent-style-name="Normal" style:family="paragraph">
      <style:paragraph-properties fo:text-indent="3.543in"/>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P6169" style:parent-style-name="Normal" style:family="paragraph">
      <style:paragraph-properties fo:text-indent="0.4923in"/>
      <style:text-properties fo:color="#000000"/>
    </style:style>
    <style:style style:name="TableColumn6171" style:family="table-column">
      <style:table-column-properties style:column-width="3.3465in" style:use-optimal-column-width="false"/>
    </style:style>
    <style:style style:name="TableColumn6172" style:family="table-column">
      <style:table-column-properties style:column-width="3.3458in" style:use-optimal-column-width="false"/>
    </style:style>
    <style:style style:name="Table6170" style:family="table">
      <style:table-properties style:width="6.6923in" fo:margin-left="0in" table:align="left"/>
    </style:style>
    <style:style style:name="TableRow6173" style:family="table-row">
      <style:table-row-properties style:use-optimal-row-height="false" fo:keep-together="always"/>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color="#000000" style:font-size-complex="12pt"/>
    </style:style>
    <style:style style:name="P6176" style:parent-style-name="Normal" style:family="paragraph">
      <style:text-properties fo:color="#000000" style:font-size-complex="12pt"/>
    </style:style>
    <style:style style:name="P6177" style:parent-style-name="Normal" style:family="paragraph">
      <style:text-properties fo:color="#000000" style:font-size-complex="12pt"/>
    </style:style>
    <style:style style:name="P6178" style:parent-style-name="Normal" style:family="paragraph">
      <style:text-properties fo:color="#000000" style:font-size-complex="12pt"/>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fo:text-align="center"/>
      <style:text-properties fo:color="#000000" style:font-size-complex="12pt"/>
    </style:style>
    <style:style style:name="P6181" style:parent-style-name="Normal" style:family="paragraph">
      <style:paragraph-properties fo:text-align="center"/>
      <style:text-properties fo:color="#000000" style:font-size-complex="12pt"/>
    </style:style>
    <style:style style:name="P6182" style:parent-style-name="Normal" style:family="paragraph">
      <style:paragraph-properties fo:text-align="center"/>
      <style:text-properties fo:color="#000000" style:font-size-complex="12pt"/>
    </style:style>
    <style:style style:name="P6183" style:parent-style-name="Normal" style:family="paragraph">
      <style:paragraph-properties>
        <style:tab-stops>
          <style:tab-stop style:type="right" style:leader-style="solid" style:leader-text="_" style:position="3.1451in"/>
        </style:tab-stops>
      </style:paragraph-properties>
      <style:text-properties fo:color="#000000" style:font-size-complex="12pt"/>
    </style:style>
    <style:style style:name="P6184" style:parent-style-name="Normal" style:family="paragraph">
      <style:paragraph-properties fo:text-indent="0.4923in"/>
      <style:text-properties fo:color="#000000"/>
    </style:style>
    <style:style style:name="TableColumn6186" style:family="table-column">
      <style:table-column-properties style:column-width="6.6923in" style:use-optimal-column-width="false"/>
    </style:style>
    <style:style style:name="Table6185" style:family="table">
      <style:table-properties style:width="6.6923in" fo:margin-left="0in" table:align="left"/>
    </style:style>
    <style:style style:name="TableRow6187" style:family="table-row">
      <style:table-row-properties style:use-optimal-row-height="false" fo:keep-together="always"/>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fo:text-indent="0.4923in"/>
      <style:text-properties fo:color="#000000" fo:font-size="10pt" style:font-size-asian="10pt"/>
    </style:style>
    <style:style style:name="TableRow6190" style:family="table-row">
      <style:table-row-properties style:use-optimal-row-height="false" fo:keep-together="always"/>
    </style:style>
    <style:style style:name="TableCell6191" style:family="table-cell">
      <style:table-cell-properties fo:border-top="0.0208in solid #000000" fo:border-left="none" fo:border-bottom="none" fo:border-right="none" fo:padding-top="0in" fo:padding-left="0.075in" fo:padding-bottom="0in" fo:padding-right="0.075in"/>
    </style:style>
    <style:style style:name="P6192" style:parent-style-name="Normal" style:family="paragraph">
      <style:paragraph-properties fo:text-align="center"/>
      <style:text-properties fo:color="#000000" fo:font-size="10pt" style:font-size-asian="10pt"/>
    </style:style>
    <style:style style:name="P6193" style:parent-style-name="Normal" style:family="paragraph">
      <style:paragraph-properties fo:text-indent="0.4923in"/>
      <style:text-properties fo:color="#000000"/>
    </style:style>
    <style:style style:name="P6194" style:parent-style-name="Normal" style:family="paragraph">
      <style:paragraph-properties fo:text-align="center"/>
    </style:style>
    <style:style style:name="T6195" style:parent-style-name="DefaultParagraphFont" style:family="text">
      <style:text-properties fo:font-weight="bold" style:font-weight-asian="bold" fo:color="#000000"/>
    </style:style>
    <style:style style:name="P6196" style:parent-style-name="Normal" style:family="paragraph">
      <style:paragraph-properties fo:text-indent="0.4923in"/>
      <style:text-properties fo:color="#000000"/>
    </style:style>
    <style:style style:name="TableColumn6198" style:family="table-column">
      <style:table-column-properties style:column-width="0.693in" style:use-optimal-column-width="false"/>
    </style:style>
    <style:style style:name="TableColumn6199" style:family="table-column">
      <style:table-column-properties style:column-width="0.6708in" style:use-optimal-column-width="false"/>
    </style:style>
    <style:style style:name="TableColumn6200" style:family="table-column">
      <style:table-column-properties style:column-width="0.8534in" style:use-optimal-column-width="false"/>
    </style:style>
    <style:style style:name="TableColumn6201" style:family="table-column">
      <style:table-column-properties style:column-width="0.8722in" style:use-optimal-column-width="false"/>
    </style:style>
    <style:style style:name="TableColumn6202" style:family="table-column">
      <style:table-column-properties style:column-width="1.2138in" style:use-optimal-column-width="false"/>
    </style:style>
    <style:style style:name="TableColumn6203" style:family="table-column">
      <style:table-column-properties style:column-width="0.4402in" style:use-optimal-column-width="false"/>
    </style:style>
    <style:style style:name="TableColumn6204" style:family="table-column">
      <style:table-column-properties style:column-width="0.5444in" style:use-optimal-column-width="false"/>
    </style:style>
    <style:style style:name="TableColumn6205" style:family="table-column">
      <style:table-column-properties style:column-width="0.425in" style:use-optimal-column-width="false"/>
    </style:style>
    <style:style style:name="TableColumn6206" style:family="table-column">
      <style:table-column-properties style:column-width="0.0131in" style:use-optimal-column-width="false"/>
    </style:style>
    <style:style style:name="TableColumn6207" style:family="table-column">
      <style:table-column-properties style:column-width="0.5145in" style:use-optimal-column-width="false"/>
    </style:style>
    <style:style style:name="TableColumn6208" style:family="table-column">
      <style:table-column-properties style:column-width="0.4402in" style:use-optimal-column-width="false"/>
    </style:style>
    <style:style style:name="TableColumn6209" style:family="table-column">
      <style:table-column-properties style:column-width="0.0125in" style:use-optimal-column-width="false"/>
    </style:style>
    <style:style style:name="Table6197" style:family="table">
      <style:table-properties style:width="6.6937in" fo:margin-left="0in" table:align="left"/>
    </style:style>
    <style:style style:name="TableRow6210" style:family="table-row">
      <style:table-row-properties style:use-optimal-row-height="false" fo:keep-together="always"/>
    </style:style>
    <style:style style:name="TableCell6211" style:family="table-cell">
      <style:table-cell-properties fo:border-top="0.0104in solid #000000" fo:border-left="0.0104in solid #000000" fo:border-bottom="none" fo:border-right="0.0104in solid #000000" fo:padding-top="0in" fo:padding-left="0.075in" fo:padding-bottom="0in" fo:padding-right="0.075in"/>
    </style:style>
    <style:style style:name="P6212" style:parent-style-name="Normal" style:family="paragraph">
      <style:text-properties fo:color="#000000" fo:font-size="10pt" style:font-size-asian="10pt"/>
    </style:style>
    <style:style style:name="TableCell621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214" style:parent-style-name="Normal" style:family="paragraph">
      <style:paragraph-properties fo:text-align="center"/>
      <style:text-properties fo:color="#000000" fo:font-size="10pt" style:font-size-asian="10pt"/>
    </style:style>
    <style:style style:name="TableCell6215" style:family="table-cell">
      <style:table-cell-properties fo:border-top="0.0104in solid #000000" fo:border-left="none" fo:border-bottom="none" fo:border-right="0.0104in solid #000000" fo:padding-top="0in" fo:padding-left="0.075in" fo:padding-bottom="0in" fo:padding-right="0.075in"/>
    </style:style>
    <style:style style:name="P6216" style:parent-style-name="Normal" style:family="paragraph">
      <style:paragraph-properties fo:text-align="center"/>
      <style:text-properties fo:color="#000000" fo:font-size="10pt" style:font-size-asian="10pt"/>
    </style:style>
    <style:style style:name="TableRow6217" style:family="table-row">
      <style:table-row-properties style:use-optimal-row-height="false" fo:keep-together="always"/>
    </style:style>
    <style:style style:name="TableCell6218" style:family="table-cell">
      <style:table-cell-properties fo:border-top="none" fo:border-left="0.0104in solid #000000" fo:border-bottom="none" fo:border-right="0.0104in solid #000000" fo:padding-top="0in" fo:padding-left="0.075in" fo:padding-bottom="0in" fo:padding-right="0.075in"/>
    </style:style>
    <style:style style:name="P6219" style:parent-style-name="Normal" style:family="paragraph">
      <style:paragraph-properties fo:text-align="center"/>
      <style:text-properties fo:color="#000000" fo:font-size="10pt" style:font-size-asian="10pt"/>
    </style:style>
    <style:style style:name="TableCell6220" style:family="table-cell">
      <style:table-cell-properties fo:border-top="none" fo:border-left="none" fo:border-bottom="none" fo:border-right="0.0104in solid #000000" fo:padding-top="0in" fo:padding-left="0.075in" fo:padding-bottom="0in" fo:padding-right="0.075in"/>
    </style:style>
    <style:style style:name="P6221" style:parent-style-name="Normal" style:family="paragraph">
      <style:paragraph-properties fo:text-align="center"/>
      <style:text-properties fo:color="#000000" fo:font-size="10pt" style:font-size-asian="10pt"/>
    </style:style>
    <style:style style:name="TableCell6222" style:family="table-cell">
      <style:table-cell-properties fo:border-top="none" fo:border-left="none" fo:border-bottom="none" fo:border-right="0.0104in solid #000000" fo:padding-top="0in" fo:padding-left="0.075in" fo:padding-bottom="0in" fo:padding-right="0.075in"/>
    </style:style>
    <style:style style:name="P6223" style:parent-style-name="Normal" style:family="paragraph">
      <style:paragraph-properties fo:text-align="center"/>
      <style:text-properties fo:color="#000000" fo:font-size="10pt" style:font-size-asian="10pt"/>
    </style:style>
    <style:style style:name="TableCell6224" style:family="table-cell">
      <style:table-cell-properties fo:border-top="none" fo:border-left="none" fo:border-bottom="none" fo:border-right="0.0104in solid #000000" fo:padding-top="0in" fo:padding-left="0.075in" fo:padding-bottom="0in" fo:padding-right="0.075in"/>
    </style:style>
    <style:style style:name="P6225" style:parent-style-name="Normal" style:family="paragraph">
      <style:paragraph-properties fo:text-align="center"/>
      <style:text-properties fo:color="#000000" fo:font-size="10pt" style:font-size-asian="10pt"/>
    </style:style>
    <style:style style:name="TableCell6226" style:family="table-cell">
      <style:table-cell-properties fo:border-top="none" fo:border-left="none" fo:border-bottom="none" fo:border-right="0.0104in solid #000000" fo:padding-top="0in" fo:padding-left="0.075in" fo:padding-bottom="0in" fo:padding-right="0.075in"/>
    </style:style>
    <style:style style:name="P6227" style:parent-style-name="Normal" style:family="paragraph">
      <style:paragraph-properties fo:text-align="center"/>
      <style:text-properties fo:color="#000000" fo:font-size="10pt" style:font-size-asian="10pt"/>
    </style:style>
    <style:style style:name="TableCell6228" style:family="table-cell">
      <style:table-cell-properties fo:border-top="none" fo:border-left="none" fo:border-bottom="none" fo:border-right="0.0104in solid #000000" fo:padding-top="0in" fo:padding-left="0.075in" fo:padding-bottom="0in" fo:padding-right="0.075in"/>
    </style:style>
    <style:style style:name="P6229" style:parent-style-name="Normal" style:family="paragraph">
      <style:paragraph-properties fo:text-align="center"/>
      <style:text-properties fo:color="#000000" fo:font-size="10pt" style:font-size-asian="10pt"/>
    </style:style>
    <style:style style:name="P6230" style:parent-style-name="Normal" style:family="paragraph">
      <style:paragraph-properties fo:text-align="center"/>
      <style:text-properties fo:color="#000000" fo:font-size="10pt" style:font-size-asian="10pt"/>
    </style:style>
    <style:style style:name="TableCell6231" style:family="table-cell">
      <style:table-cell-properties fo:border-top="none" fo:border-left="none" fo:border-bottom="none" fo:border-right="0.0104in solid #000000" fo:padding-top="0in" fo:padding-left="0.075in" fo:padding-bottom="0in" fo:padding-right="0.075in"/>
    </style:style>
    <style:style style:name="P6232" style:parent-style-name="Normal" style:family="paragraph">
      <style:paragraph-properties fo:text-align="center"/>
      <style:text-properties fo:color="#000000" fo:font-size="10pt" style:font-size-asian="10pt"/>
    </style:style>
    <style:style style:name="P6233" style:parent-style-name="Normal" style:family="paragraph">
      <style:paragraph-properties fo:text-align="center"/>
      <style:text-properties fo:color="#000000" fo:font-size="10pt" style:font-size-asian="10pt"/>
    </style:style>
    <style:style style:name="TableCell6234" style:family="table-cell">
      <style:table-cell-properties fo:border-top="none" fo:border-left="none" fo:border-bottom="none" fo:border-right="0.0104in solid #000000" fo:padding-top="0in" fo:padding-left="0.075in" fo:padding-bottom="0in" fo:padding-right="0.075in"/>
    </style:style>
    <style:style style:name="P6235" style:parent-style-name="Normal" style:family="paragraph">
      <style:paragraph-properties fo:text-align="center"/>
      <style:text-properties fo:color="#000000" fo:font-size="10pt" style:font-size-asian="10pt"/>
    </style:style>
    <style:style style:name="TableCell6236" style:family="table-cell">
      <style:table-cell-properties fo:border-top="0.0104in solid #000000" fo:border-left="none" fo:border-bottom="none" fo:border-right="0.0104in solid #000000" fo:padding-top="0in" fo:padding-left="0.075in" fo:padding-bottom="0in" fo:padding-right="0.075in"/>
    </style:style>
    <style:style style:name="P6237" style:parent-style-name="Normal" style:family="paragraph">
      <style:paragraph-properties fo:text-align="center"/>
      <style:text-properties fo:color="#000000" fo:font-size="10pt" style:font-size-asian="10pt"/>
    </style:style>
    <style:style style:name="TableCell6238" style:family="table-cell">
      <style:table-cell-properties fo:border-top="0.0104in solid #000000" fo:border-left="none" fo:border-bottom="none" fo:border-right="0.0104in solid #000000" fo:padding-top="0in" fo:padding-left="0.075in" fo:padding-bottom="0in" fo:padding-right="0.075in"/>
    </style:style>
    <style:style style:name="P6239" style:parent-style-name="Normal" style:family="paragraph">
      <style:paragraph-properties fo:text-align="center"/>
      <style:text-properties fo:color="#000000" fo:font-size="10pt" style:font-size-asian="10pt"/>
    </style:style>
    <style:style style:name="TableRow6240" style:family="table-row">
      <style:table-row-properties style:use-optimal-row-height="false" fo:keep-together="always"/>
    </style:style>
    <style:style style:name="TableCell624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42" style:parent-style-name="Normal" style:family="paragraph">
      <style:paragraph-properties fo:text-align="center"/>
      <style:text-properties fo:color="#000000" fo:font-size="10pt" style:font-size-asian="10pt"/>
    </style:style>
    <style:style style:name="TableCell624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44" style:parent-style-name="Normal" style:family="paragraph">
      <style:paragraph-properties fo:text-align="center"/>
      <style:text-properties fo:color="#000000" fo:font-size="10pt" style:font-size-asian="10pt"/>
    </style:style>
    <style:style style:name="TableCell624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46" style:parent-style-name="Normal" style:family="paragraph">
      <style:paragraph-properties fo:text-align="center"/>
      <style:text-properties fo:color="#000000" fo:font-size="10pt" style:font-size-asian="10pt"/>
    </style:style>
    <style:style style:name="TableCell624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48" style:parent-style-name="Normal" style:family="paragraph">
      <style:paragraph-properties fo:text-align="center"/>
      <style:text-properties fo:color="#000000" fo:font-size="10pt" style:font-size-asian="10pt"/>
    </style:style>
    <style:style style:name="TableCell624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50" style:parent-style-name="Normal" style:family="paragraph">
      <style:paragraph-properties fo:text-align="center"/>
      <style:text-properties fo:color="#000000" fo:font-size="10pt" style:font-size-asian="10pt"/>
    </style:style>
    <style:style style:name="TableCell625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52" style:parent-style-name="Normal" style:family="paragraph">
      <style:paragraph-properties fo:text-align="center"/>
      <style:text-properties fo:color="#000000" fo:font-size="10pt" style:font-size-asian="10pt"/>
    </style:style>
    <style:style style:name="TableCell625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54" style:parent-style-name="Normal" style:family="paragraph">
      <style:paragraph-properties fo:text-align="center"/>
      <style:text-properties fo:color="#000000" fo:font-size="10pt" style:font-size-asian="10pt"/>
    </style:style>
    <style:style style:name="TableCell625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56" style:parent-style-name="Normal" style:family="paragraph">
      <style:paragraph-properties fo:text-align="center"/>
      <style:text-properties fo:color="#000000" fo:font-size="10pt" style:font-size-asian="10pt"/>
    </style:style>
    <style:style style:name="TableCell625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58" style:parent-style-name="Normal" style:family="paragraph">
      <style:paragraph-properties fo:text-align="center"/>
      <style:text-properties fo:color="#000000" fo:font-size="10pt" style:font-size-asian="10pt"/>
    </style:style>
    <style:style style:name="TableCell625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60" style:parent-style-name="Normal" style:family="paragraph">
      <style:paragraph-properties fo:text-align="center"/>
      <style:text-properties fo:color="#000000" fo:font-size="10pt" style:font-size-asian="10pt"/>
    </style:style>
    <style:style style:name="TableRow6261" style:family="table-row">
      <style:table-row-properties style:use-optimal-row-height="false" fo:keep-together="always"/>
    </style:style>
    <style:style style:name="TableCell6262" style:family="table-cell">
      <style:table-cell-properties fo:border-top="none" fo:border-left="0.0104in solid #000000" fo:border-bottom="0.0104in solid #000000" fo:border-right="0.0104in solid #000000" fo:padding-top="0in" fo:padding-left="0.075in" fo:padding-bottom="0in" fo:padding-right="0.075in"/>
    </style:style>
    <style:style style:name="P6263" style:parent-style-name="Normal" style:family="paragraph">
      <style:text-properties fo:color="#000000" fo:font-size="10pt" style:font-size-asian="10pt"/>
    </style:style>
    <style:style style:name="TableCell6264" style:family="table-cell">
      <style:table-cell-properties fo:border-top="none" fo:border-left="0.0104in solid #000000" fo:border-bottom="0.0104in solid #000000" fo:border-right="0.0104in solid #000000" fo:padding-top="0in" fo:padding-left="0.075in" fo:padding-bottom="0in" fo:padding-right="0.075in"/>
    </style:style>
    <style:style style:name="P6265" style:parent-style-name="Normal" style:family="paragraph">
      <style:text-properties fo:color="#000000" fo:font-size="10pt" style:font-size-asian="10pt"/>
    </style:style>
    <style:style style:name="TableCell6266" style:family="table-cell">
      <style:table-cell-properties fo:border-top="none" fo:border-left="0.0104in solid #000000" fo:border-bottom="0.0104in solid #000000" fo:border-right="0.0104in solid #000000" fo:padding-top="0in" fo:padding-left="0.075in" fo:padding-bottom="0in" fo:padding-right="0.075in"/>
    </style:style>
    <style:style style:name="P6267" style:parent-style-name="Normal" style:family="paragraph">
      <style:text-properties fo:color="#000000" fo:font-size="10pt" style:font-size-asian="10pt"/>
    </style:style>
    <style:style style:name="TableCell6268" style:family="table-cell">
      <style:table-cell-properties fo:border-top="none" fo:border-left="0.0104in solid #000000" fo:border-bottom="0.0104in solid #000000" fo:border-right="0.0104in solid #000000" fo:padding-top="0in" fo:padding-left="0.075in" fo:padding-bottom="0in" fo:padding-right="0.075in"/>
    </style:style>
    <style:style style:name="P6269" style:parent-style-name="Normal" style:family="paragraph">
      <style:text-properties fo:color="#000000" fo:font-size="10pt" style:font-size-asian="10pt"/>
    </style:style>
    <style:style style:name="TableCell6270" style:family="table-cell">
      <style:table-cell-properties fo:border-top="none" fo:border-left="0.0104in solid #000000" fo:border-bottom="0.0104in solid #000000" fo:border-right="0.0104in solid #000000" fo:padding-top="0in" fo:padding-left="0.075in" fo:padding-bottom="0in" fo:padding-right="0.075in"/>
    </style:style>
    <style:style style:name="P6271" style:parent-style-name="Normal" style:family="paragraph">
      <style:text-properties fo:color="#000000" fo:font-size="10pt" style:font-size-asian="10pt"/>
    </style:style>
    <style:style style:name="TableCell6272" style:family="table-cell">
      <style:table-cell-properties fo:border-top="none" fo:border-left="0.0104in solid #000000" fo:border-bottom="0.0104in solid #000000" fo:border-right="0.0104in solid #000000" fo:padding-top="0in" fo:padding-left="0.075in" fo:padding-bottom="0in" fo:padding-right="0.075in"/>
    </style:style>
    <style:style style:name="P6273" style:parent-style-name="Normal" style:family="paragraph">
      <style:text-properties fo:color="#000000" fo:font-size="10pt" style:font-size-asian="10pt"/>
    </style:style>
    <style:style style:name="TableCell6274" style:family="table-cell">
      <style:table-cell-properties fo:border-top="none" fo:border-left="0.0104in solid #000000" fo:border-bottom="0.0104in solid #000000" fo:border-right="0.0104in solid #000000" fo:padding-top="0in" fo:padding-left="0.075in" fo:padding-bottom="0in" fo:padding-right="0.075in"/>
    </style:style>
    <style:style style:name="P6275" style:parent-style-name="Normal" style:family="paragraph">
      <style:text-properties fo:color="#000000" fo:font-size="10pt" style:font-size-asian="10pt"/>
    </style:style>
    <style:style style:name="TableCell6276" style:family="table-cell">
      <style:table-cell-properties fo:border-top="none" fo:border-left="0.0104in solid #000000" fo:border-bottom="0.0104in solid #000000" fo:border-right="0.0104in solid #000000" fo:padding-top="0in" fo:padding-left="0.075in" fo:padding-bottom="0in" fo:padding-right="0.075in"/>
    </style:style>
    <style:style style:name="P6277" style:parent-style-name="Normal" style:family="paragraph">
      <style:text-properties fo:color="#000000" fo:font-size="10pt" style:font-size-asian="10pt"/>
    </style:style>
    <style:style style:name="TableCell6278" style:family="table-cell">
      <style:table-cell-properties fo:border-top="none" fo:border-left="0.0104in solid #000000" fo:border-bottom="0.0104in solid #000000" fo:border-right="0.0104in solid #000000" fo:padding-top="0in" fo:padding-left="0.075in" fo:padding-bottom="0in" fo:padding-right="0.075in"/>
    </style:style>
    <style:style style:name="P6279" style:parent-style-name="Normal" style:family="paragraph">
      <style:text-properties fo:color="#000000" fo:font-size="10pt" style:font-size-asian="10pt"/>
    </style:style>
    <style:style style:name="TableCell6280" style:family="table-cell">
      <style:table-cell-properties fo:border-top="none" fo:border-left="0.0104in solid #000000" fo:border-bottom="0.0104in solid #000000" fo:border-right="0.0104in solid #000000" fo:padding-top="0in" fo:padding-left="0.075in" fo:padding-bottom="0in" fo:padding-right="0.075in"/>
    </style:style>
    <style:style style:name="P6281" style:parent-style-name="Normal" style:family="paragraph">
      <style:text-properties fo:color="#000000" fo:font-size="10pt" style:font-size-asian="10pt"/>
    </style:style>
    <style:style style:name="TableRow6282" style:family="table-row">
      <style:table-row-properties style:use-optimal-row-height="false" fo:keep-together="always"/>
    </style:style>
    <style:style style:name="TableCell6283" style:family="table-cell">
      <style:table-cell-properties fo:border-top="0.0104in solid #000000" fo:border-left="0.0104in solid #000000" fo:border-bottom="none" fo:border-right="0.0104in solid #000000" fo:padding-top="0in" fo:padding-left="0.075in" fo:padding-bottom="0in" fo:padding-right="0.075in"/>
    </style:style>
    <style:style style:name="P6284" style:parent-style-name="Normal" style:family="paragraph">
      <style:text-properties fo:color="#000000" fo:font-size="10pt" style:font-size-asian="10pt"/>
    </style:style>
    <style:style style:name="TableCell6285" style:family="table-cell">
      <style:table-cell-properties fo:border-top="0.0104in solid #000000" fo:border-left="0.0104in solid #000000" fo:border-bottom="none" fo:border-right="0.0104in solid #000000" fo:padding-top="0in" fo:padding-left="0.075in" fo:padding-bottom="0in" fo:padding-right="0.075in"/>
    </style:style>
    <style:style style:name="P6286" style:parent-style-name="Normal" style:family="paragraph">
      <style:text-properties fo:color="#000000" fo:font-size="10pt" style:font-size-asian="10pt"/>
    </style:style>
    <style:style style:name="TableCell6287" style:family="table-cell">
      <style:table-cell-properties fo:border-top="0.0104in solid #000000" fo:border-left="0.0104in solid #000000" fo:border-bottom="none" fo:border-right="0.0104in solid #000000" fo:padding-top="0in" fo:padding-left="0.075in" fo:padding-bottom="0in" fo:padding-right="0.075in"/>
    </style:style>
    <style:style style:name="P6288" style:parent-style-name="Normal" style:family="paragraph">
      <style:text-properties fo:color="#000000" fo:font-size="10pt" style:font-size-asian="10pt"/>
    </style:style>
    <style:style style:name="TableCell6289" style:family="table-cell">
      <style:table-cell-properties fo:border-top="0.0104in solid #000000" fo:border-left="0.0104in solid #000000" fo:border-bottom="none" fo:border-right="0.0104in solid #000000" fo:padding-top="0in" fo:padding-left="0.075in" fo:padding-bottom="0in" fo:padding-right="0.075in"/>
    </style:style>
    <style:style style:name="P6290" style:parent-style-name="Normal" style:family="paragraph">
      <style:text-properties fo:color="#000000" fo:font-size="10pt" style:font-size-asian="10pt"/>
    </style:style>
    <style:style style:name="TableCell6291" style:family="table-cell">
      <style:table-cell-properties fo:border-top="0.0104in solid #000000" fo:border-left="0.0104in solid #000000" fo:border-bottom="none" fo:border-right="0.0104in solid #000000" fo:padding-top="0in" fo:padding-left="0.075in" fo:padding-bottom="0in" fo:padding-right="0.075in"/>
    </style:style>
    <style:style style:name="P6292" style:parent-style-name="Normal" style:family="paragraph">
      <style:text-properties fo:color="#000000" fo:font-size="10pt" style:font-size-asian="10pt"/>
    </style:style>
    <style:style style:name="TableCell6293" style:family="table-cell">
      <style:table-cell-properties fo:border-top="0.0104in solid #000000" fo:border-left="0.0104in solid #000000" fo:border-bottom="none" fo:border-right="0.0104in solid #000000" fo:padding-top="0in" fo:padding-left="0.075in" fo:padding-bottom="0in" fo:padding-right="0.075in"/>
    </style:style>
    <style:style style:name="P6294" style:parent-style-name="Normal" style:family="paragraph">
      <style:text-properties fo:color="#000000" fo:font-size="10pt" style:font-size-asian="10pt"/>
    </style:style>
    <style:style style:name="TableCell6295" style:family="table-cell">
      <style:table-cell-properties fo:border-top="0.0104in solid #000000" fo:border-left="0.0104in solid #000000" fo:border-bottom="none" fo:border-right="0.0104in solid #000000" fo:padding-top="0in" fo:padding-left="0.075in" fo:padding-bottom="0in" fo:padding-right="0.075in"/>
    </style:style>
    <style:style style:name="P6296" style:parent-style-name="Normal" style:family="paragraph">
      <style:text-properties fo:color="#000000" fo:font-size="10pt" style:font-size-asian="10pt"/>
    </style:style>
    <style:style style:name="TableCell6297" style:family="table-cell">
      <style:table-cell-properties fo:border-top="0.0104in solid #000000" fo:border-left="0.0104in solid #000000" fo:border-bottom="none" fo:border-right="0.0104in solid #000000" fo:padding-top="0in" fo:padding-left="0.075in" fo:padding-bottom="0in" fo:padding-right="0.075in"/>
    </style:style>
    <style:style style:name="P6298" style:parent-style-name="Normal" style:family="paragraph">
      <style:text-properties fo:color="#000000" fo:font-size="10pt" style:font-size-asian="10pt"/>
    </style:style>
    <style:style style:name="TableCell6299" style:family="table-cell">
      <style:table-cell-properties fo:border-top="0.0104in solid #000000" fo:border-left="0.0104in solid #000000" fo:border-bottom="none" fo:border-right="0.0104in solid #000000" fo:padding-top="0in" fo:padding-left="0.075in" fo:padding-bottom="0in" fo:padding-right="0.075in"/>
    </style:style>
    <style:style style:name="P6300" style:parent-style-name="Normal" style:family="paragraph">
      <style:text-properties fo:color="#000000" fo:font-size="10pt" style:font-size-asian="10pt"/>
    </style:style>
    <style:style style:name="TableCell6301" style:family="table-cell">
      <style:table-cell-properties fo:border-top="0.0104in solid #000000" fo:border-left="0.0104in solid #000000" fo:border-bottom="none" fo:border-right="0.0104in solid #000000" fo:padding-top="0in" fo:padding-left="0.075in" fo:padding-bottom="0in" fo:padding-right="0.075in"/>
    </style:style>
    <style:style style:name="P6302" style:parent-style-name="Normal" style:family="paragraph">
      <style:text-properties fo:color="#000000" fo:font-size="10pt" style:font-size-asian="10pt"/>
    </style:style>
    <style:style style:name="TableRow6303" style:family="table-row">
      <style:table-row-properties style:use-optimal-row-height="false" fo:keep-together="always"/>
    </style:style>
    <style:style style:name="TableCell6304" style:family="table-cell">
      <style:table-cell-properties fo:border-top="0.0104in solid #000000" fo:border-left="0.0104in solid #000000" fo:border-bottom="none" fo:border-right="0.0104in solid #000000" fo:padding-top="0in" fo:padding-left="0.075in" fo:padding-bottom="0in" fo:padding-right="0.075in"/>
    </style:style>
    <style:style style:name="P6305" style:parent-style-name="Normal" style:family="paragraph">
      <style:text-properties fo:color="#000000" fo:font-size="10pt" style:font-size-asian="10pt"/>
    </style:style>
    <style:style style:name="TableCell6306" style:family="table-cell">
      <style:table-cell-properties fo:border-top="0.0104in solid #000000" fo:border-left="0.0104in solid #000000" fo:border-bottom="none" fo:border-right="0.0104in solid #000000" fo:padding-top="0in" fo:padding-left="0.075in" fo:padding-bottom="0in" fo:padding-right="0.075in"/>
    </style:style>
    <style:style style:name="P6307" style:parent-style-name="Normal" style:family="paragraph">
      <style:text-properties fo:color="#000000" fo:font-size="10pt" style:font-size-asian="10pt"/>
    </style:style>
    <style:style style:name="TableCell6308" style:family="table-cell">
      <style:table-cell-properties fo:border-top="0.0104in solid #000000" fo:border-left="0.0104in solid #000000" fo:border-bottom="none" fo:border-right="0.0104in solid #000000" fo:padding-top="0in" fo:padding-left="0.075in" fo:padding-bottom="0in" fo:padding-right="0.075in"/>
    </style:style>
    <style:style style:name="P6309" style:parent-style-name="Normal" style:family="paragraph">
      <style:text-properties fo:color="#000000" fo:font-size="10pt" style:font-size-asian="10pt"/>
    </style:style>
    <style:style style:name="TableCell6310" style:family="table-cell">
      <style:table-cell-properties fo:border-top="0.0104in solid #000000" fo:border-left="0.0104in solid #000000" fo:border-bottom="none" fo:border-right="0.0104in solid #000000" fo:padding-top="0in" fo:padding-left="0.075in" fo:padding-bottom="0in" fo:padding-right="0.075in"/>
    </style:style>
    <style:style style:name="P6311" style:parent-style-name="Normal" style:family="paragraph">
      <style:text-properties fo:color="#000000" fo:font-size="10pt" style:font-size-asian="10pt"/>
    </style:style>
    <style:style style:name="TableCell6312" style:family="table-cell">
      <style:table-cell-properties fo:border-top="0.0104in solid #000000" fo:border-left="0.0104in solid #000000" fo:border-bottom="none" fo:border-right="0.0104in solid #000000" fo:padding-top="0in" fo:padding-left="0.075in" fo:padding-bottom="0in" fo:padding-right="0.075in"/>
    </style:style>
    <style:style style:name="P6313" style:parent-style-name="Normal" style:family="paragraph">
      <style:text-properties fo:color="#000000" fo:font-size="10pt" style:font-size-asian="10pt"/>
    </style:style>
    <style:style style:name="TableCell6314" style:family="table-cell">
      <style:table-cell-properties fo:border-top="0.0104in solid #000000" fo:border-left="0.0104in solid #000000" fo:border-bottom="none" fo:border-right="0.0104in solid #000000" fo:padding-top="0in" fo:padding-left="0.075in" fo:padding-bottom="0in" fo:padding-right="0.075in"/>
    </style:style>
    <style:style style:name="P6315" style:parent-style-name="Normal" style:family="paragraph">
      <style:text-properties fo:color="#000000" fo:font-size="10pt" style:font-size-asian="10pt"/>
    </style:style>
    <style:style style:name="TableCell6316" style:family="table-cell">
      <style:table-cell-properties fo:border-top="0.0104in solid #000000" fo:border-left="0.0104in solid #000000" fo:border-bottom="none" fo:border-right="0.0104in solid #000000" fo:padding-top="0in" fo:padding-left="0.075in" fo:padding-bottom="0in" fo:padding-right="0.075in"/>
    </style:style>
    <style:style style:name="P6317" style:parent-style-name="Normal" style:family="paragraph">
      <style:text-properties fo:color="#000000" fo:font-size="10pt" style:font-size-asian="10pt"/>
    </style:style>
    <style:style style:name="TableCell6318" style:family="table-cell">
      <style:table-cell-properties fo:border-top="0.0104in solid #000000" fo:border-left="0.0104in solid #000000" fo:border-bottom="none" fo:border-right="0.0104in solid #000000" fo:padding-top="0in" fo:padding-left="0.075in" fo:padding-bottom="0in" fo:padding-right="0.075in"/>
    </style:style>
    <style:style style:name="P6319" style:parent-style-name="Normal" style:family="paragraph">
      <style:text-properties fo:color="#000000" fo:font-size="10pt" style:font-size-asian="10pt"/>
    </style:style>
    <style:style style:name="TableCell6320" style:family="table-cell">
      <style:table-cell-properties fo:border-top="0.0104in solid #000000" fo:border-left="0.0104in solid #000000" fo:border-bottom="none" fo:border-right="0.0104in solid #000000" fo:padding-top="0in" fo:padding-left="0.075in" fo:padding-bottom="0in" fo:padding-right="0.075in"/>
    </style:style>
    <style:style style:name="P6321" style:parent-style-name="Normal" style:family="paragraph">
      <style:text-properties fo:color="#000000" fo:font-size="10pt" style:font-size-asian="10pt"/>
    </style:style>
    <style:style style:name="TableCell6322" style:family="table-cell">
      <style:table-cell-properties fo:border-top="0.0104in solid #000000" fo:border-left="0.0104in solid #000000" fo:border-bottom="none" fo:border-right="0.0104in solid #000000" fo:padding-top="0in" fo:padding-left="0.075in" fo:padding-bottom="0in" fo:padding-right="0.075in"/>
    </style:style>
    <style:style style:name="P6323" style:parent-style-name="Normal" style:family="paragraph">
      <style:text-properties fo:color="#000000" fo:font-size="10pt" style:font-size-asian="10pt"/>
    </style:style>
    <style:style style:name="TableRow6324" style:family="table-row">
      <style:table-row-properties style:use-optimal-row-height="false" fo:keep-together="always"/>
    </style:style>
    <style:style style:name="TableCell6325" style:family="table-cell">
      <style:table-cell-properties fo:border="0.0104in solid #000000" fo:padding-top="0in" fo:padding-left="0.075in" fo:padding-bottom="0in" fo:padding-right="0.075in"/>
    </style:style>
    <style:style style:name="P6326" style:parent-style-name="Normal" style:family="paragraph">
      <style:text-properties fo:color="#000000" fo:font-size="10pt" style:font-size-asian="10pt"/>
    </style:style>
    <style:style style:name="TableCell6327" style:family="table-cell">
      <style:table-cell-properties fo:border-top="0.0104in solid #000000" fo:border-left="none" fo:border-bottom="0.0104in solid #000000" fo:border-right="0.0104in solid #000000" fo:padding-top="0in" fo:padding-left="0.075in" fo:padding-bottom="0in" fo:padding-right="0.075in"/>
    </style:style>
    <style:style style:name="P6328" style:parent-style-name="Normal" style:family="paragraph">
      <style:text-properties fo:color="#000000" fo:font-size="10pt" style:font-size-asian="10pt"/>
    </style:style>
    <style:style style:name="TableCell6329" style:family="table-cell">
      <style:table-cell-properties fo:border-top="0.0104in solid #000000" fo:border-left="none" fo:border-bottom="0.0104in solid #000000" fo:border-right="0.0104in solid #000000" fo:padding-top="0in" fo:padding-left="0.075in" fo:padding-bottom="0in" fo:padding-right="0.075in"/>
    </style:style>
    <style:style style:name="P6330" style:parent-style-name="Normal" style:family="paragraph">
      <style:text-properties fo:color="#000000" fo:font-size="10pt" style:font-size-asian="10pt"/>
    </style:style>
    <style:style style:name="TableCell6331" style:family="table-cell">
      <style:table-cell-properties fo:border-top="0.0104in solid #000000" fo:border-left="none" fo:border-bottom="0.0104in solid #000000" fo:border-right="0.0104in solid #000000" fo:padding-top="0in" fo:padding-left="0.075in" fo:padding-bottom="0in" fo:padding-right="0.075in"/>
    </style:style>
    <style:style style:name="P6332" style:parent-style-name="Normal" style:family="paragraph">
      <style:text-properties fo:color="#000000" fo:font-size="10pt" style:font-size-asian="10pt"/>
    </style:style>
    <style:style style:name="TableCell6333" style:family="table-cell">
      <style:table-cell-properties fo:border-top="0.0104in solid #000000" fo:border-left="none" fo:border-bottom="0.0104in solid #000000" fo:border-right="0.0104in solid #000000" fo:padding-top="0in" fo:padding-left="0.075in" fo:padding-bottom="0in" fo:padding-right="0.075in"/>
    </style:style>
    <style:style style:name="P6334" style:parent-style-name="Normal" style:family="paragraph">
      <style:text-properties fo:color="#000000" fo:font-size="10pt" style:font-size-asian="10pt"/>
    </style:style>
    <style:style style:name="TableCell6335" style:family="table-cell">
      <style:table-cell-properties fo:border-top="0.0104in solid #000000" fo:border-left="none" fo:border-bottom="0.0104in solid #000000" fo:border-right="0.0104in solid #000000" fo:padding-top="0in" fo:padding-left="0.075in" fo:padding-bottom="0in" fo:padding-right="0.075in"/>
    </style:style>
    <style:style style:name="P6336" style:parent-style-name="Normal" style:family="paragraph">
      <style:text-properties fo:color="#000000" fo:font-size="10pt" style:font-size-asian="10pt"/>
    </style:style>
    <style:style style:name="TableCell6337" style:family="table-cell">
      <style:table-cell-properties fo:border-top="0.0104in solid #000000" fo:border-left="none" fo:border-bottom="0.0104in solid #000000" fo:border-right="0.0104in solid #000000" fo:padding-top="0in" fo:padding-left="0.075in" fo:padding-bottom="0in" fo:padding-right="0.075in"/>
    </style:style>
    <style:style style:name="P6338" style:parent-style-name="Normal" style:family="paragraph">
      <style:text-properties fo:color="#000000" fo:font-size="10pt" style:font-size-asian="10pt"/>
    </style:style>
    <style:style style:name="TableCell6339" style:family="table-cell">
      <style:table-cell-properties fo:border-top="0.0104in solid #000000" fo:border-left="none" fo:border-bottom="0.0104in solid #000000" fo:border-right="0.0104in solid #000000" fo:padding-top="0in" fo:padding-left="0.075in" fo:padding-bottom="0in" fo:padding-right="0.075in"/>
    </style:style>
    <style:style style:name="P6340" style:parent-style-name="Normal" style:family="paragraph">
      <style:text-properties fo:color="#000000" fo:font-size="10pt" style:font-size-asian="10pt"/>
    </style:style>
    <style:style style:name="TableCell6341" style:family="table-cell">
      <style:table-cell-properties fo:border-top="0.0104in solid #000000" fo:border-left="none" fo:border-bottom="0.0104in solid #000000" fo:border-right="0.0104in solid #000000" fo:padding-top="0in" fo:padding-left="0.075in" fo:padding-bottom="0in" fo:padding-right="0.075in"/>
    </style:style>
    <style:style style:name="P6342" style:parent-style-name="Normal" style:family="paragraph">
      <style:text-properties fo:color="#000000" fo:font-size="10pt" style:font-size-asian="10pt"/>
    </style:style>
    <style:style style:name="TableCell6343" style:family="table-cell">
      <style:table-cell-properties fo:border-top="0.0104in solid #000000" fo:border-left="none" fo:border-bottom="0.0104in solid #000000" fo:border-right="0.0104in solid #000000" fo:padding-top="0in" fo:padding-left="0.075in" fo:padding-bottom="0in" fo:padding-right="0.075in"/>
    </style:style>
    <style:style style:name="P6344" style:parent-style-name="Normal" style:family="paragraph">
      <style:text-properties fo:color="#000000" fo:font-size="10pt" style:font-size-asian="10pt"/>
    </style:style>
    <style:style style:name="P6345" style:parent-style-name="Normal" style:family="paragraph">
      <style:paragraph-properties fo:text-indent="0.4923in"/>
      <style:text-properties fo:color="#000000"/>
    </style:style>
    <style:style style:name="P63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49" style:parent-style-name="Normal" style:family="paragraph">
      <style:paragraph-properties fo:text-align="justify" fo:text-indent="0.4923in">
        <style:tab-stops>
          <style:tab-stop style:type="left" style:leader-style="solid" style:leader-text="_" style:position="4.9083in"/>
          <style:tab-stop style:type="right" style:leader-style="solid" style:leader-text="_" style:position="6.6895in"/>
        </style:tab-stops>
      </style:paragraph-properties>
      <style:text-properties fo:color="#000000"/>
    </style:style>
    <style:style style:name="P63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51" style:parent-style-name="Normal" style:family="paragraph">
      <style:paragraph-properties fo:text-align="justify" fo:text-indent="0.4923in">
        <style:tab-stops>
          <style:tab-stop style:type="right" style:leader-style="solid" style:leader-text="_" style:position="6.7291in"/>
        </style:tab-stops>
      </style:paragraph-properties>
      <style:text-properties fo:color="#000000"/>
    </style:style>
    <style:style style:name="P6352" style:parent-style-name="Normal" style:family="paragraph">
      <style:paragraph-properties fo:text-align="justify">
        <style:tab-stops>
          <style:tab-stop style:type="right" style:leader-style="solid" style:leader-text="_" style:position="6.7291in"/>
        </style:tab-stops>
      </style:paragraph-properties>
      <style:text-properties fo:color="#000000"/>
    </style:style>
    <style:style style:name="P6353" style:parent-style-name="Normal" style:family="paragraph">
      <style:paragraph-properties fo:text-indent="0.4923in"/>
      <style:text-properties fo:color="#000000"/>
    </style:style>
    <style:style style:name="P6354" style:parent-style-name="Normal" style:family="paragraph">
      <style:paragraph-properties fo:text-indent="0.4923in"/>
      <style:text-properties fo:color="#000000"/>
    </style:style>
    <style:style style:name="P6355" style:parent-style-name="Normal" style:family="paragraph">
      <style:paragraph-properties>
        <style:tab-stops>
          <style:tab-stop style:type="left" style:position="2.3354in"/>
          <style:tab-stop style:type="left" style:leader-style="solid" style:leader-text="_" style:position="3.5625in"/>
          <style:tab-stop style:type="left" style:position="4.1166in"/>
          <style:tab-stop style:type="right" style:leader-style="solid" style:leader-text="_" style:position="6.6895in"/>
        </style:tab-stops>
      </style:paragraph-properties>
      <style:text-properties fo:color="#000000"/>
    </style:style>
    <style:style style:name="P6356" style:parent-style-name="Normal" style:family="paragraph">
      <style:paragraph-properties>
        <style:tab-stops>
          <style:tab-stop style:type="center" style:position="2.9687in"/>
          <style:tab-stop style:type="center" style:position="5.4229in"/>
        </style:tab-stops>
      </style:paragraph-properties>
    </style:style>
    <style:style style:name="T6357" style:parent-style-name="DefaultParagraphFont" style:family="text">
      <style:text-properties fo:color="#000000"/>
    </style:style>
    <style:style style:name="T6358" style:parent-style-name="DefaultParagraphFont" style:family="text">
      <style:text-properties fo:color="#000000" fo:font-size="10pt" style:font-size-asian="10pt"/>
    </style:style>
    <style:style style:name="T6359" style:parent-style-name="DefaultParagraphFont" style:family="text">
      <style:text-properties fo:color="#000000" fo:font-size="10pt" style:font-size-asian="10pt"/>
    </style:style>
    <style:style style:name="P6360" style:parent-style-name="Normal" style:family="paragraph">
      <style:paragraph-properties>
        <style:tab-stops>
          <style:tab-stop style:type="center" style:position="2.9687in"/>
          <style:tab-stop style:type="center" style:position="5.4229in"/>
        </style:tab-stops>
      </style:paragraph-properties>
      <style:text-properties fo:color="#000000"/>
    </style:style>
    <style:style style:name="P6361" style:parent-style-name="Normal" style:family="paragraph">
      <style:paragraph-properties fo:text-indent="2.7312in">
        <style:tab-stops>
          <style:tab-stop style:type="left" style:position="2.7312in"/>
        </style:tab-stops>
      </style:paragraph-properties>
      <style:text-properties fo:color="#000000"/>
    </style:style>
    <style:style style:name="P6362" style:parent-style-name="Normal" style:family="paragraph">
      <style:paragraph-properties fo:text-align="center"/>
      <style:text-properties fo:color="#000000"/>
    </style:style>
    <style:style style:name="P6363" style:parent-style-name="Normal" style:family="paragraph">
      <style:text-properties fo:color="#000000"/>
    </style:style>
  </office:automatic-styles>
  <office:body>
    <office:text text:use-soft-page-breaks="true">
      <text:p text:style-name="P1"/>
      <text:p text:style-name="P10"><text:span text:style-name="T11"/><text:span text:style-name="T12">LIETUVOS RESPUBLIKOS VERTYBINIŲ POPIERIŲ KOMISIJA</text:span></text:p>
      <text:p text:style-name="P13"/>
      <text:p text:style-name="P14">N U T A R I M A S</text:p>
      <text:p text:style-name="P15">DĖL VERTYBINIŲ POPIERIŲ REGISTRAVIMO IR PLATINIMO TAISYKLIŲ</text:p>
      <text:p text:style-name="P16"/>
      <text:p text:style-name="P17">1998 m. gruodžio 22 d. Nr. 35</text:p>
      <text:p text:style-name="P18">Vilnius</text:p>
      <text:p text:style-name="P19"/>
      <text:p text:style-name="P20"><text:span text:style-name="T21">Lietuvos Respublikos vertybinių popierių komisija<text:s/></text:span><text:span text:style-name="T22">nutari</text:span><text:span text:style-name="T23">a:</text:span></text:p>
      <text:p text:style-name="P24"><text:span text:style-name="T25">1</text:span><text:span text:style-name="T26">. Patvirtinti Vertybinių popierių registravimo ir platinimo taisykles (pridedamos).</text:span></text:p>
      <text:p text:style-name="P27"><text:span text:style-name="T28">2</text:span><text:span text:style-name="T29">. Nustatyti, kad Vertybinių popierių registravimo ir platinimo taisyklės įsigalioja nuo 1999 m. balandžio 1 d.</text:span></text:p>
      <text:p text:style-name="P30"><text:span text:style-name="T31">3</text:span><text:span text:style-name="T32">. Įsigaliojus Vertybinių popierių registravimo ir platinimo taisyklėms, Lietuvos Respublikos vertybinių popierių komisijos prie Finansų ministerijos 1993 m. kovo 18 d. posėdžio protokolu Nr. 19 patvirtintas Vertybinių popierių registravimo ir platinimo taisykles („Litas“, 1993 m. kovo 13 d., Nr. 13; Žin., 1994, Nr.<text:s/></text:span><text:a xlink:href="https://www.e-tar.lt/portal/lt/legalAct/TAR.ECA9591A7439" office:target-frame-name="_blank" xlink:show="new"><text:span text:style-name="T33">27-487</text:span></text:a><text:span text:style-name="T34">; 1995, Nr.<text:s/></text:span><text:a xlink:href="https://www.e-tar.lt/portal/lt/legalAct/TAR.FCF979EC9225" office:target-frame-name="_blank" xlink:show="new"><text:span text:style-name="T35">98-2200</text:span></text:a><text:span text:style-name="T36">) pripažinti netekusiomis galios.</text:span></text:p>
      <text:p text:style-name="P37"/>
      <text:p text:style-name="P38"/>
      <text:p text:style-name="P39"/>
      <text:p text:style-name="P40"><text:span text:style-name="T41">Vertybinių popierių komisijos pirmininkas</text:span><text:span text:style-name="T42"><text:tab/>V. Poderys</text:span></text:p>
      <text:soft-page-break/>
      <text:p text:style-name="P43">PATVIRTINTA</text:p>
      <text:p text:style-name="P52">Lietuvos Respublikos<text:s/></text:p>
      <text:p text:style-name="P53">vertybinių popierių komisijos<text:s/></text:p>
      <text:p text:style-name="P54">1998 m. gruodžio 22 d.<text:s/></text:p>
      <text:p text:style-name="P55">nutarimu Nr. 35</text:p>
      <text:p text:style-name="P56"/>
      <text:p text:style-name="P57"><text:span text:style-name="T58">VERTYBINIŲ POPIERIŲ REGISTRAVIMO IR PLAT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ertybinių popierių registravimo ir platinimo taisyklės (toliau vadinama taisyklėmis) reglamentuoja informacijos atskleidimo reikalavimus priklausomai nuo emitento dydžio, veiklos pobūdžio, išleistų ar išleidžiamų vertybinių popierių rūšies bei vertybinių popierių savininkų skaičiaus, taip pat vertybinių popierių įregistravimo, perregistravimo bei įregistravimo panaikinimo tvarką ir Vertybinių popierių komisijoje (toliau vadinama Komisija) įregistruotų vertybinių popierių platinimo tvarką.<text:s/></text:span></text:p>
      <text:p text:style-name="P68"><text:span text:style-name="T69">2</text:span><text:span text:style-name="T70">. Šių taisyklių teisinis pagrindas – Lietuvos Respublikos vertybinių popierių viešosios apyvartos įstatymo 4, 7 ir 32 straipsniai.</text:span></text:p>
      <text:p text:style-name="P71"><text:span text:style-name="T72">3</text:span><text:span text:style-name="T73">. Šios taisyklės taikomos tuo atveju, jeigu Komisija nėra priėmusi atskirų taisyklių, reglamentuojančių konkrečios rūšies vertybinių popierių registravimo, perregistravimo ir registravimo panaikinimo tvarką bei šių vertybinių popierių platinimo tvarką.</text:span></text:p>
      <text:p text:style-name="P74"/>
      <text:p text:style-name="P75"><text:span text:style-name="T76">II</text:span><text:span text:style-name="T77">.<text:s/></text:span><text:span text:style-name="T78">VERTYBINIŲ POPIERIŲ ĮREGISTRAVIMAS, PERREGISTRAVIMAS, REGISTRAVIMO PANAIKINIMAS</text:span></text:p>
      <text:p text:style-name="P79"/>
      <text:p text:style-name="P80"><text:span text:style-name="T81">4</text:span><text:span text:style-name="T82">. Emitentas privalo įregistruoti savo vertybinius popierius Komisijoje, jeigu tenkinama bent viena iš šių sąlygų:</text:span></text:p>
      <text:p text:style-name="P83"><text:span text:style-name="T84">4.1</text:span><text:span text:style-name="T85">. emitentas yra steigiama ar veikianti Lietuvos Respublikos akcinė bendrovė arba reorganizuojama į akcinę bendrovę bet kurios kitos rūšies įmonė;</text:span></text:p>
      <text:p text:style-name="P86"><text:span text:style-name="T87">4.2</text:span><text:span text:style-name="T88">. paskutiniųjų finansinių-ūkinių metų paskutiniosios dienos pabaigoje Lietuvos Respublikos emitento išleistų bent vienos klasės vertybinių popierių savininkų buvo daugiau nei 100;</text:span></text:p>
      <text:p text:style-name="P89"><text:span text:style-name="T90">4.3</text:span><text:span text:style-name="T91">. emitentas ar investitorius ketina Lietuvos Respublikoje išleisti vertybinius popierius į viešąją apyvartą.</text:span></text:p>
      <text:p text:style-name="P92"><text:span text:style-name="T93">5</text:span><text:span text:style-name="T94">. Vertybinius popierius, kuriuos ketinama siūlyti, platinti, perleisti ar siūlyti perleisti tarpininkaujant vertybinių popierių viešosios apyvartos tarpininkui ir (arba) per reklamą ar kaip kitaip viešai kreipiantis į visuomenę, ir (arba) kreipiantis į daugiau kaip 100 asmenų, emitentas privalo įregistruoti vertybinių popierių viešajai apyvartai.<text:s/></text:span></text:p>
      <text:p text:style-name="P95"><text:span text:style-name="T96">6</text:span><text:span text:style-name="T97">. Vertybinių popierių platinimo reklama ar viešu kreipimusi į visuomenę šiose taisyklėse laikoma:</text:span></text:p>
      <text:p text:style-name="P98"><text:span text:style-name="T99">6.1</text:span><text:span text:style-name="T100">. skelbimas (reklama) visuomenės informavimo priemonėse (laikraščiuose, žurnaluose, radijuje, televizijoje ir pan.);</text:span></text:p>
      <text:p text:style-name="P101"><text:span text:style-name="T102">6.2</text:span><text:span text:style-name="T103">. informacija apie vertybinių popierių platinimą nurodant konkrečią emisijos</text:span><text:span text:style-name="T104"><text:s/></text:span><text:span text:style-name="T105">kainą bet kokio pobūdžio publikacijose, interviu, duotuose visuomenės informavimo priemonėms, ir pan.;</text:span></text:p>
      <text:p text:style-name="P106"><text:span text:style-name="T107">6.3</text:span><text:span text:style-name="T108">. rašytiniai, telekomunikaciniai, garsiniai, vizualiniai ar kitokie vieši skelbimai.</text:span></text:p>
      <text:p text:style-name="P109"><text:span text:style-name="T110">7</text:span><text:span text:style-name="T111">. Vertybinius popierius, kuriuos ketinama išleisti į neviešąją vertybinių popierių apyvartą, t. y. nesant vertybinių popierių viešosios apyvartos požymių, emitentas savo pasirinkimu privalo įregistruoti vertybinių popierių neviešajai arba viešajai apyvartai.<text:s/></text:span></text:p>
      <text:p text:style-name="P112"><text:span text:style-name="T113">8</text:span><text:span text:style-name="T114">. Emitentas privalo perregistruoti savo išleistus vertybinius popierius, jeigu jis ketina pakeisti (konvertuoti) vienos rūšies ar klasės vertybinius popierius į kitos rūšies ar klasės vertybinius popierius, taip pat jeigu ketina pakeisti vertybinių popierių nominalią vertę ir (arba) neviešajai apyvartai įregistruotus vertybinius popierius emitentas arba investitorius ketina išleisti į<text:s/></text:span><text:soft-page-break/><text:span text:style-name="T115">viešąją apyvartą. Šiose taisyklėse vertybinių popierių perregistravimas reiškia anksčiau įregistruotų vertybinių popierių registracijos panaikinimą ir įregistravimą pakeičiant tam tikras vertybinių popierių charakteristikas (vertybinių popierių nominalią vertę, rūšį, klasę, taip pat šių vertybinių popierių apyvartos pobūdį (viešoji arba neviešoji apyvarta)).<text:s/></text:span></text:p>
      <text:p text:style-name="P116"><text:span text:style-name="T117">9</text:span><text:span text:style-name="T118">. Pirminės apyvartos metu vertybiniai popieriai neperregistruojami.<text:s/></text:span></text:p>
      <text:p text:style-name="P119"><text:span text:style-name="T120">10</text:span><text:span text:style-name="T121">. Neviešajai apyvartai įregistruoti vertybiniai popieriai perregistruojami viešajai apyvartai pateikus atitinkamą vertybinių popierių prospektą, parengtą pagal šių taisyklių reikalavimus, arba po vertybinių popierių įregistravimo neviešajai apyvartai parengus ir nustatyta tvarka pateikus Komisijai ne mažiau kaip du metinius prospektus-ataskaitas pagal Periodinės informacijos apie emitentų veiklą ir jų vertybinius popierius pateikimo taisyklėse nustatytus reikalavimus. Šiame punkte nustatytu atveju vertybiniai popieriai perregistruojami tik remiantis atskiru emitento prašymu.</text:span></text:p>
      <text:p text:style-name="P122"><text:span text:style-name="T123">11</text:span><text:span text:style-name="T124">. Jeigu, pažeidžiant šių taisyklių 8 punkto reikalavimus, vertybiniai popieriai neperregistruojami, tai laikoma, kad šie vertybiniai popieriai yra neregistruoti nuo to momento, kai jie buvo pradėti siūlyti, platinti, perleisti ar siūlyti perleisti pažeidžiant šių taisyklių ir atitinkamų vertybinių popierių prospekto (memorandumo) reikalavimus, tuo užtraukdami Lietuvos Respublikos įstatymuose nustatytas sankcijas.<text:s/></text:span></text:p>
      <text:p text:style-name="P125"><text:span text:style-name="T126">12</text:span><text:span text:style-name="T127">. Emitentas privalo panaikinti įregistruotų vertybinių popierių įregistravimą, jeigu jis ketina juos anuliuoti dėl įmonės reorganizavimo, likvidavimo, įstatinio kapitalo mažinimo ar kitų priežasčių, kai vertybinių popierių registracija nėra laikoma panaikinta juos perregistravus (8 punktas).<text:s/></text:span></text:p>
      <text:p text:style-name="P128"><text:span text:style-name="T129">13</text:span><text:span text:style-name="T130">. Emitentas privalo vertybinius popierius įregistruoti, perregistruoti ar panaikinti jų įregistravimą (išskyrus akcijų įregistravimo panaikinimą emitento likvidavimo atveju) prieš pradėdamas realizuoti 5, 7, 8 ir 12 punktuose nurodytus ketinimus. Emitento likvidavimo atveju likvidatorius akcijų įregistravimą privalo panaikinti po emitento likvidavimo akto sudarymo, prieš išregistruojant emitentą iš Lietuvos Respublikos įmonių rejestro.</text:span></text:p>
      <text:p text:style-name="P131"><text:span text:style-name="T132">14</text:span><text:span text:style-name="T133">. Vertybinių popierių įregistravimas patvirtina, kad emitento teikiama informacija atitinka Lietuvos Respublikos vertybinių popierių viešosios apyvartos įstatyme, kituose teisės aktuose ir šiose taisyklėse informacijos atskleidimui nustatytus reikalavimus. Įregistravimas nepatvirtina atskleistos informacijos teisingumo ir negali būti suprantamas kaip Komisijos rekomendacija investitoriams, kurie savarankiškai priima sprendimus dėl vertybinių popierių įsigijimo, atsižvelgdami į rizikos veiksnius ir kitą vertybinių popierių prospekte (memorandume) atskleistą informaciją.</text:span></text:p>
      <text:p text:style-name="P134"><text:span text:style-name="T135">15</text:span><text:span text:style-name="T136">. Kai Komisija įregistruoja vertybinius popierius, prospekte (memorandume), nurodyta emisijos kaina, nominali vertė, klasė ir rūšis negali būti pakeista, išskyrus tuos atvejus, kai vertybiniai popieriai yra perregistruojami šių taisyklių nustatyta tvarka. Vertybinių popierių emisijos platinimo tvarka ir terminai gali būti keičiami tik atskiru Komisijos leidimu.</text:span></text:p>
      <text:p text:style-name="P137"/>
      <text:p text:style-name="P138"><text:span text:style-name="T139">III</text:span><text:span text:style-name="T140">.<text:s/></text:span><text:span text:style-name="T141">DOKUMENTŲ VERTYBINIŲ POPIERIŲ ĮREGISTRAVIMUI, PERREGISTRAVIMUI AR ĮREGISTRAVIMO PANAIKINIMUI PATEIKIMAS</text:span></text:p>
      <text:p text:style-name="P142"/>
      <text:p text:style-name="P143"><text:span text:style-name="T144">16</text:span><text:span text:style-name="T145">. Emitentas, ketinantis įregistruoti vertybinius popierius, Komisijai turi pateikti:</text:span></text:p>
      <text:p text:style-name="P146"><text:span text:style-name="T147">16.1</text:span><text:span text:style-name="T148">. paraišką vertybiniams popieriams įregistruoti pagal šių taisyklių 5 priede nustatytą formą R-1;</text:span></text:p>
      <text:p text:style-name="P149"><text:span text:style-name="T150">16.2</text:span><text:span text:style-name="T151">. prospektą arba memorandumą, parengtą pagal šių taisyklių V skyriaus reikalavimus;</text:span></text:p>
      <text:p text:style-name="P152"><text:span text:style-name="T153">16.3</text:span><text:span text:style-name="T154">. notaro patvirtintus steigimo dokumentų nuorašus, jeigu vertybiniai popieriai registruojami pirmą kartą, arba steigimo dokumentų pakeitimų, atsiradusių po paskutinio vertybinių popierių įregistravimo, notaro patvirtintus nuorašus;</text:span></text:p>
      <text:p text:style-name="P155"><text:span text:style-name="T156">16.4</text:span><text:span text:style-name="T157">. notaro patvirtintus sprendimų, kurių pagrindu emitentas yra išleidęs ar ketina išleisti vertybinius popierius, nuorašus;</text:span></text:p>
      <text:p text:style-name="P158"><text:span text:style-name="T159">16.5</text:span><text:span text:style-name="T160">. reorganizavimo projektą, jeigu vertybiniai popieriai registruojami dėl emitento reorganizavimo.</text:span></text:p>
      <text:p text:style-name="P161"><text:span text:style-name="T162">17</text:span><text:span text:style-name="T163">. Emitentai, ketinantys įregistruoti vertybinius popierius, išleidžiamus pagal vertybinių popierių išleidimo programas (skolos vertybinių popierių išleidimo programas, depozitoriumo pakvitavimų išleidimo programas ir pan.), turi pateikti:</text:span></text:p>
      <text:p text:style-name="P164"><text:span text:style-name="T165">17.1</text:span><text:span text:style-name="T166">. notaro patvirtintus sprendimų, kurių pagrindu emitentas patvirtina vertybinių popierių išleidimo programą, nuorašus;</text:span></text:p>
      <text:p text:style-name="P167"><text:span text:style-name="T168">17.2</text:span><text:span text:style-name="T169">. dokumentų, nustatančių vertybinių popierių išleidimo pagal programą tvarką, terminus ir sąlygas, kopijas (vertybinių popierių išleidimo programos, sutarčių ar jų projektų kopijos ir pan.);</text:span></text:p>
      <text:p text:style-name="P170"><text:span text:style-name="T171">17.3</text:span><text:span text:style-name="T172">. programos prospektą, jeigu jis nebuvo Komisijai pateiktas anksčiau;</text:span></text:p>
      <text:p text:style-name="P173"><text:span text:style-name="T174">17.4</text:span><text:span text:style-name="T175">. paraišką vertybiniams popieriams įregistruoti pagal šių taisyklių 5 priede nustatytą formą R-1;</text:span></text:p>
      <text:p text:style-name="P176"><text:span text:style-name="T177">17.5</text:span><text:span text:style-name="T178">. notaro patvirtintus sprendimų, kurių pagrindu emitentas ketina pagal programą išleisti vertybinius popierius, nuorašus;</text:span></text:p>
      <text:p text:style-name="P179"><text:span text:style-name="T180">17.6</text:span><text:span text:style-name="T181">. pagal programą išleidžiamų vertybinių popierių prospektą (memorandumą).<text:s/></text:span></text:p>
      <text:p text:style-name="P182"><text:span text:style-name="T183">18</text:span><text:span text:style-name="T184">. Kiti dokumentai, kurių reikalaujama konkrečiais vertybinių popierių įregistravimo, perregistravimo ir įregistravimo panaikinimo atvejais, taip pat jų pateikimo ypatumai nustatyti šių taisyklių 1 priede.<text:s/></text:span></text:p>
      <text:p text:style-name="P185"/>
      <text:p text:style-name="P186"/>
      <text:p text:style-name="P187"><text:span text:style-name="T188">IV</text:span><text:span text:style-name="T189">.<text:s/></text:span><text:span text:style-name="T190">REIKALAVIMAI KONFIDENCIALIŲ DOKUMENTŲ PATEIKIMUI</text:span></text:p>
      <text:p text:style-name="P191"/>
      <text:p text:style-name="P192"><text:span text:style-name="T193">19</text:span><text:span text:style-name="T194">. Dokumentai, kuriuose yra konfidencialios informacijos, Komisijai pateikiami atskirai, užklijuotame voke su užrašu „Konfidenciali informacija“. Siunčiant paštu, šis užklijuotas vokas turi būti įdedamas į kitą, siuntimui naudojamą voką.</text:span></text:p>
      <text:p text:style-name="P195"><text:span text:style-name="T196">20</text:span><text:span text:style-name="T197">. Kartu su konfidencialiais dokumentais tame pačiame voke pateikiamas asmenų, turinčių teisę žinoti šią konfidencialią informaciją ir teikti su ja susijusius paaiškinimus, sąrašas. Sąraše nurodoma: asmens vardas, pavardė, einamos pareigos, telefono numeris. Tais atvejais, kai juridinis asmuo turi teisę žinoti konfidencialią informaciją apie emitentą ir teikti su ja susijusius paaiškinimus, sąraše nurodoma: juridinio asmens pavadinimas, adresas, administracijos vadovo vardas, pavardė, telefono numeris ir asmenų, kuriems patikėta ši informacija, vardai, pavardės, einamos pareigos, telefonų numeriai.</text:span></text:p>
      <text:p text:style-name="P198"/>
      <text:p text:style-name="P199"/>
      <text:p text:style-name="P200"><text:span text:style-name="T201">V</text:span><text:span text:style-name="T202">.<text:s/></text:span><text:span text:style-name="T203">PROSPEKTAS (MEMORANDUMAS) IR JO RENGIMAS<text:s/></text:span></text:p>
      <text:p text:style-name="P204"/>
      <text:p text:style-name="P205"><text:span text:style-name="T206">21</text:span><text:span text:style-name="T207">. Prospektas yra investitoriams ir visuomenei skirtas dokumentas, atskleidžiantis pagrindinę informaciją apie emitentą bei jo vertybinius popierius, siūlomus viešajai apyvartai. Prospekte atskleidžiama informacija apie emitento veiklą, išleistus ir numatomus išleisti vertybinius popierius, valdymo organus ir jų narių sandorius su emitentu, taip pat finansinė atskaitomybė ir nepriklausomo auditoriaus išvada, kaip emitento apskaita ir finansinė atskaitomybė atitinka Lietuvos Respublikos įstatymus ir Lietuvos Respublikoje taikomus apskaitos principus.</text:span></text:p>
      <text:p text:style-name="P208"><text:span text:style-name="T209">22</text:span><text:span text:style-name="T210">. Jeigu vertybiniai popieriai skirti neviešajai apyvartai, vietoj prospekto gali būti parengtas sutrumpintas prospekto variantas – memorandumas.<text:s/></text:span></text:p>
      <text:p text:style-name="P211"><text:span text:style-name="T212">23</text:span><text:span text:style-name="T213">. Emitentas prospektą (memorandumą) rengia savo jėgomis arba sudaro rašytines sutartis su konsultantais (vertybinių popierių viešosios apyvartos tarpininkais arba kitais asmenimis, turinčiais teisę verstis konsultavimo veikla), kuriose pastarieji įsipareigoja parengti visą arba dalį prospekto (memorandumo) ir kitų emitento vertybinių popierių registravimui reikalingų dokumentų pagal galiojančių įstatymų ir poįstatyminių aktų reikalavimus arba konsultuoti emitentą šių dokumentų rengimo klausimais.<text:s/></text:span></text:p>
      <text:p text:style-name="P214"><text:span text:style-name="T215">24</text:span><text:span text:style-name="T216">. Priklausomai nuo emitento dydžio, jo veiklos pobūdžio, išleidžiamų vertybinių popierių rūšies bei vertybinių popierių savininkų skaičiaus, emitentas vertybinių popierių įregistravimui privalo parengti:</text:span></text:p>
      <text:p text:style-name="P217"><text:span text:style-name="T218">24.1</text:span><text:span text:style-name="T219">. prospektą pagal šių taisyklių 2 priede formos PRO-A1 nustatytus reikalavimus, jeigu viešajai apyvartai siūlomos už pradinius ar papildomus investitorių įnašus emitento išleidžiamos ar išleistos akcijos, kuriomis ketinama prekiauti vertybinių popierių biržoje, įtraukiant jas į biržos oficialųjį prekybos sąrašą;</text:span></text:p>
      <text:p text:style-name="P220"><text:span text:style-name="T221">24.2</text:span><text:span text:style-name="T222">. prospektą pagal šių taisyklių 2 priede formos PRO-A2 nustatytus reikalavimus, jeigu viešajai apyvartai siūlomos už pradinius ar papildomus investitorių įnašus emitento išleidžiamos ar išleistos akcijos, kuriomis ketinama prekiauti vertybinių popierių biržoje, įtraukiant jas į biržos einamąjį prekybos sąrašą, arba jeigu emitento akcininkų skaičius didesnis kaip 1000 ir įstatinis kapitalas yra (ar po šios emisijos taps) 50 mln. litų ar daugiau;</text:span></text:p>
      <text:p text:style-name="P223"><text:span text:style-name="T224">24.3</text:span><text:span text:style-name="T225">. prospektą pagal šių taisyklių 2 priede formos PRO-A3 nustatytus reikalavimus, jeigu už pradinius ar papildomus investitorių įnašus emitento išleidžiamos ar išleistos akcijos ketinamos siūlyti viešajai apyvartai kitaip nei numatyta 24.1 ar 24.2 punktuose;<text:s/></text:span></text:p>
      <text:p text:style-name="P226"><text:span text:style-name="T227">24.4</text:span><text:span text:style-name="T228">. memorandumą pagal šių taisyklių 3 priede formos MEM-A1 nustatytus reikalavimus, jeigu už pradinius ar papildomus investitorių įnašus emitento išleidžiamos ar išleistos akcijos ketinamos siūlyti neviešajai apyvartai;<text:s/></text:span></text:p>
      <text:p text:style-name="P229"><text:span text:style-name="T230">24.5</text:span><text:span text:style-name="T231">. prospektą pagal šių taisyklių 2 priede formos PRO-A5 nustatytus reikalavimus, jeigu emitentas išleidžia akcijas iš paskelbtų dividendų (šis prospektas pateikiamas kartu su metų prospektu-ataskaita Komisijos nustatytais terminais);</text:span></text:p>
      <text:p text:style-name="P232"><text:span text:style-name="T233">24.6</text:span><text:span text:style-name="T234">. prospektą pagal šių taisyklių 2 priede formos PRO-A4 nustatytus reikalavimus, jeigu emitentas akcijas išleidžia iš savo lėšų;</text:span></text:p>
      <text:p text:style-name="P235"><text:span text:style-name="T236">24.7</text:span><text:span text:style-name="T237">. prospektą pagal šių taisyklių 2 priede formos PRO-SK1 nustatytus reikalavimus, jeigu viešajai apyvartai siūlomi emitento išleidžiami ar išleisti skolos vertybiniai popieriai, kuriais ketinama prekiauti vertybinių popierių biržoje, įtraukiant juos į oficialųjį biržos prekybos sąrašą;</text:span></text:p>
      <text:p text:style-name="P238"><text:span text:style-name="T239">24.8</text:span><text:span text:style-name="T240">. prospektą pagal šių taisyklių 2 priede formos PRO-SK2 nustatytus reikalavimus, jeigu emitento išleidžiamus ar išleistus skolos vertybinius popierius ketinama siūlyti viešajai apyvartai kitaip nei numatyta 24.7 punkte;</text:span></text:p>
      <text:p text:style-name="P241"><text:span text:style-name="T242">24.9</text:span><text:span text:style-name="T243">. memorandumą pagal šių taisyklių 3 priede formos MEM-SK1 nustatytus reikalavimus, jeigu emitento išleidžiami ar išleisti skolos vertybiniai popieriai ketinami siūlyti neviešajai apyvartai;</text:span></text:p>
      <text:p text:style-name="P244"><text:span text:style-name="T245">24.10</text:span><text:span text:style-name="T246">. prospektą, pagal šių taisyklių 4 priede formos PRO-AP1 nustatytus reikalavimus, jeigu akcijų pagrindu išleidžiami depozitoriumo pakvitavimai.</text:span></text:p>
      <text:p text:style-name="P247"><text:span text:style-name="T248">25</text:span><text:span text:style-name="T249">. Emitentas savo vertybiniams popieriams įregistruoti pateikia Komisijai 2 prospekto (memorandumo) egzempliorius. Prospektas (memorandumas) turi atitikti šiuos reikalavimus:</text:span></text:p>
      <text:p text:style-name="P250"><text:span text:style-name="T251">25.1</text:span><text:span text:style-name="T252">. prospektas (memorandumas) turi būti parengtas valstybine kalba;</text:span></text:p>
      <text:p text:style-name="P253"><text:span text:style-name="T254">25.2</text:span><text:span text:style-name="T255">. prospektas (memorandumas) turi būti atspausdintas ant A4 formato balto popieriaus;</text:span></text:p>
      <text:p text:style-name="P256"><text:span text:style-name="T257">25.3</text:span><text:span text:style-name="T258">. visas tekstas, įskaitant ir palyginamąsias finansinės atskaitomybės bei kitas lenteles, turi būti atspausdintas be taisymų;</text:span></text:p>
      <text:p text:style-name="P259"><text:span text:style-name="T260">25.4</text:span><text:span text:style-name="T261">. tekstas turi būti išdėstytas pagal prospektui (memorandumui) nustatytą skyrių struktūrą ir laikantis punktų numeracijos, nustatytos atitinkamuose šių taisyklių prospekto (memorandumo) turinį apibūdinančiuose prieduose. Informacija turi būti pateikta pagal visus prospekto (memorandumo) turinyje numatytus punktus. Jeigu kuris nors punktas reikalauja emitentui ar jo vertybiniams popieriams nebūdingų duomenų, šis punktas gali būti praleidžiamas, tai nurodant ir nekeičiant tolesnės punktų numeracijos;</text:span></text:p>
      <text:p text:style-name="P262"><text:span text:style-name="T263">25.5</text:span><text:span text:style-name="T264">. prospekte (memorandume) pateikiama informacija turi būti aiškiai ir suprantamai išdėstyta ir gali būti iliustruota grafine medžiaga. Pateikti teiginiai turi būti pagrįsti konkrečiais projektais, sudarytais kontraktais, planais ar kitais apskaičiavimais;</text:span></text:p>
      <text:p text:style-name="P265"><text:span text:style-name="T266">25.6</text:span><text:span text:style-name="T267">. Komisijai pareikalavus, emitentas privalo pirmame prospekto (memorandumo) lape paryškintu šriftu išvardyti pagrindinius rizikos veiksnius, susijusius su siūlomų vertybinių popierių įsigijimu;</text:span></text:p>
      <text:p text:style-name="P268"><text:span text:style-name="T269">25.7</text:span><text:span text:style-name="T270">. prie prospekto turi būti pridėtas auditoriaus išvados apie emitento buhalterinę apskaitą bei finansinę atskaitomybę originalas;<text:s/></text:span></text:p>
      <text:p text:style-name="P271"><text:span text:style-name="T272">25.8</text:span><text:span text:style-name="T273">. kiekvieną prospekto (memorandumo) egzempliorių turi pasirašyti už pateiktą informaciją atsakingi emitento valdymo organų nariai, darbuotojai ir administracijos vadovas;</text:span></text:p>
      <text:p text:style-name="P274"><text:span text:style-name="T275">25.9</text:span><text:span text:style-name="T276">. jeigu emitentas prospekto (memorandumo) rengimą paveda konsultantams arba rengia jį su konsultantų pagalba, kiekvieną prospekto (memorandumo) egzempliorių kartu su 25.8 punkte išvardytais asmenimis turi pasirašyti konsultantas(-ai) arba jo (jų) atstovas(-ai), pažymint, kokias konkrečias prospekto (memorandumo) dalis rengė konsultantai arba kokios jo dalys parengtos su konsultantų pagalba, ir nurodant konsultantų atsakomybės ribas.</text:span></text:p>
      <text:p text:style-name="P277"><text:span text:style-name="T278">26</text:span><text:span text:style-name="T279">. Atsakingų emitento valdymo organų narių, darbuotojų ir administracijos vadovo bei emitento konsultantų ar jų atstovų parašais prospekte (memorandume) patvirtinama, kad jame pateikta informacija atitinka tikrovę ir kad nėra nutylėtų faktų, galinčių turėti įtakos potencialių investitorių sprendimams.</text:span></text:p>
      <text:p text:style-name="P280"><text:span text:style-name="T281">27</text:span><text:span text:style-name="T282">. Jeigu Komisijai nagrinėti pateikiamas prospekto projektas, kurio pagrindu atliekami vertybinių popierių paklausos tyrimai (toliau vadinamas preliminariu prospektu), pirmame jo lape išryškintu šriftu turi būti padarytas prierašas: „Šis prospekto projektas yra pateiktas nagrinėti Lietuvos Respublikos vertybinių popierių komisijai. Atkreipiame investitorių dėmesį į tai, kad nagrinėjimo metu šiame projekte pateikta informacija ir duomenys gali būti patikslinti.“</text:span></text:p>
      <text:p text:style-name="P283"><text:span text:style-name="T284">28</text:span><text:span text:style-name="T285">. Kai vertybinių popierių emisiją vykdo bankas arba draudimo įmonė, Komisijai papildomai turi būti pateiktas atitinkamai Lietuvos banko arba Valstybinės draudimo priežiūros tarnybos patvirtinimas, kad prospekte (memorandume) pateikta informacija atitinka jų turimą informaciją apie emitentą ir jo finansinę būklę ir kad jie neprieštarauja šiai emisijai.<text:s/></text:span></text:p>
      <text:p text:style-name="P286"><text:span text:style-name="T287">29</text:span><text:span text:style-name="T288">. Prospektuose (memorandumuose) emitentas savo nuožiūra gali pateikti ir kitos šių taisyklių nereikalaujamos informacijos, jeigu ji teisinga ir jeigu manoma, kad ši informacija gali turėti įtakos investitorių apsisprendimui pirkti ar parduoti emitento vertybinius popierius arba šių vertybinių popierių kainai rinkoje.</text:span></text:p>
      <text:p text:style-name="P289"/>
      <text:p text:style-name="P290"><text:span text:style-name="T291">VI</text:span><text:span text:style-name="T292">.<text:s/></text:span><text:span text:style-name="T293">PAGAL VERTYBINIŲ POPIERIŲ IŠLEIDIMO PROGRAMAS IŠLEIDŽIAMŲ VERTYBINIŲ POPIERIŲ PROSPEKTO (MEMORANDUMO) RENGIMO YPATUMAI</text:span></text:p>
      <text:p text:style-name="P294"/>
      <text:p text:style-name="P295"><text:span text:style-name="T296">30</text:span><text:span text:style-name="T297">. Jeigu emitentas ketina išleisti vertybinius popierius pagal vertybinių popierių išleidimo programą, jis turi parengti ir pateikti Komisijai programos prospektą, kuriame apie emitentą ir jo patvirtintą vertybinių popierių išleidimo programą atskleidžiama ši informacija:</text:span></text:p>
      <text:p text:style-name="P298"><text:span text:style-name="T299">30.1</text:span><text:span text:style-name="T300">. pagrindiniai duomenys apie emitentą – emitento pavadinimas, buveinės adresas, telefono, fakso numeriai, teisinė-organizacinė forma, įmonės kodas;</text:span></text:p>
      <text:p text:style-name="P301"><text:span text:style-name="T302">30.2</text:span><text:span text:style-name="T303">. emitento ir jo pagrindinės veiklos bei finansinės būklės aprašymas;</text:span></text:p>
      <text:p text:style-name="P304"><text:span text:style-name="T305">30.3</text:span><text:span text:style-name="T306">. programos sudarymo tikslas;</text:span></text:p>
      <text:p text:style-name="P307"><text:span text:style-name="T308">30.4</text:span><text:span text:style-name="T309">. vertybinių popierių programos aprašymas:</text:span></text:p>
      <text:p text:style-name="P310"><text:span text:style-name="T311">30.4.1</text:span><text:span text:style-name="T312">. programos trukmė ir pagrindinės sąlygos;</text:span></text:p>
      <text:p text:style-name="P313"><text:span text:style-name="T314">30.4.2</text:span><text:span text:style-name="T315">. programos apimtis – visų pagal šią programą vykdomų vertybinių popierių emisijų dydis arba emitento įsiskolinimo programos laikotarpiu dydis, arba kitokių programos apimtį charakterizuojančių kriterijų aprašymas;</text:span></text:p>
      <text:p text:style-name="P316"><text:span text:style-name="T317">30.4.3</text:span><text:span text:style-name="T318">. vertybinių popierių ar finansinių instrumentų, planuojamų išleisti pagal programą, apibūdinimas (rūšis, klasė, forma, galiojimo trukmė, išpirkimo sąlygos bei terminai, pajamos (palūkanos, dividendai ir pan.), konvertavimo galimybės bei terminai ir pan.), taip pat atskirų jų emisijų tarpusavio santykis;</text:span></text:p>
      <text:p text:style-name="P319"><text:span text:style-name="T320">30.4.4</text:span><text:span text:style-name="T321">. valiutos, kuriomis numatoma platinti vertybinius popierius, bei valstybės, kuriose numatoma platinti vertybinius popierius;</text:span></text:p>
      <text:p text:style-name="P322"><text:span text:style-name="T323">30.4.5</text:span><text:span text:style-name="T324">. atskirų vertybinių popierių emisijų išleidimo sąlygos ir investitorių informavimo apie numatomą vertybinių popierių emisiją tvarka;</text:span></text:p>
      <text:p text:style-name="P325"><text:span text:style-name="T326">30.4.6</text:span><text:span text:style-name="T327">. emisijos kainos nustatymo tvarka ar mechanizmas ir kriterijai ar taisyklės;</text:span></text:p>
      <text:p text:style-name="P328"><text:span text:style-name="T329">30.4.7</text:span><text:span text:style-name="T330">. vertybinių popierių platinimo būdų aprašymas;</text:span></text:p>
      <text:p text:style-name="P331"><text:span text:style-name="T332">30.4.8</text:span><text:span text:style-name="T333">. pagrindiniai duomenys apie vertybinių popierių platintojus (platintojų pavadinimai, buveinės adresai, telefono, fakso numeriai, teisinė-organizacinė forma, įmonės kodas);</text:span></text:p>
      <text:p text:style-name="P334"><text:span text:style-name="T335">30.4.9</text:span><text:span text:style-name="T336">. jeigu išleidžiami tarptautiniai depozitoriumo pakvitavimai, pateikiami pagrindiniai duomenys apie depozitoriumą, saugantį pirminius vertybinius popierius (pavadinimas, buveinės adresas, telefono, fakso numeriai, teisinė-organizacinė forma (įmonės rūšis), įregistravimo data ir vieta, įmonės kodas);</text:span></text:p>
      <text:p text:style-name="P337"><text:span text:style-name="T338">30.4.10</text:span><text:span text:style-name="T339">. pagrindiniai duomenys apie mokėjimo agentus (pavadinimas, buveinės adresas, telefono, fakso numeriai, teisinė-organizacinė forma (įmonės rūšis), įregistravimo data ir vieta, įmonės kodas);</text:span></text:p>
      <text:p text:style-name="P340"><text:span text:style-name="T341">30.5</text:span><text:span text:style-name="T342">. taikoma teisė (nurodyti, kokios šalies teisė taikoma išleidžiant atskiras vertybinių popierių emisijas);</text:span></text:p>
      <text:p text:style-name="P343"><text:span text:style-name="T344">30.6</text:span><text:span text:style-name="T345">. vertybinių popierių investitoriams suteikiamos teisės;</text:span></text:p>
      <text:p text:style-name="P346"><text:span text:style-name="T347">30.7</text:span><text:span text:style-name="T348">. investitorių teisės ypatingais atvejais (išvardyti šiuos atvejus);</text:span></text:p>
      <text:p text:style-name="P349"><text:span text:style-name="T350">30.8</text:span><text:span text:style-name="T351">. mokesčiai, kuriais apmokestinamos vertybinių popierių teikiamos pajamos;</text:span></text:p>
      <text:p text:style-name="P352"><text:span text:style-name="T353">30.9</text:span><text:span text:style-name="T354">. ketinimai įtraukti vertybinius popierius į vertybinių popierių biržų prekybos sąrašus (nurodyti biržų pavadinimus);</text:span></text:p>
      <text:p text:style-name="P355"><text:span text:style-name="T356">30.10</text:span><text:span text:style-name="T357">. naudojamos kliringo sistemos pavadinimas ir trumpas aprašymas;</text:span></text:p>
      <text:p text:style-name="P358"><text:span text:style-name="T359">30.11</text:span><text:span text:style-name="T360">. rizikos veiksniai, susiję su emitento veikla;</text:span></text:p>
      <text:p text:style-name="P361"><text:span text:style-name="T362">30.12</text:span><text:span text:style-name="T363">. programos vykdymo rizikos veiksniai;<text:s/></text:span></text:p>
      <text:p text:style-name="P364"><text:span text:style-name="T365">30.13</text:span><text:span text:style-name="T366">. pagal programą išleidžiamų vertybinių popierių prospekto (memorandumo) turinys;</text:span></text:p>
      <text:p text:style-name="P367"><text:span text:style-name="T368">30.14</text:span><text:span text:style-name="T369">. kita informacija, kuri turi būti atskleista pagal šių taisyklių 24 punkto ir atitinkamų šių taisyklių priedų reikalavimus ir kurios nenumatoma įtraukti į pagal programą išleidžiamų vertybinių popierių prospektus (memorandumus).</text:span></text:p>
      <text:p text:style-name="P370"><text:span text:style-name="T371">31</text:span><text:span text:style-name="T372">. Vertybinių popierių išleidimo programos prospekto pateikimas Komisijai suteikia emitentui teisę jos pagrindu tartis su investitoriais ar vertybinių popierių viešosios apyvartos tarpininkais dėl konkrečios vertybinių popierių emisijos pagal programą išleidimo ar platinimo. Vertybinių popierių išleidimo programos prospektas gali būti keičiamas iki pirmosios pagal šią programą išleidžiamos emisijos įregistravimo, pateikiant Komisijai naują programos prospekto redakciją. Jeigu, Komisijos nuomone, vertybinių popierių išleidimo programos prospekte yra esminių pakeitimų, ji gali pareikalauti šiuos pakeitimus prospekto tekste pateikti išryškintu šriftu.<text:s/></text:span></text:p>
      <text:p text:style-name="P373"><text:span text:style-name="T374">32</text:span><text:span text:style-name="T375">. Pagal vertybinių popierių išleidimo programą išleidžiami vertybiniai popieriai registruojami emitentui pateikus Komisijai konkretų pagal programą išleidžiamų vertybinių popierių prospektą (memorandumą). Pagal vertybinių popierių išleidimo programą išleidžiamų vertybinių popierių prospektas (memorandumas) turi atitikti šių taisyklių 24 punkto ir atitinkamų šių taisyklių priedų reikalavimus. Vertybinių popierių išleidimo programos prospekte esantys teiginiai yra laikomi pagal programą išleidžiamų vertybinių popierių prospektų (memorandumų) dalimi ir neturi būti juose kartojami. Registruojant pagal vertybinių popierių išleidimo programą išleidžiamas vertybinių popierių emisijas, vertybinių popierių išleidimo programos prospekto pateikti nereikia, jeigu jis jau buvo kartą pateiktas Komisijai.<text:s/></text:span></text:p>
      <text:p text:style-name="P376"><text:span text:style-name="T377">33</text:span><text:span text:style-name="T378">. Atskirų pagal vertybinių popierių išleidimo programas išleidžiamų vertybinių popierių prospektai (memorandumai) negali prieštarauti programos teiginiams, taip pat pagal programą išleidžiamų ir įregistruotų atskirų vertybinių popierių emisijų prospektams (memorandumams).</text:span></text:p>
      <text:p text:style-name="P379"/>
      <text:p text:style-name="P380"><text:span text:style-name="T381">VII</text:span><text:span text:style-name="T382">.<text:s/></text:span><text:span text:style-name="T383">UŽSIENIO EMITENTŲ INFORMACIJOS PATEIKIMO PROSPEKTE (MEMORANDUME) YPATUMAI</text:span></text:p>
      <text:p text:style-name="P384"/>
      <text:p text:style-name="P385"><text:span text:style-name="T386">34</text:span><text:span text:style-name="T387">. Užsienio šalių emitentai, ketinantys siūlyti savo vertybinius popierius viešajai apyvartai Lietuvoje, turi juos įregistruoti Komisijoje. Prospektas turi būti parengtas atsižvelgiant į šioje taisyklių dalyje išdėstytus ypatumus.</text:span></text:p>
      <text:p text:style-name="P388"><text:span text:style-name="T389">35</text:span><text:span text:style-name="T390">. Jeigu emitento vertybiniai popieriai įregistruoti viešajai apyvartai valstybėje, kuri yra Ekonominio bendradarbiavimo ir plėtros organizacijos narė, Europos Sąjungos narė arba jeigu tarp tos valstybės ir Lietuvos Respublikos yra pasirašytas tarpvalstybinis susitarimas dėl keitimosi informacija ir teisinės pagalbos vykdant vertybinių popierių viešosios apyvartos priežiūrą,<text:s/></text:span><text:soft-page-break/><text:span text:style-name="T391">prospektas rengiamas pagal tos valstybės reikalavimus ir papildomai turi būti atskleista informacija apie:</text:span></text:p>
      <text:p text:style-name="P392"><text:span text:style-name="T393">35.1</text:span><text:span text:style-name="T394">. emitento šalyje galiojančias vertybinių popierių bei jų teikiamų pajamų apmokestinimo sąlygas ir taikomų mokesčių sistemą;</text:span></text:p>
      <text:p text:style-name="P395"><text:span text:style-name="T396">35.2</text:span><text:span text:style-name="T397">. emitento mokėjimo agentus Lietuvos Respublikoje;</text:span></text:p>
      <text:p text:style-name="P398"><text:span text:style-name="T399">35.3</text:span><text:span text:style-name="T400">. investitorių informavimo tvarką.</text:span></text:p>
      <text:p text:style-name="P401"><text:span text:style-name="T402">36</text:span><text:span text:style-name="T403">. Jeigu emitento vertybiniai popieriai viešajai apyvartai yra įregistruoti kitoje nei numatyta 35 punkte valstybėje, prospektas turi būti parengtas pagal Lietuvos emitentams taikomus reikalavimus, papildomai atskleidžiant informaciją apie:</text:span></text:p>
      <text:p text:style-name="P404"><text:span text:style-name="T405">36.1</text:span><text:span text:style-name="T406">. emitento šalyje galiojančias vertybinių popierių bei jų teikiamų pajamų apmokestinimo sąlygas ir taikomus mokesčius;</text:span></text:p>
      <text:p text:style-name="P407"><text:span text:style-name="T408">36.2</text:span><text:span text:style-name="T409">. emitento pajamų, turto ir nuosavybės apmokestinimą, turtą ir nuosavybę, kuriems taikomos mokesčių lengvatos, emitento šalyje šiam verslui galiojančias mokesčių normas;</text:span></text:p>
      <text:p text:style-name="P410"><text:span text:style-name="T411">36.3</text:span><text:span text:style-name="T412">. apribojimus, draudimus ar ypatingas sąlygas, taikomas emitento šalyje:</text:span></text:p>
      <text:p text:style-name="P413"><text:span text:style-name="T414">36.3.1</text:span><text:span text:style-name="T415">. kapitalo eksportui ar importui;</text:span></text:p>
      <text:p text:style-name="P416"><text:span text:style-name="T417">36.3.2</text:span><text:span text:style-name="T418">. dividendų, palūkanų ar kitų pajamų, kurias suteikia siūlomi vertybiniai popieriai, išmokėjimo sąlygas, įskaitant ir užsienio valiutos keitimo galimybes;</text:span></text:p>
      <text:p text:style-name="P419"><text:span text:style-name="T420">36.3.3</text:span><text:span text:style-name="T421">. siūlomų vertybinių popierių nuosavybei užsienio piliečiams;</text:span></text:p>
      <text:p text:style-name="P422"><text:span text:style-name="T423">36.3.4</text:span><text:span text:style-name="T424">. siūlomų vertybinių popierių suteikiamoms neturtinėms teisėms užsienio piliečiams;</text:span></text:p>
      <text:p text:style-name="P425"><text:span text:style-name="T426">36.4</text:span><text:span text:style-name="T427">. emitento veiksmų, pažeidžiančių investitorių turtines ir neturtines teises, apskundimo galimybes ir procedūras;</text:span></text:p>
      <text:p text:style-name="P428"><text:span text:style-name="T429">36.5</text:span><text:span text:style-name="T430">. emitento mokėjimo agentus Lietuvos Respublikoje;</text:span></text:p>
      <text:p text:style-name="P431"><text:span text:style-name="T432">36.6</text:span><text:span text:style-name="T433">. investitorių informavimo tvarką;</text:span></text:p>
      <text:p text:style-name="P434"><text:span text:style-name="T435">36.7</text:span><text:span text:style-name="T436">. naujausius svarbius įvykius, įvykusius po prospekto įregistravimo.</text:span></text:p>
      <text:p text:style-name="P437"><text:span text:style-name="T438">37</text:span><text:span text:style-name="T439">. Jeigu prospekte finansinė informacija pateikiama ne pagal Tarptautinių apskaitos standartų reikalavimus, prospekto priede emitentas turi pateikti finansines ataskaitas, perskaičiuotas pagal Tarptautinių apskaitos standartų reikalavimus, ir paaiškinamąjį raštą.</text:span></text:p>
      <text:p text:style-name="P440"><text:span text:style-name="T441">38</text:span><text:span text:style-name="T442">. Auditoriaus išvada prospekte pateikiama pagal toje šalyje taikomus audito standartus ir reikalavimus auditui. Kartu su prospektu emitentas turi pateikti Lietuvoje veikiančios audito įmonės išvadą, kaip emitento apskaita ir finansinė atskaitomybė atitinka Lietuvos Respublikos įstatymus ir Lietuvos Respublikoje taikomus bendruosius apskaitos principus.</text:span></text:p>
      <text:p text:style-name="P443"><text:span text:style-name="T444">39</text:span><text:span text:style-name="T445">. Jeigu vertybiniai popieriai viešajai apyvartai yra įregistruoti užsienio valstybėje, Komisijai pateikiamas prospektas su toje valstybėje vertybinių popierių viešąją apyvartą prižiūrinčios ir vertybinius popierius įregistravusios institucijos žyma arba kitu įrodymu, patvirtinančiu vertybinių popierių registraciją. Kartu su šiuo prospektu vertybinių popierių įregistravimui pateikiami 2 egzemplioriai jo profesionalaus vertimo į lietuvių kalbą. Jeigu nuo prospekto įregistravimo užsienio valstybėje praėjo daugiau kaip 10 mėnesių, kartu su prospektu turi būti pateikiama ir paskutinė periodinė emitento ataskaita bei jos profesionalus vertimas į lietuvių kalbą.<text:s/></text:span></text:p>
      <text:p text:style-name="P446"/>
      <text:p text:style-name="P447"><text:span text:style-name="T448">VIII</text:span><text:span text:style-name="T449">.<text:s/></text:span><text:span text:style-name="T450">DOKUMENTŲ, PATEIKTŲ VERTYBINIŲ POPIERIŲ ĮREGISTRAVIMUI, PERREGISTRAVIMUI, ĮREGISTRAVIMO PANAIKINIMUI, NAGRINĖJIMO TVARKA</text:span></text:p>
      <text:p text:style-name="P451"/>
      <text:p text:style-name="P452"><text:span text:style-name="T453">40</text:span><text:span text:style-name="T454">. Komisija vertybinių popierių įregistravimui, perregistravimui ar įregistravimo panaikinimui pateiktus dokumentus turi išnagrinėti per 30 dienų ir raštu duoti atsakymą emitentui.</text:span></text:p>
      <text:p text:style-name="P455"><text:span text:style-name="T456">41</text:span><text:span text:style-name="T457">. Komisija turi teisę reikalauti, kad emitentas pateiktų papildomą informaciją, būtiną investitorių interesams apsaugoti, ir paaiškintų ar pataisytų pateiktus duomenis. Tokiu atveju 30 dienų laikotarpis skaičiuojamas iš naujo nuo papildomos informacijos, dokumentų, paaiškinimų arba pataisų pateikimo. Papildoma informacija, dokumentai, paaiškinimai ir pataisos turi būti pateikiami su emitento lydraščiu, kurį pasirašo administracijos vadovas.</text:span></text:p>
      <text:p text:style-name="P458"><text:span text:style-name="T459">42</text:span><text:span text:style-name="T460">. Jeigu emitentas mano, kad Komisijos pareikalautos papildomos informacijos atskleidimas gali padaryti jam finansinės ar konkurencinės žalos, tai tokio pobūdžio informaciją jis<text:s/></text:span><text:soft-page-break/><text:span text:style-name="T461">pateikia su žyma „Konfidenciali informacija“ ir prideda rašytinį paaiškinimą, kodėl šios informacijos negalima atskleisti. Paaiškinime taip pat turi būti nurodyta, iki kada informacija laikoma konfidenciali. Tą dieną, kai baigiasi informacijos konfidencialumas, ji turi būti atskleista informacijos apie emitentų esminius įvykius atskleidimo nustatyta tvarka. Komisija gali pareikalauti prospekte (memorandume) aprašyti šios informacijos turinį, nurodant jos atskleidimo terminus ir informavimo priemonę, kurioje ji bus paskelbta.</text:span></text:p>
      <text:p text:style-name="P462"><text:span text:style-name="T463">43</text:span><text:span text:style-name="T464">. Komisija turi teisę atsisakyti įregistruoti, perregistruoti emitento vertybinius popierius ar panaikinti jų įregistravimą, jeigu:</text:span></text:p>
      <text:p text:style-name="P465"><text:span text:style-name="T466">43.1</text:span><text:span text:style-name="T467">. emitento pateikti dokumentai neatitinka šių taisyklių reikalavimų pateikiamiems dokumentams;</text:span></text:p>
      <text:p text:style-name="P468"><text:span text:style-name="T469">43.2</text:span><text:span text:style-name="T470">. emitentas atsisako pateikti Komisijos nurodytus dokumentus, duomenis ar paaiškinimus;</text:span></text:p>
      <text:p text:style-name="P471"><text:span text:style-name="T472">43.3</text:span><text:span text:style-name="T473">. emitento vertybiniai popieriai išleidžiami, jų rūšis, klasė ar nominali vertė keičiama arba vertybiniai popieriai anuliuojami nesilaikant Lietuvos Respublikos vertybinių popierių viešosios apyvartos įstatymo ir kitų Lietuvos Respublikos įstatymų, poįstatyminių aktų ar Komisijos nutarimų.</text:span></text:p>
      <text:p text:style-name="P474"><text:span text:style-name="T475">44</text:span><text:span text:style-name="T476">. Raštiškame atsakyme dėl Komisijos sprendimo atsisakyti įregistruoti, perregistruoti vertybinius popierius ar panaikinti jų įregistravimą turi būti nurodyti šio sprendimo motyvai. Emitentas, ištaisęs nurodytus trūkumus, gali pateikti dokumentus iš naujo. Iš naujo pateikti dokumentai nagrinėjami bendra tvarka.</text:span></text:p>
      <text:p text:style-name="P477"><text:span text:style-name="T478">45</text:span><text:span text:style-name="T479">. Vertybiniai popieriai įregistruojami, perregistruojami ir jų įregistravimas panaikinamas Komisijos posėdžio sprendimu arba, jeigu Komisija savo sprendimu įgaliojo Komisijos narį ar tarnautoją atlikti registravimo funkciją, įgalioto asmens sprendimu.</text:span></text:p>
      <text:p text:style-name="P480"/>
      <text:p text:style-name="P481"><text:span text:style-name="T482">IX</text:span><text:span text:style-name="T483">.<text:s/></text:span><text:span text:style-name="T484">VERTYBINIŲ POPIERIŲ ĮREGISTRAVIMO, PERREGISTRAVIMO, ĮREGISTRAVIMO PANAIKINIMO ĮFORMINIMAS</text:span></text:p>
      <text:p text:style-name="P485"/>
      <text:p text:style-name="P486"><text:span text:style-name="T487">46</text:span><text:span text:style-name="T488">. Vertybinių popierių įregistravimą (perregistravimą) Komisijoje ir leidimą platinti įregistruotus (perregistruotus) vertybinius popierius patvirtina nustatytos formos Vertybinių popierių įregistravimo aktas, išduodamas emitentui. Leidimo platinti vertybinius popierius pirminės apyvartos metu galiojimo laikas nustatomas pagal prospekte (memorandume) nustatytą vertybinių popierių platinimo terminą.<text:s/></text:span></text:p>
      <text:p text:style-name="P489"><text:span text:style-name="T490">47</text:span><text:span text:style-name="T491">. Vertybinių popierių kodas suteikiamas Centriniame vertybinių popierių depozitoriume pagal standartą ISSO 6166.</text:span></text:p>
      <text:p text:style-name="P492"><text:span text:style-name="T493">48</text:span><text:span text:style-name="T494">. Emitentui kartu su Vertybinių popierių įregistravimo aktu grąžinamas vienas prospekto (memorandumo), kurio pagrindu įregistruoti vertybiniai popieriai, egzempliorius. Prospekto (memorandumo) pirmasis lapas užantspauduojamas Komisijos herbiniu antspaudu ir spaudu „Įregistruota“, nurodant sprendimo įregistruoti vertybinius popierius datą, numerį ir Vertybinių popierių įregistravimo akto numerį. Kiekvienas prospekto (memorandumo) lapas užantspauduojamas Komisijos antspaudu. Antrasis prospekto (memorandumo) egzempliorius ir Vertybinių popierių įregistravimo akto nuorašas saugomas Komisijoje.</text:span></text:p>
      <text:p text:style-name="P495"><text:span text:style-name="T496">49</text:span><text:span text:style-name="T497">. Vertybinių popierių įregistravimo panaikinimą Komisijoje patvirtina nustatytos formos Vertybinių popierių įregistravimo panaikinimo pažyma, išduodama emitentui. Pažyma yra pagrindas Centriniam vertybinių popierių depozitoriumui panaikinti vertybinių popierių kodą</text:span><text:span text:style-name="T498"><text:s/></text:span><text:span text:style-name="T499">ar sumažinti šiuo kodu apskaitomų vertybinių popierių sumas.</text:span></text:p>
      <text:p text:style-name="P500"><text:span text:style-name="T501">50</text:span><text:span text:style-name="T502">. Emitentas, įregistravęs savo vertybinius popierius Komisijoje, privalo:</text:span></text:p>
      <text:p text:style-name="P503"><text:span text:style-name="T504">50.1</text:span><text:span text:style-name="T505">. ne vėliau kaip per 5 darbo dienas nuo įstatinio kapitalo padidėjimo ar sumažėjimo įregistravimo Įmonių rejestre, jeigu įregistruotos akcijos, ar nuo įregistravimo Komisijoje, jeigu įregistruoti kiti vertybiniai popieriai arba užsienio emitentų išleidžiami vertybiniai popieriai, atidaryti įregistruotų vertybinių popierių sąskaitas Lietuvos centriniame vertybinių popierių depozitoriume;</text:span></text:p>
      <text:p text:style-name="P506"><text:span text:style-name="T507">50.2</text:span><text:span text:style-name="T508">. ne vėliau kaip per 5 darbo dienas nuo vertybinių popierių įregistravimo Komisijoje, jeigu jo vertybiniai popieriai yra įtraukti ar ketinama juos įtraukti į biržos oficialųjį arba einamąjį prekybos sąrašą arba kitus sąrašus, jeigu emitento akcininkų skaičius viršija 1000 ir įstatinis kapitalas yra lygus 50 mln. litų ar didesnis, pateikti biržai, kurioje prekiaujama šio emitento vertybiniais popieriais, ir Komisijai įregistruoto prospekto kopiją elektroninėse laikmenose;</text:span></text:p>
      <text:p text:style-name="P509"><text:span text:style-name="T510">50.3</text:span><text:span text:style-name="T511">. ne vėliau kaip per 5 darbo dienas nuo vertybinių popierių įregistravimo padaryti ir pateikti Komisijai jos bibliotekai skirtą įregistruoto vertybinių popierių prospekto (memorandumo) kopiją.</text:span></text:p>
      <text:p text:style-name="P512"/>
      <text:p text:style-name="P513"><text:span text:style-name="T514">X</text:span><text:span text:style-name="T515">.<text:s/></text:span><text:span text:style-name="T516">VERTYBINIŲ POPIERIŲ PLATINIMAS</text:span></text:p>
      <text:p text:style-name="P517"/>
      <text:p text:style-name="P518"><text:span text:style-name="T519">51</text:span><text:span text:style-name="T520">. Komisijoje įregistruotus vertybinius popierius emitentas priklausomai nuo įregistravimo pobūdžio (viešajai ar neviešajai apyvartai) ir prospekte (memorandume) nurodytos platinimo tvarkos gali platinti viešai arba neviešai, savo jėgomis arba pagal sutartis su vertybinių popierių viešosios apyvartos tarpininkais dėl vertybinių popierių platinimo. Neviešajai apyvartai įregistruotus vertybinius popierius platinti tarpininkaujant vertybinių popierių viešosios apyvartos tarpininkams yra draudžiama.</text:span></text:p>
      <text:p text:style-name="P521"><text:span text:style-name="T522">52</text:span><text:span text:style-name="T523">. Didinant įstatinį kapitalą iš bendrovės lėšų, naujai išleidžiamos akcijos prie viešajai ir (ar) neviešajai apyvartai skirtų akcijų priskiriamos atitinkamai pagal anksčiau išplatintos akcijų emisijos įregistravimo pobūdį ir laikomos platinamomis viešai ir (ar) neviešai. Dividendų išmokėjimui išleidžiamos akcijos, priskiriamos prie viešajai ir (ar) neviešajai apyvartai skirtų vertybinių popierių pagal akcijų, kurios suteikė šiuos dividendus, įregistravimo pobūdį.</text:span></text:p>
      <text:p text:style-name="P524"><text:span text:style-name="T525">53</text:span><text:span text:style-name="T526">. Emitentas su vertybinių popierių viešosios apyvartos tarpininkais (toliau vadinami platintojais) gali sudaryti šias sutartis dėl viešajai apyvartai įregistruotų vertybinių popierių platinimo:</text:span></text:p>
      <text:p text:style-name="P527"><text:span text:style-name="T528">53.1</text:span><text:span text:style-name="T529">. sutartis dėl vertybinių popierių platinimo;</text:span></text:p>
      <text:p text:style-name="P530"><text:span text:style-name="T531">53.2</text:span><text:span text:style-name="T532">. sutartis dėl emisijos organizavimo.</text:span></text:p>
      <text:p text:style-name="P533"><text:span text:style-name="T534">54</text:span><text:span text:style-name="T535">. Sutartimi dėl vertybinių popierių platinimo emitentas suteikia platintojui (ar jų grupei) teisę būti emitento atstovu(-ais) platinant jo vertybinius popierius, o platintojas(-ai) įsipareigoja už atlyginimą išplatinti emitento vertybinius popierius emisijos kaina. Sutartyje dėl vertybinių popierių platinimo nustatomas vienas iš šių platintojo(-ų) įsipareigojimų:<text:s/></text:span></text:p>
      <text:p text:style-name="P536"><text:span text:style-name="T537">54.1</text:span><text:span text:style-name="T538">. išplatinti visą emitento vertybinių popierių emisiją;<text:s/></text:span></text:p>
      <text:p text:style-name="P539"><text:span text:style-name="T540">54.2</text:span><text:span text:style-name="T541">. išplatinti ne mažesnę, kaip sutartyje apibrėžtą, emitento vertybinių popierių emisijos dalį;</text:span></text:p>
      <text:p text:style-name="P542"><text:span text:style-name="T543">54.3</text:span><text:span text:style-name="T544">. dėti visas pastangas išplatinti kuo didesnį emitento išleidžiamų vertybinių popierių skaičių (šiuo atveju platintojo pareigos įvykdymas nesiejamas su išplatintu vertybinių popierių skaičiumi).</text:span></text:p>
      <text:p text:style-name="P545"><text:span text:style-name="T546">55</text:span><text:span text:style-name="T547">. Platintojui(-ams) prisiėmus 54.1 ir 54.2 punktuose nustatytus įsipareigojimus ir jų neįvykdžius (t. y. neišplatinus sutartyje nustatyto emitento vertybinių popierių skaičiaus), sutartyje dėl vertybinių popierių platinimo gali būti nustatyta platintojo pareiga savo vardu pasirašyti įsipareigotą išplatinti, bet neišplatintą emitento vertybinių popierių skaičių, tokiu būdu garantuojant šių vertybinių popierių išplatinimą.</text:span></text:p>
      <text:p text:style-name="P548"><text:span text:style-name="T549">56</text:span><text:span text:style-name="T550">. Sutartimi dėl vertybinių popierių emisijos organizavimo platintojas (ar jų grupė), garantuodamas(-i) išplatinti vertybinių popierių emisiją, pasirašo visą emisiją, o emitentas sutinka, kad teisę pasirašyti jo išleidžiamus vertybinius popierius platintojas perleistų kitiems asmenims už vertybinių popierių emisijos kainą ir laikantis vertybinių popierių emisijos platinimo tvarkos ir terminų. Platintojo teisės pasirašyti emitento vertybinius popierius perleidimui taikomi visi reikalavimai, taikomi pirminei viešajai vertybinių popierių apyvartai. Sutartis dėl vertybinių popierių emisijos organizavimo įsigalioja nuo atitinkamos emisijos vertybinių popierių įregistravimo momento.<text:s/></text:span></text:p>
      <text:p text:style-name="P551"><text:span text:style-name="T552">57</text:span><text:span text:style-name="T553">. Sutartyje su vertybinių popierių viešosios apyvartos tarpininkais dėl vertybinių popierių platinimo platintojai įsipareigoja solidariai su emitentu atsakyti investitoriams už netinkamą informacijos atskleidimą prospekte.</text:span></text:p>
      <text:p text:style-name="P554"><text:span text:style-name="T555">58</text:span><text:span text:style-name="T556">. Siekdamas įsitikinti, kad emitento išleidžiamų vertybinių popierių prospektas (memorandumas) atitinka jam keliamus reikalavimus, platintojas arba jo samdomi ekspertai atlieka visapusišką emitento patikrinimą.</text:span></text:p>
      <text:p text:style-name="P557"><text:span text:style-name="T558">59</text:span><text:span text:style-name="T559">. Emitentas, numatantis atlikti savo išleidžiamų vertybinių popierių paklausos tyrimus, turi pateikti Komisijai nagrinėti preliminarų prospektą, kuriame atskleidžiama visa prospekto turiniui nustatyta informacija, išskyrus tikslią (konkrečią) emisijos kainą. Preliminariame prospekte turi būti nurodomos emisijos kainos dydžio nustatymo ribos (nurodoma mažiausia ir didžiausia kainos, kuria gali būti siūlomi vertybiniai popieriai, riba) arba jos nustatymo taisyklės ar procedūros.</text:span></text:p>
      <text:p text:style-name="P560"><text:span text:style-name="T561">60</text:span><text:span text:style-name="T562">. Netikslumai, klaidos ar neatitikimai, nustatyti preliminariame prospekte, turi būti ištaisyti iki vertybinių popierių emisijos kainos nustatymo. Jeigu, Komisijos nuomone, prospekte yra padaryta esminių pakeitimų, ji gali pareikalauti šiuos pakeitimus prospekto tekste pateikti išryškintu šriftu.<text:s/></text:span></text:p>
      <text:p text:style-name="P563"><text:span text:style-name="T564">61</text:span><text:span text:style-name="T565">. Vertybinių popierių platinimo metu visiems turi būti užtikrintos vienodos jų įsigijimo sąlygos:</text:span></text:p>
      <text:p text:style-name="P566"><text:span text:style-name="T567">61.1</text:span><text:span text:style-name="T568">. kiekvienas galimas investitorius turi būti supažindintas su prospektu (memorandumu) ir kitais dokumentais, kurių pagrindu buvo įregistruoti emitento vertybiniai popieriai;</text:span></text:p>
      <text:p text:style-name="P569"><text:span text:style-name="T570">61.2</text:span><text:span text:style-name="T571">. draudžiama atskiriems galimiems investitoriams teikti papildomą prospekte ar kartu su prospektu pateikiamuose dokumentuose nenurodytą informaciją;</text:span></text:p>
      <text:p text:style-name="P572"><text:span text:style-name="T573">61.3</text:span><text:span text:style-name="T574">. jeigu šių taisyklių nustatytais atvejais investitoriai turi teisę reikalauti pateikti memorandume neatskleistą informaciją, visiems investitoriams turi būti pateikta vienoda informacija;</text:span></text:p>
      <text:p text:style-name="P575"><text:span text:style-name="T576">61.4</text:span><text:span text:style-name="T577">. kiekvienam galimam investitoriui turi būti suteikta galimybė susipažinti ir su paskutiniu emitento metiniu prospektu-ataskaita;</text:span></text:p>
      <text:p text:style-name="P578"><text:span text:style-name="T579">61.5</text:span><text:span text:style-name="T580">. turi būti nustatyta vienoda visų investitoriams platinamų vienos emisijos vertybinių popierių emisijos kaina.<text:s/></text:span></text:p>
      <text:p text:style-name="P581"><text:span text:style-name="T582">62</text:span><text:span text:style-name="T583">. Platinamų vertybinių popierių reklamoje (viešame skelbime) gali būti tik prospekte, metiniame prospekte-ataskaitoje ar periodinėse ataskaitose esanti informacija, nurodant, kur ir kada galima susipažinti su prospektu ir emitento ataskaitomis, taip pat vertybinių popierių platinimo adresai ir platintojų darbo laikas, platinimo terminai, kitos platinimo tvarkos ypatumai bei sąlygos. Reklamos (viešo skelbimo) tekstas turi būti pateiktas Komisijai ne vėliau kaip vieną darbo dieną iki jo viešo paskelbimo.</text:span></text:p>
      <text:p text:style-name="P584"><text:span text:style-name="T585">63</text:span><text:span text:style-name="T586">. Emitentui siūlant vertybinius popierius neviešajai vertybinių popierių apyvartai, laikotarpiu nuo vertybinių popierių įregistravimo Komisijoje iki jų platinimo pradžios emitentas privalo šių taisyklių nustatyta tvarka teikti numatomiems investitoriams papildomą informaciją, susijusią su vertybinių popierių platinimo sąlygomis bei terminais, taip pat kitą memorandume neatskleistą informaciją apie emitentą bei jo veiklą.<text:s/></text:span></text:p>
      <text:p text:style-name="P587"><text:span text:style-name="T588">64</text:span><text:span text:style-name="T589">. Vertybiniai popieriai pasirašomi sudarant tarp emitento (platintojo – šių taisyklių 54 punkto nustatytu atveju) ir investitoriaus sutartį, kurios tekstas turi atitikti Komisijai pateikto sutarties projekto tekstą ir gali būti keičiamas tik gavus Komisijos sutikimą. Vienas sutarties egzempliorius, kaip vertybinių popierių įsigijimą patvirtinantis dokumentas, turi būti išduotas investitoriui.</text:span></text:p>
      <text:p text:style-name="P590"><text:span text:style-name="T591">65</text:span><text:span text:style-name="T592">. Vertybinių popierių pasirašymo sutartis nesudaroma, jeigu emitentas išleidžia vertybinius popierius:</text:span></text:p>
      <text:p text:style-name="P593"><text:span text:style-name="T594">65.1</text:span><text:span text:style-name="T595">. didinant įstatinį kapitalą iš savo lėšų priskirdamas naujai išleidžiamas akcijas esamiems akcininkams;</text:span></text:p>
      <text:p text:style-name="P596"><text:span text:style-name="T597">65.2</text:span><text:span text:style-name="T598">. keičiant vertybinių popierių klasę ar nominalią vertę;</text:span></text:p>
      <text:p text:style-name="P599"><text:span text:style-name="T600">65.3</text:span><text:span text:style-name="T601">. konvertuojant konvertuojamuosius vertybinius popierius, jeigu jų išleidimo sąlygose buvo nustatyta konkreti konvertavimo data ir nenumatyta jokia kitokia pakeitimo ar išpirkimo galimybė;</text:span></text:p>
      <text:p text:style-name="P602"><text:span text:style-name="T603">65.4</text:span><text:span text:style-name="T604">. kitais teisės aktų nustatytais atvejais.</text:span></text:p>
      <text:p text:style-name="P605"><text:span text:style-name="T606">66</text:span><text:span text:style-name="T607">. Įregistravus įstatinio kapitalo padidėjimą įmonių rejestre, jeigu išleidžiamos akcijos, arba pasibaigus vertybinių popierių platinimo terminui (išplatinus visus Komisijoje įregistruotus vertybinius popierius iki jo pabaigos), jeigu išleidžiami kiti vertybiniai popieriai, emitentas privalo per 5 darbo dienas atitinkamai nuo įstatinio kapitalo padidėjimo įregistravimo arba nuo vertybinių popierių platinimo termino pabaigos pristatyti Komisijai ir Lietuvos centriniam vertybinių popierių depozitoriumui vertybinių popierių išplatinimo ataskaitą, parengtą pagal šių taisyklių 6 priede pateiktą formą.</text:span></text:p>
      <text:p text:style-name="P608"><text:span text:style-name="T609">______________</text:span></text:p>
      <text:soft-page-break/>
      <text:p text:style-name="P610">Vertybinių popierių registravimo</text:p>
      <text:p text:style-name="P619">ir platinimo taisyklių</text:p>
      <text:p text:style-name="P620"><text:span text:style-name="T621">1</text:span><text:span text:style-name="T622"><text:s/>priedas</text:span></text:p>
      <text:p text:style-name="P623"/>
      <text:p text:style-name="P624"><text:span text:style-name="T625">VERTYBINIŲ POPIERIŲ ĮREGISTRAVIMUI, PERREGISTRAVIMUI IR ĮREGISTRAVIMO PANAIKINIMUI PATEIKIAMŲ DOKUMENTŲ SĄRAŠAS IR JŲ PATEIKIMO YPATUMAI</text:span></text:p>
      <text:p text:style-name="P626"/>
      <text:p text:style-name="P627"><text:span text:style-name="T628">I</text:span><text:span text:style-name="T629">.<text:s/></text:span><text:span text:style-name="T630">VERTYBINIAMS POPIERIAMS ĮREGISTRUOTI PATEIKIAMI DOKUMENTAI</text:span></text:p>
      <text:p text:style-name="P631"/>
      <text:p text:style-name="P632"><text:span text:style-name="T633">1</text:span><text:span text:style-name="T634">. Emitentui formuojant įstatinį (akcinį) kapitalą:</text:span></text:p>
      <text:p text:style-name="P635"><text:span text:style-name="T636">1.1</text:span><text:span text:style-name="T637">. steigiant emitentą:</text:span></text:p>
      <text:p text:style-name="P638"><text:span text:style-name="T639">1.1.1</text:span><text:span text:style-name="T640">. paraiška vertybiniams popieriams įregistruoti;</text:span></text:p>
      <text:p text:style-name="P641"><text:span text:style-name="T642">1.1.2</text:span><text:span text:style-name="T643">. notaro patvirtinta steigimo sutartis ar steigimo akto nuorašas;</text:span></text:p>
      <text:p text:style-name="P644"><text:span text:style-name="T645">1.1.3</text:span><text:span text:style-name="T646">. notaro patvirtintas įregistruotų emitento įstatų nuorašas;</text:span></text:p>
      <text:p text:style-name="P647"><text:span text:style-name="T648">1.1.4</text:span><text:span text:style-name="T649">. prospektas (platinant vertybinius popierius viešai) arba memorandumas (platinant vertybinius popierius neviešai) – 2 egzemplioriai;</text:span></text:p>
      <text:p text:style-name="P650"><text:span text:style-name="T651">1.1.5</text:span><text:span text:style-name="T652">. vertybinių popierių pasirašymo sutarties projektas;</text:span></text:p>
      <text:p text:style-name="P653"><text:span text:style-name="T654">1.1.6</text:span><text:span text:style-name="T655">. sutarties tarp emitento ir vertybinių popierių viešosios apyvartos tarpininko dėl vertybinių popierių platinimo nuorašas (jei tokia sutartis sudaryta);</text:span></text:p>
      <text:p text:style-name="P656"><text:span text:style-name="T657">1.2</text:span><text:span text:style-name="T658">. kai naujas emitentas steigiamas jungiant bendroves, kurios kaip juridiniai asmenys baigia savo veiklą:</text:span></text:p>
      <text:p text:style-name="P659"><text:span text:style-name="T660">1.2.1</text:span><text:span text:style-name="T661">. paraiška vertybiniams popieriams įregistruoti;</text:span></text:p>
      <text:p text:style-name="P662"><text:span text:style-name="T663">1.2.2</text:span><text:span text:style-name="T664">. besijungiančių bendrovių visuotinių akcininkų susirinkimų, priėmusių sprendimus reorganizuoti bendroves, notaro patvirtinti protokolų nuorašai;</text:span></text:p>
      <text:p text:style-name="P665"><text:span text:style-name="T666">1.2.3</text:span><text:span text:style-name="T667">. besijungiančių bendrovių visuotinių akcininkų susirinkimų patvirtintas reorganizavimo projektas;</text:span></text:p>
      <text:p text:style-name="P668"><text:span text:style-name="T669">1.2.4</text:span><text:span text:style-name="T670">. kiekvienos reorganizuojamos bendrovės valdybos reorganizavimo projekto įvertinimas bei ekspertizės aktas;</text:span></text:p>
      <text:p text:style-name="P671"><text:span text:style-name="T672">1.2.5</text:span><text:span text:style-name="T673">. dėl reorganizavimo steigiamos bendrovės įstatų nuorašas;</text:span></text:p>
      <text:p text:style-name="P674"><text:span text:style-name="T675">1.2.6</text:span><text:span text:style-name="T676">. prospektas (memorandumas) – 2</text:span><text:span text:style-name="T677"><text:s/></text:span><text:span text:style-name="T678">egzemplioriai;</text:span></text:p>
      <text:p text:style-name="P679"><text:span text:style-name="T680">1.3</text:span><text:span text:style-name="T681">. kai naujos bendrovės steigiamos skaidymo būdu reorganizavus bendrovę, kuri baigia savo veiklą:</text:span></text:p>
      <text:p text:style-name="P682"><text:span text:style-name="T683">1.3.1</text:span><text:span text:style-name="T684">. paraiška vertybiniams popieriams įregistruoti;</text:span></text:p>
      <text:p text:style-name="P685"><text:span text:style-name="T686">1.3.2</text:span><text:span text:style-name="T687">. dėl reorganizavimo steigiamų emitentų pirmųjų visuotinių akcininkų susirinkimų notaro patvirtinti protokolų nuorašai;</text:span></text:p>
      <text:p text:style-name="P688"><text:span text:style-name="T689">1.3.3</text:span><text:span text:style-name="T690">. dėl reorganizavimo steigiamų bendrovių visuotinių akcininkų susirinkimų patvirtinti įstatų nuorašai;</text:span></text:p>
      <text:p text:style-name="P691"><text:span text:style-name="T692">1.3.4</text:span><text:span text:style-name="T693">. reorganizuojamos bendrovės visuotinio akcininkų susirinkimo patvirtintas reorganizavimo projektas;</text:span></text:p>
      <text:p text:style-name="P694"><text:span text:style-name="T695">1.3.5</text:span><text:span text:style-name="T696">. reorganizuojamos bendrovės valdybos reorganizavimo projekto įvertinimas bei ekspertizės aktas</text:span><text:span text:style-name="T697">;</text:span></text:p>
      <text:p text:style-name="P698"><text:span text:style-name="T699">1.3.6</text:span><text:span text:style-name="T700">. steigiamų emitentų prospektai (memorandumai) – 2</text:span><text:span text:style-name="T701"><text:s/></text:span><text:span text:style-name="T702">egzemplioriai;</text:span></text:p>
      <text:p text:style-name="P703"><text:span text:style-name="T704">1.4</text:span><text:span text:style-name="T705">. kai uždaroji akcinė bendrovė reorganizuojama į akcinę bendrovę:</text:span></text:p>
      <text:p text:style-name="P706"><text:span text:style-name="T707">1.4.1</text:span><text:span text:style-name="T708">. paraiška vertybiniams popieriams įregistruoti;</text:span></text:p>
      <text:p text:style-name="P709"><text:span text:style-name="T710">1.4.2</text:span><text:span text:style-name="T711">. uždarosios akcinės bendrovės visuotinio akcininkų susirinkimo, priėmusio sprendimą reorganizuoti uždarąją akcinę bendrovę į akcinę bendrovę, notaro patvirtintas protokolo nuorašas;</text:span></text:p>
      <text:p text:style-name="P712"><text:span text:style-name="T713">1.4.3</text:span><text:span text:style-name="T714">. visuotinio akcininkų susirinkimo patvirtinti reorganizavimo projektas ir akcinės bendrovės įstatų nuorašas;</text:span></text:p>
      <text:p text:style-name="P715"><text:span text:style-name="T716">1.4.4</text:span><text:span text:style-name="T717">. prospektas (memorandumas) – 2 egzemplioriai;</text:span></text:p>
      <text:p text:style-name="P718"><text:span text:style-name="T719">1.5</text:span><text:span text:style-name="T720">. kai valstybės (savivaldybės) įmonė reorganizuojama į akcinę bendrovę:</text:span></text:p>
      <text:p text:style-name="P721"><text:span text:style-name="T722">1.5.1</text:span><text:span text:style-name="T723">. paraiška vertybiniams popieriams įregistruoti;</text:span></text:p>
      <text:p text:style-name="P724"><text:span text:style-name="T725">1.5.2</text:span><text:span text:style-name="T726">. valstybės (savivaldybės) įmonės Lietuvos Respublikos Vyriausybės ar jos įgaliotos institucijos (savivaldybės tarybos) patvirtintas reorganizavimo projektas;</text:span></text:p>
      <text:p text:style-name="P727"><text:span text:style-name="T728">1.5.3</text:span><text:span text:style-name="T729">. akcinės bendrovės įstatų projektas;</text:span></text:p>
      <text:p text:style-name="P730"><text:span text:style-name="T731">1.5.4</text:span><text:span text:style-name="T732">. reorganizavimo projekto ekspertizė (kai ji atliekama Lietuvos Respublikos Vyriausybės nustatyta tvarka);</text:span></text:p>
      <text:p text:style-name="P733"><text:span text:style-name="T734">1.5.5</text:span><text:span text:style-name="T735">. memorandumas – 2</text:span><text:span text:style-name="T736"><text:s/></text:span><text:span text:style-name="T737">egzemplioriai.</text:span></text:p>
      <text:p text:style-name="P738"/>
      <text:p text:style-name="P739"><text:span text:style-name="T740">2</text:span><text:span text:style-name="T741">. Emitentui didinant įstatinį (akcinį) kapitalą:</text:span></text:p>
      <text:p text:style-name="P742"><text:span text:style-name="T743">2.1</text:span><text:span text:style-name="T744">. paraiška vertybiniams popieriams įregistruoti;</text:span></text:p>
      <text:p text:style-name="P745"><text:span text:style-name="T746">2.2</text:span><text:span text:style-name="T747">. visuotinio akcininkų susirinkimo, priėmusio sprendimą didinti įstatinį (akcinį) kapitalą ir atitinkamai pakeisti emitento įstatus notaro patvirtintas protokolo nuorašas;</text:span></text:p>
      <text:p text:style-name="P748"><text:span text:style-name="T749">2.3</text:span><text:span text:style-name="T750">. emitento registravimo pažymėjimo nuorašas (pateikiama registruojant pirmą emisiją);</text:span></text:p>
      <text:p text:style-name="P751"><text:span text:style-name="T752">2.4</text:span><text:span text:style-name="T753">. prospektas (memorandumas) – 2 egzemplioriai;</text:span></text:p>
      <text:p text:style-name="P754"><text:span text:style-name="T755">2.5</text:span><text:span text:style-name="T756">. vertybinių popierių pasirašymo sutarties projektas, kai įstatinis kapitalas didinamas papildomais įnašais;</text:span></text:p>
      <text:p text:style-name="P757"><text:span text:style-name="T758">2.6</text:span><text:span text:style-name="T759">. sutarties tarp emitento ir vertybinių popierių viešosios apyvartos tarpininko dėl vertybinių popierių platinimo nuorašas (jeigu tokia sutartis sudaryta);</text:span></text:p>
      <text:p text:style-name="P760"><text:span text:style-name="T761">2.7</text:span><text:span text:style-name="T762">. audito ataskaita, tais atvejais kai taisyklės reikalauja atlikti auditą ir kai tokia ataskaita sudaroma;</text:span></text:p>
      <text:p text:style-name="P763"><text:span text:style-name="T764">2.8</text:span><text:span text:style-name="T765">. emitento visapusiško patikrinimo ataskaita (tais atvejais, kai visapusiškas patikrinimas atliekamas).</text:span></text:p>
      <text:p text:style-name="P766"/>
      <text:p text:style-name="P767"><text:span text:style-name="T768">3</text:span><text:span text:style-name="T769">. Emitentui išleidžiant kitus vertybinius popierius:</text:span></text:p>
      <text:p text:style-name="P770"><text:span text:style-name="T771">3.1</text:span><text:span text:style-name="T772">. paraiška vertybiniams popieriams įregistruoti;</text:span></text:p>
      <text:p text:style-name="P773"><text:span text:style-name="T774">3.2</text:span><text:span text:style-name="T775">. emitento įgalioto valdymo organo, priėmusio sprendimą išleisti vertybinius popierius, susirinkimo (posėdžio) notaro patvirtintas protokolo nuorašas;</text:span></text:p>
      <text:p text:style-name="P776"><text:span text:style-name="T777">3.3</text:span><text:span text:style-name="T778">. prospektas (memorandumas) – 2 egzemplioriai;</text:span></text:p>
      <text:p text:style-name="P779"><text:span text:style-name="T780">3.4</text:span><text:span text:style-name="T781">. vertybinių popierių pasirašymo sutarties projektas (išskyrus atvejus, kai tokia sutartis nustatyta tvarka nesudaroma);</text:span></text:p>
      <text:p text:style-name="P782"><text:span text:style-name="T783">3.5</text:span><text:span text:style-name="T784">. sutarties tarp emitento ir vertybinių popierių viešosios apyvartos tarpininko dėl vertybinių popierių platinimo nuorašas (jeigu tokia sutartis sudaryta);</text:span></text:p>
      <text:p text:style-name="P785"><text:span text:style-name="T786">3.6</text:span><text:span text:style-name="T787">. audito ataskaita (tais atvejais kai taisyklės reikalauja atlikti auditą ir kai tokia ataskaita sudaroma);</text:span></text:p>
      <text:p text:style-name="P788"><text:span text:style-name="T789">3.7</text:span><text:span text:style-name="T790">. emitento visapusiško patikrinimo ataskaita (tais atvejais, kai visapusiškas patikrinimas atliekamas).</text:span></text:p>
      <text:p text:style-name="P791"/>
      <text:p text:style-name="P792"><text:span text:style-name="T793">4</text:span><text:span text:style-name="T794">. Dokumentų vertybiniams popieriams įregistruoti pateikimo ypatumai:</text:span></text:p>
      <text:p text:style-name="P795"><text:span text:style-name="T796">4.1</text:span><text:span text:style-name="T797">. Kai nauja bendrovė steigiama dėl reorganizavimo jungiant bendroves, kurios kaip juridiniai asmenys baigia savo veiklą, emitentų vertybinių popierių įregistravimas vykdomas įregistruojant reorganizavimo pasekmėje steigiamo emitento vertybinius popierius ir panaikinant reorganizuojamų bendrovių vertybinių popierių įregistravimą. Dokumentai naujiems vertybiniams popieriams įregistruoti pateikiami pagal šio priedo 1.2 punkto reikalavimus</text:span><text:span text:style-name="T798"><text:s/></text:span><text:span text:style-name="T799">ne vėliau kaip per 15 dienų po reorganizuojamų bendrovių visuotinių akcininkų susirinkimų, nusprendusių jas reorganizuoti ir patvirtinusių reorganizavimo projektą. Baigiančių savo veiklą emitentų paraiškos panaikinti vertybinių popierių įregistravimą pateikiamos ne vėliau kaip per 5 dienas po pirmo visuotinio naujai steigiamos bendrovės akcininkų susirinkimo.</text:span></text:p>
      <text:p text:style-name="P800"><text:span text:style-name="T801">4.2</text:span><text:span text:style-name="T802">. Kai prie bendrovės, kuri tęsia savo veiklą, dėl reorganizavimo prijungiamos kitos bendrovės, kurios kaip juridiniai asmenys baigia savo veiklą, emitento įregistravimas vykdomas panaikinant prijungiamų bendrovių (jeigu pagal Lietuvos Respublikos įstatymus jų vertybiniai popieriai privalėjo būti įregistruoti) ir įregistruojant tęsiančio savo veiklą emitento dėl reorganizavimo naujai išleidžiamus vertybinius popierius. Paraiška panaikinti prijungiamų bendrovių vertybinių popierių įregistravimą ir šio priedo 1.2. punkte išvardyti dokumentai naujai<text:s/></text:span><text:soft-page-break/><text:span text:style-name="T803">išleidžiamiems vertybiniams popieriams įregistruoti pateikiami vienu metu, per 15</text:span><text:span text:style-name="T804"><text:s/></text:span><text:span text:style-name="T805">dienų nuo tęsiančio savo veiklą ir priėmusio sprendimą dėl reorganizavimo</text:span><text:span text:style-name="T806"><text:s/></text:span><text:span text:style-name="T807">padidinti įstatinį kapitalą emitento visuotinio akcininkų susirinkimo. Baigusių savo veiklą emitentų vertybinių popierių įregistravimas panaikinamas Komisijai gavus tęsiančio savo veiklą emitento pranešimą apie esminį įvykį – akcijų keitimo pabaigą.</text:span></text:p>
      <text:p text:style-name="P808"><text:span text:style-name="T809">4.3</text:span><text:span text:style-name="T810">. Kai dėl reorganizavimo naujos bendrovės steigiamos skaidymo būdu, jų vertybinių popierių įregistravimas vykdomas panaikinant reorganizuojamo emitento vertybinių popierių įregistravimą ir tuo pačiu metu įregistruojant dėl reorganizavimo steigiamų emitentų vertybinius popierius. Paraiška panaikinti savo veiklą baigiančių bendrovių vertybinių popierių įregistravimą ir šio priedo 1.3 punkte išvardyti dokumentai naujai išleidžiamiems vertybiniams popieriams įregistruoti pateikiami vienu metu, per 15 dienų po dėl reorganizavimo steigiamų emitentų visuotinių akcininkų susirinkimų.</text:span></text:p>
      <text:p text:style-name="P811"><text:span text:style-name="T812">4.4</text:span><text:span text:style-name="T813">. Uždarosios akcinės bendrovės akcininkams nusprendus reorganizuoti bendrovę į akcinę bendrovę, dokumentai vertybiniams popieriams įregistruoti Komisijai pateikiami įvykus pirmam po reorganizavimo veikiančios akcinės bendrovės visuotiniam akcininkų susirinkimui.</text:span></text:p>
      <text:p text:style-name="P814"/>
      <text:p text:style-name="P815"><text:span text:style-name="T816">II</text:span><text:span text:style-name="T817">.<text:s/></text:span><text:span text:style-name="T818">VERTYBINIAMS POPIERIAMS PERREGISTRUOTI PATEIKIAMI DOKUMENTAI</text:span></text:p>
      <text:p text:style-name="P819"/>
      <text:p text:style-name="P820"><text:span text:style-name="T821">5</text:span><text:span text:style-name="T822">. Emitentui nusprendus pakeisti (konvertuoti) savo anksčiau išleistus vienos rūšies ar klasės vertybinius popierius į kitos rūšies ar klasės vertybinius popierius:</text:span></text:p>
      <text:p text:style-name="P823"><text:span text:style-name="T824">5.1</text:span><text:span text:style-name="T825">. paraiška perregistruoti anksčiau išleistus vertybinius popierius;</text:span></text:p>
      <text:p text:style-name="P826"><text:span text:style-name="T827">5.2</text:span><text:span text:style-name="T828">. emitento įgalioto valdymo organo, priėmusio sprendimą konvertuoti vertybinius popierius, susirinkimo (posėdžio) notaro patvirtintas protokolo nuorašas;</text:span></text:p>
      <text:p text:style-name="P829"><text:span text:style-name="T830">5.3</text:span><text:span text:style-name="T831">. aiškinamasis raštas dėl įgalioto valdymo organo patvirtintos vertybinių popierių konvertavimo tvarkos.</text:span></text:p>
      <text:p text:style-name="P832"/>
      <text:p text:style-name="P833"><text:span text:style-name="T834">6</text:span><text:span text:style-name="T835">. Emitentui keičiant anksčiau išleistų akcijų nominaliąsias vertes:</text:span></text:p>
      <text:p text:style-name="P836"><text:span text:style-name="T837">6.1</text:span><text:span text:style-name="T838">. paraiška perregistruoti anksčiau išleistus vertybinius popierius;</text:span></text:p>
      <text:p text:style-name="P839"><text:span text:style-name="T840">6.2</text:span><text:span text:style-name="T841">. visuotinio akcininkų susirinkimo, priėmusio sprendimą pakeisti išleistų akcijų nominaliąsias vertes notaro patvirtintas protokolo nuorašas;</text:span></text:p>
      <text:p text:style-name="P842"><text:span text:style-name="T843">6.3</text:span><text:span text:style-name="T844">. aiškinamasis raštas dėl įgaliotų emitento valdymo organų patvirtintos akcijų nominaliųjų verčių pakeitimo tvarkos.</text:span></text:p>
      <text:p text:style-name="P845"/>
      <text:p text:style-name="P846"><text:span text:style-name="T847">7</text:span><text:span text:style-name="T848">. Emitentui nusprendus konvertuoti anksčiau išleistus vertybinius popierius ar pakeisti jų nominaliąsias vertes didinant įstatinį kapitalą,</text:span><text:span text:style-name="T849"><text:s/>dokumentai</text:span><text:span text:style-name="T850"><text:s/></text:span><text:span text:style-name="T851">vertybiniams popieriams įregistruoti turi būti pateikti pagal šio priedo 2 punkto reikalavimus.</text:span></text:p>
      <text:p text:style-name="P852"/>
      <text:p text:style-name="P853"><text:span text:style-name="T854">8</text:span><text:span text:style-name="T855">. Neviešai apyvartai išleistų vertybinių popierių perregistravimui į viešąją apyvartą:</text:span></text:p>
      <text:p text:style-name="P856"><text:span text:style-name="T857">8.1</text:span><text:span text:style-name="T858">. paraiška perregistruoti anksčiau išleistus vertybinius popierius;</text:span></text:p>
      <text:p text:style-name="P859"><text:span text:style-name="T860">8.2</text:span><text:span text:style-name="T861">. prospektas (2 egzemplioriai) arba ne mažiau kaip dvejų paskutinių metų prospektai-ataskaitos (po 1 egzempliorių).</text:span></text:p>
      <text:p text:style-name="P862"/>
      <text:p text:style-name="P863"><text:span text:style-name="T864">III</text:span><text:span text:style-name="T865">.<text:s/></text:span><text:span text:style-name="T866">VERTYBINIŲ POPIERIŲ ĮREGISTRAVIMUI PANAIKINTI PATEIKIAMI DOKUMENTAI</text:span></text:p>
      <text:p text:style-name="P867"/>
      <text:p text:style-name="P868"><text:span text:style-name="T869">9</text:span><text:span text:style-name="T870">. Bendrovės likvidavimo atveju:</text:span></text:p>
      <text:p text:style-name="P871"><text:span text:style-name="T872">9.1</text:span><text:span text:style-name="T873">. paraiška panaikinti vertybinių popierių įregistravimą;</text:span></text:p>
      <text:p text:style-name="P874"><text:span text:style-name="T875">9.2</text:span><text:span text:style-name="T876">. visuotinio akcininkų ar kreditorių susirinkimo, priėmusio sprendimą likviduoti bendrovę notaro patvirtintas protokolo nuorašas arba teismo sprendimo likviduoti bendrovę nuorašas;</text:span></text:p>
      <text:p text:style-name="P877"><text:span text:style-name="T878">9.3</text:span><text:span text:style-name="T879">. bendrovės likvidavimo akto nuorašas.</text:span></text:p>
      <text:p text:style-name="P880"/>
      <text:p text:style-name="P881"><text:span text:style-name="T882">10</text:span><text:span text:style-name="T883">. Bendrovės reorganizavimo atveju:</text:span></text:p>
      <text:p text:style-name="P884"><text:span text:style-name="T885">10.1</text:span><text:span text:style-name="T886">. paraiška panaikinti vertybinių popierių įregistravimą;</text:span></text:p>
      <text:p text:style-name="P887"><text:span text:style-name="T888">10.2</text:span><text:span text:style-name="T889">. visuotinio akcininkų susirinkimo, priėmusio sprendimą reorganizuoti bendrovę, notaro patvirtintas protokolo nuorašas;</text:span></text:p>
      <text:p text:style-name="P890"><text:span text:style-name="T891">10.3</text:span><text:span text:style-name="T892">. reorganizuojamos bendrovės akcininkų susirinkimo patvirtintas reorganizavimo projektas;</text:span></text:p>
      <text:p text:style-name="P893"><text:span text:style-name="T894">10.4</text:span><text:span text:style-name="T895">. reorganizuojamos bendrovės valdybos paruoštas reorganizavimo projekto įvertinimas bei ekspertizės aktas.</text:span></text:p>
      <text:p text:style-name="P896"/>
      <text:p text:style-name="P897"><text:span text:style-name="T898">11</text:span><text:span text:style-name="T899">. Emitento įstatinio kapitalo mažinimo atveju:</text:span></text:p>
      <text:p text:style-name="P900"><text:span text:style-name="T901">11.1</text:span><text:span text:style-name="T902">. paraiška panaikinti vertybinių popierių įregistravimą;</text:span></text:p>
      <text:p text:style-name="P903"><text:span text:style-name="T904">11.2</text:span><text:span text:style-name="T905">. visuotinio akcininkų susirinkimo, priėmusio sprendimą sumažinti bendrovės įstatinį kapitalą ir atitinkamai pakeisti įstatus, notaro patvirtintas protokolo nuorašas;</text:span></text:p>
      <text:p text:style-name="P906"><text:span text:style-name="T907">11.3</text:span><text:span text:style-name="T908">. aiškinamasis raštas, kuriame nurodoma įstatinio kapitalo mažinimo priežastis ir tvarka;</text:span></text:p>
      <text:p text:style-name="P909"><text:span text:style-name="T910">11.4</text:span><text:span text:style-name="T911">. finansinė atskaitomybė, kurios pagrindu visuotinis akcininkų susirinkimas priėmė sprendimą sumažinti įstatinį kapitalą.</text:span></text:p>
      <text:p text:style-name="P912"/>
      <text:p text:style-name="P913"><text:span text:style-name="T914">12</text:span><text:span text:style-name="T915">. Dokumentų vertybinių popierių įregistravimui panaikinti pateikimo ypatumai:</text:span></text:p>
      <text:p text:style-name="P916"><text:span text:style-name="T917">12.1</text:span><text:span text:style-name="T918">. bendrovės likvidavimo atveju dokumentai vertybinių popierių įregistravimui panaikinti Komisijai pateikiami ne vėliau kaip per 5 dienas nuo likvidavimo akto sudarymo;</text:span></text:p>
      <text:p text:style-name="P919"><text:span text:style-name="T920">12.2</text:span><text:span text:style-name="T921">. emitentas, mažinantis savo įstatinį kapitalą, dokumentus akcijų įregistravimui panaikinti Komisijai pateikiami praėjus 6 mėnesiams po pirmo ir 30 dienų po trečio viešo paskelbimo apie įstatinio kapitalo mažinimą arba praėjus 3 mėnesiams po to, kai apie tai buvo pranešta visiems akcininkams ir kreditoriams bei buvo suteiktos papildomos garantijos jų pareikalavusiems kreditoriams.</text:span></text:p>
      <text:p text:style-name="P922">Jeigu įstatinis kapitalas mažinamas anuliuojant emitento akcijas, kurias jis supirko iš grynojo ar nepaskirstytojo pelno, arba įsigijo nemokamai, dokumentai vertybinių popierių įregistravimui panaikinti Komisijai pateikiami ne vėliau kaip per 5 dienas nuo visuotinio akcininkų susirinkimo, priėmusio sprendimą sumažinti įstatinį kapitalą.</text:p>
      <text:p text:style-name="P923"/>
      <text:p text:style-name="P924"><text:span text:style-name="T925">13</text:span><text:span text:style-name="T926">.</text:span><text:span text:style-name="T927"><text:s/>Tais atvejais,<text:s/></text:span><text:span text:style-name="T928">kai Lietuvos Respublikos teisės aktų nustatyta, kad bendrovės steigimui (likvidavimui), įstatinio kapitalo didinimui (mažinimui) ar vertybinių popierių rūšies ar klasės keitimui reikalingas atitinkamos institucijos leidimas (sutikimas)</text:span><text:span text:style-name="T929">, kartu su pateikiamais dokumentais emitentas Komisijai turi pateikti ir šio leidimo (sutikimo) kopiją.</text:span></text:p>
      <text:p text:style-name="P930"><text:span text:style-name="T931">______________</text:span></text:p>
      <text:soft-page-break/>
      <text:p text:style-name="P932">Vertybinių popierių registravimo</text:p>
      <text:p text:style-name="P941">ir platinimo taisyklių<text:s/></text:p>
      <text:p text:style-name="P942">2 priedas</text:p>
      <text:p text:style-name="P943"/>
      <text:p text:style-name="P944">Forma PRO-A1</text:p>
      <text:p text:style-name="P945"/>
      <text:p text:style-name="P946"><text:span text:style-name="T947">AKCIJŲ PROSPEKTO TURINYS</text:span></text:p>
      <text:p text:style-name="P948"/>
      <text:p text:style-name="P949"><text:span text:style-name="T950">I</text:span><text:span text:style-name="T951">.<text:s/></text:span><text:span text:style-name="T952">PAGRINDINĖ INFORMACIJA APIE AKCIJAS, KURIAS KETINAMA ĮTRAUKTI Į BIRŽOS OFICIALŲJĮ PREKYBOS SĄRAŠĄ</text:span></text:p>
      <text:p text:style-name="P953"/>
      <text:p text:style-name="P954"><text:span text:style-name="T955">1</text:span><text:span text:style-name="T956">.</text:span><text:span text:style-name="T957"><text:s/></text:span><text:span text:style-name="T958">Pagrindiniai duomenys apie emitentą</text:span><text:span text:style-name="T959"><text:s/>(emitento pavadinimas, įstatinis kapitalas, buveinės adresas, telefono, fakso numeriai, elektroninio pašto adresas, teisinė- organizacinė forma (įmonės rūšis), įregistravimo data ir vieta, įmonės kodas).</text:span></text:p>
      <text:p text:style-name="P960"/>
      <text:p text:style-name="P961"><text:span text:style-name="T962">2</text:span><text:span text:style-name="T963">.</text:span><text:span text:style-name="T964"><text:s/></text:span><text:span text:style-name="T965">Emitento pagrindinės veiklos pobūdis</text:span><text:span text:style-name="T966"><text:s/>(ūkio šaka; pagrindinė gaminama produkcija).</text:span></text:p>
      <text:p text:style-name="P967"/>
      <text:p text:style-name="P968"><text:span text:style-name="T969">3</text:span><text:span text:style-name="T970">.</text:span><text:span text:style-name="T971"><text:s/></text:span><text:span text:style-name="T972">Pagrindiniai duomenys apie akcijas, išleidžiamas į viešąją vertybinių popierių apyvartą</text:span><text:span text:style-name="T973"><text:s/>(išleidžiamų akcijų rūšis, klasė, akcijų skaičius; vienos akcijos nominali vertė; bendra nominali vertė, emisijos kaina (emisijos kainos dydžio nustatymo ribos preliminaraus prospekto atveju), akcijų nominalios vertės perviršis (akcijų priedai), emisijos platinimo kaštai (procentas nuo emisijos kainos), akcijų platinimo pradžia ir pabaiga). Pagrindinę informaciją galima pateikti lentelėje:</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Vertybinių popierių pavadinimas</text:p>
          </table:table-cell>
          <table:table-cell table:style-name="TableCell984">
            <text:p text:style-name="P985">Nominali vertė (Lt)</text:p>
          </table:table-cell>
          <table:table-cell table:style-name="TableCell986">
            <text:p text:style-name="P987">Emisijos kaina (Lt)</text:p>
          </table:table-cell>
          <table:table-cell table:style-name="TableCell988">
            <text:p text:style-name="P989">Grynosios įplaukos, gautos iš emisijos (Lt)</text:p>
            <text:p text:style-name="P990"/>
          </table:table-cell>
          <table:table-cell table:style-name="TableCell991">
            <text:p text:style-name="P992">Emisijos platinimo</text:p>
            <text:p text:style-name="P993">kaštai (Lt)</text:p>
          </table:table-cell>
        </table:table-row>
        <table:table-row table:style-name="TableRow994">
          <table:table-cell table:style-name="TableCell995">
            <text:p text:style-name="P996">Vienos akcijos</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Visos emisijo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ext:p text:style-name="P1017"><text:span text:style-name="T1018">4</text:span><text:span text:style-name="T1019">. Pagrindiniai rizikos veiksniai, susiję su siūlomų akcijų įsigijimu<text:s/></text:span><text:span text:style-name="T1020">(išvardyti rizikos veiksnius ir nurodyti puslapius, kur ieškoti išsamesnės informacijos apie juos).</text:span></text:p>
      <text:p text:style-name="P1021"/>
      <text:p text:style-name="P1022"><text:span text:style-name="T1023">5</text:span><text:span text:style-name="T1024">.</text:span><text:span text:style-name="T1025"><text:s/></text:span><text:span text:style-name="T1026">Prospekto parengimo data ir vieta</text:span><text:span text:style-name="T1027">.</text:span></text:p>
      <text:p text:style-name="P1028"/>
      <text:p text:style-name="P1029"><text:span text:style-name="T1030">6</text:span><text:span text:style-name="T1031">.</text:span><text:span text:style-name="T1032"><text:s/></text:span><text:span text:style-name="T1033">Informacija apie tai, kur ir kada galima susipažinti su prospektu bei dokumentais, kuriais naudojantis jis buvo parengtas</text:span><text:span text:style-name="T1034"><text:s/>(finansinėmis ataskaitomis, auditorių ataskaitomis ir pan.).</text:span></text:p>
      <text:p text:style-name="P1035"/>
      <text:p text:style-name="P1036"><text:span text:style-name="T1037">7</text:span><text:span text:style-name="T1038">. Asmenys, atsakingi už prospekte pateiktą informaciją:</text:span></text:p>
      <text:p text:style-name="P1039"><text:span text:style-name="T1040">7.1</text:span><text:span text:style-name="T1041">. už prospektą atsakingi emitento valdymo organų nariai, darbuotojai ir administracijos vadovas (nurodomi vardai, pavardės, pareigos, telefonų ir faksų numeriai);</text:span></text:p>
      <text:p text:style-name="P1042"><text:span text:style-name="T1043">7.2</text:span><text:span text:style-name="T1044">. jeigu emitentas paveda prospekto rengimą konsultantams arba jį rengia su konsultantų pagalba, prospekte nurodomi tų konsultantų vardai, pavardės, telefonų ir fakso numeriai (jeigu konsultantas yra juridinis asmuo, nurodomas jo pavadinimas, telefonų ir fakso numeriai bei konsultanto atstovo(-ų) vardai ir pavardės), pažymima, kokias konkrečias prospekto dalis rengė konsultantai arba kokios prospekto dalys parengtos su konsultantų pagalba, taip pat nurodyti konsultanto atsakomybės ribas, nustatytas Vertybinių popierių registravimo ir platinimo taisyklėse.</text:span></text:p>
      <text:p text:style-name="P1045"/>
      <text:p text:style-name="P1046"><text:span text:style-name="T1047">8</text:span><text:span text:style-name="T1048">. Informacija apie auditą</text:span><text:span text:style-name="T1049">:</text:span></text:p>
      <text:p text:style-name="P1050"><text:span text:style-name="T1051">8.1</text:span><text:span text:style-name="T1052">. pagrindiniai duomenys apie audito įmonę, atlikusią emitento finansinės atskaitomybės nepriklausomą auditą (įmonės pavadinimas, buveinės adresas, telefono ir fakso numeriai, teisinė-organizacinė forma (įmonės rūšis), įregistravimo data ir vieta, įregistravimo numeris, įmonės kodas);</text:span></text:p>
      <text:p text:style-name="P1053"><text:span text:style-name="T1054">8.2</text:span><text:span text:style-name="T1055">. nepriklausomų auditorių, atlikusių bendrovės metinių finansinių ataskaitų trejų paskutinių finansinių metų auditą, vardai, pavardės, atestato Nr.;</text:span></text:p>
      <text:p text:style-name="P1056"><text:span text:style-name="T1057">8.3</text:span><text:span text:style-name="T1058">. informacija apie atliktą auditą (nurodyti nepriklausomo audito atlikimo datą, kokia prospekte pateikta ir kokio laikotarpio informacija buvo audituota; informaciją apie auditą atlikusį auditorių; pateikti nepriklausomo auditoriaus nuomonę, ją sąlygojančias priežastis). Nepriklausomo auditoriaus išvada ir ataskaita, jeigu ji parengta, pridedama prie prospekto.</text:span></text:p>
      <text:p text:style-name="P1059"/>
      <text:p text:style-name="P1060"><text:span text:style-name="T1061">9</text:span><text:span text:style-name="T1062">. Už prospekto parengimą atsakingų emitento valdymo organų narių, darbuotojų ir administracijos vadovo bei emitento konsultantų ar jų atstovų patvirtinimas</text:span><text:span text:style-name="T1063">, kad prospekte pateikta informacija atitinka tikrovę ir nėra nutylėtų faktų, galinčių turėti įtakos potencialių investitorių sprendimams. Komisijai pateiktuose prospekto egzemplioriuose prie šio patvirtinimo turi būti šiame punkte paminėtų asmenų parašų originalai.</text:span></text:p>
      <text:p text:style-name="P1064"/>
      <text:p text:style-name="P1065"><text:span text:style-name="T1066">II</text:span><text:span text:style-name="T1067">.<text:s/></text:span><text:span text:style-name="T1068">INFORMACIJA APIE AKCIJAS, IŠLEIDŽIAMAS Į VIEŠĄJĄ VERTYBINIŲ POPIERIŲ APYVARTĄ, IR JŲ IŠLEIDIMO BŪDĄ</text:span></text:p>
      <text:p text:style-name="P1069"/>
      <text:p text:style-name="P1070"><text:span text:style-name="T1071">10</text:span><text:span text:style-name="T1072">. Akcijų, išleidžiamų į viešąją vertybinių popierių apyvartą, pagrindinės charakteristikos</text:span><text:span text:style-name="T1073"><text:s/>(pateikti pagrindines akcijų charakteristikas (akcijų skaičius; nominali vertė; emisijos kaina, bendra akcijų nominali vertė pagal akcijų rūšis ir klases) pagal išleidimo į viešąją vertybinių popierių apyvartą būdus (išleidžiant akcijas emisijos metu (per biržą; kitais būdais); neviešajai apyvartai įregistruotas akcijas išleidžiant į viešąją apyvartą (per biržą; kitais būdais)).</text:span></text:p>
      <text:p text:style-name="P1074"/>
      <text:p text:style-name="P1075"><text:span text:style-name="T1076">11</text:span><text:span text:style-name="T1077">. Emisijos išleidimo tikslas</text:span><text:span text:style-name="T1078"><text:s/>(įstatinio kapitalo formavimas ar didinimas, susijungimas su kita įmone, skaidymasis, oficialus pasiūlymas, privatizavimas, kita; jeigu akcijos išleidžiamos dėl bendrovės reorganizavimo (jungimo ar skaidymo būdu) ar oficialaus pasiūlymo, nurodyti informaciją apie tai, kur ir kada galima susipažinti su reorganizavimo projektu, cirkuliaru bei kitais dokumentais, kuriais naudojantis jis buvo parengtas (finansinėmis ataskaitomis, auditorių ataskaitomis ir pan.)).</text:span></text:p>
      <text:p text:style-name="P1079"/>
      <text:p text:style-name="P1080"><text:span text:style-name="T1081">12</text:span><text:span text:style-name="T1082">. Akcijų, išleidžiamų į viešąją vertybinių popierių apyvartą, teisiniai pagrindai</text:span><text:span text:style-name="T1083"><text:s/>(įgalioto emitento valdymo organo susirinkimo, kuriame priimtas sprendimas dėl akcijų išleidimo į viešąją vertybinių popierių apyvartą, protokolo išrašas. Tuo atveju, kai pagal galiojančius įstatymus ar (ir) teisės aktus reikalingas atskiras jų nustatyto valstybės valdymo organo leidimas, sutikimas, suderinimas ar kitoks teisinis veiksmas akcijoms į viešąją vertybinių popierių apyvartą išleisti, pateikti išrašą iš šį veiksmą patvirtinančio dokumento, nurodyti dokumento datą ir numerį).</text:span></text:p>
      <text:p text:style-name="P1084"/>
      <text:p text:style-name="P1085"><text:span text:style-name="T1086">13</text:span><text:span text:style-name="T1087">. Duomenys apie neviešajai apyvartai įregistruotas ir išplatintas akcijas</text:span><text:span text:style-name="T1088"><text:s/>(neviešajai apyvartai įregistruotų akcijų įregistravimą patvirtinančio dokumento numeris ir data, vertybinių popierių registravimo numeris, akcijų skaičius, nominali vertė, bendra nominali vertė pagal akcijų rūšis ir klases).</text:span></text:p>
      <text:p text:style-name="P1089"/>
      <text:p text:style-name="P1090"><text:span text:style-name="T1091">III</text:span><text:span text:style-name="T1092">.<text:s/></text:span><text:span text:style-name="T1093">INFORMACIJA APIE AKCIJŲ ĮTRAUKIMĄ Į VERTYBINIŲ POPIERIŲ BIRŽOS OFICIALŲJĮ PREKYBOS SĄRAŠĄ</text:span></text:p>
      <text:p text:style-name="P1094"/>
      <text:p text:style-name="P1095"><text:span text:style-name="T1096">14</text:span><text:span text:style-name="T1097">. Duomenys apie akcijas, ketinamas įtraukti į biržos oficialųjį prekybos sąrašą</text:span><text:span text:style-name="T1098"><text:s/>(akcijų pavadinimas, skaičius, nominali vertė, bendra išleidžiamų akcijų nominali vertė, pagrindinės suteikiamos teisės pagal akcijų rūšis ir klases; jeigu kartu su šia emisija į biržos oficialųjį prekybos<text:s/></text:span><text:soft-page-break/><text:span text:style-name="T1099">sąrašą ketinama įtraukti kitų emisijų akcijas, nurodyti jų charakteristikas ir įregistravimo rekvizitus: įregistravimą patvirtinančio dokumento numerį ir datą, vertybinių popierių registravimo numerį).</text:span></text:p>
      <text:p text:style-name="P1100"/>
      <text:p text:style-name="P1101"><text:span text:style-name="T1102">15</text:span><text:span text:style-name="T1103">. Prekyba emitento vertybiniais popieriais vertybinių popierių biržose</text:span><text:span text:style-name="T1104"><text:s/>(vertybinių popierių biržų, kuriose prekiaujama emitento vertybiniais popieriais, pavadinimas; prekybos sąrašo pavadinimas; paskutinių 8 ketvirčių</text:span><text:span text:style-name="T1105"><text:s/></text:span><text:span text:style-name="T1106">didžiausia ir mažiausia kaina bei apyvarta pagal vertybinių popierių rūšis ir klases; emitento planai dėl vertybinių popierių įtraukimo į biržų prekybos sąrašus).</text:span></text:p>
      <text:p text:style-name="P1107"/>
      <text:p text:style-name="P1108"><text:span text:style-name="T1109">16</text:span><text:span text:style-name="T1110">. Kapitalizacija</text:span><text:span text:style-name="T1111"><text:s/>(kotiravimo einamajame prekybos sąraše pradžioje; metų paskutinę dieną, paraiškos pateikimo įtraukti vertybinius popierius į oficialųjį prekybos sąrašą dieną; finansinių metų kiekvieno ketvirčio pabaigoje; trijų paskutinių mėnesių iki paraiškos įtraukti į oficialųjį prekybos sąrašą padavimo dienos kapitalizacija su vidutine kaina).</text:span></text:p>
      <text:p text:style-name="P1112"/>
      <text:p text:style-name="P1113"><text:span text:style-name="T1114">17</text:span><text:span text:style-name="T1115">. Prekyba emitento vertybiniais popieriais už biržos ribų</text:span><text:span text:style-name="T1116"><text:s/>(paskutinių 8 ketvirčių</text:span><text:span text:style-name="T1117"><text:s/></text:span><text:span text:style-name="T1118">didžiausia ir mažiausia kaina bei apyvarta pagal vertybinių popierių rūšis ir klases už biržos ribų; jeigu emitento vertybiniais popieriais prekiaujama organizuotose rinkose, nurodyti jų pavadinimus ir pateikti duomenis apie emitento vertybinių popierių paskutinių 8 ketvirčių didžiausią ir mažiausią kainą bei apyvartą pagal jų rūšis ir klases atskirai kiekvienoje prekybos sistemoje).</text:span></text:p>
      <text:p text:style-name="P1119"/>
      <text:p text:style-name="P1120"><text:span text:style-name="T1121">18</text:span><text:span text:style-name="T1122">. Informacija apie šios akcijų emisijos dalies kitokį platinimą</text:span><text:span text:style-name="T1123"><text:s/>(jeigu emitentas, ketinantis akcijas įtraukti į oficialųjį biržos sąrašą artimiausių trijų mėnesių laikotarpiu viešai ar neviešai platina ar ketina platinti akcijas, nurodyti šios emisijos tikslą, platinamų akcijų skaičių, vienos akcijos nominalią vertę, emisijos kainą, bendrą nominalią vertę, platinimo vietą ir tvarką).</text:span></text:p>
      <text:p text:style-name="P1124"/>
      <text:p text:style-name="P1125"><text:span text:style-name="T1126">19</text:span><text:span text:style-name="T1127">. Informacija apie šios akcijų emisijos dalies įtraukimą į kitų vertybinių popierių biržų prekybos sąrašus<text:s/></text:span><text:span text:style-name="T1128">(jeigu šių akcijų registravimo metu yra pateiktos paraiškos (ar jas ketinama paduoti per tris artimiausius mėnesius) dėl šios emisijos akcijų dalies įtraukimo į kitų vertybinių popierių biržų prekybos sąrašus, nurodyti šių biržų pavadinimus ir šios emisijos dalies dydį).</text:span></text:p>
      <text:p text:style-name="P1129"/>
      <text:p text:style-name="P1130"><text:span text:style-name="T1131">20</text:span><text:span text:style-name="T1132">. Oficialaus pasiūlymo paskelbimas</text:span><text:span text:style-name="T1133"><text:s/>(jeigu pastarųjų ir einamųjų finansinių metų laikotarpyje buvo paskelbtas trečiosios šalies oficialus pasiūlymas įsigyti emitento akcijų paketą ar emitentas skelbė oficialų pasiūlymą įsigyti kitų bendrovių akcijų paketą, nurodyti oficialaus pasiūlymo kainą ar vertybinių popierių keitimo santykį, nurodant vertybinių popierių, į kuriuos keičiama, pavadinimą ir oficialaus pasiūlymo rezultatą).</text:span></text:p>
      <text:p text:style-name="P1134"/>
      <text:p text:style-name="P1135"><text:span text:style-name="T1136">IV</text:span><text:span text:style-name="T1137">.<text:s/></text:span><text:span text:style-name="T1138">AKCIJŲ SUTEIKIAMOS TEISĖS</text:span></text:p>
      <text:p text:style-name="P1139"/>
      <text:p text:style-name="P1140"><text:span text:style-name="T1141">21</text:span><text:span text:style-name="T1142">. Akcijų suteikiamos teisės, privilegijos, apribojimai</text:span><text:span text:style-name="T1143"><text:s/>(akcijų suteikiamos teisės, pareigos ir privilegijos pagal vertybinių popierių rūšis ir klases; apribojimai, taikomi išleidžiamų vertybinių popierių laisvam judėjimui; privilegijuotųjų akcijų suteikiamų teisių ir privilegijų pakeitimo tvarka; akcininkų teisės emitento reorganizavimo ar oficialaus pasiūlymo metu).</text:span></text:p>
      <text:p text:style-name="P1144"/>
      <text:p text:style-name="P1145"><text:span text:style-name="T1146">22</text:span><text:span text:style-name="T1147">. Dividendai</text:span><text:span text:style-name="T1148"><text:s/>(data, nuo kurios atsiranda teisė į dividendus, dividendų išmokėjimo terminai ir tvarka (kas priima sprendimą dėl išmokėjimo, laikotarpis nuo sprendimo priėmimo iki išmokėjimo, informavimo apie išmokėjimą tvarka, išmokėjimo būdas, asmenų, turinčių teisę į dividendus, nustatymo tvarka), dividendų nustatymo būdas (jeigu nėra iš anksto nustatyta), šalių teisės į dividendus akcijų perleidimo atveju; jei paskutiniosios emisijos akcijos suteikia kitokias teises į dividendus nei ankstesniųjų emisijų tos pačios klasės akcijos, šitai reikia nurodyti; atvejai, kada gali būti neskelbiami, nemokami ar išieškomi išmokėti dividendai).</text:span></text:p>
      <text:p text:style-name="P1149"/>
      <text:p text:style-name="P1150"><text:span text:style-name="T1151">23</text:span><text:span text:style-name="T1152">. Dividendų ir kapitalo prieaugio apmokestinimas<text:s/></text:span><text:span text:style-name="T1153">(dividendų apmokestinimo atvejai ir mokesčiai, taikomi emitento šalyje; nurodyti, ar užsienio emitentas prisiima pareigą apmokestinti dividendus prie šaltinio; akcijų vertės padidėjimo pajamų apmokestinimo tvarka ir mokesčio tarifai atskirai fiziniams ir juridiniams asmenims. Jeigu kuriai nors investuotojų kategorijai taikomos mokestinės lengvatos akcijų vertės padidėjimo pajamoms, jas nurodyti. Bendras fizinių ir juridinių asmenų apmokestinimo tarifas).</text:span></text:p>
      <text:p text:style-name="P1154"/>
      <text:p text:style-name="P1155"><text:span text:style-name="T1156">24</text:span><text:span text:style-name="T1157">. Emitento mokėjimų agentai</text:span><text:span text:style-name="T1158"><text:s/>(nurodyti mokėjimų agento pavadinimą, adresą, telefono ir fakso numerius. Trumpai apibūdinti tarp emitento ir mokėjimo agento sudarytą sutartį).</text:span></text:p>
      <text:p text:style-name="P1159"/>
      <text:p text:style-name="P1160"><text:span text:style-name="T1161">V</text:span><text:span text:style-name="T1162">.<text:s/></text:span><text:span text:style-name="T1163">INFORMACIJA APIE AKCIJŲ EMISIJĄ</text:span></text:p>
      <text:p text:style-name="P1164"/>
      <text:p text:style-name="P1165"><text:span text:style-name="T1166">25</text:span><text:span text:style-name="T1167">. Išleidžiamų akcijų charakteristikos</text:span><text:span text:style-name="T1168"><text:s/>(skaičius, nominali vertė, emisijos kaina ir bendra nominali vertė pagal akcijų rūšis ir klases, akcijų nominalios vertės perviršis (akcijų priedai)).</text:span></text:p>
      <text:p text:style-name="P1169"/>
      <text:p text:style-name="P1170"><text:span text:style-name="T1171">26</text:span><text:span text:style-name="T1172">. Rizikos veiksniai, susiję su siūlomų akcijų įsigijimu</text:span><text:span text:style-name="T1173"><text:s/>(rinkos rizika; specifinė investavimo rizika; sandorio šalių ir atsiskaitymo rizika; infliacijos rizika ir kiti rizikos veiksniai).</text:span></text:p>
      <text:p text:style-name="P1174"/>
      <text:p text:style-name="P1175"><text:span text:style-name="T1176">27</text:span><text:span text:style-name="T1177">. Informacija apie akcijų išleidimo, pasirašymo, apmokėjimo sąlygų nustatymą</text:span><text:span text:style-name="T1178"><text:s/>(emitento valdymo organo, nustačiusio išleidžiamų akcijų platinimo tvarką ir apmokėjimo būdą bei emisijos kainą, pavadinimas, susirinkimo vieta ir laikas).</text:span></text:p>
      <text:p text:style-name="P1179"/>
      <text:p text:style-name="P1180"><text:span text:style-name="T1181">28</text:span><text:span text:style-name="T1182">. Informacija apie akcijų emisijos kainos nustatymą</text:span><text:span text:style-name="T1183"><text:s/>(principai bei metodai, kuriais vadovautasi nustatant išleidžiamų vertybinių popierių emisijos kainą).</text:span></text:p>
      <text:p text:style-name="P1184"/>
      <text:p text:style-name="P1185"><text:span text:style-name="T1186">29</text:span><text:span text:style-name="T1187">. Sukauptų lėšų panaudojimo kryptys</text:span><text:span text:style-name="T1188"><text:s/>(gamybos ar teikiamų paslaugų apimties plėtimui – pateikti numatomos gaminti produkcijos ir paslaugų charakteristikas; gamybos organizavimui, modernizavimui, rekonstrukcijai ar naujų technologijų (paslaugų) diegimui – pateikti charakteristikas; valstybinio turto privatizavimui – nurodyti investicijų į privatizuojamus objektus kryptis; investavimui į vertybinius popierius, atsiskaitymui su kreditoriais, mokumo atstatymui ir kt.; pinigų srautų prognozės trejiems metams su komentaru).</text:span></text:p>
      <text:p text:style-name="P1189"/>
      <text:p text:style-name="P1190"><text:span text:style-name="T1191">30</text:span><text:span text:style-name="T1192">. Akcijų platinimo terminai ir tvarka</text:span><text:span text:style-name="T1193"><text:s/>(platinimo pradžia, pabaiga, platinimo vietų adresai; apribojimai, taikomi įsigyjantiems vertybinius popierius; ne viso išleidžiamų vertybinių popierių skaičiaus ir didesnio, negu numatyta išleisti skaičiaus, pasirašymo pasekmės, pakartotinio platinimo procedūra; atskirų platinimo etapų aprašymas; investitorių informavimo apie pasirašymo pradžią, pabaigą, atskirus pasirašymo etapus, apmokėjimo sąlygas bei kitus su pasirašymu susijusius įvykius tvarka).</text:span></text:p>
      <text:p text:style-name="P1194"/>
      <text:p text:style-name="P1195"><text:span text:style-name="T1196">31</text:span><text:span text:style-name="T1197">. Akcininkų pirmumo teisės pasirašyti naujai išleidžiamas akcijas realizavimas</text:span><text:span text:style-name="T1198"><text:s/>(pirmumo teisės realizavimo mechanizmas nurodant, kiek anksčiau išleistai akcijai tenka naujai išleidžiamų akcijų; jeigu platinimo metu netaikoma pirmumo teisė, tai nurodyti pirmumo teisės netaikymo priežastį, nurodant konkrečius investitorius ar atrankos kriterijus, pagal kuriuos investitoriams skiriami išleidžiami vertybiniai popieriai; investitorių informavimo apie pasirašymo pradžią, pabaigą, atskirus pasirašymo etapus, apmokėjimo sąlygas bei kitus su pasirašymu susijusius įvykius tvarka).</text:span></text:p>
      <text:p text:style-name="P1199"/>
      <text:p text:style-name="P1200"><text:span text:style-name="T1201">32</text:span><text:span text:style-name="T1202">. Pasirašymo teisių išleidimas, suteikiantis akcininkams pirmumo teisę įsigyti naujai išleidžiamų vertybinių popierių pirmumo teise:</text:span></text:p>
      <text:p text:style-name="P1203"><text:span text:style-name="T1204">32.1</text:span><text:span text:style-name="T1205">. duomenys apie akcijas, kurioms išleidžiamos pasirašymo teisės (klasė, nominali vertė, skaičius, terminai ir kt.);</text:span></text:p>
      <text:p text:style-name="P1206"><text:span text:style-name="T1207">32.2</text:span><text:span text:style-name="T1208">. pasirašymo teisių charakteristikos (išleidžiamų pasirašymo teisių skaičius, emisijos kaina, pasirašymo koeficientas, pasirašymo teisės galiojimo trukmė, nurodant dienų skaičių);</text:span></text:p>
      <text:p text:style-name="P1209"><text:span text:style-name="T1210">32.3</text:span><text:span text:style-name="T1211">. pasirašymo teisių priskyrimo tvarka ir terminai (priskyrimo pradžia ir pabaiga; pasirašymo teisių savininkų apskaitos diena; kiekvienai emitento anksčiau išleistai akcijai priskiriamas pasirašymo teisių skaičius ir kt.);</text:span></text:p>
      <text:p text:style-name="P1212"><text:span text:style-name="T1213">32.4</text:span><text:span text:style-name="T1214">. asmenų (pasirašymo agentų arba (ir) kitų asmenų), emitento įgaliotų teikti papildomą informaciją apie pasirašymo teises, vardai, pavardės, adresas, telefono, fakso numeris).</text:span></text:p>
      <text:p text:style-name="P1215"/>
      <text:p text:style-name="P1216"><text:span text:style-name="T1217">33</text:span><text:span text:style-name="T1218">. Prekyba pasirašymo teisėmis</text:span><text:span text:style-name="T1219"><text:s/>(prekybos pasirašymo teisėmis trukmė – nurodyti konkrečias prekybos pradžios ir pabaigos datas; bendrosios pasirašymo teisių sąskaitos atidarymo data; pasirašymo teisių realizavimo procedūra; teisių perrašymo naujam savininkui tvarka ir paskutinė perrašymo data; pasirašymo teisių savininkų sąrašo sudarymo tvarka).</text:span></text:p>
      <text:p text:style-name="P1220"/>
      <text:p text:style-name="P1221"><text:span text:style-name="T1222">34</text:span><text:span text:style-name="T1223">. Pasirašymo teisių į platinamas akcijas pakeitimo tvarka</text:span><text:span text:style-name="T1224"><text:s/>(pasirašymo teisių keitimo į pasirašomas akcijas santykis ir keitimo terminai, nurodyti keitimo pradžios ir pabaigos datas; keitimo vietos tikslus adresas, telefono, fakso numeriai, atsakingų už keitimą asmenų (pasirašymo agentų) vardai, pavardės; pasirašymo teisių keitimo į išleidžiamas akcijas keitimo santykis ir tvarka, akcijų pasirašymo sutarties sudarymo tvarka; teisių savininkų informavimo apie keitimą tvarka ir terminai; akcijų už neišnaudotas (nepareikalautas pakeisti) teises platinimo tvarka).</text:span></text:p>
      <text:p text:style-name="P1225"/>
      <text:p text:style-name="P1226"><text:span text:style-name="T1227">35</text:span><text:span text:style-name="T1228">. Akcijų platinimas</text:span><text:span text:style-name="T1229"><text:s/>(jeigu sudarytos sutartys su akcijų platintojais, nurodyti jų pavadinimą, adresą, telefono ir fakso, elektroninio pašto numerius; sudarytų platinimo sutarčių trumpas apibūdinimas, tarpininkų dalyvavimo pirminėje apyvartoje būdas (pagal Vertybinių popierių registravimo ir platinimo taisyklių 53-56 punktuose nustatytus požymius); atlyginimo už tarpininkų paslaugas nustatymo būdas ir (agentų paslaugas nustatymo būdas ir (arba) jo dydis; jeigu emitentas yra su platintoju ar agentu, apibūdinti, kaip jie susiję).</text:span></text:p>
      <text:p text:style-name="P1230"/>
      <text:p text:style-name="P1231"><text:span text:style-name="T1232">36</text:span><text:span text:style-name="T1233">. Akcijų siūlymo ir platinimo išlaidos</text:span><text:span text:style-name="T1234"><text:s/>(numatomos sąnaudos emisijos siūlymui bei platinimui; numatomi sąnaudų padengimo šaltiniai; sąnaudų santykis su numatomų sukaupti lėšų suma).</text:span></text:p>
      <text:p text:style-name="P1235"/>
      <text:p text:style-name="P1236"><text:span text:style-name="T1237">37</text:span><text:span text:style-name="T1238">. Išleidžiamų akcijų apmokėjimo</text:span><text:span text:style-name="T1239"><text:s/></text:span><text:span text:style-name="T1240">tvarka</text:span><text:span text:style-name="T1241"><text:s/>(platinamų akcijų apmokėjimo pinigais tvarka: pirminio įnašo dydis, galutinio atsiskaitymo terminai ir sąlygos, mokėjimo pavedimu rekvizitai, apmokėjimo grynais pinigais vieta ir laikas; informacija apie turto įvertinimą, kai akcijos apmokamos turtiniais (nepiniginiais) įnašais; turtinio (nepiniginio) įnašo trumpa charakteristika; turto vertinimo metodas, turto vertintojo pavardė, vardas, kvalifikacinio turto vertintojo pažymėjimo numeris); jeigu akcininkų susirinkimas patvirtino kitokią įnešamo turto vertę, tai ją nurodyti).</text:span></text:p>
      <text:p text:style-name="P1242"/>
      <text:p text:style-name="P1243"><text:span text:style-name="T1244">VI</text:span><text:span text:style-name="T1245">.<text:s/></text:span><text:span text:style-name="T1246">DUOMENYS APIE EMITENTĄ IR JO KAPITALĄ</text:span></text:p>
      <text:p text:style-name="P1247"/>
      <text:p text:style-name="P1248"><text:span text:style-name="T1249">38</text:span><text:span text:style-name="T1250">. Emitentas</text:span><text:span text:style-name="T1251"><text:s/>(emitento pavadinimas, buveinės adresas, telefono, fakso numeriai, elektroninio pašto adresas; emitento (jo įstatų, jeigu emitentas neįregistruotas) įregistravimo įmonių rejestre duomenys).</text:span></text:p>
      <text:p text:style-name="P1252"/>
      <text:p text:style-name="P1253"><text:span text:style-name="T1254">39</text:span><text:span text:style-name="T1255">. Emitento veiklos teisiniai pagrindai</text:span><text:span text:style-name="T1256"><text:s/>(teisės aktai, reglamentuojantys emitento veiklą).</text:span></text:p>
      <text:p text:style-name="P1257"/>
      <text:p text:style-name="P1258"><text:span text:style-name="T1259">40</text:span><text:span text:style-name="T1260">. Emitento teisinė-organizacinė forma</text:span><text:span text:style-name="T1261"><text:s/>(įmonės rūšis).</text:span></text:p>
      <text:p text:style-name="P1262"/>
      <text:p text:style-name="P1263"><text:span text:style-name="T1264">41</text:span><text:span text:style-name="T1265">. Priklausomybė asocijuotoms struktūroms</text:span><text:span text:style-name="T1266"><text:s/>(emitento priklausomybė finansinėms-pramoninėms grupėms (koncernams, korporacijoms, asociacijoms ir pan.), grupės aprašymas,<text:s/></text:span><text:soft-page-break/><text:span text:style-name="T1267">emitento vieta grupėje, emitento dalyvavimas grupės narių kapitale bei kitų grupės narių dalyvavimas emitento kapitale, grupės įsteigimo teisinis pagrindas).</text:span></text:p>
      <text:p text:style-name="P1268"/>
      <text:p text:style-name="P1269"><text:span text:style-name="T1270">42</text:span><text:span text:style-name="T1271">. Emitento steigėjai</text:span><text:span text:style-name="T1272"><text:s/>(jeigu prospektas pateikiamas emitento steigimosi metu);(vardai, pavardės ar įmonių pavadinimai).</text:span></text:p>
      <text:p text:style-name="P1273"/>
      <text:p text:style-name="P1274"><text:span text:style-name="T1275">43</text:span><text:span text:style-name="T1276">. Įstatuose numatytas veiklos laikotarpis</text:span><text:span text:style-name="T1277">.</text:span></text:p>
      <text:p text:style-name="P1278"/>
      <text:p text:style-name="P1279"><text:span text:style-name="T1280">44</text:span><text:span text:style-name="T1281">. Emitento veiklos pobūdis</text:span><text:span text:style-name="T1282"><text:s/>(ūkio šaka; pagrindinė emitento veikla pagal įstatus).</text:span></text:p>
      <text:p text:style-name="P1283"/>
      <text:p text:style-name="P1284"><text:span text:style-name="T1285">45</text:span><text:span text:style-name="T1286">. Emitento įstatinis kapitalas:</text:span></text:p>
      <text:p text:style-name="P1287"><text:span text:style-name="T1288">45.1</text:span><text:span text:style-name="T1289">. įmonių rejestre įregistruotas įstatinis kapitalas (dydis, struktūra pagal akcijų rūšis ir klases (kiekvienos rūšies ir klasės akcijų skaičius, nominali vertė, bendra nominali vertė ir dalis įstatiniame kapitale procentais, neapmokėta bendros nominalios vertės dalis ir jos apmokėjimo sąlygos, neapmokėtų akcijų skaičius, nominali vertė ir bendra nominali vertė pagal akcijų rūšis ir klases);</text:span></text:p>
      <text:p text:style-name="P1290"><text:span text:style-name="T1291">45.2</text:span><text:span text:style-name="T1292">. informacija apie numatomą įstatinio kapitalo padidėjimą dėl išleistų konvertuojamų ar keičiamų į akcijas skolos ar išvestinių vertybinių popierių pakeitimo:</text:span></text:p>
      <text:p text:style-name="P1293"><text:span text:style-name="T1294">45.2.1</text:span><text:span text:style-name="T1295">. konvertuojamų ar keičiamų į akcijas skolos ar išvestinių vertybinių popierių, suteikiančių teisę pasirašyti emitento akcijas, pavadinimas, skaičius, pagrindinės charakteristikos, pakeitimo į akcijas terminas(-ai) ir sąlygos;</text:span></text:p>
      <text:p text:style-name="P1296"><text:span text:style-name="T1297">45.2.2</text:span><text:span text:style-name="T1298">. numatomo įstatinio kapitalo padidėjimo dėl konvertuojamų, keičiamų į akcijas ar suteikiančių teisę pasirašyti emitento akcijas skolos ar išvestinių vertybinių popierių konvertavimo, pakeitimo ar teisės realizavimo dydis ir numatoma įstatinio kapitalo padidinimo data (datos);</text:span></text:p>
      <text:p text:style-name="P1299"><text:span text:style-name="T1300">45.2.3</text:span><text:span text:style-name="T1301">. numatomi įstatinio kapitalo struktūros pokyčiai pagal akcijų rūšis ir klases po konvertuojamų, keičiamų į akcijas ar suteikiančių teisę pasirašyti emitento akcijas skolos ar išvestinių vertybinių popierių konvertavimo, pakeitimo ar teisės realizavimo;</text:span></text:p>
      <text:p text:style-name="P1302"><text:span text:style-name="T1303">45.2.4</text:span><text:span text:style-name="T1304">. naujai išleidžiamų akcijų, kai įstatinis kapitalas didinamas dėl skolos ar išvestinių vertybinių popierių pakeitimo ar teisės realizavimo, pasirašymo ar keitimo tvarka ir terminai, skolos ar išvestinių vertybinių popierių savininkų kategorijos, kurioms bus sudarytos sąlygos pasirašyti akcijas pirmumo teise (jeigu pirmumo teisės suteikimas atskiroms skolos ar išvestinių vertybinių popierių savininkų kategorijoms buvo numatytas šių vertybinių popierių išleidimo sąlygose).</text:span></text:p>
      <text:p text:style-name="P1305"/>
      <text:p text:style-name="P1306"><text:span text:style-name="T1307">46</text:span><text:span text:style-name="T1308">. Informacija apie akcijų pagrindu išleistus depozitoriumo pakvitavimus</text:span><text:span text:style-name="T1309"><text:s/>(deponuotų akcijų, kurių pagrindu yra išleisti depozitoriumo pakvitavimai, skaičius; akcijų keitimo į depozitoriumo pakvitavimus koeficientas; jų skaičius; birža, kur prekiaujama depozitoriumo pakvitavimais; išleidimo data; išleidimo mechanizmas ir kt.).</text:span></text:p>
      <text:p text:style-name="P1310"/>
      <text:p text:style-name="P1311"><text:span text:style-name="T1312">47</text:span><text:span text:style-name="T1313">. Vertybiniai popieriai, kurie nepažymi dalyvavimo įstatiniame kapitale, bet kurių apyvartą reglamentuoja Vertybinių popierių viešosios apyvartos įstatymas</text:span><text:span text:style-name="T1314"><text:s/>(pavadinimai, nominali vertė, skaičius, bendra nominali vertė (pagal emisijas), išleidimo tvarka ir būdas, savininkams suteikiamos teisės, privilegijos ir apribojimai, galiojimo terminai, išpirkimo data, išmokėjimai šių vertybinių popierių savininkams per paskutinius vienerius metus, konvertavimo tvarka; išvestiniai vertybiniai popieriai, jų išleidimo tvarka ir būdas, suteikiamos teisės).</text:span></text:p>
      <text:p text:style-name="P1315"/>
      <text:p text:style-name="P1316"><text:span text:style-name="T1317">48</text:span><text:span text:style-name="T1318">. Įstatinio kapitalo ir jo struktūros pokyčiai per paskutinius trejus metus</text:span><text:span text:style-name="T1319"><text:s/>(paskutinių trejų metų įstatinio kapitalo ir jo struktūros pokyčiai pagal akcijų rūšis ir klases, atitinkamų įstatų pataisų įregistravimo įmonių rejestre datos).</text:span></text:p>
      <text:p text:style-name="P1320"/>
      <text:p text:style-name="P1321"><text:span text:style-name="T1322">49</text:span><text:span text:style-name="T1323">. Įstatinio kapitalo keitimo tvarka</text:span><text:span text:style-name="T1324"><text:s/>(sprendimų pakeisti įstatinį kapitalą priėmimo tvarka, skirtingų rūšių ir klasių akcijų suteikiamos teisės keičiant įstatinį kapitalą).</text:span></text:p>
      <text:p text:style-name="P1325"/>
      <text:p text:style-name="P1326"><text:span text:style-name="T1327">50</text:span><text:span text:style-name="T1328">. Stambiausi akcininkai</text:span><text:span text:style-name="T1329"><text:s/>(akcininkai, akcininkų susirinkimo dieną tiesiogiai ar netiesiogiai valdantys daugiau kaip 5 procentus emitento įstatinio kapitalo: vardai ir pavardės (fizinių asmenų vardai, pavardės, įmonių pavadinimai, rūšis, buveinės adresas, įmonės rejestro kodas), akcininkams nuosavybės teise priklausančių akcijų skaičius pagal rūšis ir klases, turima įstatinio kapitalo ir balsų dalis procentais, atskirai nurodyti šiam asmeniui nuosavybės teise priklausančių akcijų suteikiamų balsų procentus ir balsų, priklausančių jam kartu su veikiančiais asmenimis, procentus).</text:span></text:p>
      <text:p text:style-name="P1330"/>
      <text:p text:style-name="P1331"><text:span text:style-name="T1332">51</text:span><text:span text:style-name="T1333">. Kai kurios įstatų nuostatos, jeigu emitento įstatuose yra numatyta</text:span><text:span text:style-name="T1334">:</text:span></text:p>
      <text:p text:style-name="P1335"><text:span text:style-name="T1336">51.1</text:span><text:span text:style-name="T1337">. taisyklės, reglamentuojančios išimtines valdymo organų narių teises įsigyjant emitento akcijų ar konvertuojamųjų obligacijų;</text:span></text:p>
      <text:p text:style-name="P1338"><text:span text:style-name="T1339">51.2</text:span><text:span text:style-name="T1340">. grupės asmenų, kuriems gali būti siūlomos darbuotojų akcijos; darbuotojų akcijų išleidimo sąlygos ir tvarka;</text:span></text:p>
      <text:p text:style-name="P1341"><text:span text:style-name="T1342">51.3</text:span><text:span text:style-name="T1343">. įstatuose numatyta pirmumo teisės realizavimo bendra tvarka; jeigu pirmumo teisės realizavimas yra ribojamas, tai reikia paaiškinti;</text:span></text:p>
      <text:p text:style-name="P1344"><text:span text:style-name="T1345">51.4</text:span><text:span text:style-name="T1346">. vertybinių popierių savininkų teisės emitento reorganizavimo ar oficialaus pasiūlymo metu;</text:span></text:p>
      <text:p text:style-name="P1347"><text:span text:style-name="T1348">51.5</text:span><text:span text:style-name="T1349">. kitos ypatingos nuostatos ar taisyklės.</text:span></text:p>
      <text:p text:style-name="P1350"/>
      <text:p text:style-name="P1351"><text:span text:style-name="T1352">52</text:span><text:span text:style-name="T1353">. Išmokėti dividendai</text:span><text:span text:style-name="T1354"><text:s/>(išmokėti (priskaičiuoti) dividendai pagal akcijų rūšis ir klases per pastaruosius 5-erius metus; dividendų suma (nesumažinta teisės aktų ar emitento įstatų nustatytais atvejais), tenkanti vienai paprastajai akcijai per pastaruosius 5-erius metus; jeigu dividendų dydis buvo mažinamas teisės aktų ar įstatų nustatytais atvejais, pažymėti, dėl kokios priežasties ir kiek jie buvo sumažinti. Dividendų neišmokėjimo (sumažinimo) atvejai privilegijuotųjų akcijų savininkams; nurodyti, ar yra sukauptų neišmokėtų dividendų (nurodyti jų sumą); planuojamą sukauptų dividendų išmokėjimo laiką; ar yra privilegijuotųjų akcijų savininkai įgiję balso teisę dėl laiku neišmokėtų dividendų; ar buvo akcininkų, atsisakiusių dividendų, jei buvo, nurodyti dėl to neišmokėtų dividendų sumą ir paaiškinti, ar tai turėjo įtakos (jei turėjo, tai kokios), skaičiuojant dividendus, tenkančius vienai akcijai (atskirai paprastajai, atskirai privilegijuotajai).</text:span></text:p>
      <text:p text:style-name="P1355"/>
      <text:p text:style-name="P1356"><text:span text:style-name="T1357">VII</text:span><text:span text:style-name="T1358">.<text:s/></text:span><text:span text:style-name="T1359">EMITENTO VEIKLA</text:span></text:p>
      <text:p text:style-name="P1360"/>
      <text:p text:style-name="P1361"><text:span text:style-name="T1362">53</text:span><text:span text:style-name="T1363">. Trumpas emitento istorijos aprašymas</text:span><text:span text:style-name="T1364">.</text:span></text:p>
      <text:p text:style-name="P1365"/>
      <text:p text:style-name="P1366"><text:span text:style-name="T1367">54</text:span><text:span text:style-name="T1368">. Gamybos (paslaugų) charakteristika</text:span><text:span text:style-name="T1369"><text:s/>(bendra gamybos (teikiamų paslaugų) apimtis per pastaruosius 3-ejus metus, šių trejų metų gamybos apimtys vertine ir natūrine išraiška pagal pagrindines gaminamos produkcijos (teikiamų paslaugų) rūšis, pagrindinių gaminių (paslaugų) dalis bendroje gamybos (paslaugų teikimo) apimtyje, gaminių (paslaugų teikimo) kainos ir jų dinamika per pastaruosius 3-ejus metus, pagrindiniai įmonės veiklą apibūdinantys rodikliai bei jų dinamika per pastaruosius 3-ejus metus, pradėtos ar numatomos gaminti naujos produkcijos (paslaugų) apibūdinimas, kita reikšminga informacija apie gaminamą produkciją (teikiamas paslaugas); gavybos pramonėje papildomai pateikti išteklių apibūdinimą, ekonomiškai naudingų eksploatuoti telkinių įvertinimą, tikėtiną telkinių eksploatavimo laiką).</text:span></text:p>
      <text:p text:style-name="P1370"/>
      <text:p text:style-name="P1371"><text:span text:style-name="T1372">55</text:span><text:span text:style-name="T1373">. Realizavimo rinkos</text:span><text:span text:style-name="T1374"><text:s/>(pastarųjų trejų metų realizuotos produkcijos (paslaugų) apimtys Lietuvoje ir užsienyje (pagal šalis), realizavimo pobūdis (ilgalaikės ar trumpalaikės sutartys, atsitiktiniai sandoriai, realizavimas per savo paskirstymo tinklą, dalyvavimas prekių biržų prekyboje ir pan.), jeigu priklausoma nuo vieno pirkėjo, trumpai jį apibūdinti; artimiausiu metu numatomos naujos rinkos).</text:span></text:p>
      <text:p text:style-name="P1375"/>
      <text:p text:style-name="P1376"><text:span text:style-name="T1377">56</text:span><text:span text:style-name="T1378">. Tiekimas</text:span><text:span text:style-name="T1379"><text:s/>(pagrindiniai žaliavų, komplektavimo detalių, energetinių išteklių ir paslaugų tiekėjai, tiekimų apimtys procentais (pagal šalis); ryšių su pagrindiniais tiekėjais pobūdis<text:s/></text:span><text:soft-page-break/><text:span text:style-name="T1380">(trumpalaikės ar ilgalaikės sutartys, atsitiktiniai pirkimai); jeigu priklausoma nuo vieno tiekėjo, jį nurodyti; pagrindinės tiekimo problemos).</text:span></text:p>
      <text:p text:style-name="P1381"/>
      <text:p text:style-name="P1382"><text:span text:style-name="T1383">57</text:span><text:span text:style-name="T1384">. Nekilnojamasis turtas ir kitos pagrindinės priemonės</text:span><text:span text:style-name="T1385"><text:s/>(žemės sklypo dydis, geografinė padėtis, naudojimosi sklypu teisinis pagrindas; pagrindinių pastatų ir statinių aprašymas (funkcinė paskirtis, balansinė vertė, amžius ir būklė), informacija apie nebaigtas statybas (funkcinė paskirtis, sąmatinė vertė, panaudota dalis, numatomas statybos užbaigimo terminas); pagrindinių mašinų, įrengimų grupių ir technologinių linijų aprašymas (pavadinimai, funkcinė paskirtis, amžius, balansinė vertė, kokioje šalyje pagaminta); pokyčiai, palyginus su praėjusiais metais, ir trumpas jų apibūdinimas).</text:span></text:p>
      <text:p text:style-name="P1386"/>
      <text:p text:style-name="P1387"><text:span text:style-name="T1388">58</text:span><text:span text:style-name="T1389">. Rizikos veiksniai, susiję su emitento veikla.</text:span></text:p>
      <text:p text:style-name="P1390">(Ekonominiai: produkcijos (paslaugų teikimo) konkurentabilumas bei realizavimo galimybės; apsirūpinimas žaliavomis, komplektavimo dalimis, gamybiniais plotais, darbo jėga, finansiniais ištekliais; darbuotojų kvalifikacijos lygis, kadrų kaitos problemos, vadovaujančiojo personalo kvalifikacijos ir kompetencijos problemos; priklausomybė nuo tiekėjų, monopolinių vartotojų; atsiskaitymų su tiekėjais ir vartotojais būklė; sezoniškumo bei gamybos cikliškumo įtaka; kiti ekonominiai rizikos veiksniai.</text:p>
      <text:p text:style-name="P1391">Politiniai: Lietuvos politinės – teisinės raidos įtaka emitento veiklai, nurodyti konkrečias sritis; tarptautinių, tarpvalstybinių susitarimų įtaka; importo ir eksporto politikos įtaka, muitų politikos įtaka, kiti politiniai rizikos veiksniai.</text:p>
      <text:p text:style-name="P1392">Valstybės nustatyti reikalavimai bei apribojimai emitento veiklai.</text:p>
      <text:p text:style-name="P1393">Socialiniai: darbo užmokesčio lygis ir darbo užmokesčio išmokėjimo problemos; darbuotojų priklausymas profsąjungoms; kiti socialiniai veiksniai.</text:p>
      <text:p text:style-name="P1394">Techniniai-technologiniai: fizinis ir moralinis pagrindinių priemonių susidėvėjimas; standartizacijos problemos; kiti techniniai – technologiniai rizikos veiksniai.</text:p>
      <text:p text:style-name="P1395">Ekologiniai: emitento išleidžiamų teršalų pobūdis; sumos, išleidžiamos aplinkos apsaugai; sumos, išleidžiamos baudoms mokėti už aplinkos teršimą; emitento veiklos apribojimo ar sustabdymo dėl žalos aplinkai galimybė; kiti ekologiniai rizikos veiksniai.</text:p>
      <text:p text:style-name="P1396">Emitento vertybinių popierių likvidumas antrinėje vertybinių popierių rinkoje.</text:p>
      <text:p text:style-name="P1397">Banko paskolų grąžinimas (paskolų būklė, kreditinė linija).</text:p>
      <text:p text:style-name="P1398">Kiti rizikos veiksniai).</text:p>
      <text:p text:style-name="P1399"/>
      <text:p text:style-name="P1400"><text:span text:style-name="T1401">59</text:span><text:span text:style-name="T1402">. Gamybos nutraukimas ar sumažinimas, turėjęs ar turintis esminės įtakos emitento veiklos rezultatams per dvejus pastaruosius metus</text:span><text:span text:style-name="T1403"><text:s/>(nurodyti šių įvykių datą ir trukmę, priežastį).</text:span></text:p>
      <text:p text:style-name="P1404"/>
      <text:p text:style-name="P1405"><text:span text:style-name="T1406">60</text:span><text:span text:style-name="T1407">. Patentai, licencijos, kontraktai</text:span><text:span text:style-name="T1408"><text:s/>(emitento priklausomybės nuo patentų, licencijų, pramoninių, komercinių ir finansinių kontraktų trumpas apibūdinimas; pokyčiai, palyginus su praėjusiais metais, ir trumpas jų apibūdinimas).</text:span></text:p>
      <text:p text:style-name="P1409"/>
      <text:p text:style-name="P1410"><text:span text:style-name="T1411">61</text:span><text:span text:style-name="T1412">. Mokslo tiriamieji darbai</text:span><text:span text:style-name="T1413"><text:s/>(informacija apie atliekamus mokslo tiriamuosius darbus ir naujų produkcijos rūšių gamybą per pastaruosius 5-erius metus, jeigu tai turi esminės įtakos emitento finansinei būklei; trumpas jų apibūdinimas).</text:span></text:p>
      <text:p text:style-name="P1414"/>
      <text:p text:style-name="P1415"><text:span text:style-name="T1416">62</text:span><text:span text:style-name="T1417">. Teisminiai (arbitražo) procesai</text:span><text:span text:style-name="T1418"><text:s/>(informacija apie teisminius ar arbitražo procesus, galinčius turėti ar turėjusius įtakos emitento finansinei būklei per paskutinius vienerius metus (taikytos sankcijos ir paskirtos baudos, jų priežastys, priteistas žalos atlyginimas, neišspręsti teisminiai ar arbitražo procesai ir galimos jų pasekmės), pokyčiai, palyginus su praėjusiais metais, ir trumpas jų apibūdinimas).</text:span></text:p>
      <text:p text:style-name="P1419"/>
      <text:p text:style-name="P1420"><text:span text:style-name="T1421">63</text:span><text:span text:style-name="T1422">. Darbuotojai</text:span><text:span text:style-name="T1423"><text:s/>(vidutinis sąraše esančių darbuotojų skaičius, pokyčiai per pastaruosius 3-ejus metus; žymių pokyčių atveju (daugiau kaip 10 procentų) nurodyti priežastis; darbuotojų<text:s/></text:span><text:soft-page-break/><text:span text:style-name="T1424">sugrupavimas pagal išsilavinimą; vadovaujančiojo personalo, specialistų, darbininkų skaičius ir vidutinis mėnesinis atitinkamos darbuotojų grupės darbo užmokestis; darbo sutartyse numatytos ypatingos emitento darbuotojų (ar jų dalies) teisės bei pareigos).</text:span></text:p>
      <text:p text:style-name="P1425"/>
      <text:p text:style-name="P1426"><text:span text:style-name="T1427">64</text:span><text:span text:style-name="T1428">. Investicijų politika</text:span><text:span text:style-name="T1429"><text:s/>(įmonių, į kurias emitentas yra investavęs daugiau kaip 30 procentų savo įstatinio kapitalo, taip pat įmonių, kurių įstatiniame kapitale emitento dalis sudaro daugiau kaip 30 procentų:</text:span></text:p>
      <text:p text:style-name="P1430"><text:span text:style-name="T1431">64.1</text:span><text:span text:style-name="T1432">. pavadinimai, buveinių adresai, veiklos pobūdis, įstatinio kapitalo dydis, neapmokėta emitento dalis įstatiniame kapitale, grynasis pelnas (nuostolis), trumpalaikių įsipareigojimų ir trumpalaikio turto santykis, visų įsipareigojimų ir viso turto santykis;</text:span></text:p>
      <text:p text:style-name="P1433"><text:span text:style-name="T1434">64.2</text:span><text:span text:style-name="T1435">. emitentui priklausančių akcijų rūšis ir klasė, akcijų skaičius, nominali vertė, šių bendrovių visuotiniuose akcininkų susirinkimuose turimų balsų procentas, atskirai nurodyti šiam emitentui nuosavybės teise priklausančių akcijų suteikiamų balsų procentus ir balsų, priklausančių jam su kartu veikiančiais asmenimis, procentus;</text:span></text:p>
      <text:p text:style-name="P1436"><text:span text:style-name="T1437">64.3</text:span><text:span text:style-name="T1438">. emitentui išmokėtų dividendų dydis, emitento suteiktų įmonei ir gautų iš įmonės paskolų per paskutinius finansinius metus dydis, įsigytų įmonės skolos vertybinių popierių charakteristika ir jų bendra nominali vertė;</text:span></text:p>
      <text:p text:style-name="P1439"><text:span text:style-name="T1440">64.4</text:span><text:span text:style-name="T1441">. stambūs, sudarantys daugiau kaip 10 procentų emitento įstatinio kapitalo, investicijų projektai, įgyvendinti per paskutinius 3-ejus metus: investicijų rūšys, investicijų apimtys, investicijų finansavimo šaltiniai (išoriniai, vidiniai); investicijų geografinis pasiskirstymas (Lietuvoje ir užsienyje);</text:span></text:p>
      <text:p text:style-name="P1442"><text:span text:style-name="T1443">64.5</text:span><text:span text:style-name="T1444">. informacija apie ateityje numatomas investicijas).</text:span></text:p>
      <text:p text:style-name="P1445"/>
      <text:p text:style-name="P1446"><text:span text:style-name="T1447">65</text:span><text:span text:style-name="T1448">. Konkurentai</text:span><text:span text:style-name="T1449"><text:s/>(pagrindiniai konkurentai vidaus ir užsienio rinkose).</text:span></text:p>
      <text:p text:style-name="P1450"/>
      <text:p text:style-name="P1451"><text:span text:style-name="T1452">VIII</text:span><text:span text:style-name="T1453">.<text:s/></text:span><text:span text:style-name="T1454">FINANSINĖ BŪKLĖ</text:span></text:p>
      <text:p text:style-name="P1455"/>
      <text:p text:style-name="P1456"><text:span text:style-name="T1457">66</text:span><text:span text:style-name="T1458">.<text:s/></text:span><text:span text:style-name="T1459">Pateikti finansines ataskaitas,</text:span><text:span text:style-name="T1460"><text:s/>parengtas vadovaujantis Tarptautiniais apskaitos standartais (jei buvo sudaromos konsoliduotos finansinės ataskaitos, reikia papildomai pateikti ir konsoliduotas finansines ataskaitas):</text:span></text:p>
      <text:p text:style-name="P1461"><text:span text:style-name="T1462">66.1</text:span><text:span text:style-name="T1463">. paskutinių trejų metų balansus, išdėstytus palyginamojoje lentelėje ir tarpinius balansus, jeigu nuo paskutinių finansinių metų pabaigos praėjo daugiau kaip 4, 7 arba 10 mėnesių;</text:span></text:p>
      <text:p text:style-name="P1464"><text:span text:style-name="T1465">66.2</text:span><text:span text:style-name="T1466">. paskutinių trejų metų pelno (nuostolio) ataskaitas su pelno (nuostolio) paskirstymo ataskaitomis, išdėstytomis palyginamojoje lentelėje ir tarpines ataskaitas, jeigu nuo paskutinių finansinių metų pabaigos praėjo daugiau kaip 4, 7 arba 10 mėnesių;</text:span></text:p>
      <text:p text:style-name="P1467"><text:span text:style-name="T1468">66.3</text:span><text:span text:style-name="T1469">. paskutinių trejų metų pinigų srautų ataskaitas, išdėstytas palyginamojoje lentelėje.</text:span></text:p>
      <text:p text:style-name="P1470"/>
      <text:p text:style-name="P1471"><text:span text:style-name="T1472">67</text:span><text:span text:style-name="T1473">. Pateikti finansinių ataskaitų komentarus</text:span><text:span text:style-name="T1474"><text:s/>(paaiškinti svarbiausių pozicijų turinį per paskutinius finansinius metus ir einamąjį ataskaitinį laikotarpį, įvykusius pokyčius ir pokyčių priežastis pagal 68 punkte pateikiamą informacijos atskleidimo schemą).</text:span></text:p>
      <text:p text:style-name="P1475"/>
      <text:p text:style-name="P1476"><text:span text:style-name="T1477">68</text:span><text:span text:style-name="T1478">. Finansinės informacijos atskleidimo schema</text:span><text:span text:style-name="T1479">:</text:span></text:p>
      <text:p text:style-name="P1480"><text:span text:style-name="T1481">68.1</text:span><text:span text:style-name="T1482">. pateikti sutrumpintą emitento finansinės apskaitos politikos aprašymą, t. y. pagrindinių finansinės apskaitos sričių finansinės apskaitos metodus – ilgalaikio turto, jo nusidėvėjimo, perkainojimo, nurašymo bei atstatymo apskaitos principus, svarbius trumpalaikio turto apskaitos, perkainojimo bei nurašymo principus, trumpalaikių ir ilgalaikių įsipareigojimų apskaitos ypatumus, akcininkų nuosavybės, taip pat ir įvairių rezervų apskaitos principus;</text:span></text:p>
      <text:p text:style-name="P1483"><text:span text:style-name="T1484">68.2</text:span><text:span text:style-name="T1485">. balanso pozicijų paaiškinimas ir atskleidimas:</text:span></text:p>
      <text:p text:style-name="P1486"><text:span text:style-name="T1487">68.2.1</text:span><text:span text:style-name="T1488">. Ilgalaikis materialus turtas.</text:span></text:p>
      <text:p text:style-name="P1489"><text:span text:style-name="T1490">68.2.1.1</text:span><text:span text:style-name="T1491">. Pateikti analizę ilgalaikio materialaus turto, suskirstyto tokiomis grupėmis: žemė, pastatai, gamybos priemonės, įranga, lizingo ar panašiu pagrindu įsigytas turtas, kitas ilgalaikis materialus turtas, pateikiant pavadinimus esant vertingoms sumoms;</text:span></text:p>
      <text:p text:style-name="P1492"><text:span text:style-name="T1493">68.2.1.2</text:span><text:span text:style-name="T1494">. parodyti, kaip kito kiekvienos grupės ilgalaikis materialus turtas nuo apskaitos laikotarpio pradžios iki pabaigos, turto įvertinimo apskaitos būdus, įsigytą turtą įmonių susijungimo atveju, turto padidėjimą ar sumažėjimą dėl perkainojimo (atskleisti perkainojimo principus), finansinių ataskaitų konsolidavimo atveju parodyti užsienyje esančių įmonių finansinių ataskaitų perskaičiavimo į vietinę valiutą skirtumus, kitus svarbius pasikeitimus;</text:span></text:p>
      <text:p text:style-name="P1495"><text:span text:style-name="T1496">68.2.1.3</text:span><text:span text:style-name="T1497">. nurodyti sumas, kuriomis kiekvienos grupės ilgalaikis materialus turtas nudėvimas per ataskaitinį laikotarpį, kokios yra sukauptos nusidėvėjimo sumos, taip pat nurodyti naudojamus nusidėvėjimo skaičiavimo metodus, nusidėvėjimo skaičiavimo metodų pakeitimo priežastis ir jų pakeitimo įtaką rezultatui, nusidėvėjimo normas bei jų pokyčius ir nudėvimo turto naudingus gyvavimo laikotarpius. Bendra balansinė vertė ir sukaupta nusidėvėjimo suma turi būti nurodoma</text:span><text:span text:style-name="T1498"><text:s/></text:span><text:span text:style-name="T1499">kiekvienai ilgalaikio materialaus turto grupei (pastatams, įrengimams) apskaitos laikotarpio pradžioje ir pabaigoje;</text:span></text:p>
      <text:p text:style-name="P1500"><text:span text:style-name="T1501">68.2.1.4</text:span><text:span text:style-name="T1502">. nurodyti už įsipareigojimus užstatyto ilgalaikio materialaus turto nuosavybės teisių apribojimus, jei jų yra;</text:span></text:p>
      <text:p text:style-name="P1503"><text:span text:style-name="T1504">68.2.1.5</text:span><text:span text:style-name="T1505">. nurodyti išlaidų sumas, skirtas ilgalaikiam materialiam turtui pagaminti ar pasistatydinti;</text:span></text:p>
      <text:p text:style-name="P1506"><text:span text:style-name="T1507">68.2.1.6</text:span><text:span text:style-name="T1508">. nurodyti sumas, susijusias su turimais nebalansiniais įsipareigojimais dėl ilgalaikio materialaus turto įsigijimo;</text:span></text:p>
      <text:p text:style-name="P1509"><text:span text:style-name="T1510">68.2.1.7</text:span><text:span text:style-name="T1511">. nurodyti kapitalizuotas paskolų palūkanas per ataskaitinį laikotarpį bei naudojamus kapitalizavimo metodus;</text:span></text:p>
      <text:p text:style-name="P1512"><text:span text:style-name="T1513">68.2.1.8</text:span><text:span text:style-name="T1514">. pateikti kitą svarbią informaciją, susijusią su ilgalaikiu materialiuoju turtu.</text:span></text:p>
      <text:p text:style-name="P1515"><text:span text:style-name="T1516">68.2.2</text:span><text:span text:style-name="T1517">. Kitas ilgalaikis turtas.</text:span></text:p>
      <text:p text:style-name="P1518"><text:span text:style-name="T1519">68.2.2.1</text:span><text:span text:style-name="T1520">. Pateikti informaciją apie ilgalaikes investicijas, tarp jų investicijas į dukterines įmones, investicijas į susijusias įmones, investiciniu tikslu laikomą materialųjį turtą, kitas investicijas. Parodyti, kaip kito ilgalaikės investicijos per ataskaitinį laikotarpį, kiek jos padidėjo ar sumažėjo, ar buvo perkainotos arba nukainotos. Pateikti informaciją apie kiekvienos perkainuotų ilgalaikių investicijų grupės perkainojimo politiką, paskutiniojo perkainojimo datą, perkainojimo pagrindą, pažymėti, ar buvo pasitelkti vertintojai iš šalies, ar naudotasi vidaus vertintojų paslaugomis;</text:span></text:p>
      <text:p text:style-name="P1521"><text:span text:style-name="T1522">68.2.2.2</text:span><text:span text:style-name="T1523">. nurodyti ilgalaikes gautinas sumas, tarp jų – iš pagrindinės veiklos, iš įmonės vadovų, iš susijusių įmonių (kai finansinės ataskaitos tarp šių įmonių yra konsoliduojamos), iš kitų susijusių įmonių bei kitas ilgalaikes gautinas sumas;</text:span></text:p>
      <text:p text:style-name="P1524"><text:span text:style-name="T1525">68.2.2.3</text:span><text:span text:style-name="T1526">. aprašyti nematerialiojo turto pozicijas, tokias kaip nematerialusis turtas, susijęs su investicijomis į kitas įmones, patentai, prekybos ženklai bei kitas. Parodyti jų pokytį per ataskaitinį laikotarpį atskleidžiant kapitalizuotas sumas, nurašytas sumas, sumas, perkeltas į kito turto sąskaitas, atstatytas sumas ir pan.</text:span></text:p>
      <text:p text:style-name="P1527"><text:span text:style-name="T1528">68.2.2.4</text:span><text:span text:style-name="T1529">. parodyti sukauptas sąnaudas bei jų pokytį per ataskaitinį laikotarpį;</text:span></text:p>
      <text:p text:style-name="P1530"><text:span text:style-name="T1531">68.2.2.5</text:span><text:span text:style-name="T1532">. nurodyti kitą ilgalaikį turtą bei kitą ilgalaikį nudėvimą turtą.</text:span></text:p>
      <text:p text:style-name="P1533"><text:span text:style-name="T1534">68.2.3</text:span><text:span text:style-name="T1535">. Trumpalaikis turtas.</text:span></text:p>
      <text:p text:style-name="P1536"><text:span text:style-name="T1537">68.2.3.1</text:span><text:span text:style-name="T1538">. Nurodyti grynųjų pinigų sąskaitose ir kasoje likučius, atskirai pateikti sumas, kurių neįmanoma tuojau pat panaudoti (pvz., užšaldytas likutis užsienio banke dėl valiutos konvertavimo apribojimų);</text:span></text:p>
      <text:p text:style-name="P1539"><text:span text:style-name="T1540">68.2.3.2</text:span><text:span text:style-name="T1541">. pateikti nesunkiai perleidžiamus rinkoje vertybinius popierius, atskleidžiant jų įsigijimo savikainą, atskirai pažymėti jų rinkos vertę, jei balanse jie apskaitomi kitokia verte. Jei įmonė yra daug lėšų investavusi į vertybinius popierius (finansinius instrumentus), pateikti detalesnę jų analizę;</text:span></text:p>
      <text:p text:style-name="P1542"><text:span text:style-name="T1543">68.2.3.3</text:span><text:span text:style-name="T1544">. parodyti trumpalaikes gautinas sumas, jas sugrupavus į iš pagrindinės veiklos, iš įmonės vadovų, iš susijusių įmonių (kai finansinės ataskaitos yra konsoliduojamos tarp šių įmonių), iš kitų susijusių įmonių gautinas sumas, kitas gautinas sumas bei sumokėtus avansus. Parodyti kaip kito šios sumos per ataskaitinį laikotarpį;</text:span></text:p>
      <text:p text:style-name="P1545"><text:span text:style-name="T1546">68.2.3.4</text:span><text:span text:style-name="T1547">. parodyti turimas atsargas, sugrupuotas tokiomis grupėmis: žaliavos ir medžiagos, nebaigta gamyba, gatava produkcija. Nurodyti, kokie atsargų nurašymo apskaitos metodai<text:s/></text:span><text:soft-page-break/><text:span text:style-name="T1548">naudojami kiekvienai grupei. Pateikti skirtumą tarp atsargų balansinės vertės, kai jos yra nurašomos vadovaujantis LIFO metodu, ir (1) žemesniosios vertės iš grynosios realizuotinos vertės ir įsigijimo savikainos, kai naudojamas FIFO metodas, ar kai atsargos nurašomos remiantis aritmetiniu svertiniu vidurkiu, arba (2) žemesniosios vertės iš grynosios realizuotinos vertės ir dabartinės savikainos;</text:span></text:p>
      <text:p text:style-name="P1549"><text:span text:style-name="T1550">68.2.3.5</text:span><text:span text:style-name="T1551">. jei atsargos finansinėje apskaitoje įkainojamos grynąja realizuotina verte, šitai reikia nurodyti. Be to, reikia pateikti informaciją apie užstatytas atsargas;</text:span></text:p>
      <text:p text:style-name="P1552"><text:span text:style-name="T1553">68.2.3.6</text:span><text:span text:style-name="T1554">. nebaigtos statybos pozicijoms nurodyti bendrąją išlaidų sumą ir pripažinto pelno (atėmus pripažinto nuostolio sumą) sumą, avansu gautas sumas ir kitą svarbią informaciją;</text:span></text:p>
      <text:p text:style-name="P1555"><text:span text:style-name="T1556">68.2.3.7</text:span><text:span text:style-name="T1557">. pateikti informaciją apie turtą, turimą lizingo pagrindu, bei apie turtą, lizingo pagrindu suteiktą kitiems.</text:span></text:p>
      <text:p text:style-name="P1558"><text:span text:style-name="T1559">P a s t a b a. Jei turtas neskirstomas į trumpalaikį ir ilgalaikį, tai neturėtų būti išskiriamos ir tarpinės sumos, tokios kaip „Trumpalaikio turto iš viso“.</text:span></text:p>
      <text:p text:style-name="P1560"><text:span text:style-name="T1561">68.2.4</text:span><text:span text:style-name="T1562">. Įsipareigojimai.</text:span></text:p>
      <text:p text:style-name="P1563"><text:span text:style-name="T1564">68.2.4.1</text:span><text:span text:style-name="T1565">. Pateikti trumpalaikių įsipareigojimų analizę suklasifikavus juos tokiomis grupėmis: (a) trumpalaikės bankų paskolos ir overdraftai, (b) ilgalaikių įsipareigojimų einamoji dalis, (c) mokėtinos sumos suskirstytos į: pagrindinės veiklos mokėtinas sumas, įmonės vadovams mokėtinas sumas, susijusioms įmonėms (kai šių įmonių finansinės ataskaitos yra konsoliduojamos) mokėtinas sumas, mokėtinus pelno mokesčius (atskirai pateikti pelno mokesčio sumą, priskaičiuotą šalies biudžeto naudai ar grąžintiną įmonės savininkams), mokėtinus dividendus, kitas mokėtinas sumas ir sukauptas sąnaudas.</text:span></text:p>
      <text:p text:style-name="P1566"><text:span text:style-name="T1567">Pastaba.</text:span><text:span text:style-name="T1568"><text:s/>Jei įsipareigojimai neskirstomi į trumpalaikius ir ilgalaikius, neturi būti skaičiuojamos ir tarpinės sumos.</text:span></text:p>
      <text:p text:style-name="P1569"><text:span text:style-name="T1570">68.2.4.2</text:span><text:span text:style-name="T1571">. Suskirstyti ilgalaikius įsipareigojimus tokiomis grupėmis: turto įkeitimu užtikrintos paskolos, neužtikrintos paskolos, paskolos iš susijusių įmonių (kai šių įmonių finansinės ataskaitos yra konsoliduojamos), paskolos iš kitų susijusių įmonių. Parodyti, kaip jos kito per ataskaitinį laikotarpį. Nurodyti kiekvienos paskolų grupės palūkanų normos dydį, grąžinimo terminus, banko nustatytus apribojimus paskolos gavėjui, reikalavimų tenkinimo eiliškumą, paskolos konvertavimo ypatumus, neamortizuotos premijos ar diskonto sumą. Paskolos, kurios turi galimybę būti konvertuotos į nuosavybės vertybinius popierius, turi būti pateiktos atskirai, parodant į nuosavybę konvertuotiną dalį bei įsipareigojimu liekančią dalį;</text:span></text:p>
      <text:p text:style-name="P1572"><text:span text:style-name="T1573">68.2.4.3</text:span><text:span text:style-name="T1574">. nurodyti kitus svarbius įsipareigojimų straipsnius, įtrauktus į kitus įsipareigojimus, atidėtas sumas, pvz., atidėtus mokesčius, atidėjimus darbuotojų pensijoms, kitus įsipareigojimus bei parodyti jų pokytį per ataskaitinį laikotarpį;</text:span></text:p>
      <text:p text:style-name="P1575"><text:span text:style-name="T1576">68.2.4.4</text:span><text:span text:style-name="T1577">. atskirai nurodyti įsipareigojimus, susijusius su lizingo pagrindu turimu turtu. Pateikti sumas įsipareigojimų per artimiausius ūkinius metus pagal finansinio lizingo arba neatšaukiamo operacinio lizingo sutartis. Pateikti kitą informaciją, susijusią su lizingu, tokią kaip finansiniai apribojimai, lizinguoto turto įsigijimo galimybė, kiti neapibrėžtumai, susiję su lizingu;</text:span></text:p>
      <text:p text:style-name="P1578"><text:span text:style-name="T1579">68.2.4.5</text:span><text:span text:style-name="T1580">. nurodyti pagrindines pelno mokesčio sąnaudų (pajamų) komponentų sumas, tokias kaip einamoji pelno mokesčio sąnaudų (pajamų) suma, koregavimai, atidėtosios pelno mokesčio sąnaudos (pajamos) arba jų atstatymas, pelno mokesčio sąnaudų (pajamų) suma dėl apskaitos politikos pasikeitimo ar esminių apskaitos klaidų ir kitas.</text:span></text:p>
      <text:p text:style-name="P1581"><text:span text:style-name="T1582">68.2.5</text:span><text:span text:style-name="T1583">. Savininkų nuosavybė.</text:span></text:p>
      <text:p text:style-name="P1584"><text:span text:style-name="T1585">68.2.5.1</text:span><text:span text:style-name="T1586">. Apie kiekvieną akcinio kapitalo rūšį pateikti šią informaciją: įregistruotų ar visuotiniame akcininkų susirinkime patvirtintų, išleistų ir esančių apyvartoje akcijų skaičius, neapmokėtų akcijų skaičius, akcijų nominali vertė, akcinio kapitalo pokyčiai per ataskaitinį laikotarpį, akcijų suteikiamos teisės, privilegijos ir apribojimai, dividendų dydis, ir įsipareigojimai dėl dividendų (privilegijuotųjų akcijų atveju), supirktų akcijų skaičius, akcijų, kurios yra rezervuotos išleidimui ateityje (opcionų ar kitų sutarčių pavidalu), skaičius ir visa su tuo susijusi informacija. Pateikti kitą svarbią informaciją, susijusią su privilegijuotosiomis akcijomis, konvertuojamų įsipareigojimų nuosavybės elementais, kitais su akcijomis susijusiais finansiniais instrumentais;</text:span></text:p>
      <text:p text:style-name="P1587"><text:span text:style-name="T1588">68.2.5.2</text:span><text:span text:style-name="T1589">. pateikti informaciją apie kitą akcininkų (savininkų) nuosavybę, parodyti jos pokytį per ataskaitinį laikotarpį bei kitus svarbius dalykus. Kitą akcininkų nuosavybę apibūdinti suskirstytą tokiomis grupėmis: akcinio kapitalo perviršis, finansinio turto ir ilgalaikio materialaus turto perkainojimo rezervai (aprašyti pelno mokesčio įtaką perkainojimo rezervų pokyčiams), kiti rezervai, nepaskirstytasis pelnas (nuostolis).</text:span></text:p>
      <text:p text:style-name="P1590"><text:span text:style-name="T1591">68.2.6</text:span><text:span text:style-name="T1592">. Akcininkų mažumos interesas.</text:span></text:p>
      <text:p text:style-name="P1593"><text:span text:style-name="T1594">68.2.6.1</text:span><text:span text:style-name="T1595">. Atskleisti akcininkų mažumos dalį įmonės kapitale.</text:span></text:p>
      <text:p text:style-name="P1596"><text:span text:style-name="T1597">68.3</text:span><text:span text:style-name="T1598">. Pelno (nuostolio) ataskaita.</text:span></text:p>
      <text:p text:style-name="P1599"><text:span text:style-name="T1600">68.3.1</text:span><text:span text:style-name="T1601">. Pateikti informaciją apie pagrindinius pajamų straipsnius bei parodyti jų pokytį per ataskaitinį laikotarpį. Siekiant kuo tiksliau atspindėti įmonės specifiką, pajamas suskirstyti tokiomis kategorijomis: prekių pardavimas, paslaugų teikimas, palūkanos, investicijų į vertybinius popierius pelnas arba nuostolis (atskirai parodyti investicijų į vertybinius popierius realizuotą ir nerealizuotą pelną (nuostolį)), autoriniai atlyginimai, honorarai, dividendai, pajamos iš neįprastinės veiklos;</text:span></text:p>
      <text:p text:style-name="P1602"><text:span text:style-name="T1603">68.3.2</text:span><text:span text:style-name="T1604">. atskirai parodyti pajamų sumas, gautas iš prekių ar paslaugų mainų;</text:span></text:p>
      <text:p text:style-name="P1605"><text:span text:style-name="T1606">68.3.3</text:span><text:span text:style-name="T1607">. parodyti pajamų sumas pagal sutartis, kuriomis remiantis yra pripažintos pajamos per ataskaitinį laikotarpį pagal darbų atlikimo apimtis;</text:span></text:p>
      <text:p text:style-name="P1608"><text:span text:style-name="T1609">68.3.4</text:span><text:span text:style-name="T1610">. parodyti įmonės pagrindinės veiklos sąnaudas, jas įvardyti ir suskirstyti svarbiomis grupėmis, susijusiomis su pagrindinės veiklos pajamomis ir pripažintomis sąnaudomis per ataskaitinį laikotarpį;</text:span></text:p>
      <text:p text:style-name="P1611"><text:span text:style-name="T1612">68.3.5</text:span><text:span text:style-name="T1613">. pateikti anksčiau nukainuotų atsargų atstatytas sumas, per ataskaitinį laikotarpį pripažintas pajamomis;</text:span></text:p>
      <text:p text:style-name="P1614"><text:span text:style-name="T1615">68.3.6</text:span><text:span text:style-name="T1616">. nurodyti informaciją apie įmonės atliekamus plėtros ir tyrinėjimo darbus, parodyti sumas, pripažintas ataskaitinio laikotarpio sąnaudomis, nurodyti atliekamų darbų pobūdį;</text:span></text:p>
      <text:p text:style-name="P1617"><text:span text:style-name="T1618">68.3.7</text:span><text:span text:style-name="T1619">. nurodyti pasikeitusių ilgalaikio turto nusidėvėjimo normų įtaką per tą ataskaitinį laikotarpį, kurį buvo pakeistos nusidėvėjimo normos;</text:span></text:p>
      <text:p text:style-name="P1620"><text:span text:style-name="T1621">68.3.8</text:span><text:span text:style-name="T1622">. pateikti informaciją apie kitas pajamų ar sąnaudų sumas, kurių apimtis ar pobūdis yra reikšmingi;</text:span></text:p>
      <text:p text:style-name="P1623"><text:span text:style-name="T1624">68.3.9</text:span><text:span text:style-name="T1625">. pateikti paaiškinimą dėl finansinėje apskaitoje išvesto pelno prieš pelno mokestį ir apmokestinamojo pelno skirtumų, parodyti faktišką pelno mokesčio ir taikytino (galiojančio pagal pelno mokesčio įstatymą) pelno mokesčio sumą, paaiškinti laikinųjų ir pastoviųjų skirtumų įtaką pelno mokesčio nustatymui;</text:span></text:p>
      <text:p text:style-name="P1626"><text:span text:style-name="T1627">68.3.10</text:span><text:span text:style-name="T1628">. parodyti pelno dalį priklausančią akcininkų mažumai;</text:span></text:p>
      <text:p text:style-name="P1629"><text:span text:style-name="T1630">68.3.11</text:span><text:span text:style-name="T1631">. atskleisti įvertinimų apskaitoje (finansinės apskaitos metodų) pasikeitimo įtaką įmonės rezultatams per ataskaitinį laikotarpį ir galimą įtaką vėlesniais ataskaitiniais laikotarpiais. Jei šio pokyčio sumas nustatyti nepraktiška, reikia atskleisti šį faktą.</text:span></text:p>
      <text:p text:style-name="P1632"><text:span text:style-name="T1633">68.4</text:span><text:span text:style-name="T1634">. Pinigų srautų ataskaita. Pinigų srautų ataskaita, parengta pagal Tarptautinius apskaitos standartus, yra metinės finansinės atskaitomybės dalis. Šioje ataskaitoje pinigų srautai turi būti suskirstyti į pinigų srautus iš veiklos (pagrindinės veiklos), investicinės veiklos bei finansinės veiklos. Pinigų srautai iš veiklos (pagrindinės veiklos) turi būti pateikiami vadovaujantis tiesioginiu metodu, kai nurodomi pagrindiniai piniginių įplaukų ir išmokų straipsniai, arba netiesioginiu metodu, kai grynasis ataskaitinio laikotarpio pelnas (nuostolis) yra koreguojamas dėl nepiniginių straipsnių, tokių kaip atidėjimai, sukaupimai ir pan., įtakos. Pinigų srautų ataskaitą turi rengti ir dukterinės įmonės, nepaisant to, kad konsoliduotą ataskaitą rengia pagrindinė (kontroliuojančioji) įmonė. Pinigų srautai iš pagrindinės veiklos, investicinės veiklos ir finansinės veiklos turi būti pateikti bendrąja verte, išskyrus atvejus, kai priimtinas jų pateikimas grynąja verte, pvz., kai pinigų gavimas iš klientų ar išmokėjimas klientams labiau atspindi klientų veiklą, o ne įmonės veiklą, arba kai pinigų gavimo ar išmokėjimo apyvarta yra greita, sumos didelės, o terminai trumpi;</text:span></text:p>
      <text:p text:style-name="P1635"><text:span text:style-name="T1636">68.4.1</text:span><text:span text:style-name="T1637">. pinigų srautus iš neįprastinės veiklos parodyti prieš tai suklasifikavus juos atitinkamai į srautus iš pagrindinės veiklos, investicinės veiklos ir finansinės veiklos;</text:span></text:p>
      <text:p text:style-name="P1638"><text:span text:style-name="T1639">68.4.2</text:span><text:span text:style-name="T1640">. atskirai apibūdinti pinigų srautus, susijusius su pelno mokesčiu;</text:span></text:p>
      <text:p text:style-name="P1641"><text:span text:style-name="T1642">68.4.3</text:span><text:span text:style-name="T1643">. apibūdinti pinigų srautus susijusius su investicijomis į dukterines įmones ar kitas įmones arba susijusius su šių investicijų perleidimu;</text:span></text:p>
      <text:p text:style-name="P1644"><text:span text:style-name="T1645">68.4.4</text:span><text:span text:style-name="T1646">. parodyti nepiniginių srautų įtaką investicinei ar finansinei veiklai, t. y. tokius pokyčius, kurie nereikalauja pinigų ar pinigų ekvivalentų panaudojimo;</text:span></text:p>
      <text:p text:style-name="P1647"><text:span text:style-name="T1648">68.4.5</text:span><text:span text:style-name="T1649">. parodyti apskaitos politiką, naudojamą nustatant pinigų ir pinigų ekvivalentų sudėtį bei išvardyti pinigų ekvivalentų sudėtį;</text:span></text:p>
      <text:p text:style-name="P1650"><text:span text:style-name="T1651">68.4.6</text:span><text:span text:style-name="T1652">. pateikti kitą svarbią su pinigų srautais susijusią informaciją, pavyzdžiui, apie dideles pinigų sumas, turimas pagrindinėje įmonėje, kuriomis negali pasinaudoti dukterinės įmonės, apie turimas neišnaudotas kredito linijas, kurias bus galima panaudoti ateityje, apie svarbias pinigų srautų sumas, išskaidytas pagal gamybinius ar geografinius segmentus ir pan.</text:span></text:p>
      <text:p text:style-name="P1653"><text:span text:style-name="T1654">68.5</text:span><text:span text:style-name="T1655">. Kita informacija, kurią būtina atskleisti.</text:span></text:p>
      <text:p text:style-name="P1656"><text:span text:style-name="T1657">68.5.1</text:span><text:span text:style-name="T1658">. Įvykiai po balanso sudarymo datos. Atskleisti įvykius, įvykusius po finansinių ataskaitų sudarymo datos (ataskaitinių metų pabaigos) iki finansinių ataskaitų tvirtinimo metiniame akcininkų susirinkime (arba finansinių ataskaitų publikavimo) datos. Nurodyti šių įvykių pobūdį ir kokią įtaką jie gali turėti ateities rezultatams.</text:span></text:p>
      <text:p text:style-name="P1659"><text:span text:style-name="T1660">68.5.2</text:span><text:span text:style-name="T1661">. Neapibrėžtumai. Pateikti informaciją apie neapibrėžtus nuostolius ir neapibrėžtą pelną, t. y. nurodyti jų pobūdį, įtaką ateities rezultatams; jei tokio pobūdžio įvertinimo atlikti neįmanoma, konstatuoti šį faktą.</text:span></text:p>
      <text:p text:style-name="P1662"><text:span text:style-name="T1663">68.5.3</text:span><text:span text:style-name="T1664">. Esminės klaidos. Pateikti informaciją apie apskaitoje padarytas esmines klaidas bei jų taisymo metodus. Pateikti palyginamąją informaciją, kaip finansinės ataskaitos atrodė kol klaida nebuvo aptikta, ir po to kai klaida buvo ištaisyta.</text:span></text:p>
      <text:p text:style-name="P1665"><text:span text:style-name="T1666">68.5.4</text:span><text:span text:style-name="T1667">. Apskaitos politikos pasikeitimas. Jei ataskaitinių metų eigoje įmonė keitė savo apskaitos politiką, nurodyti priežastį, kodėl tai padaryta (pvz., įsigaliojo naujas finansinės apskaitos standartas, vadovybė nusprendė, kad naujas apskaitos metodas padės tiksliau ir teisingiau atspindėti finansinį rezultatą) ir metodą, kuriuo vadovaujantis buvo (bus) atspindima pasikeitimo įtaka finansinėms ataskaitoms.</text:span></text:p>
      <text:p text:style-name="P1668"><text:span text:style-name="T1669">68.5.5</text:span><text:span text:style-name="T1670">. Informacija apie santykius su susijusiomis šalimis. Atskleisti įmonės santykius su susijusiomis šalimis, nepriklausomai nuo to, ar vyko kokie nors sandoriai tarp įmonės ir susijusių šalių, ar ne. Charakterizuoti tų santykių pobūdį, sandorių apimtis vertine arba santykine išraiška, iš sandorių su susijusiomis šalimis gautas pajamas ar patirtas sąnaudas, kainų (komisinių) politiką tarp įmonės ir susijusių šalių (ar buvo daromos lengvatos), ir pan.</text:span></text:p>
      <text:p text:style-name="P1671"><text:span text:style-name="T1672">68.5.6</text:span><text:span text:style-name="T1673">. Konsoliduotos finansinės ataskaitos. Išvardyti ir apibūdinti visas dukterines įmones, kurios buvo konsoliduotos pagrindinės įmonės finansinėse ataskaitose bei dukterines įmones, kurios nebuvo konsoliduotos. Konsoliduotų įmonių atveju – nurodyti įmonės pavadinimą, būstinės registracijos adresą, turimą dalį akciniame kapitale arba turimą balsų skaičių (jei skiriasi nuo turimos dalies akciniame kapitale), finansinės apskaitos metodus, pagal kuriuos ši investicija yra apskaitoma pagrindinėje įmonėje; nekonsoliduotų įmonių atveju – nurodyti priežastis, kodėl nekonsoliduojama.</text:span></text:p>
      <text:p text:style-name="P1674"><text:span text:style-name="T1675">68.5.7</text:span><text:span text:style-name="T1676">. Nurodyti kitą svarbią informaciją, kurios reikalauja Tarptautiniai apskaitos standartai.</text:span></text:p>
      <text:p text:style-name="P1677"/>
      <text:p text:style-name="P1678"><text:span text:style-name="T1679">69</text:span><text:span text:style-name="T1680">. Emitento valdybos ar kito jos funkcijas atliekančio valdymo organo parengta ataskaita</text:span><text:span text:style-name="T1681"><text:s/>(emitento veiklos, finansinės būklės analizė bei perspektyvų aptarimas).</text:span></text:p>
      <text:p text:style-name="P1682"/>
      <text:p text:style-name="P1683"><text:span text:style-name="T1684">IX</text:span><text:span text:style-name="T1685">.<text:s/></text:span><text:span text:style-name="T1686">VALDYMO ORGANAI</text:span></text:p>
      <text:p text:style-name="P1687"/>
      <text:p text:style-name="P1688"><text:span text:style-name="T1689">70</text:span><text:span text:style-name="T1690">. Valdymo organų struktūros schema</text:span><text:span text:style-name="T1691">.</text:span></text:p>
      <text:p text:style-name="P1692"/>
      <text:p text:style-name="P1693"><text:span text:style-name="T1694">71</text:span><text:span text:style-name="T1695">. Valdymo organų teisės ir pareigos</text:span><text:span text:style-name="T1696"><text:s/>(stebėtojų tarybos, valdybos, administracijos teisės ir pareigos).</text:span></text:p>
      <text:p text:style-name="P1697"/>
      <text:p text:style-name="P1698"><text:span text:style-name="T1699">72</text:span><text:span text:style-name="T1700">. Valdymo organų nariai</text:span><text:span text:style-name="T1701"><text:s/>(stebėtojų tarybos, valdybos, administracijos (administracijos vadovas, jo pavaduotojai, vyriausiasis finansininkas) nariai:</text:span></text:p>
      <text:p text:style-name="P1702"><text:span text:style-name="T1703">72.1</text:span><text:span text:style-name="T1704">. einamos pareigos, vardai ir pavardės, duomenys apie dalyvavimą emitento kapitale (turima kapitalo ir balsų dalis procentais);</text:span></text:p>
      <text:p text:style-name="P1705"><text:span text:style-name="T1706">72.2</text:span><text:span text:style-name="T1707">. apie valdybos pirmininką, administracijos vadovą ir finansų direktorių (vyriausiąjį finansininką) papildomai nurodomi šie duomenys: išsilavinimas, profesija, darbovietės per paskutinius 10 metų ir pareigos jose;</text:span></text:p>
      <text:p text:style-name="P1708"><text:span text:style-name="T1709">72.3</text:span><text:span text:style-name="T1710">. duomenys apie dalyvavimą kitų įmonių, įstaigų ir organizacijų veikloje (įmonės, įstaigos ar organizacijos pavadinimas ir užimamos pareigos) bei kapitale (įmonės, įstaigos ar organizacijos pavadinimas, turima kapitalo ir balsų dalis procentais);</text:span></text:p>
      <text:p text:style-name="P1711"><text:span text:style-name="T1712">72.4</text:span><text:span text:style-name="T1713">. duomenys apie valdymo organų narių neišnykusį teistumą už ūkinius nusikaltimus).</text:span></text:p>
      <text:p text:style-name="P1714"/>
      <text:p text:style-name="P1715"><text:span text:style-name="T1716">73</text:span><text:span text:style-name="T1717">. Informacija apie išmokas bei paskolas valdymo organų nariams</text:span><text:span text:style-name="T1718">:</text:span></text:p>
      <text:p text:style-name="P1719"><text:span text:style-name="T1720">73.1</text:span><text:span text:style-name="T1721">. informacija apie emitento per pastaruosius vienerius finansinius metus išmokėtų atlyginimų, tantjemų, kitų išmokų iš pelno vidutinius dydžius, tenkančius vienam asmeniui (pagal aukščiau minėtų asmenų kategorijas);</text:span></text:p>
      <text:p text:style-name="P1722"><text:span text:style-name="T1723">73.2</text:span><text:span text:style-name="T1724">. emitento stebėtojų tarybos, valdybos ir administracijos nariams per pastaruosius finansinius metus išmokėtų atlyginimų, tantjemų ir kitų išmokų iš pelno sumos (kiekvienai aukščiau minėtai asmenų kategorijai), gautos iš įmonių, kuriose emitento dalis įstatiniame kapitale sudaro daugiau kaip 20 procentų;</text:span></text:p>
      <text:p text:style-name="P1725"><text:span text:style-name="T1726">73.3</text:span><text:span text:style-name="T1727">. per pastaruosius vienerius finansinius metus valdymo organų nariams skirtos paskolos, dėl jų prievolių vykdymo suteiktos garantijos ir laidavimai.</text:span></text:p>
      <text:p text:style-name="P1728"/>
      <text:p text:style-name="P1729"><text:span text:style-name="T1730">74</text:span><text:span text:style-name="T1731">. Steigėjai<text:s/></text:span><text:span text:style-name="T1732">(jeigu prospektas pateikiamas emitento steigimosi metu):</text:span></text:p>
      <text:p text:style-name="P1733"><text:span text:style-name="T1734">74.1</text:span><text:span text:style-name="T1735">. steigėjų – įmonių, įstaigų ar organizacijų – pavadinimai, buveinių adresai, įstatinio kapitalo dydis ir struktūra (kiekvienos rūšies ir klasės akcijų skaičius, nominali vertė, bendra nominali vertė, valstybinis kapitalas, jeigu jis nepadalintas į akcijas), valstybės dalis įstatiniame kapitale procentais, informacija apie išleistus vertybinius popierius, atstovaujančius įstatinį kapitalą (išleistų vertybinių popierių pavadinimai, skaičius, nominali vertė, bendra nominali vertė), paskutinių vienerių metų buhalterinis balansas ir pelno (nuostolių) ataskaita, akcininkams paskirti dividendai (bendra suma, suma, tenkanti kiekvienos rūšies ir klasės vienai akcijai);</text:span></text:p>
      <text:p text:style-name="P1736"><text:span text:style-name="T1737">74.2</text:span><text:span text:style-name="T1738">. kitų steigėjų vardai ir pavardės, gimimo metai, išsilavinimas, profesija, darbovietės per paskutinius 10 metų ir pareigos jose, duomenys apie dalyvavimą kitų įmonių, įstaigų veikloje (įmonių, įstaigų ar organizacijų pavadinimai, einamos pareigos) bei kapitale (įmonių, įstaigų ar organizacijų pavadinimai, turima kapitalo ir balsų dalis procentais);</text:span></text:p>
      <text:p text:style-name="P1739"><text:span text:style-name="T1740">74.3</text:span><text:span text:style-name="T1741">. steigėjų privilegijos, akcijų, kurias pasirašo kiekvienas steigėjas, skaičius, steigimo išlaidų kompensavimo ir atlyginimo už steigimą tvarka.</text:span></text:p>
      <text:p text:style-name="P1742"/>
      <text:p text:style-name="P1743"><text:span text:style-name="T1744">75</text:span><text:span text:style-name="T1745">. Sutartys su audito įmone</text:span><text:span text:style-name="T1746"><text:s/>(jei pasikeičia audito įmonė, nurodyti, kokios sutartys sudaromos su audito įmone; trumpas sutarčių apibūdinimas (vidinio ir išorinio audito); turi būti nurodytos visos sutarties dėl audito atlikimo nutraukimo priežastys).</text:span></text:p>
      <text:p text:style-name="P1747"/>
      <text:p text:style-name="P1748"><text:span text:style-name="T1749">76</text:span><text:span text:style-name="T1750">. Sandoriai su suinteresuotais asmenimis</text:span><text:span text:style-name="T1751"><text:s/>(duomenys apie paskutinių vienerių metų emitento pagrindinei veiklai nebūdingus sandorius su įmonėmis, įstaigomis ir organizacijomis, kurių veikloje (yra stebėtojų tarybos, valdybos ar administracijos nariai) ar kapitale (balsų dalis sudaro daugiau kaip 20 procentų) dalyvauja</text:span><text:span text:style-name="T1752"><text:s/></text:span><text:span text:style-name="T1753">emitentas ar jo valdymo organų nariai:</text:span></text:p>
      <text:p text:style-name="P1754"><text:span text:style-name="T1755">76.1</text:span><text:span text:style-name="T1756">. sandorių rūšys (nekilnojamojo turto, pagrindinių gamybos priemonių perleidimas, nebūdingos pirkimo-pardavimo sutartys, išduotos paskolos, suteiktos garantijos ar laidavimai dėl jų prievolių įvykdymo);</text:span></text:p>
      <text:p text:style-name="P1757"><text:span text:style-name="T1758">76.2</text:span><text:span text:style-name="T1759">. sandorių sąlygos (kaina, atsiskaitymų forma, sąlygos ir pan.).</text:span></text:p>
      <text:p text:style-name="P1760"/>
      <text:p text:style-name="P1761"><text:span text:style-name="T1762">X</text:span><text:span text:style-name="T1763">.<text:s/></text:span><text:span text:style-name="T1764">NAUJAUSI ĮVYKIAI EMITENTO VEIKLOJE IR PERSPEKTYVOS</text:span></text:p>
      <text:p text:style-name="P1765"/>
      <text:p text:style-name="P1766"><text:span text:style-name="T1767">77</text:span><text:span text:style-name="T1768">. Naujausi įvykiai emitento veikloje</text:span><text:span text:style-name="T1769"><text:s/>(naujausi emitento veiklos ir finansinės būklės pokyčiai, neatspindėti prospekte pateiktose finansinėse ataskaitose: produkcijos (paslaugų) apimties ir asortimento pasikeitimai, naujų realizavimo rinkų įsisavinimas ar praradimas, esminiai gamybos kaštų struktūros ir pardavimo kainų pokyčiai, kapitalo sudėties ir struktūros pasikeitimai ir pan.).</text:span></text:p>
      <text:p text:style-name="P1770"/>
      <text:p text:style-name="P1771"><text:span text:style-name="T1772">78</text:span><text:span text:style-name="T1773">. Veiklos strategija ir numatomi jos pokyčiai einamaisiais ir artimiausiais finansiniais metais.</text:span></text:p>
      <text:p text:style-name="P1774"><text:span text:style-name="T1775">______________</text:span></text:p>
      <text:soft-page-break/>
      <text:p text:style-name="P1776">Vertybinių popierių registravimo</text:p>
      <text:p text:style-name="P1785">ir platinimo taisyklių<text:s/></text:p>
      <text:p text:style-name="P1786">2 priedas</text:p>
      <text:p text:style-name="P1787"/>
      <text:p text:style-name="P1788">Forma PRO-A2</text:p>
      <text:p text:style-name="P1789"/>
      <text:p text:style-name="P1790"><text:span text:style-name="T1791">AKCIJŲ PROSPEKTO TURINYS</text:span></text:p>
      <text:p text:style-name="P1792"/>
      <text:p text:style-name="P1793"><text:span text:style-name="T1794">I</text:span><text:span text:style-name="T1795">.<text:s/></text:span><text:span text:style-name="T1796">PAGRINDINĖ INFORMACIJA APIE AKCIJAS, KURIAS KETINAMA ĮTRAUKTI Į BIRŽOS EINAMĄJĮ PREKYBOS SĄRAŠĄ</text:span></text:p>
      <text:p text:style-name="P1797"/>
      <text:p text:style-name="P1798"><text:span text:style-name="T1799">1</text:span><text:span text:style-name="T1800">.</text:span><text:span text:style-name="T1801"><text:s/></text:span><text:span text:style-name="T1802">Pagrindiniai duomenys apie emitentą</text:span><text:span text:style-name="T1803"><text:s/>(emitento pavadinimas, buveinės adresas, telefono, fakso numeriai, elektroninio pašto adresas, teisinė-organizacinė forma (įmonės rūšis), įregistravimo data ir vieta, įmonės kodas).</text:span></text:p>
      <text:p text:style-name="P1804"/>
      <text:p text:style-name="P1805"><text:span text:style-name="T1806">2</text:span><text:span text:style-name="T1807">.</text:span><text:span text:style-name="T1808"><text:s/></text:span><text:span text:style-name="T1809">Emitento pagrindinės veiklos pobūdis</text:span><text:span text:style-name="T1810"><text:s/>(ūkio šaka; pagrindinė gaminama produkcija).</text:span></text:p>
      <text:p text:style-name="P1811"/>
      <text:p text:style-name="P1812"><text:span text:style-name="T1813">3</text:span><text:span text:style-name="T1814">.</text:span><text:span text:style-name="T1815"><text:s/></text:span><text:span text:style-name="T1816">Pagrindiniai duomenys apie akcijas, išleidžiamas į viešąją vertybinių popierių apyvartą</text:span><text:span text:style-name="T1817"><text:s/>(išleidžiamų akcijų rūšis, klasė, skaičius; vienos akcijos nominali vertė; bendra išleidžiamų akcijų nominali vertė, emisijos kaina (emisijos kainos dydžio nustatymo ribos preliminaraus prospekto atveju), akcijų nominalios vertės perviršis (akcijų priedai), emisijos platinimo kaštai (procentas nuo emisijos kainos), akcijų platinimo pradžia ir pabaiga). Pagrindinę informaciją galima pateikti lentelės forma:</text:span></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Vertybinių popierių pavadinimas</text:p>
          </table:table-cell>
          <table:table-cell table:style-name="TableCell1828">
            <text:p text:style-name="P1829">Nominali vertė (Lt)</text:p>
          </table:table-cell>
          <table:table-cell table:style-name="TableCell1830">
            <text:p text:style-name="P1831">Emisijos kaina (Lt)</text:p>
          </table:table-cell>
          <table:table-cell table:style-name="TableCell1832">
            <text:p text:style-name="P1833">Grynosios įplaukos, gautos iš emisijos (Lt)</text:p>
          </table:table-cell>
          <table:table-cell table:style-name="TableCell1834">
            <text:p text:style-name="P1835">Emisijos platinimo kaštai (%)</text:p>
          </table:table-cell>
        </table:table-row>
        <table:table-row table:style-name="TableRow1836">
          <table:table-cell table:style-name="TableCell1837">
            <text:p text:style-name="P1838">Vienos akcijo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Visos emisijo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
      <text:p text:style-name="P1859"><text:span text:style-name="T1860">4</text:span><text:span text:style-name="T1861">. Pagrindiniai rizikos veiksniai, susiję su siūlomų akcijų įsigijimu<text:s/></text:span><text:span text:style-name="T1862">(išvardyti rizikos veiksnius ir nurodyti puslapius, kur ieškoti išsamesnės informacijos apie juos).</text:span></text:p>
      <text:p text:style-name="P1863"/>
      <text:p text:style-name="P1864"><text:span text:style-name="T1865">5</text:span><text:span text:style-name="T1866">.</text:span><text:span text:style-name="T1867"><text:s/></text:span><text:span text:style-name="T1868">Prospekto parengimo data ir vieta</text:span><text:span text:style-name="T1869">.</text:span></text:p>
      <text:p text:style-name="P1870"/>
      <text:p text:style-name="P1871"><text:span text:style-name="T1872">6</text:span><text:span text:style-name="T1873">.</text:span><text:span text:style-name="T1874"><text:s/></text:span><text:span text:style-name="T1875">Informacija apie tai, kur ir kada galima susipažinti su prospektu bei dokumentais, kuriais naudojantis jis buvo parengtas</text:span><text:span text:style-name="T1876"><text:s/>(finansinėmis ataskaitomis, auditorių ataskaitomis ir pan.).</text:span></text:p>
      <text:p text:style-name="P1877"/>
      <text:p text:style-name="P1878"><text:span text:style-name="T1879">7</text:span><text:span text:style-name="T1880">. Asmenys, atsakingi už prospekte pateiktą informaciją:</text:span></text:p>
      <text:p text:style-name="P1881"><text:span text:style-name="T1882">7.1</text:span><text:span text:style-name="T1883">. už prospektą atsakingi emitento valdymo organų nariai, darbuotojai ir administracijos vadovas (nurodomi vardai, pavardės, pareigos, telefonų ir faksų numeriai);</text:span></text:p>
      <text:p text:style-name="P1884"><text:span text:style-name="T1885">7.2</text:span><text:span text:style-name="T1886">. jeigu emitentas prospekto rengimą paveda konsultantams arba jį rengia su konsultantų pagalba, prospekte nurodomi tų konsultantų vardai, pavardės, telefonų ir faksų numeriai (jeigu konsultantas yra juridinis asmuo, nurodomas jo pavadinimas, telefonų ir faksų numeriai bei konsultanto atstovo(-ų) vardas ir pavardė), pažymima kokias konkrečias prospekto dalis rengė konsultantai arba kokios prospekto dalys parengtos su konsultantų pagalba ir nurodomos konsultantų atsakomybės ribos, numatytos Vertybinių popierių registravimo ir platinimo taisyklėse.</text:span></text:p>
      <text:p text:style-name="P1887"/>
      <text:p text:style-name="P1888"><text:span text:style-name="T1889">8</text:span><text:span text:style-name="T1890">. Informacija apie auditą:</text:span></text:p>
      <text:p text:style-name="P1891"><text:span text:style-name="T1892">8.1</text:span><text:span text:style-name="T1893">. pagrindiniai duomenys apie audito įmonę, atlikusią emitento finansinės atskaitomybės nepriklausomą auditą (įmonės pavadinimas, buveinės adresas, telefono ir fakso numeriai, teisinė<text:s/></text:span><text:soft-page-break/><text:span text:style-name="T1894">organizacinė forma (įmonės rūšis), įregistravimo data ir vieta, įregistravimo numeris, įmonės kodas);</text:span></text:p>
      <text:p text:style-name="P1895"><text:span text:style-name="T1896">8.2</text:span><text:span text:style-name="T1897">. nepriklausomų auditorių, atlikusių bendrovės metinių finansinių ataskaitų trejų paskutinių finansinių metų ataskaitų auditą, vardai, pavardės, atestato Nr.;</text:span></text:p>
      <text:p text:style-name="P1898"><text:span text:style-name="T1899">8.3</text:span><text:span text:style-name="T1900">. informacija apie atliktą auditą (nepriklausomo audito atlikimo data, kokio laikotarpio ir kokios prospekte pateiktos informacijos auditas atliktas; informacija apie auditorių; nepriklausomo auditoriaus nuomonė, ją sąlygojančios priežastys). Nepriklausomo auditoriaus išvada ir ataskaita (jeigu ji parengta) pridedamos prie prospekto.</text:span></text:p>
      <text:p text:style-name="P1901"/>
      <text:p text:style-name="P1902"><text:span text:style-name="T1903">9</text:span><text:span text:style-name="T1904">. Už prospekto parengimą atsakingų emitento valdymo organų narių, darbuotojų ir administracijos vadovo bei emitento konsultantų ar jų atstovų patvirtinimas</text:span><text:span text:style-name="T1905">, kad prospekte pateikta informacija atitinka tikrovę ir nėra nutylėtų faktų, galinčių turėti įtakos potencialių investitorių sprendimams. Komisijai pateiktuose prospekto egzemplioriuose prie šio patvirtinimo turi būti šiame punkte paminėtų asmenų parašų originalai.</text:span></text:p>
      <text:p text:style-name="P1906"/>
      <text:p text:style-name="P1907"><text:span text:style-name="T1908">II</text:span><text:span text:style-name="T1909">.<text:s/></text:span><text:span text:style-name="T1910">INFORMACIJA APIE AKCIJAS, IŠLEIDŽIAMAS Į VIEŠĄJĄ VERTYBINIŲ POPIERIŲ APYVARTĄ</text:span></text:p>
      <text:p text:style-name="P1911"/>
      <text:p text:style-name="P1912"><text:span text:style-name="T1913">10</text:span><text:span text:style-name="T1914">.</text:span><text:span text:style-name="T1915"><text:s/></text:span><text:span text:style-name="T1916">Akcijų, išleidžiamų į viešąją vertybinių popierių apyvartą, pagrindinės charakteristikos</text:span><text:span text:style-name="T1917"><text:s/>(nurodyti pagrindines akcijų charakteristikas (akcijų skaičius, nominali vertė; emisijos kaina, bendra akcijų nominali vertė pagal akcijų rūšis ir klases) pagal išleidimo į viešąją vertybinių popierių apyvartą būdus (išleidžiant akcijas emisijos metu (per biržą ar nesinaudojant jos paslaugomis); neviešajai apyvartai įregistruotas akcijas išleidžiant į viešąją apyvartą (per biržą ar nesinaudojant jos paslaugomis)).</text:span></text:p>
      <text:p text:style-name="P1918"/>
      <text:p text:style-name="P1919"><text:span text:style-name="T1920">11</text:span><text:span text:style-name="T1921">. Emisijos išleidimo tikslas<text:s/></text:span><text:span text:style-name="T1922">(įstatinio kapitalo formavimas ar didinimas, susijungimas su kita įmone, skaidymasis, oficialus pasiūlymas, privatizavimas, bendrovės reorganizavimas).</text:span></text:p>
      <text:p text:style-name="P1923"/>
      <text:p text:style-name="P1924"><text:span text:style-name="T1925">12</text:span><text:span text:style-name="T1926">.</text:span><text:span text:style-name="T1927"><text:s/></text:span><text:span text:style-name="T1928">Rizikos veiksniai, susiję su siūlomų akcijų įsigijimu</text:span><text:span text:style-name="T1929"><text:s/>(rinkos rizika; specifinė investavimo rizika; sandorio šalių ir atsiskaitymo rizika; infliacijos rizika ir kt.).</text:span></text:p>
      <text:p text:style-name="P1930"/>
      <text:p text:style-name="P1931"><text:span text:style-name="T1932">13</text:span><text:span text:style-name="T1933">.</text:span><text:span text:style-name="T1934"><text:s/></text:span><text:span text:style-name="T1935">Akcijų, išleidžiamų į viešąją vertybinių popierių apyvartą, teisiniai pagrindai</text:span><text:span text:style-name="T1936"><text:s/>(įgalioto emitento valdymo organo susirinkimo, kuriame priimtas sprendimas dėl akcijų išleidimo į viešąją vertybinių popierių apyvartą protokolo išrašas; jeigu pagal galiojančius įstatymus ar (ir) teisės aktus reikalingas atskiras jų nustatyto valstybės valdymo organo leidimas, sutikimas, suderinimas ar kitoks teisinis veiksmas išleisti akcijas į viešąją vertybinių popierių apyvartą, pateikti šį veiksmą patvirtinančio dokumento išrašą, nurodyti dokumento datą bei numerį).</text:span></text:p>
      <text:p text:style-name="P1937"/>
      <text:p text:style-name="P1938"><text:span text:style-name="T1939">14</text:span><text:span text:style-name="T1940">.</text:span><text:span text:style-name="T1941"><text:s/></text:span><text:span text:style-name="T1942">Duomenys apie neviešajai apyvartai įregistruotas ir išplatintas akcijas</text:span><text:span text:style-name="T1943"><text:s/>(neviešajai apyvartai įregistruotų akcijų įregistravimą patvirtinančio dokumento numeris ir data, vertybinių popierių registravimo numeris, akcijų skaičius, nominali vertė, bendra nominali vertė pagal akcijų rūšis ir klases).</text:span></text:p>
      <text:p text:style-name="P1944"/>
      <text:p text:style-name="P1945"><text:span text:style-name="T1946">15</text:span><text:span text:style-name="T1947">.</text:span><text:span text:style-name="T1948"><text:s/></text:span><text:span text:style-name="T1949">Akcijų platinimas</text:span><text:span text:style-name="T1950"><text:s/>(jeigu sudarytos sutartys su akcijų platintojais, nurodyti jų pavadinimą, adresą, telefono ir fakso, elektroninio pašto numerius; sudarytų platinimo sutarčių trumpas apibūdinimas, tarpininkų dalyvavimo pirminėje apyvartoje būdas (pagal Vertybinių popierių registravimo ir platinimo taisyklių 53-56 punktus); atlyginimo už tarpininkų paslaugas nustatymo būdas ir (arba) dydis; agentų vardai, pavardės, adresai, telefono ir fakso numeriai, atlyginimo už jų paslaugas nustatymo būdas ir (arba) jo dydis; jeigu emitentas yra susijęs su platintoju ar agentu, apibūdinti, kaip jie susiję).</text:span></text:p>
      <text:p text:style-name="P1951"/>
      <text:p text:style-name="P1952"><text:span text:style-name="T1953">16</text:span><text:span text:style-name="T1954">. Akcijų siūlymo ir platinimo išlaidos</text:span><text:span text:style-name="T1955"><text:s/>(numatomos sąnaudos emisijos siūlymui bei platinimui; numatomi sąnaudų padengimo šaltiniai; sąnaudų ir numatomų sukaupti lėšų santykis).</text:span></text:p>
      <text:p text:style-name="P1956"/>
      <text:p text:style-name="P1957"><text:span text:style-name="T1958">17</text:span><text:span text:style-name="T1959">.</text:span><text:span text:style-name="T1960"><text:s/></text:span><text:span text:style-name="T1961">Informacija apie akcijų išleidimo, pasirašymo, apmokėjimo sąlygų nustatymą</text:span><text:span text:style-name="T1962"><text:s/>(emitento valdymo organo, nustačiusio išleidžiamų akcijų platinimo tvarką ir apmokėjimo būdą bei emisijos kainą, pavadinimas, susirinkimo vieta ir laikas).</text:span></text:p>
      <text:p text:style-name="P1963"/>
      <text:p text:style-name="P1964"><text:span text:style-name="T1965">18</text:span><text:span text:style-name="T1966">.</text:span><text:span text:style-name="T1967"><text:s/></text:span><text:span text:style-name="T1968">Informacija apie akcijų emisijos kainos nustatymą</text:span><text:span text:style-name="T1969"><text:s/>(principai bei metodai, kuriais vadovautasi nustatant išleidžiamų vertybinių popierių emisijos kainą).</text:span></text:p>
      <text:p text:style-name="P1970"/>
      <text:p text:style-name="P1971"><text:span text:style-name="T1972">19</text:span><text:span text:style-name="T1973">.</text:span><text:span text:style-name="T1974"><text:s/></text:span><text:span text:style-name="T1975">Akcijų platinimo terminai ir tvarka</text:span><text:span text:style-name="T1976"><text:s/>(platinimo pradžia, pabaiga, platinimo vietų adresai; apribojimai, taikomi įsigyjantiems vertybinius popierius; ne visų išleidžiamų vertybinių popierių skaičiaus ir didesnio, negu numatyta, skaičiaus pasirašymo pasekmės, pakartotinio platinimo procedūra; atskirų platinimo etapų aprašymas; apmokėjimo sąlygos bei kiti su pasirašymu susiję įvykiai).</text:span></text:p>
      <text:p text:style-name="P1977"/>
      <text:p text:style-name="P1978"><text:span text:style-name="T1979">20</text:span><text:span text:style-name="T1980">.</text:span><text:span text:style-name="T1981"><text:s/></text:span><text:span text:style-name="T1982">Akcininkų pirmumo teisės pasirašyti naujai išleidžiamas akcijas realizavimas</text:span><text:span text:style-name="T1983"><text:s/>(akcininkų pirmumo teisės pasirašyti naujai išleidžiamas akcijas realizavimo mechanizmas, nurodyti, kiek anksčiau išleistai akcijai tenka naujai išleidžiamų akcijų; jeigu platinimo metu netaikoma pirmumo teisė, nurodyti pirmumo teisės netaikymo priežastį; nurodyti konkrečius investitorius ar atrankos kriterijus, pagal kuriuos išleidžiami vertybiniai popieriai skiriami investitoriams; investitorių informavimo apie pasirašymo pradžią, pabaigą, atskirus pasirašymo etapus, apmokėjimo sąlygas bei kitus su pasirašymu susijusius įvykius tvarka).</text:span></text:p>
      <text:p text:style-name="P1984"/>
      <text:p text:style-name="P1985"><text:span text:style-name="T1986">21</text:span><text:span text:style-name="T1987">.<text:s/></text:span><text:span text:style-name="T1988">Pasirašymo teisių išleidimas, suteikiantis akcininkams pirmumo teisę įsigyti naujai išleidžiamų vertybinių popierių pirmumo teise:</text:span></text:p>
      <text:p text:style-name="P1989"><text:span text:style-name="T1990">21.1</text:span><text:span text:style-name="T1991">. duomenys apie akcijas, kurioms išleidžiamos pasirašymo teisės (klasė, nominali vertė, skaičius, terminai ir kt.);</text:span></text:p>
      <text:p text:style-name="P1992"><text:span text:style-name="T1993">21.2</text:span><text:span text:style-name="T1994">. pasirašymo teisių charakteristikos (išleidžiamų pasirašymo teisių skaičius, emisijos kaina, pasirašymo koeficientas, pasirašymo teisės galiojimo trukmė, nurodyti dienų skaičių);</text:span></text:p>
      <text:p text:style-name="P1995"><text:span text:style-name="T1996">21.3</text:span><text:span text:style-name="T1997">. pasirašymo teisių skyrimo tvarka ir terminai (skyrimo pradžia ir pabaiga; pasirašymo teisių savininkų apskaitos diena; kiekvienai emitento anksčiau išleistai akcijai skiriamas pasirašymo teisių skaičius ir kt.);</text:span></text:p>
      <text:p text:style-name="P1998"><text:span text:style-name="T1999">21.4</text:span><text:span text:style-name="T2000">. asmenų (pasirašymo agentų arba (ir) kitų asmenų), emitento įgaliotų teikti papildomą informaciją apie pasirašymo teises, vardai, pavardės, adresas, telefono, fakso numeriai).</text:span></text:p>
      <text:p text:style-name="P2001"/>
      <text:p text:style-name="P2002"><text:span text:style-name="T2003">22</text:span><text:span text:style-name="T2004">.</text:span><text:span text:style-name="T2005"><text:s/></text:span><text:span text:style-name="T2006">Prekyba pasirašymo teisėmis</text:span><text:span text:style-name="T2007"><text:s/>(prekybos pasirašymo teisėmis trukmė – nurodyti konkrečias prekybos pradžios ir pabaigos datas; bendrosios pasirašymo teisių sąskaitos atidarymo data; pasirašymo teisių realizavimo procedūra; teisių perrašymo naujam savininkui tvarka ir paskutinė perrašymo data; pasirašymo teisių savininkų sąrašo sudarymo tvarka).</text:span></text:p>
      <text:p text:style-name="P2008"><text:span text:style-name="T2009">23</text:span><text:span text:style-name="T2010">.</text:span><text:span text:style-name="T2011"><text:s/></text:span><text:span text:style-name="T2012">Pasirašymo teisių į platinamas akcijas pakeitimo tvarka</text:span><text:span text:style-name="T2013"><text:s/>(pasirašymo teisių keitimo į pasirašomas akcijas santykis ir keitimo terminai – nurodyti keitimo pradžios ir pabaigos datas; keitimo vietos tikslus adresas, telefono, fakso numeriai, atsakingų už keitimą asmenų (pasirašymo agentų) vardai, pavardės; pasirašymo teisių į išleidžiamas akcijas keitimo santykis ir tvarka, akcijų pasirašymo sutarties sudarymo tvarka; teisių savininkų informavimo apie keitimą tvarka ir terminai; akcijų už neišnaudotas (nepareikalautas pakeisti) teises platinimo tvarka).</text:span></text:p>
      <text:p text:style-name="P2014"/>
      <text:p text:style-name="P2015"><text:span text:style-name="T2016">24</text:span><text:span text:style-name="T2017">.</text:span><text:span text:style-name="T2018"><text:s/></text:span><text:span text:style-name="T2019">Išleidžiamų akcijų apmokėjimo</text:span><text:span text:style-name="T2020"><text:s/></text:span><text:span text:style-name="T2021">tvarka</text:span><text:span text:style-name="T2022"><text:s/>(platinamų akcijų apmokėjimo pinigais tvarka: pirminio įnašo dydis, galutinio atsiskaitymo terminai ir sąlygos, mokėjimo pavedimu rekvizitai, apmokėjimo grynais vieta ir laikas; kai akcijos apmokamos turtiniais (nepiniginiais) įnašais, informacija apie turto įvertinimą: turtinio (nepiniginio) įnašo trumpa charakteristika, turto vertinimo metodas, turto vertintojo pavardė, vardas, turto vertintojo kvalifikacinio pažymėjimo numeris; jeigu turtą įvertino ne turto vertintojas, nurodyti įnašą įvertinusių asmenų (ekspertų) vardus, pavardes, telefono ir fakso numerius (įmonės, kurią atstovauja ekspertai, pavadinimą, telefono ir fakso numerius); jeigu akcininkų susirinkimas patvirtino kitokią įnešamo turto vertę, tai ją nurodyti).</text:span></text:p>
      <text:p text:style-name="P2023"/>
      <text:p text:style-name="P2024"><text:span text:style-name="T2025">III</text:span><text:span text:style-name="T2026">.<text:s/></text:span><text:span text:style-name="T2027">INFORMACIJA APIE AKCIJŲ ĮTRAUKIMĄ Į BIRŽOS EINAMĄJĮ PREKYBOS SĄRAŠĄ</text:span></text:p>
      <text:p text:style-name="P2028"/>
      <text:p text:style-name="P2029"><text:span text:style-name="T2030">25</text:span><text:span text:style-name="T2031">.</text:span><text:span text:style-name="T2032"><text:s/></text:span><text:span text:style-name="T2033">Duomenys apie akcijas, ketinamas įtraukti į biržos einamąjį prekybos sąrašą</text:span><text:span text:style-name="T2034"><text:s/>(akcijų pavadinimas, skaičius, nominali vertė, bendra išleidžiamų akcijų nominali vertė, pagrindinės suteikiamos teisės pagal akcijų rūšis ir klases; jeigu kartu su šia emisija į biržos prekybos sąrašą ketinama įtraukti kitų emisijų akcijas, nurodyti jų charakteristikas ir įregistravimo rekvizitus: įregistravimą patvirtinančio dokumento numerį ir datą, vertybinių popierių registravimo numerį).</text:span></text:p>
      <text:p text:style-name="P2035"/>
      <text:p text:style-name="P2036"><text:span text:style-name="T2037">26</text:span><text:span text:style-name="T2038">.</text:span><text:span text:style-name="T2039"><text:s/></text:span><text:span text:style-name="T2040">Prekyba emitento vertybiniais popieriais už biržos ribų</text:span><text:span text:style-name="T2041"><text:s/>(paskutinių 8 ketvirčių</text:span><text:span text:style-name="T2042"><text:s/></text:span><text:span text:style-name="T2043">didžiausia ir mažiausia kainos bei apyvarta pagal vertybinių popierių rūšis ir klases už biržos ribų; jeigu emitento vertybiniais popieriais prekiaujama organizuotose rinkose, nurodyti jų pavadinimus ir pateikti duomenis apie emitento paskutinių 8 ketvirčių didžiausią ir mažiausią kainas bei apyvartą vienetais pagal vertybinių popierių rūšis ir klases atskirai kiekvienoje prekybos sistemoje).</text:span></text:p>
      <text:p text:style-name="P2044"/>
      <text:p text:style-name="P2045"><text:span text:style-name="T2046">27</text:span><text:span text:style-name="T2047">.</text:span><text:span text:style-name="T2048"><text:s/></text:span><text:span text:style-name="T2049">Informacija apie šios akcijų emisijos dalies kitokį platinimą</text:span><text:span text:style-name="T2050"><text:s/>(jeigu emitentas, ketinantis akcijas įtraukti į einamąjį biržos sąrašą, artimiausių trijų mėnesių laikotarpiu viešai ar neviešai platina ar ketina platinti akcijas, nurodyti šios emisijos tikslą, platinamų akcijų skaičių, vienos akcijos nominalią vertę, emisijos kainą, bendrąją nominalią vertę, platinimo vietą ir tvarką).</text:span></text:p>
      <text:p text:style-name="P2051"/>
      <text:p text:style-name="P2052"><text:span text:style-name="T2053">28</text:span><text:span text:style-name="T2054">.</text:span><text:span text:style-name="T2055"><text:s/></text:span><text:span text:style-name="T2056">Informacija apie šios akcijų emisijos dalies įtraukimą į kitų vertybinių popierių biržų prekybos sąrašus<text:s/></text:span><text:span text:style-name="T2057">(jeigu šių akcijų registravimo metu yra pateiktos paraiškos (ar jas ketinama paduoti per tris artimiausius mėnesius) dėl šios emisijos akcijų dalies įtraukimo į kitų vertybinių popierių biržų prekybos sąrašus, nurodyti šių biržų pavadinimus ir šios emisijos dalies dydį).</text:span></text:p>
      <text:p text:style-name="P2058"/>
      <text:p text:style-name="P2059"><text:span text:style-name="T2060">29</text:span><text:span text:style-name="T2061">. Oficialaus pasiūlymo paskelbimas</text:span><text:span text:style-name="T2062"><text:s/>(jeigu per paskutinius ir einamuosius finansinius metus buvo paskelbtas trečiosios šalies oficialus pasiūlymas įsigyti emitento akcijų paketą ar emitentas skelbė oficialų pasiūlymą įsigyti kitų bendrovių akcijų paketą, nurodyti oficialaus pasiūlymo kainą ar vertybinių popierių keitimo santykį, taip pat vertybinių popierių, į kuriuos keičiama, pavadinimą, ir oficialaus pasiūlymo rezultatą).</text:span></text:p>
      <text:p text:style-name="P2063"/>
      <text:p text:style-name="P2064"><text:span text:style-name="T2065">IV</text:span><text:span text:style-name="T2066">.<text:s/></text:span><text:span text:style-name="T2067">AKCIJŲ SUTEIKIAMOS TEISĖS</text:span></text:p>
      <text:p text:style-name="P2068"/>
      <text:p text:style-name="P2069"><text:span text:style-name="T2070">30</text:span><text:span text:style-name="T2071">.</text:span><text:span text:style-name="T2072"><text:s/></text:span><text:span text:style-name="T2073">Akcijų suteikiamos teisės, privilegijos, apribojimai</text:span><text:span text:style-name="T2074"><text:s/>(akcijų suteikiamos teisės, pareigos ir privilegijos pagal vertybinių popierių rūšis ir klases; apribojimai, taikomi išleidžiamų vertybinių popierių laisvam judėjimui; privilegijuotųjų akcijų suteikiamų teisių ir privilegijų pakeitimo tvarka; akcininkų teisės emitento reorganizavimo ar oficialaus pasiūlymo metu).</text:span></text:p>
      <text:p text:style-name="P2075"/>
      <text:p text:style-name="P2076"><text:span text:style-name="T2077">31</text:span><text:span text:style-name="T2078">.</text:span><text:span text:style-name="T2079"><text:s/></text:span><text:span text:style-name="T2080">Dividendai</text:span><text:span text:style-name="T2081"><text:s/>(data, nuo kurios atsiranda teisė į dividendus, dividendų išmokėjimo terminai ir tvarka (kas priima sprendimą dėl išmokėjimo, laikotarpis nuo sprendimo priėmimo iki išmokėjimo, informavimo apie išmokėjimą tvarka, išmokėjimo būdas, asmenų, turinčių teisę į dividendus, nustatymo tvarka), dividendų nustatymo būdas (jeigu nėra iš anksto nustatyta), šalių teisės į dividendus akcijų perleidimo atveju; nurodyti, ar paskutinės emisijos akcijos suteikia kitokias teises į dividendus, nei ankstesniųjų emisijų tos pačios klasės akcijos; sąlygos, kuriomis gali būti neskelbiami, neišmokami ar išieškomi išmokėti dividendai).</text:span></text:p>
      <text:p text:style-name="P2082"/>
      <text:p text:style-name="P2083"><text:span text:style-name="T2084">32</text:span><text:span text:style-name="T2085">.</text:span><text:span text:style-name="T2086"><text:s/></text:span><text:span text:style-name="T2087">Dividendų apmokestinimo tvarka</text:span><text:span text:style-name="T2088"><text:s/>(dividendų apmokestinimo sąlygos ir mokesčiai emitento šalyje; nurodyti, ar užsienio emitentas prisiima pareigą apmokestinti dividendus prie šaltinio).</text:span></text:p>
      <text:p text:style-name="P2089"/>
      <text:p text:style-name="P2090"><text:span text:style-name="T2091">33</text:span><text:span text:style-name="T2092">.</text:span><text:span text:style-name="T2093"><text:s/></text:span><text:span text:style-name="T2094">Kapitalo prieaugio apmokestinimo tvarka</text:span><text:span text:style-name="T2095"><text:s/>(akcijų vertės padidėjimo pajamų apmokestinimo tvarka ir mokesčio tarifai atskirai fiziniams ir juridiniams asmenims. Jeigu kuriai nors investitorių kategorijai taikomos mokesčių lengvatos akcijų vertės padidėjimo pajamoms, jas nurodyti. Bendras fizinių ir juridinių asmenų apmokestinimo tarifas).</text:span></text:p>
      <text:p text:style-name="P2096"/>
      <text:p text:style-name="P2097"><text:span text:style-name="T2098">34</text:span><text:span text:style-name="T2099">.</text:span><text:span text:style-name="T2100"><text:s/></text:span><text:span text:style-name="T2101">Emitento mokėjimų agentai</text:span><text:span text:style-name="T2102"><text:s/>(nurodyti mokėjimų agento pavadinimą, adresą, telefono ir fakso numerius; trumpai apibūdinti tarp emitento ir mokėjimo agento sudarytą sutartį).</text:span></text:p>
      <text:p text:style-name="P2103"/>
      <text:p text:style-name="P2104"><text:span text:style-name="T2105">V</text:span><text:span text:style-name="T2106">.<text:s/></text:span><text:span text:style-name="T2107">DUOMENYS APIE EMITENTĄ IR JO KAPITALĄ</text:span></text:p>
      <text:p text:style-name="P2108"/>
      <text:p text:style-name="P2109"><text:span text:style-name="T2110">35</text:span><text:span text:style-name="T2111">.</text:span><text:span text:style-name="T2112"><text:s/></text:span><text:span text:style-name="T2113">Emitento veiklos teisiniai pagrindai</text:span><text:span text:style-name="T2114"><text:s/>(teisės aktai, kurių pagrindu veikia emitentas).</text:span></text:p>
      <text:p text:style-name="P2115"/>
      <text:p text:style-name="P2116"><text:span text:style-name="T2117">36</text:span><text:span text:style-name="T2118">.</text:span><text:span text:style-name="T2119"><text:s/></text:span><text:span text:style-name="T2120">Emitento teisinė-organizacinė forma</text:span><text:span text:style-name="T2121"><text:s/>(įmonės rūšis).</text:span></text:p>
      <text:p text:style-name="P2122"/>
      <text:p text:style-name="P2123"><text:span text:style-name="T2124">37</text:span><text:span text:style-name="T2125">. Priklausomybė asocijuotoms struktūroms</text:span><text:span text:style-name="T2126"><text:s/>(emitento priklausomybė finansinėms-pramoninėms grupėms (koncernams, korporacijoms, asociacijoms ir pan.), grupės aprašymas, emitento vieta grupėje, emitento dalyvavimas grupės narių kapitale bei kitų grupės narių dalyvavimas emitento kapitale, grupės įsteigimo teisinis pagrindas).</text:span></text:p>
      <text:p text:style-name="P2127"/>
      <text:p text:style-name="P2128"><text:span text:style-name="T2129">38</text:span><text:span text:style-name="T2130">.</text:span><text:span text:style-name="T2131"><text:s/></text:span><text:span text:style-name="T2132">Įstatuose numatytas veiklos laikotarpis</text:span><text:span text:style-name="T2133">.</text:span></text:p>
      <text:p text:style-name="P2134"/>
      <text:p text:style-name="P2135"><text:span text:style-name="T2136">39</text:span><text:span text:style-name="T2137">.</text:span><text:span text:style-name="T2138"><text:s/></text:span><text:span text:style-name="T2139">Emitento įstatinis kapitalas:</text:span></text:p>
      <text:p text:style-name="P2140"><text:span text:style-name="T2141">39.1</text:span><text:span text:style-name="T2142">. įmonių rejestre įregistruotas įstatinis kapitalas (dydis, struktūra pagal akcijų rūšis ir klases (kiekvienos rūšies ir klasės akcijų skaičius, nominali vertė, bendra nominali vertė ir dalis įstatiniame kapitale procentais, neapmokėta bendros nominalios vertės dalis ir jos apmokėjimo sąlygos, neapmokėtų akcijų skaičius, nominali vertė ir bendra nominali vertė pagal akcijų rūšis ir klases);</text:span></text:p>
      <text:p text:style-name="P2143"><text:span text:style-name="T2144">39.2</text:span><text:span text:style-name="T2145">. informacija apie numatomą įstatinio kapitalo padidėjimą dėl išleistų konvertuojamų ar keičiamų į akcijas skolos ar išvestinių vertybinių popierių pakeitimo:</text:span></text:p>
      <text:p text:style-name="P2146"><text:span text:style-name="T2147">39.2.1</text:span><text:span text:style-name="T2148">. konvertuojamų ar keičiamų į akcijas skolos ar išvestinių vertybinių popierių, suteikiančių teisę pasirašyti emitento akcijas, pavadinimas, skaičius, pagrindinės charakteristikos, pakeitimo į akcijas terminas(-ai) ir sąlygos;</text:span></text:p>
      <text:p text:style-name="P2149"><text:span text:style-name="T2150">39.2.2</text:span><text:span text:style-name="T2151">. numatomo įstatinio kapitalo padidėjimo dėl konvertuojamų, keičiamų į akcijas ar suteikiančių teisę pasirašyti emitento akcijas skolos ar išvestinių vertybinių popierių konvertavimo, pakeitimo ar teisės realizavimo dydis ir numatoma įstatinio kapitalo padidinimo data (datos);</text:span></text:p>
      <text:p text:style-name="P2152"><text:span text:style-name="T2153">39.2.3</text:span><text:span text:style-name="T2154">. numatomi įstatinio kapitalo struktūros pokyčiai pagal akcijų rūšis ir klases, po konvertuojamų, keičiamų į akcijas ar suteikiančių teisę pasirašyti emitento akcijas skolos ar išvestinių vertybinių popierių konvertavimo, pakeitimo ar teisės realizavimo;</text:span></text:p>
      <text:p text:style-name="P2155"><text:span text:style-name="T2156">39.3</text:span><text:span text:style-name="T2157">. naujai išleidžiamų akcijų, kai įstatinis kapitalas didinamas dėl skolos ar išvestinių vertybinių popierių pakeitimo ar teisės realizavimo, pasirašymo ar keitimo tvarka ir terminai, skolos ar išvestinių vertybinių popierių savininkų kategorijos, kurioms bus sudarytos sąlygos pasirašyti akcijas pirmumo teise (jeigu pirmumo teisės suteikimas atskiroms skolos ar išvestinių vertybinių popierių savininkų kategorijoms buvo numatytas šių vertybinių popierių išleidimo sąlygose).</text:span></text:p>
      <text:p text:style-name="P2158"/>
      <text:p text:style-name="P2159"><text:span text:style-name="T2160">40</text:span><text:span text:style-name="T2161">. Informacija apie akcijų pagrindu išleistus depozitoriumo pakvitavimus</text:span><text:span text:style-name="T2162"><text:s/>(deponuotų akcijų, kurių pagrindu yra išleisti depozitoriumo pakvitavimai, skaičius; akcijų keitimo į pakvitavimus koeficientas; depozitoriumo pakvitavimų skaičius; birža, kur prekiaujama depozitoriumo pakvitavimais; išleidimo data; išleidimo mechanizmas ir kt.).</text:span></text:p>
      <text:p text:style-name="P2163"/>
      <text:p text:style-name="P2164"><text:span text:style-name="T2165">41</text:span><text:span text:style-name="T2166">.</text:span><text:span text:style-name="T2167"><text:s/></text:span><text:span text:style-name="T2168">Vertybiniai popieriai, kurie nepažymi dalyvavimo įstatiniame kapitale, bet kurių apyvartą reglamentuoja Vertybinių popierių viešosios apyvartos įstatymas</text:span><text:span text:style-name="T2169"><text:s/>(pavadinimai, nominali vertė, skaičius, bendra nominali vertė (pagal emisijas), išleidimo tvarka ir būdas, savininkams suteikiamos teisės, privilegijos ir apribojimai, galiojimo terminai, išpirkimo data, išmokėjimai šių vertybinių popierių savininkams per paskutinius vienerius metus, konvertavimo tvarka; išvestiniai vertybiniai popieriai, jų išleidimo tvarka ir būdas, suteikiamos teisės).</text:span></text:p>
      <text:p text:style-name="P2170"/>
      <text:p text:style-name="P2171"><text:span text:style-name="T2172">42</text:span><text:span text:style-name="T2173">.</text:span><text:span text:style-name="T2174"><text:s/></text:span><text:span text:style-name="T2175">Įstatinio kapitalo ir jo struktūros pokyčiai per paskutinius trejus metus</text:span><text:span text:style-name="T2176"><text:s/>(paskutinių trejų metų įstatinio kapitalo ir jo struktūros pokyčiai pagal akcijų rūšis ir klases, atitinkamų įstatų pataisų įregistravimo įmonių rejestre datos).</text:span></text:p>
      <text:p text:style-name="P2177"/>
      <text:p text:style-name="P2178"><text:span text:style-name="T2179">43</text:span><text:span text:style-name="T2180">.</text:span><text:span text:style-name="T2181"><text:s/></text:span><text:span text:style-name="T2182">Įstatinio kapitalo keitimo tvarka</text:span><text:span text:style-name="T2183"><text:s/>(sprendimų pakeisti įstatinį kapitalą priėmimo tvarka, skirtingų rūšių ir klasių akcijų suteikiamos teisės keičiant įstatinį kapitalą).</text:span></text:p>
      <text:p text:style-name="P2184"/>
      <text:p text:style-name="P2185"><text:span text:style-name="T2186">44</text:span><text:span text:style-name="T2187">.</text:span><text:span text:style-name="T2188"><text:s/></text:span><text:span text:style-name="T2189">Stambiausi akcininkai</text:span><text:span text:style-name="T2190"><text:s/>(akcininkai, akcininkų susirinkimo dieną tiesiogiai ar netiesiogiai valdantys daugiau kaip 5 procentus emitento įstatinio kapitalo: vardai ir pavardės (fizinių asmenų vardai, pavardės, įmonių pavadinimai, rūšis, buveinės adresas, įmonės rejestro kodas), akcininkams nuosavybės teise priklausančių akcijų skaičius pagal rūšis ir klases, turima įstatinio kapitalo ir balsų dalis procentais, atskirai nurodyti šiam asmeniui nuosavybės teise priklausančių akcijų suteikiamų balsų procentus ir balsų, priklausančių jam kartu su veikiančiais asmenimis, procentus).</text:span></text:p>
      <text:p text:style-name="P2191"/>
      <text:p text:style-name="P2192"><text:span text:style-name="T2193">45</text:span><text:span text:style-name="T2194">.</text:span><text:span text:style-name="T2195"><text:s/></text:span><text:span text:style-name="T2196">Kai kurios įstatų nuostatos, jeigu emitento įstatuose yra numatyta</text:span><text:span text:style-name="T2197">:</text:span></text:p>
      <text:p text:style-name="P2198"><text:span text:style-name="T2199">45.1</text:span><text:span text:style-name="T2200">. taisyklės, reglamentuojančios išimtines valdymo organų narių teises, įsigyjant emitento akcijų ar konvertuojamųjų obligacijų;</text:span></text:p>
      <text:p text:style-name="P2201"><text:span text:style-name="T2202">45.2</text:span><text:span text:style-name="T2203">. grupės asmenų, kuriems gali būti siūlomos darbuotojų statusą turinčios akcijos; darbuotojų statusą turinčių akcijų išleidimo sąlygos ir tvarka;</text:span></text:p>
      <text:p text:style-name="P2204"><text:span text:style-name="T2205">45.3</text:span><text:span text:style-name="T2206">. įstatuose numatyta pirmumo teisės realizavimo bendra tvarka; jeigu pirmumo teisės realizavimas yra ribojamas, tai reikia paaiškinti;</text:span></text:p>
      <text:p text:style-name="P2207"><text:span text:style-name="T2208">45.4</text:span><text:span text:style-name="T2209">. vertybinių popierių savininkų teisės emitento reorganizavimo ar oficialaus pasiūlymo metu;</text:span></text:p>
      <text:p text:style-name="P2210"><text:span text:style-name="T2211">45.5</text:span><text:span text:style-name="T2212">. kitos ypatingos nuostatos ar taisyklės.</text:span></text:p>
      <text:p text:style-name="P2213"/>
      <text:p text:style-name="P2214"><text:span text:style-name="T2215">46</text:span><text:span text:style-name="T2216">.</text:span><text:span text:style-name="T2217"><text:s/></text:span><text:span text:style-name="T2218">Išmokėti dividendai</text:span><text:span text:style-name="T2219"><text:s/>(išmokėti (priskaičiuoti) dividendai pagal akcijų rūšis ir klases per pastaruosius 5 metus; dividendų suma (nesumažinta teisės aktų ar emitento įstatų nustatytais atvejais), tenkanti vienai paprastajai akcijai per pastaruosius 5 metus; jeigu dividendų dydis buvo mažinamas teisės aktų ar įstatų nustatytais atvejais, tai pažymėti. Dividendų neišmokėjimo (sumažinimo) atvejai privilegijuotųjų akcijų savininkams; nurodyti, ar yra sukauptų neišmokėtų dividendų (nurodyti sumą); planuojamą sukauptų dividendų išmokėjimo laiką; ar yra privilegijuotųjų akcijų savininkai įgiję balso teisę dėl laiku neišmokėtų dividendų; ar buvo akcininkų, atsisakiusių dividendų, jei buvo, nurodyti dėl to neišmokėtų dividendų sumą bei paaiškinti, ar tai turėjo įtaką (jei turėjo, tai kokią), skaičiuojant dividendus, tenkančius vienai akcijai (atskirai paprastajai, atskirai privilegijuotajai).</text:span></text:p>
      <text:p text:style-name="P2220"/>
      <text:p text:style-name="P2221"><text:span text:style-name="T2222">VI</text:span><text:span text:style-name="T2223">.<text:s/></text:span><text:span text:style-name="T2224">EMITENTO VEIKLA</text:span></text:p>
      <text:p text:style-name="P2225"/>
      <text:p text:style-name="P2226"><text:span text:style-name="T2227">47</text:span><text:span text:style-name="T2228">.</text:span><text:span text:style-name="T2229"><text:s/></text:span><text:span text:style-name="T2230">Trumpas emitento istorijos aprašymas</text:span><text:span text:style-name="T2231">.</text:span></text:p>
      <text:p text:style-name="P2232"/>
      <text:p text:style-name="P2233"><text:span text:style-name="T2234">48</text:span><text:span text:style-name="T2235">.</text:span><text:span text:style-name="T2236"><text:s/></text:span><text:span text:style-name="T2237">Emitento veiklos pobūdis</text:span><text:span text:style-name="T2238"><text:s/>(ūkio šaka; pagrindinė emitento veikla pagal įstatus).</text:span></text:p>
      <text:p text:style-name="P2239"/>
      <text:p text:style-name="P2240"><text:span text:style-name="T2241">49</text:span><text:span text:style-name="T2242">.</text:span><text:span text:style-name="T2243"><text:s/></text:span><text:span text:style-name="T2244">Gamybos (paslaugų) charakteristika</text:span><text:span text:style-name="T2245"><text:s/>(bendra gamybos (teikiamų paslaugų) apimtis per pastaruosius 3 metus, pastarųjų 3 metų gamybos apimtys vertine ir natūrine išraiška pagal pagrindines gaminamos produkcijos (teikiamų paslaugų) rūšis, pagrindinių gaminių (paslaugų) dalis bendroje gamybos (paslaugų teikimo) apimtyje, gaminių (paslaugų teikimo) kainos ir jų dinamika per pastaruosius 3 metus, pagrindiniai įmonės veiklą apibūdinantys rodikliai bei jų dinamika per pastaruosius 3 metus, pradėtos ar numatomos gaminti naujos produkcijos (paslaugų) apibūdinimas, kita reikšminga informacija apie gaminamą produkciją (teikiamas paslaugas); gavybos pramonėje papildomai pateikti išteklių apibūdinimą, ekonomiškai naudingų eksploatuoti telkinių įvertinimą, tikėtiną telkinių eksploatavimo laiką).</text:span></text:p>
      <text:p text:style-name="P2246"/>
      <text:p text:style-name="P2247"><text:span text:style-name="T2248">50</text:span><text:span text:style-name="T2249">.</text:span><text:span text:style-name="T2250"><text:s/></text:span><text:span text:style-name="T2251">Realizavimo rinkos</text:span><text:span text:style-name="T2252"><text:s/>(pastarųjų trejų metų realizuotos produkcijos (paslaugų) apimtys Lietuvoje ir užsienyje (pagal šalis), realizavimo pobūdis (ilgalaikės ar trumpalaikės sutartys, atsitiktiniai sandoriai, realizavimas per savo paskirstymo tinklą, dalyvavimas biržų prekyboje ir pan.), jeigu priklausoma nuo vieno pirkėjo, trumpai jį apibūdinti; artimiausiu metu numatomos panaudoti rinkos).</text:span></text:p>
      <text:p text:style-name="P2253"/>
      <text:p text:style-name="P2254"><text:span text:style-name="T2255">51</text:span><text:span text:style-name="T2256">.</text:span><text:span text:style-name="T2257"><text:s/></text:span><text:span text:style-name="T2258">Tiekimas</text:span><text:span text:style-name="T2259"><text:s/>(pagrindiniai žaliavų, komplektavimo detalių, energetinių išteklių ir paslaugų tiekėjai, tiekimų apimtys procentais (pagal šalis); ryšių su pagrindiniais tiekėjais pobūdis (trumpalaikės ar ilgalaikės sutartys, atsitiktiniai pirkimai); jeigu priklausoma nuo vieno tiekėjo, jį nurodyti; pagrindinės tiekimo problemos).</text:span></text:p>
      <text:p text:style-name="P2260"/>
      <text:p text:style-name="P2261"><text:span text:style-name="T2262">52</text:span><text:span text:style-name="T2263">.</text:span><text:span text:style-name="T2264"><text:s/></text:span><text:span text:style-name="T2265">Nekilnojamas turtas ir kitos pagrindinės priemonės</text:span><text:span text:style-name="T2266"><text:s/>(žemės sklypo dydis, geografinė padėtis, naudojimosi sklypu teisinis pagrindas; pagrindinių pastatų ir statinių aprašymas (funkcinė paskirtis, balansinė vertė, amžius ir būklė), informacija apie nebaigtas statybas (funkcinė paskirtis, sąmatinė vertė, panaudota dalis, numatomas statybos baigimo terminas); pagrindinių mašinų, įrengimų grupių ir technologinių linijų aprašymas (pavadinimai, funkcinė paskirtis, amžius, balansinė vertė, kokioje šalyje pagaminta); pokyčiai, palyginus su praėjusiais metais ir trumpas jų apibūdinimas).</text:span></text:p>
      <text:p text:style-name="P2267"/>
      <text:p text:style-name="P2268"><text:span text:style-name="T2269">53</text:span><text:span text:style-name="T2270">.</text:span><text:span text:style-name="T2271"><text:s/></text:span><text:span text:style-name="T2272">Rizikos veiksniai, susiję su emitento veikla:</text:span></text:p>
      <text:p text:style-name="P2273">(Ekonominiai: produkcijos (paslaugų teikimo) konkurentabilumas bei realizacijos galimybės; apsirūpinimas žaliavomis, komplektavimo dalimis, gamybiniais plotais, darbo jėga, finansiniais ištekliais; darbuotojų kvalifikacijos lygis, kadrų kaitos problemos, vadovaujančio personalo kvalifikacijos ir kompetencijos problemos; priklausomybė nuo tiekėjų, monopolinių vartotojų; atsiskaitymų su tiekėjais ir vartotojais būklė; kiti ekonominiai rizikos veiksniai.</text:p>
      <text:p text:style-name="P2274">Politiniai: Lietuvos politinės-teisinės raidos įtaka emitento veiklai, nurodyti konkrečias sritis; tarptautinių, tarpvalstybinių susitarimų įtaka; importo ir eksporto politikos įtaka, muitų politikos įtaka, kiti politiniai rizikos veiksniai.</text:p>
      <text:p text:style-name="P2275">Valstybės nustatyti reikalavimai bei apribojimai emitento veiklai.</text:p>
      <text:p text:style-name="P2276">Socialiniai: darbo užmokesčio lygis ir darbo užmokesčio išmokėjimo problemos; darbuotojų priklausymas profsąjungoms; kiti socialiniai veiksniai.</text:p>
      <text:p text:style-name="P2277">Techniniai-technologiniai: fizinis ir moralinis pagrindinių priemonių susidėvėjimas; standartizacijos problemos; kiti techniniai – technologiniai rizikos veiksniai.</text:p>
      <text:p text:style-name="P2278">Ekologiniai: emitento išleidžiamų teršalų pobūdis; sumos, išleidžiamos aplinkos apsaugai; sumos, išleidžiamos baudoms sumokėti už aplinkos teršimą; emitento veiklos apribojimo ar sustabdymo dėl žalos aplinkai galimybė; kiti ekologiniai rizikos veiksniai.</text:p>
      <text:p text:style-name="P2279">Banko paskolų grąžinimas (paskolų būklė, kreditinė linija).</text:p>
      <text:p text:style-name="P2280">Kiti rizikos veiksniai).</text:p>
      <text:p text:style-name="P2281"/>
      <text:p text:style-name="P2282"><text:span text:style-name="T2283">54</text:span><text:span text:style-name="T2284">.</text:span><text:span text:style-name="T2285"><text:s/></text:span><text:span text:style-name="T2286">Gamybos nutraukimas ar sumažinimas, turėjęs ar turintis esminės įtakos emitento veiklos rezultatams per dvejus pastaruosius metus</text:span><text:span text:style-name="T2287"><text:s/>(nurodyti šių įvykių datą ir trukmę, priežastį).</text:span></text:p>
      <text:p text:style-name="P2288"/>
      <text:p text:style-name="P2289"><text:span text:style-name="T2290">55</text:span><text:span text:style-name="T2291">.</text:span><text:span text:style-name="T2292"><text:s/></text:span><text:span text:style-name="T2293">Patentai, licencijos, kontraktai</text:span><text:span text:style-name="T2294"><text:s/>(emitento priklausomybė nuo patentų, licencijų; pokyčiai, palyginus su praėjusiais metais, ir trumpas jų apibūdinimas).</text:span></text:p>
      <text:p text:style-name="P2295"/>
      <text:p text:style-name="P2296"><text:span text:style-name="T2297">56</text:span><text:span text:style-name="T2298">.</text:span><text:span text:style-name="T2299"><text:s/></text:span><text:span text:style-name="T2300">Mokslo tiriamieji darbai</text:span><text:span text:style-name="T2301"><text:s/>(informacija apie atliekamus mokslo tiriamuosius darbus ir naujų produkcijos rūšių gamybą per pastaruosius 5 metus, jeigu tai turi esminės įtakos emitento finansinei būklei; trumpas jų apibūdinimas).</text:span></text:p>
      <text:p text:style-name="P2302"/>
      <text:p text:style-name="P2303"><text:span text:style-name="T2304">57</text:span><text:span text:style-name="T2305">.</text:span><text:span text:style-name="T2306"><text:s/></text:span><text:span text:style-name="T2307">Teisminiai (arbitražo) procesai</text:span><text:span text:style-name="T2308"><text:s/>(informacija apie teisminius ar arbitražo procesus, galinčius turėti ar turėjusius įtakos emitento finansinei būklei per paskutinius vienerius metus (taikytos sankcijos ir paskirtos baudos, jų priežastys, priteistas žalos atlyginimas, neišspręsti teisminiai ar arbitražo procesai ir galimos jų pasekmės), pokyčiai, palyginus su praėjusiais metais ir trumpas jų apibūdinimas).</text:span></text:p>
      <text:p text:style-name="P2309"/>
      <text:p text:style-name="P2310"><text:span text:style-name="T2311">58</text:span><text:span text:style-name="T2312">.</text:span><text:span text:style-name="T2313"><text:s/></text:span><text:span text:style-name="T2314">Darbuotojai</text:span><text:span text:style-name="T2315"><text:s/>(vidutinis sąraše esančių darbuotojų skaičius, pokyčiai per pastaruosius 3 metus; žymių pokyčių atveju (daugiau kaip 10 procentų) nurodyti priežastis; darbuotojų grupavimas pagal išsilavinimą; vadovaujančiojo personalo, specialistų, darbininkų skaičius ir vidutinis mėnesinis atitinkamos darbuotojų grupės darbo užmokestis, darbo sutartyse numatytos ypatingos emitento darbuotojų ar jų dalies teisės bei pareigos).</text:span></text:p>
      <text:p text:style-name="P2316"/>
      <text:p text:style-name="P2317"><text:span text:style-name="T2318">59</text:span><text:span text:style-name="T2319">.</text:span><text:span text:style-name="T2320"><text:s/></text:span><text:span text:style-name="T2321">Investicijų politika</text:span><text:span text:style-name="T2322"><text:s/>(įmonių, į kurias emitentas yra investavęs daugiau kaip 30 procentų savo įstatinio kapitalo, taip pat įmonių, kurių įstatiniame kapitale emitento dalis sudaro daugiau kaip 30 procentų:</text:span></text:p>
      <text:p text:style-name="P2323"><text:span text:style-name="T2324">59.1</text:span><text:span text:style-name="T2325">. pavadinimai, buveinių adresai, veiklos pobūdis, įstatinio kapitalo dydis, neapmokėta emitento dalis įstatiniame kapitale, grynasis pelnas (nuostolis), trumpalaikių įsipareigojimų ir trumpalaikio turto santykis, visų įsipareigojimų ir viso turto santykis;</text:span></text:p>
      <text:p text:style-name="P2326"><text:span text:style-name="T2327">59.2</text:span><text:span text:style-name="T2328">. emitentui priklausančių akcijų rūšis ir klasė, akcijų skaičius, nominali vertė, šių bendrovių visuotiniuose akcininkų susirinkimuose turimų balsų procentas atskirai nurodyti šiam emitentui nuosavybės teise priklausančių akcijų suteikiamų balsų procentus ir balsų, priklausančių jam kartu su veikiančiais asmenimis, procentus;</text:span></text:p>
      <text:p text:style-name="P2329"><text:span text:style-name="T2330">59.3</text:span><text:span text:style-name="T2331">. emitentui išmokėtų dividendų dydis, emitento suteiktų įmonei ir gautų iš įmonės paskolų per paskutinius finansinius metus dydis, įsigytų įmonės skolos vertybinių popierių charakteristika ir jų bendra nominali vertė;</text:span></text:p>
      <text:p text:style-name="P2332"><text:span text:style-name="T2333">59.4</text:span><text:span text:style-name="T2334">. stambūs, sudarantys daugiau kaip 10 procentų emitento įstatinio kapitalo, investicijų projektai, įgyvendinti per paskutinius 3 metus: investicijų rūšys, investicijų apimtys, investicijų finansavimo šaltiniai (išoriniai, vidiniai); investicijų geografinis pasiskirstymas (Lietuvoje ir užsienyje);</text:span></text:p>
      <text:p text:style-name="P2335"><text:span text:style-name="T2336">59.5</text:span><text:span text:style-name="T2337">. informacija apie ateityje numatomas investicijas).</text:span></text:p>
      <text:p text:style-name="P2338"/>
      <text:p text:style-name="P2339"><text:span text:style-name="T2340">60</text:span><text:span text:style-name="T2341">.</text:span><text:span text:style-name="T2342"><text:s/></text:span><text:span text:style-name="T2343">Konkurentai</text:span><text:span text:style-name="T2344"><text:s/>(pagrindiniai konkurentai vidaus ir užsienio rinkose).</text:span></text:p>
      <text:p text:style-name="P2345"/>
      <text:p text:style-name="P2346"><text:span text:style-name="T2347">VII</text:span><text:span text:style-name="T2348">.<text:s/></text:span><text:span text:style-name="T2349">FINANSINĖ BŪKLĖ</text:span></text:p>
      <text:p text:style-name="P2350"/>
      <text:p text:style-name="P2351"><text:span text:style-name="T2352">61</text:span><text:span text:style-name="T2353">. Pateikti finansines ataskaitas,</text:span><text:span text:style-name="T2354"><text:s/>parengtas pagal Lietuvos Respublikos įstatymų ir teisės aktų, reglamentuojančių finansinės atskaitomybės sudarymą, reikalavimus:</text:span></text:p>
      <text:p text:style-name="P2355"><text:span text:style-name="T2356">61.1</text:span><text:span text:style-name="T2357">. paskutinių trejų metų balansus, išdėstytus palyginamojoje lentelėje ir tarpinį balansą, jeigu nuo pastarųjų finansinių metų pabaigos praėjo daugiau kaip 4, 7 arba 10 mėnesių;</text:span></text:p>
      <text:p text:style-name="P2358"><text:span text:style-name="T2359">61.2</text:span><text:span text:style-name="T2360">. paskutinių trejų metų pelno (nuostolio) ataskaitas bei pelno (nuostolio) paskirstymo ataskaitas, išdėstytas palyginamojoje lentelėje, ir tarpinę pelno (nuostolio) ataskaitą, jeigu nuo pastarųjų finansinių metų pabaigos praėjo daugiau kaip 4, 7 arba 10 mėnesių;</text:span></text:p>
      <text:p text:style-name="P2361"><text:span text:style-name="T2362">61.3</text:span><text:span text:style-name="T2363">. paskutinių trejų metų pinigų srautų ataskaitas, išdėstytas palyginamojoje lentelėje;</text:span></text:p>
      <text:p text:style-name="P2364"><text:span text:style-name="T2365">61.4</text:span><text:span text:style-name="T2366">. paaiškinamąjį raštą (nurodyti pasikeitimų ataskaitinio laikotarpio finansinėse ataskaitose priežastis, trumpalaikių ir ilgalaikių paskolų apibūdinimą (kreditorius, palūkanų dydį, grąžinimo sąlygas) ir pan.).</text:span></text:p>
      <text:p text:style-name="P2367"/>
      <text:p text:style-name="P2368"><text:span text:style-name="T2369">62</text:span><text:span text:style-name="T2370">. Emitento valdybos ar kito jos funkcijas atliekančio valdymo organo parengta</text:span><text:span text:style-name="T2371"><text:s/></text:span><text:span text:style-name="T2372">ataskaita</text:span><text:span text:style-name="T2373"><text:s/>(emitento veiklos, finansinės būklės analizė bei perspektyvų aptarimas).</text:span></text:p>
      <text:p text:style-name="P2374"/>
      <text:p text:style-name="P2375"><text:span text:style-name="T2376">VIII</text:span><text:span text:style-name="T2377">.<text:s/></text:span><text:span text:style-name="T2378">VALDYMO ORGANAI</text:span></text:p>
      <text:p text:style-name="P2379"/>
      <text:p text:style-name="P2380"><text:span text:style-name="T2381">63</text:span><text:span text:style-name="T2382">.</text:span><text:span text:style-name="T2383"><text:s/></text:span><text:span text:style-name="T2384">Valdymo organų struktūros schema</text:span><text:span text:style-name="T2385">.</text:span></text:p>
      <text:p text:style-name="P2386"/>
      <text:p text:style-name="P2387"><text:span text:style-name="T2388">64</text:span><text:span text:style-name="T2389">.</text:span><text:span text:style-name="T2390"><text:s/></text:span><text:span text:style-name="T2391">Valdymo organų teisės ir pareigos</text:span><text:span text:style-name="T2392"><text:s/>(stebėtojų tarybos, valdybos, administracijos teisės ir pareigos).</text:span></text:p>
      <text:p text:style-name="P2393"/>
      <text:p text:style-name="P2394"><text:span text:style-name="T2395">65</text:span><text:span text:style-name="T2396">. Valdymo organų nariai</text:span><text:span text:style-name="T2397"><text:s/>(Stebėtojų tarybos, valdybos, administracijos (administracijos vadovas, jo pavaduotojai, finansų direktorius (vyriausiasis finansininkas)) nariai:</text:span></text:p>
      <text:p text:style-name="P2398"><text:span text:style-name="T2399">65.1</text:span><text:span text:style-name="T2400">. užimamos pareigos, vardai ir pavardės, duomenys apie dalyvavimą emitento kapitale (turima kapitalo ir balsų dalis procentais);</text:span></text:p>
      <text:p text:style-name="P2401"><text:span text:style-name="T2402">65.2</text:span><text:span text:style-name="T2403">. apie valdybos pirmininką, administracijos vadovą ir finansų direktorių (vyriausiąjį finansininką) papildomai nurodomi šie duomenys: išsilavinimas, profesija, darbovietės per paskutinius 10 metų ir pareigos jose;</text:span></text:p>
      <text:p text:style-name="P2404"><text:span text:style-name="T2405">65.3</text:span><text:span text:style-name="T2406">. duomenys apie dalyvavimą kitų įmonių, įstaigų ir organizacijų veikloje (įmonės, įstaigos ar organizacijos pavadinimas ir užimamos pareigos) bei kapitale (įmonės, įstaigos ar organizacijos pavadinimas, turima kapitalo ir balsų dalis procentais);</text:span></text:p>
      <text:p text:style-name="P2407"><text:span text:style-name="T2408">65.4</text:span><text:span text:style-name="T2409">. duomenys apie valdymo organų narių neišnykusį teistumą už ūkinius nusikaltimus).</text:span></text:p>
      <text:p text:style-name="P2410"/>
      <text:p text:style-name="P2411"><text:span text:style-name="T2412">66</text:span><text:span text:style-name="T2413">. Informacija apie išmokas bei paskolas valdymo organų nariams</text:span><text:span text:style-name="T2414">:</text:span></text:p>
      <text:p text:style-name="P2415"><text:span text:style-name="T2416">66.1</text:span><text:span text:style-name="T2417">. informacija apie emitento, per pastaruosius vienerius finansinius metus išmokėtų atlyginimų, tantjemų, kitų išmokų iš pelno vidutinius dydžius, tenkančius vienam asmeniui, pagal aukščiau minėtų asmenų kategorijas;</text:span></text:p>
      <text:p text:style-name="P2418"><text:span text:style-name="T2419">66.2</text:span><text:span text:style-name="T2420">. emitento stebėtojų tarybos, valdybos ir administracijos nariams išmokėtų atlyginimų, tantjemų ir kitų išmokų iš pelno sumos per pastaruosius finansinius metus (kiekvienai aukščiau minėtai asmenų kategorijai), gautos iš įmonių, kuriose emitento dalis įstatiniame kapitale sudaro daugiau kaip 20 procentų;</text:span></text:p>
      <text:p text:style-name="P2421"><text:span text:style-name="T2422">66.3</text:span><text:span text:style-name="T2423">. per pastaruosius vienerius finansinius metus valdymo organų nariams skirtos paskolos, dėl jų prievolių vykdymo suteiktos garantijos ir laidavimai.</text:span></text:p>
      <text:p text:style-name="P2424"/>
      <text:p text:style-name="P2425"><text:span text:style-name="T2426">67</text:span><text:span text:style-name="T2427">.</text:span><text:span text:style-name="T2428"><text:s/></text:span><text:span text:style-name="T2429">Steigėjai<text:s/></text:span><text:span text:style-name="T2430">(jeigu prospektas pateikiamas emitento steigimosi metu):</text:span></text:p>
      <text:p text:style-name="P2431"><text:span text:style-name="T2432">67.1</text:span><text:span text:style-name="T2433">. steigėjų – įmonių, įstaigų ar organizacijų – pavadinimai, buveinių adresai, įstatinio kapitalo dydis ir struktūra (kiekvienos rūšies ir klasės akcijų skaičius, nominali vertė, bendra nominali vertė, valstybinis kapitalas, jeigu jis nepadalytas į akcijas), valstybės dalis įstatiniame kapitale procentais, informacija apie išleistus vertybinius popierius, atstovaujančius įstatinį kapitalą (išleistų vertybinių popierių pavadinimai, skaičius, nominali vertė, bendra nominali vertė), paskutinių vienerių metų buhalterinis balansas ir pelno (nuostolių) ataskaita, akcininkams paskirti dividendai (bendra suma, suma, tenkanti kiekvienos rūšies ir klasės vienai akcijai);</text:span></text:p>
      <text:p text:style-name="P2434"><text:span text:style-name="T2435">67.2</text:span><text:span text:style-name="T2436">. kitų steigėjų vardai ir pavardės, gimimo metai, išsilavinimas, profesija, darbovietės per paskutinius 10 metų ir pareigos jose, duomenys apie dalyvavimą kitų įmonių, įstaigų veikloje (įmonių, įstaigų ar organizacijų pavadinimai, einamos pareigos) bei kapitale (įmonių, įstaigų ar organizacijų pavadinimai, turima kapitalo ir balsų dalis procentais);</text:span></text:p>
      <text:p text:style-name="P2437"><text:span text:style-name="T2438">67.3</text:span><text:span text:style-name="T2439">. steigėjų privilegijos, akcijų, kurias pasirašo kiekvienas steigėjas, skaičius, steigimo išlaidų kompensacijų ir atlyginimo už steigimą tvarka.</text:span></text:p>
      <text:p text:style-name="P2440"/>
      <text:p text:style-name="P2441"><text:span text:style-name="T2442">68</text:span><text:span text:style-name="T2443">.</text:span><text:span text:style-name="T2444"><text:s/></text:span><text:span text:style-name="T2445">Sutartys su audito įmone</text:span><text:span text:style-name="T2446"><text:s/>(jei pasikeičia audito įmonė, nurodyti, kokios sudaromos sutarys su audito įmone; trumpas sutarčių apibūdinimas (vidinio ir išorinio audito); turi būti atskleistos visos audito sudarymo priežastys).</text:span></text:p>
      <text:p text:style-name="P2447"/>
      <text:p text:style-name="P2448"><text:span text:style-name="T2449">69</text:span><text:span text:style-name="T2450">.</text:span><text:span text:style-name="T2451"><text:s/></text:span><text:span text:style-name="T2452">Sandoriai su suinteresuotais asmenimis</text:span><text:span text:style-name="T2453"><text:s/>(duomenys apie paskutinių vienerių metų emitento pagrindinei veiklai nebūdingus sandorius su įmonėmis, įstaigomis ir organizacijomis, kurių veikloje (yra stebėtojų tarybos, valdybos ar administracijos nariai) ar kapitale (balsų dalis sudaro daugiau kaip 20 procentų) dalyvauja</text:span><text:span text:style-name="T2454"><text:s/></text:span><text:span text:style-name="T2455">emitentas ar jo valdymo organų nariai:</text:span></text:p>
      <text:p text:style-name="P2456"><text:span text:style-name="T2457">69.1</text:span><text:span text:style-name="T2458">. sandorių rūšys (nekilnojamojo turto, pagrindinių gamybos priemonių perleidimas, nebūdingi pirkimo-pardavimo kontraktai, išduotos paskolos, suteiktos garantijos ar laidavimai dėl jų prievolių įvykdymo);</text:span></text:p>
      <text:p text:style-name="P2459"><text:span text:style-name="T2460">69.2</text:span><text:span text:style-name="T2461">. sandorių sąlygos (kaina, atsiskaitymų forma, sąlygos ir pan.).</text:span></text:p>
      <text:p text:style-name="P2462"/>
      <text:p text:style-name="P2463"><text:span text:style-name="T2464">IX</text:span><text:span text:style-name="T2465">.<text:s/></text:span><text:span text:style-name="T2466">NAUJAUSI ĮVYKIAI EMITENTO VEIKLOJE IR PERSPEKTYVOS</text:span></text:p>
      <text:p text:style-name="P2467"/>
      <text:p text:style-name="P2468"><text:span text:style-name="T2469">70</text:span><text:span text:style-name="T2470">.</text:span><text:span text:style-name="T2471"><text:s/></text:span><text:span text:style-name="T2472">Naujausi įvykiai emitento veikloje</text:span><text:span text:style-name="T2473"><text:s/>(naujausi emitento veiklos ir finansinės būklės pokyčiai, neatspindėti prospekte pateiktose finansinėse ataskaitose: produkcijos (paslaugų) apimties ir asortimento pasikeitimai, naujų realizacijos rinkų atsiradimas ar praradimas, esminiai gamybos kaštų struktūros ir pardavimo kainų pokyčiai, kapitalo sudėties ir struktūros pasikeitimai ir pan.).</text:span></text:p>
      <text:p text:style-name="P2474"/>
      <text:p text:style-name="P2475"><text:span text:style-name="T2476">71</text:span><text:span text:style-name="T2477">.</text:span><text:span text:style-name="T2478"><text:s/></text:span><text:span text:style-name="T2479">Veiklos strategija ir numatomi jos pokyčiai einamaisiais ir artimiausiais finansiniais metais.</text:span></text:p>
      <text:p text:style-name="P2480"><text:span text:style-name="T2481">______________</text:span></text:p>
      <text:p text:style-name="P2482">Vertybinių popierių registravimo</text:p>
      <text:p text:style-name="P2491">ir platinimo taisyklių<text:s/></text:p>
      <text:p text:style-name="P2492">2 priedas</text:p>
      <text:p text:style-name="P2493"/>
      <text:p text:style-name="P2494">Forma PRO-A3</text:p>
      <text:p text:style-name="P2495"/>
      <text:p text:style-name="P2496"><text:span text:style-name="T2497">AKCIJŲ PROSPEKTO TURINYS</text:span></text:p>
      <text:p text:style-name="P2498"/>
      <text:p text:style-name="P2499"><text:span text:style-name="T2500">I</text:span><text:span text:style-name="T2501">.<text:s/></text:span><text:span text:style-name="T2502">PAGRINDINĖ INFORMACIJA APIE AKCIJAS, IŠLEIDŽIAMAS Į VIEŠĄJĄ VERTYBINIŲ POPIERIŲ APYVARTĄ</text:span></text:p>
      <text:p text:style-name="P2503"/>
      <text:p text:style-name="P2504"><text:span text:style-name="T2505">1</text:span><text:span text:style-name="T2506">. Pagrindiniai duomenys apie emitentą</text:span><text:span text:style-name="T2507"><text:s/>(emitento pavadinimas, buveinės adresas, telefono, fakso numeriai, elektroninio pašto adresas, teisinė-organizacinė forma (įmonės rūšis), įregistravimo data ir vieta, įmonės kodas).</text:span></text:p>
      <text:p text:style-name="P2508"/>
      <text:p text:style-name="P2509"><text:span text:style-name="T2510">2</text:span><text:span text:style-name="T2511">. Emitento pagrindinės veiklos pobūdis</text:span><text:span text:style-name="T2512"><text:s/>(ūkio šaka; pagrindinė gaminama produkcija).</text:span></text:p>
      <text:p text:style-name="P2513"/>
      <text:p text:style-name="P2514"><text:span text:style-name="T2515">3</text:span><text:span text:style-name="T2516">. Pagrindiniai duomenys apie akcijas, išleidžiamas į viešąją vertybinių popierių apyvartą</text:span><text:span text:style-name="T2517"><text:s/>(išleidžiamų akcijų rūšis, klasė, skaičius; vienos akcijos nominali vertė; bendra išleidžiamų akcijų nominali vertė, emisijos kaina (emisijos kainos dydžio nustatymo ribos preliminaraus prospekto atveju), akcijų nominalios vertės perviršis (akcijų priedai), emisijos platinimo kaštai (procentas nuo emisijos kainos), akcijų platinimo pradžia ir pabaiga).</text:span></text:p>
      <text:p text:style-name="P2518"/>
      <text:p text:style-name="P2519"><text:span text:style-name="T2520">4</text:span><text:span text:style-name="T2521">. Prospekto parengimo data ir vieta</text:span><text:span text:style-name="T2522">.</text:span></text:p>
      <text:p text:style-name="P2523"/>
      <text:p text:style-name="P2524"><text:span text:style-name="T2525">5</text:span><text:span text:style-name="T2526">. Informacija apie tai, kur ir kada galima susipažinti su prospektu bei dokumentais, kuriais naudojantis jis buvo parengtas</text:span><text:span text:style-name="T2527"><text:s/>(finansinėmis ataskaitomis, auditorių ataskaitomis ir pan.).</text:span></text:p>
      <text:p text:style-name="P2528"/>
      <text:p text:style-name="P2529"><text:span text:style-name="T2530">6</text:span><text:span text:style-name="T2531">. Asmenys, atsakingi už prospekte pateiktą informaciją:</text:span></text:p>
      <text:p text:style-name="P2532"><text:span text:style-name="T2533">6.1</text:span><text:span text:style-name="T2534">. už prospektą atsakingi emitento valdymo organų nariai, darbuotojai ir administracijos vadovas (nurodomi vardai, pavardės, pareigos, telefonų ir faksų numeriai);</text:span></text:p>
      <text:p text:style-name="P2535"><text:span text:style-name="T2536">6.2</text:span><text:span text:style-name="T2537">. jeigu emitentas prospekto rengimą paveda konsultantams arba jį rengia su konsultantų pagalba, prospekte nurodomi tų konsultantų vardai, pavardės, telefonų ir faksų numeriai (jeigu konsultantas yra juridinis asmuo, nurodomas jo pavadinimas, telefonų ir faksų numeriai bei konsultanto atstovo(-ų) vardas ir pavardė), pažymima kokias konkrečias prospekto dalis rengė konsultantai arba kokios prospekto dalys parengtos su konsultantų pagalba ir nurodomos konsultantų atsakomybės ribos, numatytos Vertybinių popierių registravimo ir platinimo taisyklėse.</text:span></text:p>
      <text:p text:style-name="P2538"/>
      <text:p text:style-name="P2539"><text:span text:style-name="T2540">7</text:span><text:span text:style-name="T2541">. Informacija apie auditą</text:span><text:span text:style-name="T2542">:</text:span></text:p>
      <text:p text:style-name="P2543"><text:span text:style-name="T2544">7.1</text:span><text:span text:style-name="T2545">. pagrindiniai duomenys apie audito įmonę, atlikusią emitento finansinės atskaitomybės nepriklausomą auditą (įmonės pavadinimas, buveinės adresas, telefono ir fakso numeriai, teisinė organizacinė forma (įmonės rūšis), įregistravimo data ir vieta, įregistravimo numeris, įmonės kodas);</text:span></text:p>
      <text:p text:style-name="P2546"/>
      <text:p text:style-name="P2547"><text:span text:style-name="T2548">7.2</text:span><text:span text:style-name="T2549">. nepriklausomų auditorių, atlikusių bendrovės metinių finansinių ataskaitų trejų paskutinių finansinių metų auditą, vardai, pavardės, atestato Nr.;</text:span></text:p>
      <text:p text:style-name="P2550"/>
      <text:p text:style-name="P2551"><text:span text:style-name="T2552">7.3</text:span><text:span text:style-name="T2553">. informacija apie atliktą auditą (nepriklausomo audito atlikimo data, kokio laikotarpio ir kokios prospekte pateiktos informacijos auditas atliktas; informacija apie auditorių; nepriklausomo auditoriaus nuomonė, ją sąlygojančios priežastys). Nepriklausomo auditoriaus išvada ir ataskaita (jeigu ji parengta), pridedamos prie prospekto.</text:span></text:p>
      <text:p text:style-name="P2554"/>
      <text:p text:style-name="P2555"><text:span text:style-name="T2556">8</text:span><text:span text:style-name="T2557">. Už prospekto parengimą atsakingų emitento valdymo organų narių, darbuotojų ir administracijos vadovo bei emitento konsultantų ar jų atstovų patvirtinamas</text:span><text:span text:style-name="T2558">, kad prospekte pateikta informacija atitinka tikrovę ir nėra nutylėtų faktų, galinčių turėti įtakos potencialių investitorių sprendimams. Komisijai pateiktuose prospekto egzemplioriuose prie šio patvirtinimo turi būti šiame punkte paminėtų asmenų parašų originalai.</text:span></text:p>
      <text:p text:style-name="P2559"/>
      <text:p text:style-name="P2560"><text:span text:style-name="T2561">II</text:span><text:span text:style-name="T2562">.<text:s/></text:span><text:span text:style-name="T2563">INFORMACIJA APIE AKCIJAS, IŠLEIDŽIAMAS Į VIEŠĄJĄ VERTYBINIŲ POPIERIŲ APYVARTĄ</text:span></text:p>
      <text:p text:style-name="P2564"/>
      <text:p text:style-name="P2565"><text:span text:style-name="T2566">9</text:span><text:span text:style-name="T2567">. Akcijų, išleidžiamų į viešąją vertybinių popierių apyvartą, pagrindinės charakteristikos</text:span><text:span text:style-name="T2568"><text:s/></text:span><text:span text:style-name="T2569">ir išleidimo būdas<text:s/></text:span><text:span text:style-name="T2570">(nurodyti pagrindines akcijų charakteristikas (akcijų skaičius; nominali vertė; emisijos kaina, bendra akcijų nominali vertė pagal akcijų rūšis ir klases) pagal išleidimo į viešąją vertybinių popierių apyvartą būdus (išleidžiant akcijas emisijos metu (per biržą ar nesinaudojant jos paslaugomis); neviešajai apyvartai įregistruotas akcijas išleidžiant į viešąją apyvartą (per biržą ar nesinaudojant biržos paslaugomis)).</text:span></text:p>
      <text:p text:style-name="P2571"/>
      <text:p text:style-name="P2572"><text:span text:style-name="T2573">10</text:span><text:span text:style-name="T2574">. Emisijos išleidimo tikslas</text:span><text:span text:style-name="T2575"><text:s/>(įstatinio kapitalo formavimas ar didinimas, susijungimas su kita įmone, skaidymasis, oficialus pasiūlymas, privatizavimas, kt.).</text:span></text:p>
      <text:p text:style-name="P2576"/>
      <text:p text:style-name="P2577"><text:span text:style-name="T2578">11</text:span><text:span text:style-name="T2579">. Akcijų, išleidžiamų į viešąją vertybinių popierių apyvartą, teisiniai pagrindai</text:span><text:span text:style-name="T2580"><text:s/>(įgalioto emitento valdymo organo susirinkimo, kuriame priimtas sprendimas dėl akcijų išleidimo į viešąją vertybinių popierių apyvartą protokolo išrašas); jeigu pagal galiojančius įstatymus ar (ir) teisės aktus reikalingas atskiras jų nustatyto valstybės valdymo organo leidimas, sutikimas, suderinimas ar kitoks teisinis veiksmas išleisti akcijas į viešąją vertybinių popierių apyvartą, pateikti šį veiksmą patvirtinančio dokumento išrašą, nurodyti dokumento datą bei numerį).</text:span></text:p>
      <text:p text:style-name="P2581"/>
      <text:p text:style-name="P2582"><text:span text:style-name="T2583">12</text:span><text:span text:style-name="T2584">. Duomenys apie neviešajai apyvartai įregistruotas ir išplatintas akcijas</text:span><text:span text:style-name="T2585"><text:s/>(neviešajai apyvartai įregistruotų akcijų įregistravimą patvirtinančio dokumento numeris ir data, vertybinių popierių registravimo numeris, akcijų skaičius, nominali vertė, bendra nominali vertė pagal akcijų rūšis ir klases).</text:span></text:p>
      <text:p text:style-name="P2586"/>
      <text:p text:style-name="P2587"><text:span text:style-name="T2588">13</text:span><text:span text:style-name="T2589">. Akcijų suteikiamos teisės, privilegijos, apribojimai</text:span><text:span text:style-name="T2590"><text:s/>(akcijų suteikiamos teisės, pareigos ir privilegijos pagal vertybinių popierių rūšis ir klases; apribojimai, taikomi išleidžiamų vertybinių popierių laisvam judėjimui; privilegijuotųjų akcijų suteikiamų teisių ir privilegijų pakeitimo tvarka).</text:span></text:p>
      <text:p text:style-name="P2591"/>
      <text:p text:style-name="P2592"><text:span text:style-name="T2593">14</text:span><text:span text:style-name="T2594">. Dividendai</text:span><text:span text:style-name="T2595"><text:s/>(data, nuo kurios atsiranda teisė į dividendus, dividendų išmokėjimo terminai ir tvarka, dividendų (jeigu nėra iš anksto nustatyta) nustatymo būdas, šalių teisės į dividendus akcijų perleidimo atveju; jei paskutinės emisijos akcijų suteikiamos teisės į dividendus skiriasi nuo ankstesnių emisijų tos pačios klasės akcijų, tai nurodyti; sąlygos, kuriomis gali būti neskelbiami, neišmokami ar išieškomi išmokėti dividendai).</text:span></text:p>
      <text:p text:style-name="P2596"/>
      <text:p text:style-name="P2597"><text:span text:style-name="T2598">15</text:span><text:span text:style-name="T2599">. Dividendų apmokestinimo tvarka</text:span><text:span text:style-name="T2600"><text:s/>(dividendų apmokestinimo sąlygos ir mokesčiai emitento šalyje; nurodyti, ar užsienio emitentas prisiima pareigą apmokestinti dividendus prie šaltinio).</text:span></text:p>
      <text:p text:style-name="P2601"/>
      <text:p text:style-name="P2602"><text:span text:style-name="T2603">16</text:span><text:span text:style-name="T2604">. Kapitalo prieaugio apmokestinimo tvarka</text:span><text:span text:style-name="T2605"><text:s/>(akcijų vertės padidėjimo pajamų apmokestinimo tvarka ir mokesčio tarifai atskirai fiziniams ir juridiniams asmenims. Jeigu kuriai nors investitorių kategorijai taikomos mokesčių lengvatos akcijų vertės padidėjimo pajamoms, jas nurodyti. Bendras fizinių ir juridinių asmenų apmokestinimo tarifas).</text:span></text:p>
      <text:p text:style-name="P2606"/>
      <text:p text:style-name="P2607"><text:span text:style-name="T2608">17</text:span><text:span text:style-name="T2609">. Informacija apie akcijų išleidimo, pasirašymo, apmokėjimo sąlygų nustatymą</text:span><text:span text:style-name="T2610"><text:s/>(emitento valdymo organo, nustačiusio išleidžiamų akcijų platinimo tvarką ir apmokėjimo būdą bei emisijos kainą, pavadinimas, susirinkimo vieta ir laikas).</text:span></text:p>
      <text:p text:style-name="P2611"/>
      <text:p text:style-name="P2612"><text:span text:style-name="T2613">18</text:span><text:span text:style-name="T2614">. Informacija apie akcijų emisijos kainos nustatymą</text:span><text:span text:style-name="T2615"><text:s/>(emisijos kainos nustatymo principai bei metodai).</text:span></text:p>
      <text:p text:style-name="P2616"/>
      <text:p text:style-name="P2617"><text:span text:style-name="T2618">19</text:span><text:span text:style-name="T2619">. Sukauptų lėšų panaudojimo kryptys</text:span><text:span text:style-name="T2620"><text:s/>(gamybos ar teikiamų paslaugų apimties plėtojimui; gamybos organizavimui, modernizavimui, rekonstravimui ar naujų technologijų (paslaugų) diegimui; dalyvavimui valstybinio turto privatizavime; investavimui į vertybinius popierius, atsiskaitymui su kreditoriais, mokumo atstatymui ir kt.).</text:span></text:p>
      <text:p text:style-name="P2621"/>
      <text:p text:style-name="P2622"><text:span text:style-name="T2623">20</text:span><text:span text:style-name="T2624">. Akcijų platinimo terminai ir tvarka</text:span><text:span text:style-name="T2625"><text:s/>(platinimo pradžia, pabaiga, platinimo vietų adresai; apribojimai, taikomi įsigyjantiems vertybinius popierius; pakartotinio platinimo procedūra).</text:span></text:p>
      <text:p text:style-name="P2626"/>
      <text:p text:style-name="P2627"><text:span text:style-name="T2628">21</text:span><text:span text:style-name="T2629">. Akcininkų pirmumo teisė pasirašyti naujai išleidžiamas akcijas<text:s/></text:span><text:span text:style-name="T2630">(pirmumo teisės realizavimo mechanizmas; jeigu platinimo metu netaikoma pirmumo teisė, nurodyti pirmumo teisės netaikymo priežastį, taip pat konkrečius investitorius ar atrankos kriterijus, pagal kuriuos išleidžiami vertybiniai popieriai skiriami investitoriams).</text:span></text:p>
      <text:p text:style-name="P2631"/>
      <text:p text:style-name="P2632"><text:span text:style-name="T2633">22</text:span><text:span text:style-name="T2634">. Akcijų platinimas</text:span><text:span text:style-name="T2635"><text:s/>(jeigu sudarytos sutartys su akcijų platintojais, nurodyti jų pavadinimą, adresą, telefono ir fakso, elektroninio pašto numerius; sudarytų platinimo sutarčių trumpas apibūdinimas, tarpininkų dalyvavimo pirminėje apyvartoje būdas (pagal Vertybinių popierių registravimo ir platinimo taisyklių 53–56 punktus); atlyginimo už tarpininkų paslaugas nustatymo būdas ir (arba) dydis; agentų vardai, pavardės, adresai, telefono ir fakso numeriai, atlyginimo už jų paslaugas nustatymo būdas ir (arba) jo dydis; jeigu emitentas yra susijęs su platintoju ar agentu, apibūdinti, kaip jie susiję).</text:span></text:p>
      <text:p text:style-name="P2636"/>
      <text:p text:style-name="P2637"><text:span text:style-name="T2638">23</text:span><text:span text:style-name="T2639">. Akcijų siūlymo ar platinimo išlaidos</text:span><text:span text:style-name="T2640"><text:s/>(numatomos sąnaudos emisijos siūlymui bei platinimui; sąnaudų ir numatomų sukaupti lėšų santykis).</text:span></text:p>
      <text:p text:style-name="P2641"/>
      <text:p text:style-name="P2642"><text:span text:style-name="T2643">24</text:span><text:span text:style-name="T2644">. Išleidžiamų akcijų apmokėjimo</text:span><text:span text:style-name="T2645"><text:s/></text:span><text:span text:style-name="T2646">tvarka</text:span><text:span text:style-name="T2647"><text:s/>(platinamų akcijų apmokėjimo pinigais tvarka: pirminio įnašo dydis, galutinio atsiskaitymo terminai ir sąlygos, mokėjimo pavedimu rekvizitai, apmokėjimo grynais vieta ir laikas; kai akcijos apmokamos turtiniais (nepiniginiais) įnašais, informacija apie turto įvertinimą; turtinio (nepiniginio) įnašo trumpa charakteristika, turto vertinimo metodas, turto vertintojo pavardė, vardas, turto vertintojo kvalifikacinio pažymėjimo numeris; jeigu akcininkų susirinkimas patvirtino kitokią įnešamo turto vertę, tai ją nurodyti).</text:span></text:p>
      <text:p text:style-name="P2648"/>
      <text:p text:style-name="P2649"><text:span text:style-name="T2650">25</text:span><text:span text:style-name="T2651">. Emitento mokėjimų agentai</text:span><text:span text:style-name="T2652"><text:s/>(nurodyti mokėjimų agento pavadinimą, adresą, telefono ir fakso numerius. Trumpai apibūdinti tarp emitento ir mokėjimo agento sudarytą sutartį).</text:span></text:p>
      <text:p text:style-name="P2653"/>
      <text:p text:style-name="P2654"><text:span text:style-name="T2655">III</text:span><text:span text:style-name="T2656">.<text:s/></text:span><text:span text:style-name="T2657">DUOMENYS APIE EMITENTĄ IR JO KAPITALĄ</text:span></text:p>
      <text:p text:style-name="P2658"/>
      <text:p text:style-name="P2659"><text:span text:style-name="T2660">26</text:span><text:span text:style-name="T2661">. Emitentas</text:span><text:span text:style-name="T2662"><text:s/>(pavadinimas, buveinės adresas, telefono, fakso numeriai, elektroninio pašto adresas; įregistravimo įmonių rejestre duomenys).</text:span></text:p>
      <text:p text:style-name="P2663"/>
      <text:p text:style-name="P2664"><text:span text:style-name="T2665">27</text:span><text:span text:style-name="T2666">. Emitento veiklos teisiniai pagrindai</text:span><text:span text:style-name="T2667"><text:s/>(teisės aktai, kurių pagrindu veikia emitentas).</text:span></text:p>
      <text:p text:style-name="P2668"/>
      <text:p text:style-name="P2669"><text:span text:style-name="T2670">28</text:span><text:span text:style-name="T2671">. Įstatuose numatytas veiklos laikotarpis</text:span><text:span text:style-name="T2672">.</text:span></text:p>
      <text:p text:style-name="P2673"/>
      <text:p text:style-name="P2674"><text:span text:style-name="T2675">29</text:span><text:span text:style-name="T2676">. Emitento įstatinis kapitalas<text:s/></text:span><text:span text:style-name="T2677">(Įmonių rejestre įregistruotas įstatinis kapitalas (dydis, struktūra pagal akcijų rūšis ir klases (kiekvienos rūšies ir klasės akcijų skaičius, nominali vertė, bendra nominali vertė ir dalis įstatiniame kapitale procentais, neapmokėta bendros nominalios vertės dalis ir jos apmokėjimo sąlygos, neapmokėtų akcijų skaičius, nominali vertė ir bendra nominali vertė pagal akcijų rūšis ir klases).</text:span></text:p>
      <text:p text:style-name="P2678"/>
      <text:p text:style-name="P2679"><text:span text:style-name="T2680">30</text:span><text:span text:style-name="T2681">. Vertybiniai popieriai, kurie nepažymi dalyvavimo įstatiniame kapitale, bet kurių apyvartą reglamentuoja Vertybinių popierių viešosios apyvartos įstatymas</text:span><text:span text:style-name="T2682"><text:s/>(pavadinimai, nominali vertė, skaičius, bendra nominali vertė (pagal emisijas), savininkams suteikiamos teisės, privilegijos ir apribojimai, galiojimo terminai, išpirkimo data, išmokėjimai šių vertybinių popierių savininkams per paskutinius vienerius metus, konvertavimo tvarka; išvestiniai vertybiniai popieriai, jų išleidimo tvarka ir būdas, suteikiamos teisės).</text:span></text:p>
      <text:p text:style-name="P2683"/>
      <text:p text:style-name="P2684"><text:span text:style-name="T2685">31</text:span><text:span text:style-name="T2686">. Stambiausi akcininkai</text:span><text:span text:style-name="T2687"><text:s/>(akcininkai, akcininkų susirinkimo dieną tiesiogiai ar netiesiogiai valdantys daugiau kaip 5 procentus emitento įstatinio kapitalo: vardai ir pavardės (fizinių asmenų vardai, pavardės, įmonių pavadinimai, rūšis, buveinės adresas, įmonės rejestro kodas), akcininkams nuosavybės teise priklausančių akcijų skaičius pagal rūšis ir klases, turima įstatinio kapitalo ir balsų dalis procentais, atskirai nurodyti šiam asmeniui nuosavybės teise priklausančių akcijų suteikiamų balsų procentus ir balsų, priklausančių jam kartu su veikiančiais asmenimis, procentus).</text:span></text:p>
      <text:p text:style-name="P2688"/>
      <text:p text:style-name="P2689"><text:span text:style-name="T2690">32</text:span><text:span text:style-name="T2691">. Išmokėti dividendai</text:span><text:span text:style-name="T2692"><text:s/>(išmokėti (priskaičiuoti) dividendai pagal akcijų rūšis ir klases per pastaruosius 5 metus; dividendų suma (nesumažinta teisės aktų ar emitento įstatų nustatytais atvejais), tenkanti vienai paprastajai akcijai per pastaruosius 5 metus; jeigu dividendų dydis buvo mažinamas teisės aktų ar įstatų nustatytais atvejais, tai pažymėti.</text:span></text:p>
      <text:p text:style-name="P2693">Dividendų neišmokėjimo (sumažinimo) atvejai privilegijuotųjų akcijų savininkams; nurodyti, ar yra sukauptų neišmokėtų dividendų (nurodyti sumą); planuojamą sukauptų dividendų išmokėjimo laiką; ar yra privilegijuotųjų akcijų savininkai įgiję balso teisę dėl laiku neišmokėtų dividendų; ar buvo akcininkų, atsisakiusių dividendų, jei buvo, nurodyti dėl to neišmokėtų dividendų sumą bei paaiškinti, ar tai turėjo įtaką (jei turėjo, tai kokią), skaičiuojant dividendus, tenkančius vienai akcijai (atskirai paprastajai, atskirai privilegijuotajai)).</text:p>
      <text:p text:style-name="P2694"/>
      <text:p text:style-name="P2695"><text:span text:style-name="T2696">IV</text:span><text:span text:style-name="T2697">.<text:s/></text:span><text:span text:style-name="T2698">EMITENTO VEIKLA</text:span></text:p>
      <text:p text:style-name="P2699"/>
      <text:p text:style-name="P2700"><text:span text:style-name="T2701">33</text:span><text:span text:style-name="T2702">. Trumpas emitento istorijos aprašymas</text:span><text:span text:style-name="T2703">.</text:span></text:p>
      <text:p text:style-name="P2704"/>
      <text:p text:style-name="P2705"><text:span text:style-name="T2706">34</text:span><text:span text:style-name="T2707">. Gamybos (paslaugų) charakteristika</text:span><text:span text:style-name="T2708"><text:s/>(bendra gamybos (teikiamų paslaugų) apimtis per pastaruosius 3 metus, pagrindinių gaminių (paslaugų) dalis bendroje gamybos (teikiamų paslaugų) apimtyje, diegiamos į gamybą ar numatomos gaminti naujos produkcijos (paslaugų) apibūdinimas, kita reikšminga informacija apie gaminamą produkciją (teikiamas paslaugas)).</text:span></text:p>
      <text:p text:style-name="P2709"/>
      <text:p text:style-name="P2710"><text:span text:style-name="T2711">35</text:span><text:span text:style-name="T2712">. Realizavimo rinkos</text:span><text:span text:style-name="T2713"><text:s/>(pastarųjų trejų metų realizuotos produkcijos (paslaugų) apimtys Lietuvoje ir užsienyje (pagal šalis), realizavimo pobūdis (ilgalaikės ar trumpalaikės sutartys, atsitiktiniai sandoriai, realizavimas per savo paskirstymo tinklą, jeigu priklausoma nuo vieno pirkėjo, trumpai jį apibūdinti).</text:span></text:p>
      <text:p text:style-name="P2714"/>
      <text:p text:style-name="P2715"><text:span text:style-name="T2716">36</text:span><text:span text:style-name="T2717">. Tiekimas</text:span><text:span text:style-name="T2718"><text:s/>(pagrindiniai žaliavų tiekėjai; ryšių su pagrindiniais tiekėjais pobūdis (trumpalaikės ar ilgalaikės sutartys, atsitiktiniai pirkimai); jeigu priklausoma nuo vieno tiekėjo, jį nurodyti).</text:span></text:p>
      <text:p text:style-name="P2719"/>
      <text:p text:style-name="P2720"><text:span text:style-name="T2721">37</text:span><text:span text:style-name="T2722">.</text:span><text:span text:style-name="T2723"><text:s/>Rizikos veiksniai, susiję su emitento veikla<text:s/></text:span><text:span text:style-name="T2724">(ekonominiai, politiniai, socialiniai, techniniai-technologiniai, banko paskolų grąžinimas ir kt.).</text:span></text:p>
      <text:p text:style-name="P2725"/>
      <text:p text:style-name="P2726"><text:span text:style-name="T2727">38</text:span><text:span text:style-name="T2728">. Patentai, licencijos, kontraktai</text:span><text:span text:style-name="T2729"><text:s/>(emitento priklausomumas nuo patentų, licencijų; pramoninių, komercinių ir finansinių kontraktų trumpas apibūdinimas; pokyčiai, palyginus su praėjusiais metais, ir trumpas jų apibūdinimas).</text:span></text:p>
      <text:p text:style-name="P2730"/>
      <text:p text:style-name="P2731"><text:span text:style-name="T2732">39</text:span><text:span text:style-name="T2733">. Mokslo-tiriamieji darbai</text:span><text:span text:style-name="T2734"><text:s/>(informacija apie atliekamus mokslo tiriamuosius darbus ir naujų produkcijos rūšių įdiegimą per pastaruosius 5 metus, jeigu tai turi esminės įtakos emitento finansinei būklei; trumpas jų apibūdinimas).</text:span></text:p>
      <text:p text:style-name="P2735"/>
      <text:p text:style-name="P2736"><text:span text:style-name="T2737">40</text:span><text:span text:style-name="T2738">. Teisminiai (arbitražo) procesai</text:span><text:span text:style-name="T2739"><text:s/>(informacija apie teisminius ar arbitražo procesus, galinčius turėti ar turėjusius įtakos emitento finansinei būklei per paskutinius vienerius metus (taikytos sankcijos ir paskirtos baudos, jų priežastys, priteistas žalos atlyginimas, neišspręsti teisminiai ar arbitražo procesai ir galimos jų pasekmės), pokyčiai, palyginus su praėjusiais metais ir trumpas jų apibūdinimas).</text:span></text:p>
      <text:p text:style-name="P2740"/>
      <text:p text:style-name="P2741"><text:span text:style-name="T2742">41</text:span><text:span text:style-name="T2743">. Darbuotojai</text:span><text:span text:style-name="T2744"><text:s/>(vidutinis sąraše esančių darbuotojų skaičius, vadovaujančio personalo, specialistų, darbininkų skaičius ir vidutinis mėnesinis atitinkamos darbuotojų grupės darbo užmokestis, darbo sutartyse numatytos ypatingos emitento darbuotojų ar jų dalies teisės bei pareigos).</text:span></text:p>
      <text:p text:style-name="P2745"/>
      <text:p text:style-name="P2746"><text:span text:style-name="T2747">V</text:span><text:span text:style-name="T2748">.<text:s/></text:span><text:span text:style-name="T2749">FINANSINĖ BŪKLĖ</text:span></text:p>
      <text:p text:style-name="P2750"/>
      <text:p text:style-name="P2751"><text:span text:style-name="T2752">42</text:span><text:span text:style-name="T2753">. Pateikti finansines ataskaitas,</text:span><text:span text:style-name="T2754"><text:s/>parengtas pagal Lietuvos Respublikos įstatymų ir teisės aktų, reglamentuojančių finansinės atskaitomybės sudarymą, reikalavimus:</text:span></text:p>
      <text:p text:style-name="P2755"><text:span text:style-name="T2756">42.1</text:span><text:span text:style-name="T2757">. paskutinių trejų metų balansus, išdėstytus palyginamojoje lentelėje, ir tarpinį balansą, jeigu nuo pastarųjų finansinių metų pabaigos praėjo daugiau kaip 4, 7 arba 10 mėnesių. Jeigu emitentas sudaro ir konsoliduotą balansą, tai palyginamojoje lentelėje pateikti konsoliduoto balanso duomenis;</text:span></text:p>
      <text:p text:style-name="P2758"><text:span text:style-name="T2759">42.2</text:span><text:span text:style-name="T2760">. paskutinių trejų metų pelno (nuostolio) ataskaitas bei pelno (nuostolio)</text:span><text:span text:style-name="T2761"><text:s/></text:span><text:span text:style-name="T2762">paskirstymo ataskaitas, išdėstytas palyginamojoje lentelėje, ir tarpinę ataskaitą, jeigu nuo pastarųjų finansinių metų pabaigos praėjo daugiau kaip 4, 7 arba 10 mėnesių;</text:span></text:p>
      <text:p text:style-name="P2763"><text:span text:style-name="T2764">42.3</text:span><text:span text:style-name="T2765">. paskutinių trejų metų pinigų srautų ataskaitas, išdėstytas palyginamojoje lentelėje;</text:span></text:p>
      <text:p text:style-name="P2766"><text:span text:style-name="T2767">42.4</text:span><text:span text:style-name="T2768">. paaiškinamąjį raštą (nurodyti pasikeitimų ataskaitinio laikotarpio finansinėse ataskaitose priežastis, trumpalaikių ir ilgalaikių paskolų apibūdinimą (kreditorius, palūkanų dydį, grąžinimo sąlygas) ir pan.).</text:span></text:p>
      <text:p text:style-name="P2769"/>
      <text:p text:style-name="P2770"><text:span text:style-name="T2771">43</text:span><text:span text:style-name="T2772">.</text:span><text:span text:style-name="T2773"><text:s/></text:span><text:span text:style-name="T2774">Emitento valdybos ar kito jos funkcijas atliekančio valdymo organo parengta</text:span><text:span text:style-name="T2775"><text:s/></text:span><text:span text:style-name="T2776">ataskaita</text:span><text:span text:style-name="T2777"><text:s/>(emitento veiklos, finansinės būklės analizė bei perspektyvų aptarimas).</text:span></text:p>
      <text:p text:style-name="P2778"/>
      <text:p text:style-name="P2779"><text:span text:style-name="T2780">VII</text:span><text:span text:style-name="T2781">.<text:s/></text:span><text:span text:style-name="T2782">VALDYMO ORGANAI</text:span></text:p>
      <text:p text:style-name="P2783"/>
      <text:p text:style-name="P2784"><text:span text:style-name="T2785">44</text:span><text:span text:style-name="T2786">. Valdymo organų struktūros schema</text:span><text:span text:style-name="T2787">.</text:span></text:p>
      <text:p text:style-name="P2788"/>
      <text:p text:style-name="P2789"><text:span text:style-name="T2790">45</text:span><text:span text:style-name="T2791">. Valdymo organų teisės ir pareigos</text:span><text:span text:style-name="T2792"><text:s/>(stebėtojų tarybos, valdybos, administracijos teisės ir pareigos).</text:span></text:p>
      <text:p text:style-name="P2793"/>
      <text:p text:style-name="P2794"><text:span text:style-name="T2795">46</text:span><text:span text:style-name="T2796">. Valdymo organų nariai<text:s/></text:span><text:span text:style-name="T2797">(Stebėtojų tarybos, valdybos, administracijos (administracijos vadovas, jo pavaduotojai, finansų direktorius (vyriausiasis finansininkas)), nariai:</text:span></text:p>
      <text:p text:style-name="P2798"><text:span text:style-name="T2799">46.1</text:span><text:span text:style-name="T2800">. užimamos pareigos, vardai ir pavardės, duomenys apie dalyvavimą emitento kapitale (turima kapitalo ir balsų dalis procentais), informacija apie išmokėtų tantjemų, atlyginimų, tenkančių vienam asmeniui pagal aukščiau minėtų asmenų kategorijas, sumos, duomenys apie dalyvavimą kitų įmonių, įstaigų ir organizacijų veikloje (įmonės, įstaigos ar organizacijos pavadinimas) bei kapitale (įmonės, įstaigos ar organizacijos pavadinimas, turima kapitalo ir balsų dalis procentais); papildomai nurodyti valdybos pirmininko, administracijos vadovo ir finansų direktoriaus (vyriausiojo finansininko) išsilavinimą, profesiją;</text:span></text:p>
      <text:p text:style-name="P2801"><text:span text:style-name="T2802">46.2</text:span><text:span text:style-name="T2803">. emitento stebėtojų tarybos, valdybos ir administracijos nariams išmokėtų tantjemų, atlyginimų ir kitų išmokų iš pelno bendros sumos (kiekvienai aukščiau minėtai asmenų kategorijai), gautos iš įmonių, kuriose emitento dalis įstatiniame kapitale sudaro daugiau kaip 20 procentų ir su kuriomis emitentas sudaro bendrą (finansinę – pramoninę) grupę;</text:span></text:p>
      <text:p text:style-name="P2804"><text:span text:style-name="T2805">46.3</text:span><text:span text:style-name="T2806">. per paskutinius vienerius ūkinius metus valdymo organų nariams skirtos paskolos, dėl jų prievolių vykdymo suteiktos garantijos ir laidavimai;</text:span></text:p>
      <text:p text:style-name="P2807"><text:span text:style-name="T2808">46.4</text:span><text:span text:style-name="T2809">. duomenys apie valdymo organų narių dalyvavimą teisminiuose procesuose per paskutinius 5 metus).</text:span></text:p>
      <text:p text:style-name="P2810"/>
      <text:p text:style-name="P2811"><text:span text:style-name="T2812">47</text:span><text:span text:style-name="T2813">. Steigėjai<text:s/></text:span><text:span text:style-name="T2814">(jeigu prospektas pateikiamas emitento steigimosi metu):</text:span></text:p>
      <text:p text:style-name="P2815"><text:span text:style-name="T2816">47.1</text:span><text:span text:style-name="T2817">. steigėjų – įmonių, įstaigų ar organizacijų – pavadinimai, buveinių adresai, įstatinio kapitalo dydis ir struktūra (kiekvienos rūšies ir klasės akcijų skaičius, nominali vertė, bendra nominali vertė, valstybinis kapitalas, jeigu jis nepadalytas į akcijas), valstybės dalis įstatiniame kapitale procentais, informacija apie išleistus vertybinius popierius, atstovaujančius įstatinį kapitalą (išleistų vertybinių popierių pavadinimai, skaičius, nominali vertė, bendra nominali vertė), paskutinių vienerių metų buhalterinis balansas ir pelno ataskaita, akcininkams paskirti dividendai (bendra suma, suma, tenkanti kiekvienos rūšies ir klasės vienai akcijai);</text:span></text:p>
      <text:p text:style-name="P2818"><text:span text:style-name="T2819">47.2</text:span><text:span text:style-name="T2820">. kitų steigėjų vardai ir pavardės, gimimo metai, išsilavinimas, profesija, darbovietės per paskutinius 10 metų ir pareigos jose, duomenys apie dalyvavimą kitų įmonių, įstaigų veikloje (įmonių, įstaigų ar organizacijų pavadinimai, užimamos pareigos) bei kapitale (įmonių, įstaigų ar organizacijų pavadinimai, turima kapitalo ir balsų dalis procentais);</text:span></text:p>
      <text:p text:style-name="P2821"><text:span text:style-name="T2822">47.3</text:span><text:span text:style-name="T2823">. steigėjų privilegijos, akcijų, kurias pasirašo kiekvienas steigėjas, skaičius, steigimo išlaidų kompensacijų ir atlyginimo už steigimą tvarka.</text:span></text:p>
      <text:p text:style-name="P2824"/>
      <text:p text:style-name="P2825"><text:span text:style-name="T2826">VIII</text:span><text:span text:style-name="T2827">.<text:s/></text:span><text:span text:style-name="T2828">NAUJAUSI ĮVYKIAI EMITENTO VEIKLOJE IR PERSPEKTYVOS</text:span></text:p>
      <text:p text:style-name="P2829"/>
      <text:p text:style-name="P2830"><text:span text:style-name="T2831">48</text:span><text:span text:style-name="T2832">.</text:span><text:span text:style-name="T2833"><text:s/></text:span><text:span text:style-name="T2834">Naujausi įvykiai emitento veikloje</text:span><text:span text:style-name="T2835"><text:s/>(naujausi emitento veiklos ir finansinės būklės pokyčiai, neatspindėti prospekte pateiktose finansinėse ataskaitose: produkcijos (paslaugų) apimties ir asortimento pasikeitimai, naujų realizacijos rinkų atsiradimas ar praradimas, esminiai gamybos kaštų struktūros ir pardavimo kainų pokyčiai, kapitalo sudėties ir struktūros pasikeitimai).</text:span></text:p>
      <text:p text:style-name="P2836"/>
      <text:p text:style-name="P2837"><text:span text:style-name="T2838">49</text:span><text:span text:style-name="T2839">.</text:span><text:span text:style-name="T2840"><text:s/></text:span><text:span text:style-name="T2841">Veiklos strategija ir numatomi jos pokyčiai einamaisiais ir artimiausiais finansiniais metais.</text:span></text:p>
      <text:p text:style-name="P2842"><text:span text:style-name="T2843">______________</text:span></text:p>
      <text:p text:style-name="P2844">Vertybinių popierių registravimo<text:s/></text:p>
      <text:p text:style-name="P2853">ir platinimo taisyklių<text:s/></text:p>
      <text:p text:style-name="P2854">2 priedas</text:p>
      <text:p text:style-name="P2855"/>
      <text:p text:style-name="P2856">Forma PRO–A4</text:p>
      <text:p text:style-name="P2857"/>
      <text:p text:style-name="P2858"><text:span text:style-name="T2859">AKCIJŲ PROSPEKTAS</text:span></text:p>
      <text:p text:style-name="P2860"><text:span text:style-name="T2861">(įstatinio kapitalo didinimui iš emitento lėšų)</text:span></text:p>
      <text:p text:style-name="P2862"/>
      <text:p text:style-name="P2863"><text:span text:style-name="T2864">1</text:span><text:span text:style-name="T2865">. Emitento pavadinimas</text:span><text:span text:style-name="T2866"><text:tab/></text:span></text:p>
      <text:p text:style-name="P2867"><text:span text:style-name="T2868">2</text:span><text:span text:style-name="T2869">. Įmonės rūšis<text:s/></text:span><text:span text:style-name="T2870"><text:tab/></text:span></text:p>
      <text:p text:style-name="P2871"><text:span text:style-name="T2872">3</text:span><text:span text:style-name="T2873">. Buveinės adresas</text:span><text:span text:style-name="T2874"><text:tab/></text:span></text:p>
      <text:p text:style-name="P2875"><text:span text:style-name="T2876">4</text:span><text:span text:style-name="T2877">. Telefono Nr.</text:span><text:span text:style-name="T2878"><text:tab/></text:span></text:p>
      <text:p text:style-name="P2879"><text:span text:style-name="T2880">5</text:span><text:span text:style-name="T2881">. Fakso Nr.</text:span><text:span text:style-name="T2882"><text:tab/></text:span></text:p>
      <text:p text:style-name="P2883"><text:span text:style-name="T2884">6</text:span><text:span text:style-name="T2885">. Registracijos Įmonių rejestre rekvizitai:</text:span></text:p>
      <text:p text:style-name="P2886"><text:span text:style-name="T2887">6.1</text:span><text:span text:style-name="T2888">. įstatų įregistravimo Nr., data</text:span><text:span text:style-name="T2889"><text:tab/></text:span></text:p>
      <text:p text:style-name="P2890"><text:span text:style-name="T2891">6.2</text:span><text:span text:style-name="T2892">. įmonės kodas</text:span><text:span text:style-name="T2893"><text:tab/></text:span></text:p>
      <text:p text:style-name="P2894"><text:span text:style-name="T2895">6.3</text:span><text:span text:style-name="T2896">. įmonės įregistravimo data</text:span><text:span text:style-name="T2897"><text:tab/></text:span></text:p>
      <text:p text:style-name="P2898"><text:span text:style-name="T2899">7</text:span><text:span text:style-name="T2900">. Įmonių rejestre įregistruoto įstatinio kapitalo dydis (Lt)</text:span><text:span text:style-name="T2901"><text:tab/></text:span></text:p>
      <text:p text:style-name="P2902"><text:span text:style-name="T2903">8</text:span><text:span text:style-name="T2904">. Įmonių rejestre įregistruoto apmokėto įstatinio kapitalo dydis (Lt)</text:span><text:span text:style-name="T2905"><text:tab/></text:span></text:p>
      <text:p text:style-name="P2906"><text:span text:style-name="T2907">9</text:span><text:span text:style-name="T2908">. Duomenys apie Komisijoje anksčiau įregistruotas akcijas:</text:span></text:p>
      <text:p text:style-name="P2909"><text:span text:style-name="T2910">9.1</text:span><text:span text:style-name="T2911">. viešajai apyvartai<text:s/></text:span></text:p>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Visas akcijų</text:p>
            <text:p text:style-name="P2922">pavadinimas</text:p>
          </table:table-cell>
          <table:table-cell table:style-name="TableCell2923">
            <text:p text:style-name="P2924">Akcijų skaičius (vnt.)</text:p>
          </table:table-cell>
          <table:table-cell table:style-name="TableCell2925">
            <text:p text:style-name="P2926">1 akcijos nominali vertė (Lt)</text:p>
          </table:table-cell>
          <table:table-cell table:style-name="TableCell2927">
            <text:p text:style-name="P2928">Bendra nomi</text:p>
            <text:p text:style-name="P2929">nali vertė (Lt)</text:p>
          </table:table-cell>
          <table:table-cell table:style-name="TableCell2930">
            <text:p text:style-name="P2931">Vertybinių popierių CD kodas</text:p>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Iš viso</text:p>
          </table:table-cell>
          <table:table-cell table:style-name="TableCell2946">
            <text:p text:style-name="P2947">X</text:p>
          </table:table-cell>
          <table:table-cell table:style-name="TableCell2948">
            <text:p text:style-name="P2949">X</text:p>
          </table:table-cell>
          <table:table-cell table:style-name="TableCell2950">
            <text:p text:style-name="P2951"/>
          </table:table-cell>
          <table:table-cell table:style-name="TableCell2952">
            <text:p text:style-name="P2953">X</text:p>
          </table:table-cell>
        </table:table-row>
      </table:table>
      <text:p text:style-name="P2954"/>
      <text:p text:style-name="P2955"><text:span text:style-name="T2956">9.2</text:span><text:span text:style-name="T2957">. neviešajai apyvartai</text:span></text:p>
      <text:p text:style-name="P2958"/>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ext:p text:style-name="P2967">Visas akcijų</text:p>
            <text:p text:style-name="P2968">pavadinimas</text:p>
          </table:table-cell>
          <table:table-cell table:style-name="TableCell2969">
            <text:p text:style-name="P2970">Akcijų skaičius (vnt.)</text:p>
          </table:table-cell>
          <table:table-cell table:style-name="TableCell2971">
            <text:p text:style-name="P2972">1 akcijos nominali vertė (Lt)</text:p>
          </table:table-cell>
          <table:table-cell table:style-name="TableCell2973">
            <text:p text:style-name="P2974">Bendra nominali vertė (Lt)</text:p>
          </table:table-cell>
          <table:table-cell table:style-name="TableCell2975">
            <text:p text:style-name="P2976">Vertybinių popierių CD kodas</text:p>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Iš viso</text:p>
          </table:table-cell>
          <table:table-cell table:style-name="TableCell2991">
            <text:p text:style-name="P2992">X</text:p>
          </table:table-cell>
          <table:table-cell table:style-name="TableCell2993">
            <text:p text:style-name="P2994">X</text:p>
          </table:table-cell>
          <table:table-cell table:style-name="TableCell2995">
            <text:p text:style-name="P2996"/>
          </table:table-cell>
          <table:table-cell table:style-name="TableCell2997">
            <text:p text:style-name="P2998">X</text:p>
          </table:table-cell>
        </table:table-row>
      </table:table>
      <text:p text:style-name="P2999"/>
      <text:p text:style-name="P3000"><text:span text:style-name="T3001">10</text:span><text:span text:style-name="T3002">. Įstatinio kapitalo dydis po naujai išleidžiamų akcijų išplatinimo arba jau išleistų akcijų nominalios vertės padidinimo (Lt)<text:s/></text:span><text:span text:style-name="T3003"><text:tab/></text:span></text:p>
      <text:p text:style-name="P3004"><text:span text:style-name="T3005">11</text:span><text:span text:style-name="T3006">. Duomenys apie naujai išleidžiamas akcijas:</text:span></text:p>
      <text:p text:style-name="P3007"><text:span text:style-name="T3008">(Jeigu didinama jau išleistų akcijų nominali vertė, šiame punkte pateikiamos būsimos akcijų charakteristikos po emisijos.)</text:span></text:p>
      <text:p text:style-name="P3009"><text:span text:style-name="T3010">11.1</text:span><text:span text:style-name="T3011">. viešajai apyvartai</text:span></text:p>
      <text:p text:style-name="P3012"/>
      <table:table table:style-name="Table3013">
        <table:table-columns>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ext:p text:style-name="P3020">Visas akcijų pavadinimas</text:p>
          </table:table-cell>
          <table:table-cell table:style-name="TableCell3021">
            <text:p text:style-name="P3022">Akcijų skaičius (vnt.)</text:p>
          </table:table-cell>
          <table:table-cell table:style-name="TableCell3023">
            <text:p text:style-name="P3024">1 akcijos nominali vertė (Lt)</text:p>
          </table:table-cell>
          <table:table-cell table:style-name="TableCell3025">
            <text:p text:style-name="P3026">Bendra nominali vertė (Lt)</text:p>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Iš viso</text:p>
          </table:table-cell>
          <table:table-cell table:style-name="TableCell3039">
            <text:p text:style-name="P3040">X</text:p>
          </table:table-cell>
          <table:table-cell table:style-name="TableCell3041">
            <text:p text:style-name="P3042">X</text:p>
          </table:table-cell>
          <table:table-cell table:style-name="TableCell3043">
            <text:p text:style-name="P3044"/>
          </table:table-cell>
        </table:table-row>
      </table:table>
      <text:p text:style-name="P3045"/>
      <text:p text:style-name="P3046"/>
      <text:p text:style-name="P3047"><text:span text:style-name="T3048">11.2</text:span><text:span text:style-name="T3049">. neviešajai apyvartai</text:span></text:p>
      <text:p text:style-name="P3050"/>
      <table:table table:style-name="Table3051">
        <table:table-columns>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Visas akcijų pavadinimas</text:p>
          </table:table-cell>
          <table:table-cell table:style-name="TableCell3059">
            <text:p text:style-name="P3060">Akcijų skaičius (vnt.)</text:p>
          </table:table-cell>
          <table:table-cell table:style-name="TableCell3061">
            <text:p text:style-name="P3062">1 akcijos nominali vertė (Lt)</text:p>
          </table:table-cell>
          <table:table-cell table:style-name="TableCell3063">
            <text:p text:style-name="P3064">Bendra nominali vertė (Lt)</text:p>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Iš viso</text:p>
          </table:table-cell>
          <table:table-cell table:style-name="TableCell3077">
            <text:p text:style-name="P3078">X</text:p>
          </table:table-cell>
          <table:table-cell table:style-name="TableCell3079">
            <text:p text:style-name="P3080">X</text:p>
          </table:table-cell>
          <table:table-cell table:style-name="TableCell3081">
            <text:p text:style-name="P3082"/>
          </table:table-cell>
        </table:table-row>
      </table:table>
      <text:p text:style-name="P3083"/>
      <text:p text:style-name="P3084"><text:span text:style-name="T3085">12</text:span><text:span text:style-name="T3086">. Naujai išleidžiamų akcijų apmokėjimo ar išleistų akcijų nominalios vertės padidinimo šaltiniai:</text:span></text:p>
      <text:p text:style-name="P3087"><text:span text:style-name="T3088">12.1</text:span><text:span text:style-name="T3089">. nepaskirstytasis pelnas (Lt)</text:span><text:span text:style-name="T3090"><text:tab/></text:span></text:p>
      <text:p text:style-name="P3091"><text:span text:style-name="T3092">12.2</text:span><text:span text:style-name="T3093">. akcijų priedai (Lt)</text:span><text:span text:style-name="T3094"><text:tab/></text:span></text:p>
      <text:p text:style-name="P3095"><text:span text:style-name="T3096">12.3</text:span><text:span text:style-name="T3097">. perkainojimo rezervas (Lt)</text:span><text:span text:style-name="T3098"><text:tab/></text:span></text:p>
      <text:p text:style-name="P3099"><text:span text:style-name="T3100">12.4</text:span><text:span text:style-name="T3101">. rezervai (Lt)</text:span></text:p>
      <text:p text:style-name="P3102"><text:span text:style-name="T3103">(nurodyti, kokie)</text:span><text:span text:style-name="T3104"><text:tab/></text:span></text:p>
      <text:p text:style-name="P3105"><text:span text:style-name="T3106"><text:tab/></text:span></text:p>
      <text:p text:style-name="P3107"><text:span text:style-name="T3108">12.5</text:span><text:span text:style-name="T3109">. kiti šaltiniai (Lt)</text:span></text:p>
      <text:p text:style-name="P3110"><text:span text:style-name="T3111">(nurodyti, kokie)</text:span></text:p>
      <text:p text:style-name="P3112"><text:tab/></text:p>
      <text:p text:style-name="P3113"><text:tab/></text:p>
      <text:p text:style-name="P3114"><text:tab/></text:p>
      <text:p text:style-name="P3115"/>
      <text:p text:style-name="P3116"><text:span text:style-name="T3117">Iš viso (Lt)</text:span><text:span text:style-name="T3118"><text:tab/></text:span></text:p>
      <text:p text:style-name="P3119"><text:span text:style-name="T3120">13</text:span><text:span text:style-name="T3121">. Akcininko turimai apmokėtai akcijai tenkantis naujai išleidžiamų akcijų skaičius – pagal akcijų rūšis ir klases:</text:span></text:p>
      <text:p text:style-name="P3122"><text:tab/></text:p>
      <text:p text:style-name="P3123"><text:tab/></text:p>
      <text:p text:style-name="P3124"><text:span text:style-name="T3125"><text:tab/></text:span></text:p>
      <text:p text:style-name="P3126"><text:span text:style-name="T3127">14</text:span><text:span text:style-name="T3128">. Sveiko išleidžiamų akcijų skaičiaus, tenkančio vienam akcininkui, nustatymo tvarka, jei 13 punkte nurodytas skaičius yra trupmeninis</text:span></text:p>
      <text:p text:style-name="P3129"><text:tab/></text:p>
      <text:p text:style-name="P3130"><text:span text:style-name="T3131"><text:tab/></text:span></text:p>
      <text:p text:style-name="P3132"><text:span text:style-name="T3133">15</text:span><text:span text:style-name="T3134">. Informavimo apie naujai išleidžiamas akcijas tvarka</text:span></text:p>
      <text:p text:style-name="P3135"><text:tab/></text:p>
      <text:p text:style-name="P3136"><text:tab/></text:p>
      <text:p text:style-name="P3137"><text:span text:style-name="T3138"><text:tab/></text:span></text:p>
      <text:p text:style-name="P3139"><text:span text:style-name="T3140">16</text:span><text:span text:style-name="T3141">. Naujai išleidžiamų akcijų išrašų iš sąskaitų atsiėmimo vieta (adresas)<text:s/></text:span><text:span text:style-name="T3142"><text:tab/></text:span></text:p>
      <text:p text:style-name="P3143"><text:span text:style-name="T3144"><text:tab/></text:span></text:p>
      <text:p text:style-name="P3145"><text:span text:style-name="T3146">17</text:span><text:span text:style-name="T3147">. Visuotinio akcininkų susirinkimo, nusprendusio padidinti įstatinį kapitalą, data</text:span></text:p>
      <text:p text:style-name="P3148"><text:span text:style-name="T3149"><text:tab/></text:span></text:p>
      <text:p text:style-name="P3150"><text:span text:style-name="T3151">18</text:span><text:span text:style-name="T3152">. Naujai išleidžiamų akcijų suteikiama teisė į ūkinių metų, kuriais jos buvo išleistos, dividendus (jei ši teisė skiriasi nuo kitų tos pačios klasės akcijų suteikiamų teisių, būtina paaiškinti dividendų apskaičiavimo tvarką)<text:s/></text:span></text:p>
      <text:p text:style-name="P3153"><text:tab/></text:p>
      <text:p text:style-name="P3154"><text:span text:style-name="T3155"><text:tab/></text:span></text:p>
      <text:p text:style-name="P3156"><text:span text:style-name="T3157">19</text:span><text:span text:style-name="T3158">. Kokiais principais remiantis naujai išleidžiamos akcijos priskiriamos konkretiems asmenims anksčiau išleistų akcijų perleidimo atveju. Pagal kurios dienos akcininkų sąrašą priskiriamos išleidžiamos akcijos</text:span></text:p>
      <text:p text:style-name="P3159"><text:tab/></text:p>
      <text:p text:style-name="P3160"><text:tab/></text:p>
      <text:p text:style-name="P3161"><text:span text:style-name="T3162"><text:tab/></text:span></text:p>
      <text:p text:style-name="P3163"><text:span text:style-name="T3164">20</text:span><text:span text:style-name="T3165">. Kita informacija emitento nuožiūra</text:span></text:p>
      <text:p text:style-name="P3166"><text:tab/></text:p>
      <text:p text:style-name="P3167"><text:span text:style-name="T3168"><text:tab/></text:span></text:p>
      <text:p text:style-name="P3169"><text:span text:style-name="T3170">21</text:span><text:span text:style-name="T3171">. Su šiuo prospektu galima susipažinti (vieta ir laikas)</text:span></text:p>
      <text:p text:style-name="P3172"><text:tab/></text:p>
      <text:p text:style-name="P3173"><text:span text:style-name="T3174"><text:tab/></text:span></text:p>
      <text:p text:style-name="P3175"><text:span text:style-name="T3176">22</text:span><text:span text:style-name="T3177">. Pasirašydami šį prospektą, patvirtiname, kad:</text:span></text:p>
      <text:p text:style-name="P3178"><text:span text:style-name="T3179">22.1</text:span><text:span text:style-name="T3180">. prospekte pateikiama informacija yra išsami ir teisinga;</text:span></text:p>
      <text:p text:style-name="P3181"><text:span text:style-name="T3182">22.2</text:span><text:span text:style-name="T3183">. esame susipažinę su Lietuvos Respublikos vertybinių popierių viešosios apyvartos įstatyme bei Lietuvos Respublikos administracinių teisės pažeidimų kodekse numatytomis sankcijomis už klaidinančios informacijos pateikimą.</text:span></text:p>
      <text:p text:style-name="P3184"/>
      <text:p text:style-name="P3185"/>
      <text:p text:style-name="P3186">Atsakingas valdymo organo narys(-iai)<text:s/><text:tab/><text:tab/><text:tab/></text:p>
      <text:p text:style-name="P3187"><text:tab/>(parašas)<text:s/><text:tab/>(vardas, pavardė)</text:p>
      <text:p text:style-name="P3188">Administracijos vadovas<text:s/><text:tab/><text:tab/><text:tab/><text:tab/></text:p>
      <text:p text:style-name="P3189"><text:tab/>(parašas)<text:s/><text:tab/>(vardas, pavardė)</text:p>
      <text:p text:style-name="P3190">Vyr. finansininkas<text:s/><text:tab/><text:tab/><text:tab/><text:tab/></text:p>
      <text:p text:style-name="P3191"><text:tab/>(parašas)<text:s/><text:tab/>(vardas, pavardė)</text:p>
      <text:p text:style-name="P3192"/>
      <text:p text:style-name="P3193">Data<text:s/></text:p>
      <text:p text:style-name="P3194"><text:span text:style-name="T3195">A. V.</text:span></text:p>
      <text:p text:style-name="P3196"><text:span text:style-name="T3197">______________</text:span></text:p>
      <text:p text:style-name="P3198">Vertybinių popierių registravimo</text:p>
      <text:p text:style-name="P3207">ir platinimo taisyklių<text:s/></text:p>
      <text:p text:style-name="P3208">2 priedas</text:p>
      <text:p text:style-name="P3209"/>
      <text:p text:style-name="P3210">Forma PRO–A5</text:p>
      <text:p text:style-name="P3211"/>
      <text:p text:style-name="P3212"><text:span text:style-name="T3213">AKCIJŲ PROSPEKTAS</text:span></text:p>
      <text:p text:style-name="P3214"><text:span text:style-name="T3215">(įstatinio kapitalo didinimui paskelbtų dividendų sąskaita, pateikiamas kartu su metų prospektu – ataskaita)</text:span></text:p>
      <text:p text:style-name="P3216"/>
      <text:p text:style-name="P3217"><text:span text:style-name="T3218">1</text:span><text:span text:style-name="T3219">. Emitento pavadinimas</text:span><text:span text:style-name="T3220"><text:tab/></text:span></text:p>
      <text:p text:style-name="P3221"><text:span text:style-name="T3222">2</text:span><text:span text:style-name="T3223">. Įmonės rūšis<text:s/></text:span><text:span text:style-name="T3224"><text:tab/></text:span></text:p>
      <text:p text:style-name="P3225"><text:span text:style-name="T3226">3</text:span><text:span text:style-name="T3227">. Buveinės adresas</text:span><text:span text:style-name="T3228"><text:tab/></text:span></text:p>
      <text:p text:style-name="P3229"><text:span text:style-name="T3230">4</text:span><text:span text:style-name="T3231">. Telefono Nr.</text:span><text:span text:style-name="T3232"><text:tab/></text:span></text:p>
      <text:p text:style-name="P3233"><text:span text:style-name="T3234">5</text:span><text:span text:style-name="T3235">. Fakso Nr.</text:span><text:span text:style-name="T3236"><text:tab/></text:span></text:p>
      <text:p text:style-name="P3237"><text:span text:style-name="T3238">6</text:span><text:span text:style-name="T3239">. Registracijos Įmonių rejestre rekvizitai:</text:span></text:p>
      <text:p text:style-name="P3240"><text:span text:style-name="T3241">6.1</text:span><text:span text:style-name="T3242">. įstatų įregistravimo Nr., data</text:span><text:span text:style-name="T3243"><text:tab/></text:span></text:p>
      <text:p text:style-name="P3244"><text:span text:style-name="T3245">6.2</text:span><text:span text:style-name="T3246">. įmonės kodas</text:span><text:span text:style-name="T3247"><text:tab/></text:span></text:p>
      <text:p text:style-name="P3248"><text:span text:style-name="T3249">6.3</text:span><text:span text:style-name="T3250">. įmonės įregistravimo data</text:span><text:span text:style-name="T3251"><text:tab/></text:span></text:p>
      <text:p text:style-name="P3252"><text:span text:style-name="T3253">7</text:span><text:span text:style-name="T3254">. Įmonių rejestre įregistruoto įstatinio kapitalo dydis (Lt)</text:span><text:span text:style-name="T3255"><text:tab/></text:span></text:p>
      <text:p text:style-name="P3256"><text:span text:style-name="T3257">8</text:span><text:span text:style-name="T3258">. Įmonių rejestre įregistruoto apmokėto įstatinio kapitalo dydis (Lt)</text:span><text:span text:style-name="T3259"><text:tab/></text:span></text:p>
      <text:p text:style-name="P3260"><text:span text:style-name="T3261">9</text:span><text:span text:style-name="T3262">. Duomenys apie Komisijoje anksčiau įregistruotas akcijas pagal rūšis ir klases:</text:span></text:p>
      <text:p text:style-name="P3263"><text:span text:style-name="T3264">9.1</text:span><text:span text:style-name="T3265">. viešajai apyvartai<text:s/></text:span></text:p>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ext:p text:style-name="P3275">Visas akcijų</text:p>
            <text:p text:style-name="P3276">pavadinimas</text:p>
          </table:table-cell>
          <table:table-cell table:style-name="TableCell3277">
            <text:p text:style-name="P3278">Akcijų skaičius (vnt.)</text:p>
          </table:table-cell>
          <table:table-cell table:style-name="TableCell3279">
            <text:p text:style-name="P3280">1 akcijos nominali vertė (Lt)</text:p>
          </table:table-cell>
          <table:table-cell table:style-name="TableCell3281">
            <text:p text:style-name="P3282">Bendra nominali vertė (Lt)</text:p>
          </table:table-cell>
          <table:table-cell table:style-name="TableCell3283">
            <text:p text:style-name="P3284">Vertybinių popierių CD kodas</text:p>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Iš viso</text:p>
          </table:table-cell>
          <table:table-cell table:style-name="TableCell3299">
            <text:p text:style-name="P3300">X</text:p>
          </table:table-cell>
          <table:table-cell table:style-name="TableCell3301">
            <text:p text:style-name="P3302">X</text:p>
          </table:table-cell>
          <table:table-cell table:style-name="TableCell3303">
            <text:p text:style-name="P3304"/>
          </table:table-cell>
          <table:table-cell table:style-name="TableCell3305">
            <text:p text:style-name="P3306">X</text:p>
          </table:table-cell>
        </table:table-row>
      </table:table>
      <text:p text:style-name="P3307"/>
      <text:p text:style-name="P3308"><text:span text:style-name="T3309">9.2</text:span><text:span text:style-name="T3310">. neviešajai apyvartai</text:span></text:p>
      <text:p text:style-name="P3311"/>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Visas akcijų</text:p>
            <text:p text:style-name="P3321">pavadinimas</text:p>
          </table:table-cell>
          <table:table-cell table:style-name="TableCell3322">
            <text:p text:style-name="P3323">Akcijų skaičius (vnt.)</text:p>
          </table:table-cell>
          <table:table-cell table:style-name="TableCell3324">
            <text:p text:style-name="P3325">1 akcijos nominali vertė (Lt)</text:p>
          </table:table-cell>
          <table:table-cell table:style-name="TableCell3326">
            <text:p text:style-name="P3327">Bendra nominali vertė (Lt)</text:p>
          </table:table-cell>
          <table:table-cell table:style-name="TableCell3328">
            <text:p text:style-name="P3329">Vertybinių popierių CD kodas</text:p>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Iš viso</text:p>
          </table:table-cell>
          <table:table-cell table:style-name="TableCell3344">
            <text:p text:style-name="P3345">X</text:p>
          </table:table-cell>
          <table:table-cell table:style-name="TableCell3346">
            <text:p text:style-name="P3347">X</text:p>
          </table:table-cell>
          <table:table-cell table:style-name="TableCell3348">
            <text:p text:style-name="P3349"/>
          </table:table-cell>
          <table:table-cell table:style-name="TableCell3350">
            <text:p text:style-name="P3351">X</text:p>
          </table:table-cell>
        </table:table-row>
      </table:table>
      <text:p text:style-name="P3352"/>
      <text:p text:style-name="P3353"><text:span text:style-name="T3354">10</text:span><text:span text:style-name="T3355">. Numatomas įstatinio kapitalo dydis po naujai išleidžiamų akcijų išplatinimo (Lt)</text:span><text:span text:style-name="T3356"><text:tab/></text:span></text:p>
      <text:p text:style-name="P3357"><text:span text:style-name="T3358">11</text:span><text:span text:style-name="T3359">. Duomenys apie naujai išleidžiamas akcijas:</text:span></text:p>
      <text:p text:style-name="P3360"><text:span text:style-name="T3361">11.1</text:span><text:span text:style-name="T3362">. viešajai apyvartai</text:span></text:p>
      <text:p text:style-name="P3363"/>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Visas akcijų pavadinimas</text:p>
          </table:table-cell>
          <table:table-cell table:style-name="TableCell3373">
            <text:p text:style-name="P3374">Akcijų skaičius (vnt.)</text:p>
          </table:table-cell>
          <table:table-cell table:style-name="TableCell3375">
            <text:p text:style-name="P3376">1 akcijos nominali vertė (Lt)</text:p>
          </table:table-cell>
          <table:table-cell table:style-name="TableCell3377">
            <text:p text:style-name="P3378">1 akcijos emisijos kaina (Lt)</text:p>
          </table:table-cell>
          <table:table-cell table:style-name="TableCell3379">
            <text:p text:style-name="P3380">Bendra nominali vertė (Lt)</text:p>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Iš viso</text:p>
          </table:table-cell>
          <table:table-cell table:style-name="TableCell3395">
            <text:p text:style-name="P3396">X</text:p>
          </table:table-cell>
          <table:table-cell table:style-name="TableCell3397">
            <text:p text:style-name="P3398">X</text:p>
          </table:table-cell>
          <table:table-cell table:style-name="TableCell3399">
            <text:p text:style-name="P3400"/>
          </table:table-cell>
          <table:table-cell table:style-name="TableCell3401">
            <text:p text:style-name="P3402"/>
          </table:table-cell>
        </table:table-row>
      </table:table>
      <text:p text:style-name="P3403"/>
      <text:p text:style-name="P3404"><text:span text:style-name="T3405">11.2</text:span><text:span text:style-name="T3406">. neviešajai apyvartai</text:span></text:p>
      <text:p text:style-name="P3407"/>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P3416">Visas akcijų pavadinimas</text:p>
          </table:table-cell>
          <table:table-cell table:style-name="TableCell3417">
            <text:p text:style-name="P3418">Akcijų skaičius (vnt.)</text:p>
          </table:table-cell>
          <table:table-cell table:style-name="TableCell3419">
            <text:p text:style-name="P3420">1 akcijos nominali vertė (Lt)</text:p>
          </table:table-cell>
          <table:table-cell table:style-name="TableCell3421">
            <text:p text:style-name="P3422">1 akcijos emisijos kaina (Lt)</text:p>
          </table:table-cell>
          <table:table-cell table:style-name="TableCell3423">
            <text:p text:style-name="P3424">Bendra nominali vertė (Lt)</text:p>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Iš viso</text:p>
          </table:table-cell>
          <table:table-cell table:style-name="TableCell3439">
            <text:p text:style-name="P3440">X</text:p>
          </table:table-cell>
          <table:table-cell table:style-name="TableCell3441">
            <text:p text:style-name="P3442">X</text:p>
          </table:table-cell>
          <table:table-cell table:style-name="TableCell3443">
            <text:p text:style-name="P3444"/>
          </table:table-cell>
          <table:table-cell table:style-name="TableCell3445">
            <text:p text:style-name="P3446"/>
          </table:table-cell>
        </table:table-row>
      </table:table>
      <text:p text:style-name="P3447"/>
      <text:p text:style-name="P3448"><text:span text:style-name="T3449">12</text:span><text:span text:style-name="T3450">. Akcininko turimai apmokėtai akcijai tenkantis naujai išleidžiamų akcijų skaičius – pagal akcijų rūšis ir klases:</text:span></text:p>
      <text:p text:style-name="P3451"><text:tab/></text:p>
      <text:p text:style-name="P3452"><text:span text:style-name="T3453"><text:tab/></text:span></text:p>
      <text:p text:style-name="P3454"><text:span text:style-name="T3455">13</text:span><text:span text:style-name="T3456">. Sveiko išleidžiamų akcijų skaičiaus, tenkančio vienam akcininkui, nustatymo tvarka, jei 12 punkte nurodytas skaičius yra trupmeninis</text:span></text:p>
      <text:p text:style-name="P3457"><text:span text:style-name="T3458"><text:tab/></text:span></text:p>
      <text:p text:style-name="P3459"><text:span text:style-name="T3460">14</text:span><text:span text:style-name="T3461">. Informavimo apie naujai išleidžiamų akcijų pasirašymą tvarka</text:span></text:p>
      <text:p text:style-name="P3462"><text:tab/></text:p>
      <text:p text:style-name="P3463"><text:tab/></text:p>
      <text:p text:style-name="P3464"><text:span text:style-name="T3465"><text:tab/></text:span></text:p>
      <text:p text:style-name="P3466"><text:span text:style-name="T3467">15</text:span><text:span text:style-name="T3468">. Išleidžiamų akcijų pasirašymo tvarka ir terminai:</text:span></text:p>
      <text:p text:style-name="P3469"><text:span text:style-name="T3470">15.1</text:span><text:span text:style-name="T3471">. pasirašymo vieta (adresas)<text:s/></text:span></text:p>
      <text:p text:style-name="P3472"><text:tab/></text:p>
      <text:p text:style-name="P3473"><text:span text:style-name="T3474"><text:tab/></text:span></text:p>
      <text:p text:style-name="P3475"><text:span text:style-name="T3476">15.2</text:span><text:span text:style-name="T3477">. pasirašymo terminai<text:s/></text:span></text:p>
      <text:p text:style-name="P3478"><text:span text:style-name="T3479"><text:tab/></text:span></text:p>
      <text:p text:style-name="P3480"><text:span text:style-name="T3481">16</text:span><text:span text:style-name="T3482">. Naujai išleidžiamų akcijų išrašų iš sąskaitų atsiėmimo vieta ir laikas<text:s/></text:span><text:span text:style-name="T3483"><text:tab/></text:span></text:p>
      <text:p text:style-name="P3484"><text:span text:style-name="T3485"><text:tab/></text:span></text:p>
      <text:p text:style-name="P3486"><text:span text:style-name="T3487">17</text:span><text:span text:style-name="T3488">. Visuotinio akcininkų susirinkimo, nusprendusio padidinti įstatinį kapitalą, data</text:span></text:p>
      <text:p text:style-name="P3489"><text:span text:style-name="T3490"><text:tab/></text:span></text:p>
      <text:p text:style-name="P3491"><text:span text:style-name="T3492">18</text:span><text:span text:style-name="T3493">. Naujai išleidžiamų akcijų suteikiama teisė į ūkinių metų, kuriais jos buvo išleistos, dividendus (jei ši teisė skiriasi nuo kitų tos pačios klasės akcijų suteikiamų teisių, būtina paaiškinti dividendų apskaičiavimo tvarką)<text:s/></text:span></text:p>
      <text:p text:style-name="P3494"><text:tab/></text:p>
      <text:p text:style-name="P3495"><text:tab/></text:p>
      <text:p text:style-name="P3496"><text:tab/></text:p>
      <text:p text:style-name="P3497"><text:span text:style-name="T3498"><text:tab/></text:span></text:p>
      <text:p text:style-name="P3499"><text:span text:style-name="T3500">19</text:span><text:span text:style-name="T3501">. Principai, pagal kuriuos nustatomas asmuo, turintis teisę pasirašyti naujai išleidžiamų akcijų. Pagal kurios dienos akcininkų sąrašą įgyjama teisė pasirašyti naujai išleidžiamų akcijų:</text:span></text:p>
      <text:p text:style-name="P3502"><text:tab/></text:p>
      <text:p text:style-name="P3503"><text:tab/></text:p>
      <text:p text:style-name="P3504"><text:tab/></text:p>
      <text:p text:style-name="P3505"><text:span text:style-name="T3506"><text:tab/></text:span></text:p>
      <text:p text:style-name="P3507"><text:span text:style-name="T3508">20</text:span><text:span text:style-name="T3509">. Kita informacija emitento nuožiūra</text:span></text:p>
      <text:p text:style-name="P3510"><text:tab/></text:p>
      <text:p text:style-name="P3511"><text:tab/></text:p>
      <text:p text:style-name="P3512"><text:tab/></text:p>
      <text:p text:style-name="P3513"><text:span text:style-name="T3514"><text:tab/></text:span></text:p>
      <text:p text:style-name="P3515"><text:span text:style-name="T3516">21</text:span><text:span text:style-name="T3517">. Su šiuo prospektu galima susipažinti (vieta ir laikas)</text:span></text:p>
      <text:p text:style-name="P3518"><text:tab/></text:p>
      <text:p text:style-name="P3519"><text:span text:style-name="T3520"><text:tab/></text:span></text:p>
      <text:p text:style-name="P3521"><text:span text:style-name="T3522">22</text:span><text:span text:style-name="T3523">. Pasirašydami šį prospektą, patvirtiname, kad:</text:span></text:p>
      <text:p text:style-name="P3524"><text:span text:style-name="T3525">23.1</text:span><text:span text:style-name="T3526">. prospekte pateikiama informacija yra išsami ir teisinga;</text:span></text:p>
      <text:p text:style-name="P3527"><text:span text:style-name="T3528">23.2</text:span><text:span text:style-name="T3529">. esame susipažinę su Lietuvos Respublikos vertybinių popierių viešosios apyvartos įstatyme bei Lietuvos Respublikos administracinių teisės pažeidimų kodekse numatytomis sankcijomis už klaidinančios informacijos pateikimą.</text:span></text:p>
      <text:p text:style-name="P3530"/>
      <text:p text:style-name="P3531"/>
      <text:p text:style-name="P3532">Atsakingas valdymo organo narys(-iai)<text:s/><text:tab/><text:tab/><text:tab/></text:p>
      <text:p text:style-name="P3533"><text:tab/>(parašas)<text:s/><text:tab/>(vardas, pavardė)</text:p>
      <text:p text:style-name="P3534">Administracijos vadovas<text:tab/><text:tab/><text:tab/><text:tab/></text:p>
      <text:p text:style-name="P3535"><text:tab/>(parašas)<text:tab/><text:s/>(vardas, pavardė)</text:p>
      <text:p text:style-name="P3536">Vyr. finansininkas<text:tab/><text:tab/><text:tab/><text:tab/></text:p>
      <text:p text:style-name="P3537"><text:tab/>(parašas)<text:s/><text:tab/>(vardas, pavardė)</text:p>
      <text:p text:style-name="P3538">Data<text:s/></text:p>
      <text:p text:style-name="P3539"><text:span text:style-name="T3540">A. V.</text:span></text:p>
      <text:p text:style-name="P3541"><text:span text:style-name="T3542">______________</text:span></text:p>
      <text:p text:style-name="P3543">Vertybinių popierių registravimo</text:p>
      <text:p text:style-name="P3552">ir platinimo taisyklių<text:s/></text:p>
      <text:p text:style-name="P3553">2 priedas</text:p>
      <text:p text:style-name="P3554"/>
      <text:p text:style-name="P3555">Forma PRO-SK1</text:p>
      <text:p text:style-name="P3556"/>
      <text:p text:style-name="P3557"><text:span text:style-name="T3558">SKOLOS VERTYBINIŲ POPIERIŲ PROSPEKTO TURINYS</text:span></text:p>
      <text:p text:style-name="P3559"/>
      <text:p text:style-name="P3560"><text:span text:style-name="T3561">I</text:span><text:span text:style-name="T3562">.<text:s/></text:span><text:span text:style-name="T3563">PAGRINDINĖ INFORMACIJA APIE SKOLOS VERTYBINIUS POPIERIUS, KURIUOS KETINAMA ĮTRAUKTI Į BIRŽOS OFICIALŲJĮ PREKYBOS SĄRAŠĄ</text:span></text:p>
      <text:p text:style-name="P3564"/>
      <text:p text:style-name="P3565"><text:span text:style-name="T3566">1</text:span><text:span text:style-name="T3567">.</text:span><text:span text:style-name="T3568"><text:s/></text:span><text:span text:style-name="T3569">Pagrindiniai duomenys apie emitentą</text:span><text:span text:style-name="T3570"><text:s/>(emitento pavadinimas, buveinės adresas, telefono, fakso numeriai, elektroninio pašto adresas, teisinė-organizacinė forma (įmonės rūšis), įregistravimo data ir vieta, įmonės kodas).</text:span></text:p>
      <text:p text:style-name="P3571"/>
      <text:p text:style-name="P3572"><text:span text:style-name="T3573">2</text:span><text:span text:style-name="T3574">. Emitento pagrindinės veiklos pobūdis</text:span><text:span text:style-name="T3575"><text:s/>(ūkio šaka; pagrindinė gaminama produkcija).</text:span></text:p>
      <text:p text:style-name="P3576"/>
      <text:p text:style-name="P3577"><text:span text:style-name="T3578">3</text:span><text:span text:style-name="T3579">. Pagrindiniai duomenys apie emitento skolos vertybinius popierius, išleidžiamus į viešąją vertybinių popierių apyvartą</text:span><text:span text:style-name="T3580"><text:s/>(išleidžiamų vertybinių popierių pavadinimas; skaičius; vieneto nominali vertė; emisijos kaina (emisijos kainos dydžio nustatymo ribos preliminaraus prospekto atveju); visų išleidžiamų vertybinių popierių nominali vertė; emisijos valiuta; palūkanų dydis procentais nuo vertybinio popieriaus nominalios vertės; vertybinių popierių platinimo pradžia ir pabaiga, konvertavimo ar išpirkimo terminai, palūkanų išmokėjimo terminai). Pagrindinę informaciją galima pateikti lentelėje:</text:span></text:p>
      <text:p text:style-name="P3581"/>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ext:p text:style-name="P3591">Vertybinių popierių pavadinimas</text:p>
          </table:table-cell>
          <table:table-cell table:style-name="TableCell3592">
            <text:p text:style-name="P3593">Nominali vertė (Lt)</text:p>
          </table:table-cell>
          <table:table-cell table:style-name="TableCell3594">
            <text:p text:style-name="P3595">Emisijos kaina (Lt)</text:p>
          </table:table-cell>
          <table:table-cell table:style-name="TableCell3596">
            <text:p text:style-name="P3597">Palūkanų norma (%)</text:p>
          </table:table-cell>
          <table:table-cell table:style-name="TableCell3598">
            <text:p text:style-name="P3599">Grynosios įplaukos, gautos iš emisijos</text:p>
          </table:table-cell>
          <table:table-cell table:style-name="TableCell3600">
            <text:p text:style-name="P3601">Emisijos platinimo kaštai(Lt)</text:p>
          </table:table-cell>
        </table:table-row>
        <table:table-row table:style-name="TableRow3602">
          <table:table-cell table:style-name="TableCell3603">
            <text:p text:style-name="P3604">Emisijos vieneto</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Visos emisijos</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
      <text:p text:style-name="P3628"/>
      <text:p text:style-name="P3629"><text:span text:style-name="T3630">4</text:span><text:span text:style-name="T3631">. Pagrindiniai rizikos veiksniai, susiję su siūlomų skolos vertybinių popierių įsigijimu<text:s/></text:span><text:span text:style-name="T3632">(išvardyti rizikos veiksnius ir nurodyti prospekto puslapius, kur ieškoti išsamesnės informacijos).</text:span></text:p>
      <text:p text:style-name="P3633"/>
      <text:p text:style-name="P3634"><text:span text:style-name="T3635">5</text:span><text:span text:style-name="T3636">.</text:span><text:span text:style-name="T3637"><text:s/></text:span><text:span text:style-name="T3638">Prospekto parengimo data ir vieta</text:span><text:span text:style-name="T3639">.</text:span></text:p>
      <text:p text:style-name="P3640"/>
      <text:p text:style-name="P3641"><text:span text:style-name="T3642">6</text:span><text:span text:style-name="T3643">.</text:span><text:span text:style-name="T3644"><text:s/></text:span><text:span text:style-name="T3645">Informacija apie tai, kur ir kada galima susipažinti su prospektu bei dokumentais, kuriais naudojantis jis buvo parengtas</text:span><text:span text:style-name="T3646"><text:s/>(finansinėmis ataskaitomis, auditorių ataskaitomis ir pan.).</text:span></text:p>
      <text:p text:style-name="P3647"/>
      <text:p text:style-name="P3648"><text:span text:style-name="T3649">7</text:span><text:span text:style-name="T3650">. Asmenys, atsakingi už prospekte pateiktą informaciją:</text:span></text:p>
      <text:p text:style-name="P3651"><text:span text:style-name="T3652">7.1</text:span><text:span text:style-name="T3653">. už prospektą atsakingi emitento valdymo organų nariai, darbuotojai ir administracijos vadovas (nurodomi vardai, pavardės, pareigos, telefonų ir faksų numeriai);</text:span></text:p>
      <text:p text:style-name="P3654"><text:span text:style-name="T3655">7.2</text:span><text:span text:style-name="T3656">. jeigu emitentas paveda prospekto rengimą konsultantams arba jį rengia su konsultantų pagalba, prospekte nurodomi tų konsultantų vardai, pavardės, telefonų ir fakso numeriai (jeigu konsultantas yra juridinis asmuo, nurodomas jo pavadinimas, telefonų ir fakso numeriai bei konsultanto atstovo(-ų) vardas ir pavardė), pažymima, kokias konkrečias prospekto dalis rengė konsultantai arba kokios prospekto dalys parengtos su konsultantų pagalba, taip pat nurodyti konsultanto atsakomybės ribas, nustatytas Vertybinių popierių registravimo ir platinimo taisyklėse.</text:span></text:p>
      <text:p text:style-name="P3657"/>
      <text:p text:style-name="P3658"><text:span text:style-name="T3659">8</text:span><text:span text:style-name="T3660">. Informacija apie auditą</text:span><text:span text:style-name="T3661">:</text:span></text:p>
      <text:p text:style-name="P3662"><text:span text:style-name="T3663">8.1</text:span><text:span text:style-name="T3664">. pagrindiniai duomenys apie audito įmonę, atlikusią emitento finansinės atskaitomybės nepriklausomą auditą (įmonės pavadinimas, buveinės adresas, telefono ir fakso numeriai, teisinė-organizacinė forma (įmonės rūšis), įregistravimo data ir vieta, įregistravimo numeris, įmonės kodas);</text:span></text:p>
      <text:p text:style-name="P3665"><text:span text:style-name="T3666">8.2</text:span><text:span text:style-name="T3667">. nepriklausomų auditorių, atlikusių bendrovės metinių finansinių ataskaitų trejų paskutinių finansinių metų auditą, vardai, pavardės, atestato Nr.;</text:span></text:p>
      <text:p text:style-name="P3668"><text:span text:style-name="T3669">8.3</text:span><text:span text:style-name="T3670">. informacija apie atliktą auditą (nurodyti nepriklausomo audito atlikimo datą, kokia prospekte pateikta ir kokio laikotarpio informacija buvo audituota; informaciją apie auditą atlikusį auditorių; pateikti nepriklausomo auditoriaus nuomonę, ją sąlygojančias priežastis). Nepriklausomo auditoriaus išvada ir ataskaita, jeigu ji parengta, pridedamos prie prospekto.</text:span></text:p>
      <text:p text:style-name="P3671"/>
      <text:p text:style-name="P3672"><text:span text:style-name="T3673">9</text:span><text:span text:style-name="T3674">. Už prospekto parengimą atsakingų emitento valdymo organų narių, darbuotojų ir administracijos vadovo bei emitento konsultantų ar jų atstovų patvirtinimas</text:span><text:span text:style-name="T3675">, kad prospekte pateikta informacija atitinka tikrovę ir nėra nutylėtų faktų, galinčių turėti įtakos potencialių investitorių sprendimams. Komisijai pateiktuose prospekto egzemplioriuose prie šio patvirtinimo turi būti šiame punkte paminėtų asmenų parašų originalai.</text:span></text:p>
      <text:p text:style-name="P3676"/>
      <text:p text:style-name="P3677"><text:span text:style-name="T3678">II</text:span><text:span text:style-name="T3679">.<text:s/></text:span><text:span text:style-name="T3680">INFORMACIJA APIE SKOLOS VERTYBINIUS POPIERIUS, IŠLEIDŽIAMUS Į VIEŠĄJĄ VERTYBINIŲ POPIERIŲ APYVARTĄ, IR JŲ IŠLEIDIMO BŪDĄ</text:span></text:p>
      <text:p text:style-name="P3681"/>
      <text:p text:style-name="P3682"><text:span text:style-name="T3683">10</text:span><text:span text:style-name="T3684">. Skolos vertybinių popierių, išleidžiamų į viešąją vertybinių popierių apyvartą, pagrindinės charakteristikos</text:span><text:span text:style-name="T3685"><text:s/>(pateikti pagrindines skolos vertybinių popierių charakteristikas (vertybinių popierių pavadinimas, jų skaičius; nominali vertė; emisijos kaina (jeigu vertybiniai popieriai išleidžiami emisijos metu), bendra skolos vertybinių popierių nominali vertė pagal vertybinių popierių rūšis ir klases, palūkanų dydis procentais nuo vertybinio popieriaus nominalios vertės, išpirkimo kaina, terminai bei tvarka, šių vertybinių popierių perleidimo apribojimai) pagal išleidimo į viešąją vertybinių popierių apyvartą būdus (išleidžiant vertybinius popierius emisijos metu (per biržą; kitais būdais); neviešajai apyvartai įregistruotus vertybinius popierius išleidžiant į viešąją apyvartą (per biržą; kitais būdais)).</text:span></text:p>
      <text:p text:style-name="P3686"/>
      <text:p text:style-name="P3687"><text:span text:style-name="T3688">11</text:span><text:span text:style-name="T3689">.</text:span><text:span text:style-name="T3690"><text:s/></text:span><text:span text:style-name="T3691">Skolos vertybinių popierių, išleidžiamų į viešąją vertybinių popierių apyvartą, teisiniai pagrindai</text:span><text:span text:style-name="T3692"><text:s/>(įgalioto emitento valdymo organo susirinkimo, kuriame priimtas sprendimas dėl skolos vertybinių popierių išleidimo į viešąją vertybinių popierių apyvartą, protokolo išrašas. Tuo atveju, jei pagal galiojančius įstatymus ar (ir) teisės aktus reikalingas atskiras jų nustatyto valdymo organo leidimas, sutikimas, suderinimas ar kitoks teisinis veiksmas išleisti skolos vertybinius popierius į viešąją vertybinių popierių apyvartą, pateikti išrašą iš šį veiksmą patvirtinančio dokumento, nurodyti dokumento datą ir numerį).</text:span></text:p>
      <text:p text:style-name="P3693"/>
      <text:p text:style-name="P3694"><text:span text:style-name="T3695">12</text:span><text:span text:style-name="T3696">. Duomenys apie neviešajai apyvartai įregistruotus ir išplatintus skolos vertybinius popierius</text:span><text:span text:style-name="T3697"><text:s/>(neviešajai apyvartai įregistruotų skolos vertybinių popierių įregistravimą patvirtinančio dokumento numeris ir data, vertybinių popierių registravimo numeris, vertybinių popierių skaičius, nominali vertė, bendra nominali vertė pagal vertybinių popierių rūšis ir klases).</text:span></text:p>
      <text:p text:style-name="P3698"/>
      <text:p text:style-name="P3699"><text:span text:style-name="T3700">III</text:span><text:span text:style-name="T3701">.<text:s/></text:span><text:span text:style-name="T3702">INFORMACIJA APIE SKOLOS VERTYBINIŲ POPIERIŲ ĮTRAUKIMĄ Į VERTYBINIŲ POPIERIŲ BIRŽOS OFICIALŲJĮ PREKYBOS SĄRAŠĄ</text:span></text:p>
      <text:p text:style-name="P3703"/>
      <text:p text:style-name="P3704"><text:span text:style-name="T3705">13</text:span><text:span text:style-name="T3706">. Vertybinių popierių biržos, kuriai ketinama pateikti paraišką dėl skolos vertybinių popierių įtraukimo į biržos oficialųjį prekybos sąrašą, pavadinimas, adresas.</text:span></text:p>
      <text:p text:style-name="P3707"/>
      <text:p text:style-name="P3708"><text:span text:style-name="T3709">14</text:span><text:span text:style-name="T3710">. Duomenys apie skolos vertybinius popierius, ketinamus įtraukti į vertybinių popierių biržos oficialųjį prekybos sąrašą<text:s/></text:span><text:span text:style-name="T3711">(vertybinių popierių pavadinimas, skaičius, bendra nominali vertė pagal vertybinių popierių rūšis ir klases, emisijos kaina, išpirkimo kaina, terminai bei tvarka. Nurodyti šių vertybinių popierių perleidimo apribojimus. Jeigu šie vertybiniai popieriai buvo anksčiau įregistruoti, bet neįtraukti į šios vertybinių popierių biržos sąrašus, nurodyti juos įregistravusios institucijos pavadinimą, adresą, įregistravimą patvirtinančio dokumento numerį ir datą. Jeigu kartu su šia emisija į biržos oficialųjį prekybos sąrašą įtraukiami kitų anksčiau įregistruotų emisijų skolos vertybiniai popieriai, nurodyti jų charakteristikas ir įregistravimo rekvizitus: įregistravimą patvirtinančio dokumento numerį ir datą, vertybinių popierių registravimo numerį).</text:span></text:p>
      <text:p text:style-name="P3712"/>
      <text:p text:style-name="P3713"><text:span text:style-name="T3714">15</text:span><text:span text:style-name="T3715">.</text:span><text:span text:style-name="T3716"><text:s/></text:span><text:span text:style-name="T3717">Vertybiniai popieriai, jau įtraukti į šios ar kitų vertybinių popierių biržų prekybos sąrašus<text:s/></text:span><text:span text:style-name="T3718">(nurodyti vertybinių popierių biržų pavadinimus, vertybinių popierių pavadinimą ir skaičių pagal rūšis ir klases, bendrą nominalią vertę).</text:span></text:p>
      <text:p text:style-name="P3719"/>
      <text:p text:style-name="P3720"><text:span text:style-name="T3721">16</text:span><text:span text:style-name="T3722">. Informacija apie šios vertybinių popierių emisijos dalies įtraukimą į kitų vertybinių popierių biržų prekybos sąrašus</text:span><text:span text:style-name="T3723"><text:s/>(jeigu šių vertybinių popierių registravimo metu yra pateiktos paraiškos (ar jas ketinama paduoti per tris artimiausius mėnesius) dėl šios emisijos vertybinių popierių dalies įtraukimo į kitų vertybinių popierių biržų prekybos sąrašus, nurodyti šių biržų pavadinimus ir šios emisijos dalies dydį).</text:span></text:p>
      <text:p text:style-name="P3724"/>
      <text:p text:style-name="P3725"><text:span text:style-name="T3726">17</text:span><text:span text:style-name="T3727">.</text:span><text:span text:style-name="T3728"><text:s/></text:span><text:span text:style-name="T3729">Prekyba emitento vertybiniais popieriais vertybinių popierių biržose</text:span><text:span text:style-name="T3730"><text:s/>(vertybinių popierių biržų, kuriose prekiaujama emitento vertybiniais popieriais, pavadinimas; prekybos sąrašo pavadinimas; paskutinių 8 ketvirčių</text:span><text:span text:style-name="T3731"><text:s/></text:span><text:span text:style-name="T3732">didžiausia ir mažiausia kaina bei apyvarta pagal vertybinių popierių rūšis ir klases; emitento planai dėl vertybinių popierių įtraukimo į biržų prekybos sąrašus).</text:span></text:p>
      <text:p text:style-name="P3733"/>
      <text:p text:style-name="P3734"><text:span text:style-name="T3735">18</text:span><text:span text:style-name="T3736">.</text:span><text:span text:style-name="T3737"><text:s/></text:span><text:span text:style-name="T3738">Kapitalizacija</text:span><text:span text:style-name="T3739"><text:s/>(kotiravimo einamajame prekybos sąraše pradžioje; metų paskutinę dieną, paraiškos pateikimo įtraukti vertybinius popierius į oficialųjį prekybos sąrašą dieną; finansinių metų kiekvieno ketvirčio pabaigoje; trijų paskutinių mėnesių iki paraiškos įtraukti į oficialų prekybos sąrašą padavimo dienos kapitalizacija su vidutine kaina).</text:span></text:p>
      <text:p text:style-name="P3740"/>
      <text:p text:style-name="P3741"><text:span text:style-name="T3742">19</text:span><text:span text:style-name="T3743">.</text:span><text:span text:style-name="T3744"><text:s/></text:span><text:span text:style-name="T3745">Prekyba emitento vertybiniais popieriais už biržos ribų</text:span><text:span text:style-name="T3746"><text:s/>(paskutinių 8 ketvirčių</text:span><text:span text:style-name="T3747"><text:s/></text:span><text:span text:style-name="T3748">didžiausia ir mažiausia kaina bei apyvarta pagal vertybinių popierių rūšis ir klases už biržos ribų; jeigu emitento vertybiniais popieriais prekiaujama organizuotose rinkose, nurodyti jų pavadinimus ir pateikti duomenis apie emitento paskutinių 8 ketvirčių didžiausią ir mažiausią kainą bei apyvartą pagal vertybinių popierių rūšis ir klases atskirai kiekvienoje prekybos sistemoje).</text:span></text:p>
      <text:p text:style-name="P3749"/>
      <text:p text:style-name="P3750"><text:span text:style-name="T3751">20</text:span><text:span text:style-name="T3752">.</text:span><text:span text:style-name="T3753"><text:s/></text:span><text:span text:style-name="T3754">Informacija apie šios skolos vertybinių popierių emisijos dalies įtraukimą į kitų vertybinių popierių biržų prekybos sąrašus<text:s/></text:span><text:span text:style-name="T3755">(jeigu šių skolos vertybinių popierių registravimo metu yra pateiktos paraiškos (ar jas ketinama paduoti per tris artimiausius mėnesius) dėl šios emisijos vertybinių popierių dalies įtraukimo į kitų vertybinių popierių biržų prekybos sąrašus, nurodyti šių biržų pavadinimus ir šios emisijos dalies dydį).</text:span></text:p>
      <text:p text:style-name="P3756"/>
      <text:p text:style-name="P3757"><text:span text:style-name="T3758">21</text:span><text:span text:style-name="T3759">.</text:span><text:span text:style-name="T3760"><text:s/></text:span><text:span text:style-name="T3761">Informacija apie šios skolos vertybinių popierių emisijos dalies (-ių) kitokį platinimą</text:span><text:span text:style-name="T3762"><text:s/>(jeigu šių vertybinių popierių registravimo metu šios emisijos vertybinių popierių dalis yra platinama viešai ar neviešai kitose šalyse arba platinama neviešai Lietuvoje, nurodyti tų dalių dydį).</text:span></text:p>
      <text:p text:style-name="P3763"/>
      <text:p text:style-name="P3764"><text:span text:style-name="T3765">IV</text:span><text:span text:style-name="T3766">.<text:s/></text:span><text:span text:style-name="T3767">SKOLOS VERTYBINIŲ POPIERIŲ SUTEIKIAMOS TEISĖS</text:span></text:p>
      <text:p text:style-name="P3768"/>
      <text:p text:style-name="P3769"><text:span text:style-name="T3770">22</text:span><text:span text:style-name="T3771">.</text:span><text:span text:style-name="T3772"><text:s/></text:span><text:span text:style-name="T3773">Skolos vertybinių popierių suteikiamos teisės, privilegijos, apribojimai</text:span><text:span text:style-name="T3774"><text:s/>(skolos vertybinių popierių suteikiamos teisės, pareigos ir privilegijos pagal vertybinių popierių rūšis ir klases; apribojimai, taikomi išleidžiamų vertybinių popierių laisvam judėjimui; skolos vertybinių popierių konvertavimo į akcijas tvarka; skolos vertybinių popierių emitento teisės).</text:span></text:p>
      <text:p text:style-name="P3775"/>
      <text:p text:style-name="P3776"><text:span text:style-name="T3777">23</text:span><text:span text:style-name="T3778">.</text:span><text:span text:style-name="T3779"><text:s/></text:span><text:span text:style-name="T3780">Skolos vertybinių popierių suteikiamos pajamos</text:span><text:span text:style-name="T3781"><text:s/></text:span><text:span text:style-name="T3782">ir (ar</text:span><text:span text:style-name="T3783">)</text:span><text:span text:style-name="T3784"><text:s/>teisės:</text:span></text:p>
      <text:p text:style-name="P3785"><text:span text:style-name="T3786">23.1</text:span><text:span text:style-name="T3787">. palūkanų dydis ir (ar) suteikiamos teisės, nurodyti pajamų gavimo ar (ir) teisių realizavimo formą (pinigais ar (ir) vertybiniais popieriais), suteikiamų teisių įvertinimo apskaičiavimas;</text:span></text:p>
      <text:p text:style-name="P3788"><text:span text:style-name="T3789">23.2</text:span><text:span text:style-name="T3790">. jeigu išleidimo sąlygose numatyti keli palūkanų išmokėjimo</text:span><text:span text:style-name="T3791"><text:s/></text:span><text:span text:style-name="T3792">ar (ir) teisių realizavimo terminai, nurodyti, kaip nuo jų išmokėjimo ar teisių realizavimo pasikeičia likusios nepadengtos skolos dalies palūkanų gavimo ar (ir) teisių realizavimo sąlygos;</text:span></text:p>
      <text:p text:style-name="P3793"/>
      <text:p text:style-name="P3794"><text:span text:style-name="T3795">24</text:span><text:span text:style-name="T3796">.</text:span><text:span text:style-name="T3797"><text:s/></text:span><text:span text:style-name="T3798">Vertės prieaugio apmokestinimo</text:span><text:span text:style-name="T3799"><text:s/>tvarka (skolos vertybinių popierių vertės padidėjimo pajamų apmokestinimo tvarka ir mokesčio tarifai atskirai fiziniams ir juridiniams asmenims. Jeigu kuriai nors investitorių kategorijai taikomos skolos vertybinių popierių vertės padidėjimo pajamų mokesčių lengvatos, jas nurodyti).</text:span></text:p>
      <text:p text:style-name="P3800"/>
      <text:p text:style-name="P3801"><text:span text:style-name="T3802">25</text:span><text:span text:style-name="T3803">.</text:span><text:span text:style-name="T3804"><text:s/></text:span><text:span text:style-name="T3805">Emitento mokėjimų agentai</text:span><text:span text:style-name="T3806"><text:s/>(nurodyti mokėjimų agento pavadinimą, adresą, telefono ir fakso numerius. Trumpai apibūdinti emitento ir mokėjimo agento sutartį).</text:span></text:p>
      <text:p text:style-name="P3807"/>
      <text:p text:style-name="P3808"><text:span text:style-name="T3809">V</text:span><text:span text:style-name="T3810">.<text:s/></text:span><text:span text:style-name="T3811">INFORMACIJA APIE SKOLOS VERTYBINIŲ POPIERIŲ EMISIJĄ</text:span></text:p>
      <text:p text:style-name="P3812"/>
      <text:p text:style-name="P3813"><text:span text:style-name="T3814">26</text:span><text:span text:style-name="T3815">.</text:span><text:span text:style-name="T3816"><text:s/></text:span><text:span text:style-name="T3817">Išleidžiamų skolos vertybinių popierių charakteristikos</text:span><text:span text:style-name="T3818"><text:s/>(išleidžiamų vertybinių popierių pavadinimas; skaičius; vieneto nominali vertė; emisijos kaina; visų išleidžiamų vertybinių popierių nominali vertė; emisijos valiuta; palūkanų dydis procentais nuo vertybinio popieriaus nominalios vertės; vertybinių popierių platinimo pradžia ir pabaiga, konvertavimo ar išpirkimo terminai, palūkanų išmokėjimo terminai).</text:span></text:p>
      <text:p text:style-name="P3819"/>
      <text:p text:style-name="P3820"><text:span text:style-name="T3821">27</text:span><text:span text:style-name="T3822">.</text:span><text:span text:style-name="T3823"><text:s/></text:span><text:span text:style-name="T3824">Rizikos veiksniai, susiję su skolos vertybinių popierių įsigijimu</text:span><text:span text:style-name="T3825"><text:s/>(rinkos rizika; specifinė investavimo rizika; sandorio šalių atsiskaitymo rizika; infliacijos rizika ir kiti rizikos veiksniai).</text:span></text:p>
      <text:p text:style-name="P3826"/>
      <text:p text:style-name="P3827"><text:span text:style-name="T3828">28</text:span><text:span text:style-name="T3829">.</text:span><text:span text:style-name="T3830"><text:s/></text:span><text:span text:style-name="T3831">Informacija apie skolos vertybinių popierių išleidimo, pasirašymo, apmokėjimo sąlygų nustatymą</text:span><text:span text:style-name="T3832"><text:s/>(emitento valdymo organo, nustačiusio išleidžiamų vertybinių popierių platinimo tvarką, apmokėjimo būdą ir emisijos kainą, pavadinimas, susirinkimo vieta ir data).</text:span></text:p>
      <text:p text:style-name="P3833"/>
      <text:p text:style-name="P3834"><text:span text:style-name="T3835">29</text:span><text:span text:style-name="T3836">.</text:span><text:span text:style-name="T3837"><text:s/></text:span><text:span text:style-name="T3838">Informacija apie skolos vertybinių popierių emisijos kainos nustatymą</text:span><text:span text:style-name="T3839"><text:s/>(principai, kuriais vadovautasi nustatant išleidžiamų skolos vertybinių popierių emisijos kainą; kainos nustatymo metodas).</text:span></text:p>
      <text:p text:style-name="P3840"/>
      <text:p text:style-name="P3841"><text:span text:style-name="T3842">30</text:span><text:span text:style-name="T3843">.</text:span><text:span text:style-name="T3844"><text:s/></text:span><text:span text:style-name="T3845">Skolos vertybinių popierių išpirkimo, palūkanų ar kitų pajamų mokėjimo ar (ir) kitų teisių realizavimo terminai bei tvarka:</text:span></text:p>
      <text:p text:style-name="P3846"><text:span text:style-name="T3847">30.1</text:span><text:span text:style-name="T3848">. vertybinių popierių išpirkimo terminai, vieta ir tvarka;</text:span></text:p>
      <text:p text:style-name="P3849"><text:span text:style-name="T3850">30.2</text:span><text:span text:style-name="T3851">. dalinio vertybinių popierių emisijos išpirkimo terminai ir tvarka;</text:span></text:p>
      <text:p text:style-name="P3852"><text:span text:style-name="T3853">30.3</text:span><text:span text:style-name="T3854">. palūkanų skaičiavimo datos;</text:span></text:p>
      <text:p text:style-name="P3855"><text:span text:style-name="T3856">30.4</text:span><text:span text:style-name="T3857">. palūkanų išmokėjimo terminai, vieta ir tvarka;</text:span></text:p>
      <text:p text:style-name="P3858"><text:span text:style-name="T3859">30.5</text:span><text:span text:style-name="T3860">. atsiskaitymams naudojama valiuta; jeigu vertybinių popierių išleidimo sąlygose numatytas valiutos pasirinkimas, nurodyti pasirinkimo galimybes ir sąlygas; valiutų konvertavimo tvarką; valiutų kursus litais prospekto registravimo dieną;</text:span></text:p>
      <text:p text:style-name="P3861"><text:span text:style-name="T3862">30.6</text:span><text:span text:style-name="T3863">. vertybinių popierių suteikiamų teisių realizavimo terminai, vieta ir tvarka.</text:span></text:p>
      <text:p text:style-name="P3864"/>
      <text:p text:style-name="P3865"><text:span text:style-name="T3866">31</text:span><text:span text:style-name="T3867">.</text:span><text:span text:style-name="T3868"><text:s/></text:span><text:span text:style-name="T3869">Reikalavimų dėl</text:span><text:span text:style-name="T3870"><text:s/></text:span><text:span text:style-name="T3871">skolos</text:span><text:span text:style-name="T3872"><text:s/></text:span><text:span text:style-name="T3873">vertybinių popierių duodamų pajamų ar (ir) jų išpirkimo pareiškimo terminai ir tvarka</text:span><text:span text:style-name="T3874"><text:s/>(nurodyti konkrečias datas, iki kada galima pareikšti reikalavimus dėl neišmokėtų vertybinių popierių suteikiamų pajamų ar (ir) jų išpirkimo; reikalavimų pareiškimo, jų svarstymo ir sprendimo priėmimo tvarka; informavimo apie priimtą sprendimą tvarka ir terminai).</text:span></text:p>
      <text:p text:style-name="P3875"/>
      <text:p text:style-name="P3876"><text:span text:style-name="T3877">32</text:span><text:span text:style-name="T3878">.</text:span><text:span text:style-name="T3879"><text:s/></text:span><text:span text:style-name="T3880">Mokesčiai</text:span><text:span text:style-name="T3881"><text:s/>(skolos vertybinių popierių suteikiamų pajamų apmokestinimo sąlygos ir numatyti mokesčiai. Nurodyti, ar emitentas prisiima atsakomybę už šių mokesčių mokėjimą emitento šalyje).</text:span></text:p>
      <text:p text:style-name="P3882"/>
      <text:p text:style-name="P3883"><text:span text:style-name="T3884">33</text:span><text:span text:style-name="T3885">.</text:span><text:span text:style-name="T3886"><text:s/></text:span><text:span text:style-name="T3887">Investavimo į šiuos vertybinius popierius pelningumo apibūdinimas</text:span><text:span text:style-name="T3888"><text:s/>(pateikti pelningumą apibūdinančius rodiklius, trumpai aprašyti jų apskaičiavimo metodą).</text:span></text:p>
      <text:p text:style-name="P3889"/>
      <text:p text:style-name="P3890"><text:span text:style-name="T3891">34</text:span><text:span text:style-name="T3892">.</text:span><text:span text:style-name="T3893"><text:s/></text:span><text:span text:style-name="T3894">Skolos vertybinių popierių platinimo terminai ir tvarka</text:span><text:span text:style-name="T3895"><text:s/>(platinimo pradžia, pabaiga, platinimo vietų adresai; apribojimai, taikomi įsigyjantiems vertybinius popierius; ne viso išleidžiamų vertybinių popierių skaičiaus ir didesnio, negu numatyta, skaičiaus pasirašymo pasekmės, pakartotinio platinimo procedūra; atskirų platinimo etapų aprašymas. Jeigu emisijos sąlygose numatyta pirmumo teisė pasirašyti išleidžiamus vertybinius popierius, nurodyti investitorių grupes, kurioms ji bus taikoma, ir aprašyti jos taikymo tvarką bei nurodyti jos taikymo terminus. Atvejai, kai vertybinių popierių platinimas gali būti nutrauktas prieš nustatytą laiką. Investitorių informavimo apie pasirašymo pradžią, pabaigą, atskirus pasirašymo etapus, apmokėjimo sąlygas, priešlaikinę pasirašymo pabaigą bei kitus su pasirašymu susijusius įvykius tvarka.).</text:span></text:p>
      <text:p text:style-name="P3896"/>
      <text:p text:style-name="P3897"><text:span text:style-name="T3898">35</text:span><text:span text:style-name="T3899">.</text:span><text:span text:style-name="T3900"><text:s/></text:span><text:span text:style-name="T3901">Skolos vertybinių popierių platinimo būdas</text:span><text:span text:style-name="T3902"><text:s/>(jeigu sudarytos sutartys su skolos vertybinių popierių platintojais, nurodyti jų pavadinimą, adresą, telefono ir fakso numerius, elektroninio pašto adresą; sudarytų platinimo sutarčių trumpas apibūdinimas, nurodyti tarpininkų dalyvavimo pirminėje apyvartoje būdą (pagal Vertybinių popierių registravimo ir platinimo taisyklių 53-56 punktus); atlyginimo už tarpininkų paslaugas nustatymo būdą ir (arba) dydį; agentų vardus, pavardes, adresus, telefono ir fakso numerius, atlyginimo už jų paslaugas nustatymo būdą ir (arba) jo dydį; jeigu emitentas yra susijęs su platintoju ar agentu, apibūdinti, kaip jie susiję).</text:span></text:p>
      <text:p text:style-name="P3903"/>
      <text:p text:style-name="P3904"><text:span text:style-name="T3905">36</text:span><text:span text:style-name="T3906">.</text:span><text:span text:style-name="T3907"><text:s/></text:span><text:span text:style-name="T3908">Informacija apie emitento prievolių, kylančių iš šių vertybinių popierių, garantavimą<text:s/></text:span><text:span text:style-name="T3909">(garantavimą suteikusių asmenų pavardės, adresai, telefonų ir faksų numeriai, emisijos aptarnavimo sutarčių trumpas apibūdinimas (nurodyti adresus, kur galima susipažinti su šiomis sutartimis). Jeigu vertybinių popierių emisija negarantuota ar garantuota iš dalies, tai nurodyti).</text:span></text:p>
      <text:p text:style-name="P3910"/>
      <text:p text:style-name="P3911"><text:span text:style-name="T3912">37</text:span><text:span text:style-name="T3913">.</text:span><text:span text:style-name="T3914"><text:s/></text:span><text:span text:style-name="T3915">Informacija apie skolos vertybinių popierių patikėtinių organizacijas</text:span><text:span text:style-name="T3916"><text:s/>(patikėtinių pavadinimai, adresai, telefonų ir faksų numeriai; emitento ir patikėtinio sutartyje numatytos atstovavimo vertybinių popierių savininkų interesams apimtys ir sąlygos (patikėtinio teisės ir pareigos emitentui ir vertybinių popierių savininkams); sutarties su patikėtiniu nutraukimo sąlygos; adresai, kur galima susipažinti su šiomis sutartimis).</text:span></text:p>
      <text:p text:style-name="P3917"/>
      <text:p text:style-name="P3918"><text:span text:style-name="T3919">38</text:span><text:span text:style-name="T3920">.</text:span><text:span text:style-name="T3921"><text:s/></text:span><text:span text:style-name="T3922">Emitento ar emitento atstovo veiksmų apskundimas teismui</text:span><text:span text:style-name="T3923"><text:s/>(nurodyti, už kokius vertybinių popierių savininkų interesų pažeidimus ir kurio iš emisijos organizatorių veiksmai gali būti skundžiami teismui, nurodyti apskundimo terminus ir tvarką).</text:span></text:p>
      <text:p text:style-name="P3924"/>
      <text:p text:style-name="P3925"><text:span text:style-name="T3926">39</text:span><text:span text:style-name="T3927">.</text:span><text:span text:style-name="T3928"><text:s/></text:span><text:span text:style-name="T3929">Reikalavimų, susijusių su skolos vertybinių popierių tenkinimu eilės tvarka<text:s/></text:span><text:span text:style-name="T3930">(jeigu emitentas prospekto registravimo dieną turi kitų skolinių įsipareigojimų, juos nurodyti ir nurodyti, kokia eilės tvarka kitų kreditorių atžvilgiu bus padengtas įsiskolinimas šių vertybinių popierių savininkams, suėjus skolos padengimo terminui ir įmonės likvidavimo atveju. Jeigu emitentas iki šių vertybinių popierių padengimo termino ketina išleisti kitą skolos vertybinių popierių emisiją ar padidinti subordinuotas skolas, nurodyti atsiskaitymų su šių vertybinių popierių savininkais eilės tvarką).</text:span></text:p>
      <text:p text:style-name="P3931"/>
      <text:p text:style-name="P3932"><text:span text:style-name="T3933">VI</text:span><text:span text:style-name="T3934">.<text:s/></text:span><text:span text:style-name="T3935">DUOMENYS APIE EMITENTĄ IR JO KAPITALĄ</text:span></text:p>
      <text:p text:style-name="P3936"/>
      <text:p text:style-name="P3937"><text:span text:style-name="T3938">40</text:span><text:span text:style-name="T3939">.</text:span><text:span text:style-name="T3940"><text:s/></text:span><text:span text:style-name="T3941">Emitentas</text:span><text:span text:style-name="T3942"><text:s/>(emitento pavadinimas, buveinės adresas, telefono, fakso numeriai, elektroninio pašto adresas; emitento įregistravimo įmonių rejestre duomenys).</text:span></text:p>
      <text:p text:style-name="P3943"/>
      <text:p text:style-name="P3944"><text:span text:style-name="T3945">41</text:span><text:span text:style-name="T3946">.</text:span><text:span text:style-name="T3947"><text:s/></text:span><text:span text:style-name="T3948">Emitento veiklos teisiniai pagrindai</text:span><text:span text:style-name="T3949"><text:s/>(teisės aktai, reglamentuojantys emitento veiklą).</text:span></text:p>
      <text:p text:style-name="P3950"/>
      <text:p text:style-name="P3951"><text:span text:style-name="T3952">42</text:span><text:span text:style-name="T3953">.</text:span><text:span text:style-name="T3954"><text:s/></text:span><text:span text:style-name="T3955">Emitento teisinė-organizacinė forma</text:span><text:span text:style-name="T3956"><text:s/>(įmonės rūšis).</text:span></text:p>
      <text:p text:style-name="P3957"/>
      <text:p text:style-name="P3958"><text:span text:style-name="T3959">43</text:span><text:span text:style-name="T3960">.</text:span><text:span text:style-name="T3961"><text:s/></text:span><text:span text:style-name="T3962">Priklausomumas asocijuotoms struktūroms</text:span><text:span text:style-name="T3963"><text:s/>(emitento priklausomumas finansinėms-pramoninėms grupėms (koncernams, korporacijoms, asociacijoms ir pan.), grupės apibūdinimas, emitento vieta grupėje, emitento dalyvavimas grupės narių kapitale bei kitų grupės narių dalyvavimas emitento kapitale, grupės įsteigimo teisinis pagrindas).</text:span></text:p>
      <text:p text:style-name="P3964"/>
      <text:p text:style-name="P3965"><text:span text:style-name="T3966">44</text:span><text:span text:style-name="T3967">.<text:s/></text:span><text:span text:style-name="T3968">Emitento steigėjai</text:span><text:span text:style-name="T3969"><text:s/>(steigimosi metu; vardai, pavardės ar įmonių pavadinimai).</text:span></text:p>
      <text:p text:style-name="P3970"/>
      <text:p text:style-name="P3971"><text:span text:style-name="T3972">45</text:span><text:span text:style-name="T3973">.</text:span><text:span text:style-name="T3974"><text:s/></text:span><text:span text:style-name="T3975">Įstatuose numatytas veiklos laikotarpis</text:span><text:span text:style-name="T3976">.</text:span></text:p>
      <text:p text:style-name="P3977"/>
      <text:p text:style-name="P3978"><text:span text:style-name="T3979">46</text:span><text:span text:style-name="T3980">.</text:span><text:span text:style-name="T3981"><text:s/></text:span><text:span text:style-name="T3982">Emitento veiklos pobūdis</text:span><text:span text:style-name="T3983"><text:s/>(ūkio šaka; pagrindinė emitento veikla pagal įstatus).</text:span></text:p>
      <text:p text:style-name="P3984"/>
      <text:p text:style-name="P3985"><text:span text:style-name="T3986">47</text:span><text:span text:style-name="T3987">.</text:span><text:span text:style-name="T3988"><text:s/></text:span><text:span text:style-name="T3989">Emitento įstatinis kapitalas</text:span><text:span text:style-name="T3990">:</text:span></text:p>
      <text:p text:style-name="P3991"><text:span text:style-name="T3992">47.1</text:span><text:span text:style-name="T3993">. įmonių rejestre įregistruotas įstatinis kapitalas: dydis, struktūra pagal akcijų rūšis ir klases (kiekvienos rūšies ir klasės akcijų skaičius, nominali vertė, bendra nominali vertė ir dalis įstatiniame kapitale procentais, neapmokėta bendros nominalios vertės dalis ir jos apmokėjimo sąlygos, neapmokėtų akcijų skaičius, nominali vertė ir bendra nominali vertė pagal akcijų rūšis ir klases);</text:span></text:p>
      <text:p text:style-name="P3994"><text:span text:style-name="T3995">47.2</text:span><text:span text:style-name="T3996">. informacija apie numatomą įstatinio kapitalo padidėjimą dėl išleistų konvertuojamų ar į akcijas keičiamų skolos ar išvestinių vertybinių popierių pakeitimo:</text:span></text:p>
      <text:p text:style-name="P3997"><text:span text:style-name="T3998">47.2.1</text:span><text:span text:style-name="T3999">. konvertuojamų ar į akcijas keičiamų skolos ar išvestinių vertybinių popierių, suteikiančių teisę pasirašyti emitento akcijas, pavadinimas, skaičius, pagrindinės charakteristikos, pakeitimo į akcijas terminas(-ai) ir sąlygos;</text:span></text:p>
      <text:p text:style-name="P4000"><text:span text:style-name="T4001">47.2.2</text:span><text:span text:style-name="T4002">. numatomo įstatinio kapitalo padidėjimo dėl konvertuojamų, keičiamų į akcijas ar suteikiančių teisę pasirašyti emitento akcijas skolos ar išvestinių vertybinių popierių konvertavimo, pakeitimo ar teisės realizavimo dydis ir numatoma įstatinio kapitalo padidinimo data (datos);</text:span></text:p>
      <text:p text:style-name="P4003"><text:span text:style-name="T4004">47.2.3</text:span><text:span text:style-name="T4005">. numatomi įstatinio kapitalo struktūros pokyčiai pagal akcijų rūšis ir klases po konvertuojamų, keičiamų į akcijas ar suteikiančių teisę pasirašyti emitento akcijas skolos ar išvestinių vertybinių popierių konvertavimo, pakeitimo ar teisės realizavimo;</text:span></text:p>
      <text:p text:style-name="P4006"><text:span text:style-name="T4007">47.3</text:span><text:span text:style-name="T4008">. naujai išleidžiamų akcijų, kai įstatinis kapitalas didinamas dėl skolos ar išvestinių vertybinių popierių pakeitimo ar teisės realizavimo, pasirašymo ar keitimo tvarka ir terminai, skolos ar išvestinių vertybinių popierių savininkų kategorijos, kurioms bus sudarytos sąlygos pasirašyti akcijas pirmumo teise (jeigu pirmumo teisės suteikimas atskiroms skolos ar išvestinių vertybinių popierių savininkų kategorijoms buvo numatytas šių vertybinių popierių išleidimo sąlygose).</text:span></text:p>
      <text:p text:style-name="P4009"/>
      <text:p text:style-name="P4010"><text:span text:style-name="T4011">48</text:span><text:span text:style-name="T4012">. Informacija apie akcijų pagrindu išleistus depozitoriumo pakvitavimus</text:span><text:span text:style-name="T4013"><text:s/>(deponuotų akcijų, kurių pagrindu yra išleisti depozitoriumo pakvitavimai, skaičius; akcijų keitimo į pakvitavimus koeficientas; jų skaičius; birža, kur prekiaujama depozitoriumo pakvitavimais; išleidimo data; išleidimo mechanizmas ir kt.).</text:span></text:p>
      <text:p text:style-name="P4014"/>
      <text:p text:style-name="P4015"><text:span text:style-name="T4016">49</text:span><text:span text:style-name="T4017">.</text:span><text:span text:style-name="T4018"><text:s/></text:span><text:span text:style-name="T4019">Vertybiniai popieriai, kurie nepažymi dalyvavimo įstatiniame kapitale, bet kurių apyvartą reglamentuojama Vertybinių popierių viešosios apyvartos įstatymu</text:span><text:span text:style-name="T4020"><text:s/>(pavadinimai, nominali vertė, skaičius, bendra nominali vertė (pagal emisijas), išleidimo tvarka ir būdas, savininkams suteikiamos teisės, privilegijos ir apribojimai, galiojimo terminai, išpirkimo data, išmokėjimai šių vertybinių popierių savininkams per paskutinius vienerius metus, konvertavimo tvarka; išvestiniai vertybiniai popieriai, jų išleidimo tvarka ir būdas, suteikiamos teisės).</text:span></text:p>
      <text:p text:style-name="P4021"/>
      <text:p text:style-name="P4022"><text:span text:style-name="T4023">50</text:span><text:span text:style-name="T4024">.</text:span><text:span text:style-name="T4025"><text:s/></text:span><text:span text:style-name="T4026">Įstatinio kapitalo ir jo struktūros pokyčiai per paskutinius trejus metus</text:span><text:span text:style-name="T4027"><text:s/>(paskutinių trejų metų įstatinio kapitalo ir jo struktūros pokyčiai pagal akcijų rūšis ir klases, atitinkamų įstatų pataisų įregistravimo įmonių rejestre datos).</text:span></text:p>
      <text:p text:style-name="P4028"/>
      <text:p text:style-name="P4029"><text:span text:style-name="T4030">51</text:span><text:span text:style-name="T4031">.</text:span><text:span text:style-name="T4032"><text:s/></text:span><text:span text:style-name="T4033">Įstatinio kapitalo keitimo tvarka</text:span><text:span text:style-name="T4034"><text:s/>(sprendimų pakeisti įstatinį kapitalą priėmimo tvarka, skirtingų rūšių ir klasių akcijų suteikiamos teisės keičiant įstatinį kapitalą).</text:span></text:p>
      <text:p text:style-name="P4035"/>
      <text:p text:style-name="P4036"><text:span text:style-name="T4037">52</text:span><text:span text:style-name="T4038">.</text:span><text:span text:style-name="T4039"><text:s/></text:span><text:span text:style-name="T4040">Stambiausi akcininkai</text:span><text:span text:style-name="T4041"><text:s/>(akcininkai, akcininkų susirinkimo dieną tiesiogiai ar netiesiogiai valdantys daugiau kaip 5 procentus emitento įstatinio kapitalo: vardai ir pavardės (fizinių asmenų vardai, pavardės, įmonių pavadinimai, rūšis, buveinės adresas, įmonės rejestro kodas), akcininkams nuosavybės teise priklausančių akcijų skaičius pagal rūšis ir klases, turima įstatinio kapitalo ir balsų dalis procentais, atskirai nurodyti šiam asmeniui nuosavybės teise priklausančių akcijų suteikiamų balsų procentus ir balsų, priklausančių jam kartu su veikiančiais asmenimis, procentus).</text:span></text:p>
      <text:p text:style-name="P4042"/>
      <text:p text:style-name="P4043"><text:span text:style-name="T4044">53</text:span><text:span text:style-name="T4045">.</text:span><text:span text:style-name="T4046"><text:s/></text:span><text:span text:style-name="T4047">Kai kurios įstatų nuostatos, jeigu emitento įstatuose yra numatyta</text:span><text:span text:style-name="T4048">:</text:span></text:p>
      <text:p text:style-name="P4049"><text:span text:style-name="T4050">53.1</text:span><text:span text:style-name="T4051">. taisyklės, reglamentuojančios išimtines valdymo organų narių teises įsigyjant emitento akcijų ar konvertuojamųjų obligacijų;</text:span></text:p>
      <text:p text:style-name="P4052"><text:span text:style-name="T4053">53.2</text:span><text:span text:style-name="T4054">. grupės asmenų, kuriems gali būti siūlomos darbuotojų akcijos; darbuotojų akcijų išleidimo sąlygos ir tvarka;</text:span></text:p>
      <text:p text:style-name="P4055"><text:span text:style-name="T4056">53.3</text:span><text:span text:style-name="T4057">. įstatuose numatyta pirmumo teisės realizavimo bendra tvarka; jeigu pirmumo teisės realizavimas yra ribojamas, tai reikia paaiškinti;</text:span></text:p>
      <text:p text:style-name="P4058"><text:span text:style-name="T4059">53.4</text:span><text:span text:style-name="T4060">. vertybinių popierių savininkų teisės emitento reorganizavimo ar oficialaus pasiūlymo metu;</text:span></text:p>
      <text:p text:style-name="P4061"><text:span text:style-name="T4062">53.5</text:span><text:span text:style-name="T4063">. kitos ypatingos nuostatos ar taisyklės.</text:span></text:p>
      <text:p text:style-name="P4064"/>
      <text:p text:style-name="P4065"><text:span text:style-name="T4066">54</text:span><text:span text:style-name="T4067">.</text:span><text:span text:style-name="T4068"><text:s/></text:span><text:span text:style-name="T4069">Išmokėti dividendai</text:span><text:span text:style-name="T4070"><text:s/>(išmokėti (priskaičiuoti) dividendai pagal akcijų rūšis ir klases per pastaruosius 5 metus; dividendų suma (nesumažinta teisės aktų ar emitento įstatų nustatytais atvejais), tenkanti vienai paprastajai akcijai per pastaruosius 5 metus; jeigu dividendų dydis buvo mažinamas teisės aktų ar įstatų nustatytais atvejais, tai pažymėti. Dividendų neišmokėjimo (sumažinimo) atvejai privilegijuotųjų akcijų savininkams; ar yra sukauptų neišmokėtų dividendų (jei yra, nurodyti sumą); nurodyti planuojamą sukauptų dividendų išmokėjimo laiką; ar yra privilegijuotųjų akcijų savininkų, įgijusių balso teisę dėl laiku neišmokėtų dividendų. Pažymėti, ar buvo akcininkų, atsisakiusių dividendų, nurodyti dėl to neišmokėtų dividendų sumą, taip pat paaiškinti, ar tai turėjo įtakos (jei turėjo, tai kokios) skaičiuojant dividendus, tenkančius vienai akcijai (atskirai paprastajai, atskirai privilegijuotajai).</text:span></text:p>
      <text:p text:style-name="P4071"/>
      <text:p text:style-name="P4072"><text:span text:style-name="T4073">VII</text:span><text:span text:style-name="T4074">.<text:s/></text:span><text:span text:style-name="T4075">EMITENTO VEIKLA</text:span></text:p>
      <text:p text:style-name="P4076"/>
      <text:p text:style-name="P4077"><text:span text:style-name="T4078">55</text:span><text:span text:style-name="T4079">.</text:span><text:span text:style-name="T4080"><text:s/></text:span><text:span text:style-name="T4081">Trumpas emitento istorijos aprašymas</text:span><text:span text:style-name="T4082">.</text:span></text:p>
      <text:p text:style-name="P4083"/>
      <text:p text:style-name="P4084"><text:span text:style-name="T4085">56</text:span><text:span text:style-name="T4086">.</text:span><text:span text:style-name="T4087"><text:s/></text:span><text:span text:style-name="T4088">Gamybos (paslaugų) charakteristika</text:span><text:span text:style-name="T4089"><text:s/>(bendra gamybos (teikiamų paslaugų) apimtis per pastaruosius 3 metus, pastarųjų 3 metų gamybos apimtys vertine ir natūrine išraiška pagal pagrindines gaminamos produkcijos (teikiamų paslaugų) rūšis, pagrindinių gaminių (paslaugų) dalis bendroje gamybos (paslaugų teikimo) apimtyje, gaminių (paslaugų teikimo) kainos ir jų dinamika per pastaruosius 3 metus, pagrindiniai įmonės veiklą apibūdinantys rodikliai ir jų dinamika per pastaruosius 3 metus, pradėtos ar numatomos gaminti naujos produkcijos (paslaugų) apibūdinimas, kita reikšminga informacija apie gaminamą produkciją (teikiamas paslaugas); gavybos pramonėje papildomai pateikti išteklių apibūdinimą, ekonomiškai naudingų eksploatuoti telkinių įvertinimą, tikėtiną telkinių eksploatavimo laiką).</text:span></text:p>
      <text:p text:style-name="P4090"/>
      <text:p text:style-name="P4091"><text:span text:style-name="T4092">57</text:span><text:span text:style-name="T4093">.</text:span><text:span text:style-name="T4094"><text:s/></text:span><text:span text:style-name="T4095">Realizavimo rinkos</text:span><text:span text:style-name="T4096"><text:s/>(pastarųjų trejų metų realizuotos produkcijos (paslaugų) apimtys Lietuvoje ir užsienyje (pagal šalis), realizavimo pobūdis (ilgalaikės ar trumpalaikės sutartys, atsitiktiniai sandoriai, realizavimas per savo paskirstymo tinklą, dalyvavimas biržų prekyboje ir pan.), jeigu priklausoma nuo vieno pirkėjo, trumpai jį apibūdinti; artimiausiu metu numatomos naujos rinkos).</text:span></text:p>
      <text:p text:style-name="P4097"/>
      <text:p text:style-name="P4098"><text:span text:style-name="T4099">58</text:span><text:span text:style-name="T4100">.</text:span><text:span text:style-name="T4101"><text:s/></text:span><text:span text:style-name="T4102">Tiekimas</text:span><text:span text:style-name="T4103"><text:s/>(pagrindiniai žaliavų, komplektavimo detalių, energetinių išteklių ir paslaugų tiekėjai, tiekimų apimtys procentais (pagal šalis); ryšių su pagrindiniais tiekėjais pobūdis (trumpalaikės ar ilgalaikės sutartys, atsitiktiniai pirkimai); jeigu priklausoma nuo vieno tiekėjo, jį nurodyti; pagrindinės tiekimo problemos).</text:span></text:p>
      <text:p text:style-name="P4104"/>
      <text:p text:style-name="P4105"><text:span text:style-name="T4106">59</text:span><text:span text:style-name="T4107">.</text:span><text:span text:style-name="T4108"><text:s/></text:span><text:span text:style-name="T4109">Nekilnojamasis turtas ir kitos pagrindinės priemonės</text:span><text:span text:style-name="T4110"><text:s/>(žemės sklypo dydis, geografinė padėtis, naudojimosi sklypu teisinis pagrindas; pagrindinių pastatų ir statinių aprašymas (funkcinė paskirtis, balansinė vertė, amžius ir būklė), informacija apie nebaigtas statybas (funkcinė paskirtis, sąmatinė vertė, panaudota dalis, numatomas statybos užbaigimo terminas); pagrindinių mašinų, įrengimų grupių ir technologinių linijų aprašymas (pavadinimai, funkcinė paskirtis, amžius, balansinė vertė, pagaminusi šalis); pokyčiai, palyginus su praėjusiais metais, ir trumpas jų apibūdinimas).</text:span></text:p>
      <text:p text:style-name="P4111"/>
      <text:p text:style-name="P4112"><text:span text:style-name="T4113">60</text:span><text:span text:style-name="T4114">. Su emitento veikla susiję rizikos veiksniai:</text:span></text:p>
      <text:p text:style-name="P4115">(Ekonominiai: produkcijos (paslaugų teikimo) konkurentabilumas bei realizavimo galimybės; apsirūpinimas žaliavomis, komplektavimo dalimis, gamybiniais plotais, darbo jėga, finansiniais ištekliais; darbuotojų kvalifikacijos lygis, kadrų kaitos problemos, vadovaujančiojo personalo kvalifikacijos ir kompetencijos problemos; priklausomybė nuo tiekėjų, monopolinių vartotojų; atsiskaitymų su tiekėjais ir vartotojais būklė; sezoniškumo bei gamybos cikliškumo įtaka; kiti ekonominiai rizikos veiksniai.</text:p>
      <text:p text:style-name="P4116">Politiniai: Lietuvos politinės-teisinės raidos įtaka emitento veiklai, nurodyti konkrečias sritis; tarptautinių, tarpvalstybinių susitarimų įtaka; importo ir eksporto politikos įtaka, muitų politikos įtaka, kiti politiniai rizikos veiksniai.</text:p>
      <text:p text:style-name="P4117">Valstybės nustatyti reikalavimai bei apribojimai emitento veiklai.</text:p>
      <text:p text:style-name="P4118">Socialiniai: darbo užmokesčio lygis ir darbo užmokesčio išmokėjimo problemos; streikų galimybė; kiti socialiniai veiksniai.</text:p>
      <text:p text:style-name="P4119">Techniniai-technologiniai: fizinis ir moralinis pagrindinių priemonių susidėvėjimas; standartizacijos problemos; kiti techniniai-technologiniai rizikos veiksniai.</text:p>
      <text:p text:style-name="P4120">Ekologiniai: emitento išleidžiamų teršalų pobūdis; sumos, išleidžiamos aplinkos apsaugai; sumos, išleidžiamos baudoms mokėti už aplinkos teršimą; emitento veiklos apribojimo ar sustabdymo dėl žalos aplinkai galimybė; kiti ekologiniai rizikos veiksniai.</text:p>
      <text:p text:style-name="P4121">Emitento vertybinių popierių likvidumas antrinėje vertybinių popierių rinkoje.</text:p>
      <text:p text:style-name="P4122">Banko paskolų grąžinimas.</text:p>
      <text:p text:style-name="P4123">Kiti rizikos veiksniai.)</text:p>
      <text:p text:style-name="P4124"/>
      <text:p text:style-name="P4125"><text:span text:style-name="T4126">61</text:span><text:span text:style-name="T4127">.</text:span><text:span text:style-name="T4128"><text:s/></text:span><text:span text:style-name="T4129">Gamybos nutraukimas ar sumažinimas, turėjęs ar turintis esminės įtakos emitento veiklos rezultatams per dvejus pastaruosius metus</text:span><text:span text:style-name="T4130"><text:s/>(nurodyti šių įvykių datą ir trukmę, priežastį).</text:span></text:p>
      <text:p text:style-name="P4131"/>
      <text:p text:style-name="P4132"><text:span text:style-name="T4133">62</text:span><text:span text:style-name="T4134">.</text:span><text:span text:style-name="T4135"><text:s/></text:span><text:span text:style-name="T4136">Patentai, licencijos, kontraktai</text:span><text:span text:style-name="T4137"><text:s/>(emitento priklausomybės nuo patentų, licencijų, pramoninių, komercinių ir finansinių kontraktų trumpas apibūdinimas; pokyčiai, palyginus su praėjusiais metais, ir trumpas jų apibūdinimas).</text:span></text:p>
      <text:p text:style-name="P4138"/>
      <text:p text:style-name="P4139"><text:span text:style-name="T4140">63</text:span><text:span text:style-name="T4141">.</text:span><text:span text:style-name="T4142"><text:s/></text:span><text:span text:style-name="T4143">Mokslo tiriamieji darbai</text:span><text:span text:style-name="T4144"><text:s/>(informacija apie atliekamus mokslo tiriamuosius darbus ir naujų produkcijos rūšių diegimą per pastaruosius 5 metus, jeigu tai turi esminės įtakos emitento finansinei būklei; trumpas jų apibūdinimas).</text:span></text:p>
      <text:p text:style-name="P4145"/>
      <text:p text:style-name="P4146"><text:span text:style-name="T4147">64</text:span><text:span text:style-name="T4148">.</text:span><text:span text:style-name="T4149"><text:s/></text:span><text:span text:style-name="T4150">Teisminiai (arbitražo) procesai</text:span><text:span text:style-name="T4151"><text:s/>(informacija apie teisminius ar arbitražo procesus, galinčius turėti ar turėjusius įtakos emitento finansinei būklei per paskutinius vienerius metus (taikytos sankcijos ir paskirtos baudos, jų priežastys, priteistas žalos atlyginimas, neišspręsti teisminiai ar arbitražo procesai ir galimos jų pasekmės), pokyčiai, palyginus su praėjusiais metais, ir trumpas jų apibūdinimas).</text:span></text:p>
      <text:p text:style-name="P4152"/>
      <text:p text:style-name="P4153"><text:span text:style-name="T4154">65</text:span><text:span text:style-name="T4155">.</text:span><text:span text:style-name="T4156"><text:s/></text:span><text:span text:style-name="T4157">Darbuotojai</text:span><text:span text:style-name="T4158"><text:s/>(vidutinis sąraše esančių darbuotojų skaičius, pokyčiai per pastaruosius 3 metus; žymių pokyčių atveju (daugiau kaip 10 procentų) nurodyti priežastis; darbuotojų grupavimas pagal išsilavinimą; vadovaujančiojo personalo, specialistų, darbininkų skaičius ir vidutinis mėnesinis atitinkamos darbuotojų grupės darbo užmokestis; darbo sutartyse numatytos ypatingos emitento darbuotojų (ar jų dalies) teisės bei pareigos).</text:span></text:p>
      <text:p text:style-name="P4159"/>
      <text:p text:style-name="P4160"><text:span text:style-name="T4161">66</text:span><text:span text:style-name="T4162">.</text:span><text:span text:style-name="T4163"><text:s/></text:span><text:span text:style-name="T4164">Investicijų politika</text:span><text:span text:style-name="T4165"><text:s/>(įmonių, į kurias emitentas yra investavęs daugiau kaip 30 procentų savo įstatinio kapitalo, taip pat įmonių, kurių įstatiniame kapitale emitento dalis sudaro daugiau kaip 30 procentų:</text:span></text:p>
      <text:p text:style-name="P4166"><text:span text:style-name="T4167">66.1</text:span><text:span text:style-name="T4168">. pavadinimai, buveinių adresai, veiklos pobūdis, įstatinio kapitalo dydis, neapmokėta emitento dalis įstatiniame kapitale, grynasis pelnas (nuostolis), trumpalaikių įsipareigojimų ir trumpalaikio turto santykis, visų įsipareigojimų ir viso turto santykis;</text:span></text:p>
      <text:p text:style-name="P4169"><text:span text:style-name="T4170">66.2</text:span><text:span text:style-name="T4171">. emitentui priklausančių akcijų rūšis ir klasė, akcijų skaičius, nominali vertė, šių bendrovių visuotiniuose akcininkų susirinkimuose turimų balsų procentas, atskirai nurodyti šiam emitentui nuosavybės teise priklausančių akcijų suteikiamų balsų procentus ir balsų, priklausančių jam su kartu veikiančiais asmenimis, procentus;</text:span></text:p>
      <text:p text:style-name="P4172"><text:span text:style-name="T4173">66.3</text:span><text:span text:style-name="T4174">. emitentui išmokėtų dividendų dydis, emitento suteiktų įmonei ir gautų iš įmonės paskolų per paskutinius finansinius metus dydis, įsigytų įmonės skolos vertybinių popierių charakteristika ir jų bendra nominali vertė;</text:span></text:p>
      <text:p text:style-name="P4175"><text:span text:style-name="T4176">66.4</text:span><text:span text:style-name="T4177">. stambūs, sudarantys daugiau kaip 10 procentų emitento įstatinio kapitalo, investicijų projektai, įgyvendinti per paskutinius 3 metus: investicijų rūšys, investicijų apimtys, investicijų finansavimo šaltiniai (išoriniai, vidiniai); investicijų geografinis pasiskirstymas (Lietuvoje ir užsienyje);</text:span></text:p>
      <text:p text:style-name="P4178"><text:span text:style-name="T4179">66.5</text:span><text:span text:style-name="T4180">. informacija apie ateityje numatomas investicijas).</text:span></text:p>
      <text:p text:style-name="P4181"/>
      <text:p text:style-name="P4182"><text:span text:style-name="T4183">67</text:span><text:span text:style-name="T4184">. Konkurentai</text:span><text:span text:style-name="T4185"><text:s/>(pagrindiniai konkurentai vidaus ir užsienio rinkose).</text:span></text:p>
      <text:p text:style-name="P4186"/>
      <text:p text:style-name="P4187"><text:span text:style-name="T4188">VIII</text:span><text:span text:style-name="T4189">.<text:s/></text:span><text:span text:style-name="T4190">FINANSINĖ BŪKLĖ</text:span></text:p>
      <text:p text:style-name="P4191"/>
      <text:p text:style-name="P4192"><text:span text:style-name="T4193">68</text:span><text:span text:style-name="T4194">.</text:span><text:span text:style-name="T4195"><text:s/></text:span><text:span text:style-name="T4196">Pateikti finansines ataskaitas,</text:span><text:span text:style-name="T4197"><text:s/>parengtas vadovaujantis Tarptautiniais apskaitos standartais (jei buvo sudaromos konsoliduotos finansinės ataskaitos, reikia papildomai pateikti ir konsoliduotas finansines ataskaitas):</text:span></text:p>
      <text:p text:style-name="P4198"><text:span text:style-name="T4199">68.1</text:span><text:span text:style-name="T4200">. paskutinių trejų metų balansus, išdėstytus palyginamojoje lentelėje, ir tarpinius balansus, jeigu nuo paskutinių finansinių metų pabaigos praėjo daugiau kaip 4, 7 arba 10 mėnesių;</text:span></text:p>
      <text:p text:style-name="P4201"><text:span text:style-name="T4202">68.2</text:span><text:span text:style-name="T4203">. paskutiniųjų trejų metų pelno (nuostolio) ataskaitas su pelno (nuostolio) paskirstymo ataskaitomis, išdėstytomis palyginamojoje lentelėje, ir tarpines ataskaitas, jeigu nuo paskutinių finansinių metų pabaigos praėjo daugiau kaip 4, 7 arba 10 mėnesių;</text:span></text:p>
      <text:p text:style-name="P4204"><text:span text:style-name="T4205">68.3</text:span><text:span text:style-name="T4206">. paskutinių trejų metų pinigų srautų ataskaitas, išdėstytas palyginamojoje lentelėje.</text:span></text:p>
      <text:p text:style-name="P4207"><text:span text:style-name="T4208">69</text:span><text:span text:style-name="T4209">. Pateikti finansinių ataskaitų komentarus</text:span><text:span text:style-name="T4210"><text:s/>(paaiškinti svarbiausių pozicijų turinį per paskutinius finansinius metus ir einamąjį ataskaitinį laikotarpį, įvykusius pokyčius ir pokyčių priežastis pagal 70 punkte pateikiamą informacijos atskleidimo schemą).</text:span></text:p>
      <text:p text:style-name="P4211"><text:span text:style-name="T4212">70</text:span><text:span text:style-name="T4213">. Finansinės informacijos atskleidimo schema:</text:span></text:p>
      <text:p text:style-name="P4214"><text:span text:style-name="T4215">70.1</text:span><text:span text:style-name="T4216">. pateikti sutrumpintą emitento finansinės apskaitos politikos aprašymą, t. y. pagrindinių finansinės apskaitos sričių finansinės apskaitos metodus – ilgalaikio turto, jo nusidėvėjimo, perkainojimo, nurašymo bei atstatymo apskaitos principus, svarbius trumpalaikio turto apskaitos, perkainojimo bei nurašymo principus, trumpalaikių ir ilgalaikių įsipareigojimų apskaitos ypatumus, akcininkų nuosavybės, taip pat ir įvairių rezervų apskaitos principus;</text:span></text:p>
      <text:p text:style-name="P4217"><text:span text:style-name="T4218">70.2</text:span><text:span text:style-name="T4219">. balanso pozicijų paaiškinimas ir atskleidimas:</text:span></text:p>
      <text:p text:style-name="P4220"><text:span text:style-name="T4221">70.2.1</text:span><text:span text:style-name="T4222">. ilgalaikis materialus turtas:</text:span></text:p>
      <text:p text:style-name="P4223"><text:span text:style-name="T4224">70.2.1.1</text:span><text:span text:style-name="T4225">. pateikti analizę ilgalaikio materialaus turto, suskirstyto tokiomis grupėmis: žemė, pastatai, gamybos priemonės, įranga, lizingo ar panašiu pagrindu įsigytas turtas, kitas ilgalaikis materialus turtas, pateikiant pavadinimus esant vertingoms sumoms;</text:span></text:p>
      <text:p text:style-name="P4226"><text:span text:style-name="T4227">70.2.1.2</text:span><text:span text:style-name="T4228">. parodyti, kaip kito kiekvienos grupės ilgalaikis materialus turtas nuo apskaitos laikotarpio pradžios iki pabaigos, nurodyti turto įvertinimo apskaitos būdus, įsigytą turtą įmonių susijungimo atveju, turto padidėjimą ar sumažėjimą dėl perkainojimo (atskleisti perkainojimo principus), finansinių ataskaitų konsolidavimo atveju parodyti užsienyje esančių įmonių finansinių ataskaitų perskaičiavimo į vietinę valiutą skirtumus, kitus svarbius pasikeitimus;</text:span></text:p>
      <text:p text:style-name="P4229"><text:span text:style-name="T4230">70.2.1.3</text:span><text:span text:style-name="T4231">. nurodyti sumas, kuriomis kiekvienos grupės ilgalaikis materialus turtas nudėvimas per ataskaitinį laikotarpį, kokios yra sukauptos nusidėvėjimo sumos, taip pat nurodyti naudojamus nusidėvėjimo skaičiavimo metodus, nusidėvėjimo skaičiavimo metodų pakeitimo priežastis ir jų pakeitimo įtaką rezultatui, nusidėvėjimo normas bei jų pokyčius ir nudėvimo turto naudingus gyvavimo laikotarpius. Bendra balansinė vertė ir sukaupta nusidėvėjimo suma turi būti nurodoma</text:span><text:span text:style-name="T4232"><text:s/></text:span><text:span text:style-name="T4233">kiekvienai ilgalaikio materialaus turto grupei (pastatams, įrengimams) apskaitos laikotarpio pradžioje ir pabaigoje;</text:span></text:p>
      <text:p text:style-name="P4234"><text:span text:style-name="T4235">70.2.1.4</text:span><text:span text:style-name="T4236">. nurodyti už įsipareigojimus užstatyto ilgalaikio materialaus turto nuosavybės teisių apribojimus, jei jų yra;</text:span></text:p>
      <text:p text:style-name="P4237"><text:span text:style-name="T4238">70.2.1.5</text:span><text:span text:style-name="T4239">. nurodyti išlaidų sumas, skirtas ilgalaikiam materialiam turtui pagaminti ar pasistatydinti;</text:span></text:p>
      <text:p text:style-name="P4240"><text:span text:style-name="T4241">70.2.1.6</text:span><text:span text:style-name="T4242">. nurodyti sumas, susijusias su turimais nebalansiniais įsipareigojimais dėl ilgalaikio materialaus turto įsigijimo;</text:span></text:p>
      <text:p text:style-name="P4243"><text:span text:style-name="T4244">70.2.1.7</text:span><text:span text:style-name="T4245">. nurodyti kapitalizuotas paskolų palūkanas per ataskaitinį laikotarpį bei naudojamus kapitalizavimo metodus;</text:span></text:p>
      <text:p text:style-name="P4246"><text:span text:style-name="T4247">70.2.1.8</text:span><text:span text:style-name="T4248">. pateikti kitą svarbią informaciją, susijusią su ilgalaikiu materialiuoju turtu;</text:span></text:p>
      <text:p text:style-name="P4249"><text:span text:style-name="T4250">70.2.2</text:span><text:span text:style-name="T4251">. kitas ilgalaikis turtas:</text:span></text:p>
      <text:p text:style-name="P4252"><text:span text:style-name="T4253">70.2.2.1</text:span><text:span text:style-name="T4254">. pateikti informaciją apie ilgalaikes investicijas, tarp jų investicijas į dukterines įmones, investicijas į susijusias įmones, investiciniu tikslu laikomą materialųjį turtą, kitas investicijas. Parodyti, kaip kito ilgalaikės investicijos per ataskaitinį laikotarpį, kiek jos padidėjo ar sumažėjo, ar buvo perkainotos arba nukainotos. Pateikti informaciją apie kiekvienos perkainotų ilgalaikių investicijų grupės perkainojimo politiką, paskutiniojo perkainojimo datą, perkainojimo pagrindą, pažymėti, ar buvo pasitelkti vertintojai iš šalies, ar naudotasi vidaus vertintojų paslaugomis;</text:span></text:p>
      <text:p text:style-name="P4255"><text:span text:style-name="T4256">70.2.2.2</text:span><text:span text:style-name="T4257">. nurodyti ilgalaikes gautinas sumas, tarp jų iš pagrindinės veiklos, iš įmonės vadovų, iš susijusių įmonių (kai finansinės ataskaitos tarp šių įmonių yra konsoliduojamos), iš kitų susijusių įmonių bei kitas ilgalaikes gautinas sumas;</text:span></text:p>
      <text:p text:style-name="P4258"><text:span text:style-name="T4259">70.2.2.3</text:span><text:span text:style-name="T4260">. aprašyti nematerialiojo turto pozicijas, tokias kaip nematerialusis turtas, susijęs su investicijomis į kitas įmones, patentai, prekybos ženklai bei kitas. Parodyti jų pokytį per ataskaitinį laikotarpį atskleidžiant kapitalizuotas sumas, nurašytas sumas, sumas, perkeltas į kito turto sąskaitas, atstatytas sumas ir pan.;</text:span></text:p>
      <text:p text:style-name="P4261"><text:span text:style-name="T4262">70.2.2.4</text:span><text:span text:style-name="T4263">. parodyti sukauptas sąnaudas bei jų pokytį per ataskaitinį laikotarpį;</text:span></text:p>
      <text:p text:style-name="P4264"><text:span text:style-name="T4265">70.2.2.5</text:span><text:span text:style-name="T4266">. nurodyti kitą ilgalaikį turtą bei kitą ilgalaikį nudėvimą turtą;</text:span></text:p>
      <text:p text:style-name="P4267"><text:span text:style-name="T4268">70.2.3</text:span><text:span text:style-name="T4269">. trumpalaikis turtas:</text:span></text:p>
      <text:p text:style-name="P4270"><text:span text:style-name="T4271">70.2.3.1</text:span><text:span text:style-name="T4272">. nurodyti grynųjų pinigų sąskaitose ir kasoje likučius, atskirai pateikti sumas, kurių neįmanoma tuojau pat panaudoti (pvz., užšaldytas likutis užsienio banke dėl valiutos konvertavimo apribojimų);</text:span></text:p>
      <text:p text:style-name="P4273"><text:span text:style-name="T4274">70.2.3.2</text:span><text:span text:style-name="T4275">. pateikti nesunkiai perleidžiamus rinkoje vertybinius popierius, atskleidžiant jų įsigijimo savikainą, atskirai pažymėti jų rinkos vertę, jei balanse jie apskaitomi kitokia verte. Jei įmonė yra daug lėšų investavusi į vertybinius popierius (finansinius instrumentus), pateikti detalesnę jų analizę;</text:span></text:p>
      <text:p text:style-name="P4276"><text:span text:style-name="T4277">70.2.3.3</text:span><text:span text:style-name="T4278">. parodyti trumpalaikes gautinas sumas, jas sugrupavus į iš pagrindinės veiklos, iš įmonės vadovų, iš susijusių įmonių (kai finansinės ataskaitos yra konsoliduojamos tarp šių įmonių), iš kitų susijusių įmonių gautinas sumas, kitas gautinas sumas bei sumokėtus avansus. Parodyti, kaip kito šios sumos per ataskaitinį laikotarpį;</text:span></text:p>
      <text:p text:style-name="P4279"><text:span text:style-name="T4280">70.2.3.4</text:span><text:span text:style-name="T4281">. parodyti turimas atsargas, sugrupuotas tokiomis grupėmis: žaliavos ir medžiagos, nebaigta gamyba, gatava produkcija. Nurodyti, kokie atsargų nurašymo apskaitos metodai naudojami kiekvienai grupei. Pateikti skirtumą tarp atsargų balansinės vertės, kai jos yra nurašomos vadovaujantis LIFO metodu, ir (1) žemesniosios vertės iš grynosios realizuotinos vertės ir įsigijimo savikainos, kai naudojamas FIFO metodas, ar kai atsargos nurašomos remiantis aritmetiniu svertiniu vidurkiu, arba (2) žemesniosios vertės iš grynosios realizuotinos vertės ir dabartinės savikainos;</text:span></text:p>
      <text:p text:style-name="P4282"><text:span text:style-name="T4283">70.2.3.5</text:span><text:span text:style-name="T4284">. jei atsargos finansinėje apskaitoje įkainojamos grynąja realizuotina verte, šitai reikia nurodyti. Be to, reikia pateikti informaciją apie užstatytas atsargas;</text:span></text:p>
      <text:p text:style-name="P4285"><text:span text:style-name="T4286">70.2.3.6</text:span><text:span text:style-name="T4287">. nebaigtos statybos pozicijoms nurodyti bendrąją išlaidų sumą ir pripažinto pelno (atėmus pripažinto nuostolio sumą) sumą, avansu gautas sumas ir kitą svarbią informaciją;</text:span></text:p>
      <text:p text:style-name="P4288"><text:span text:style-name="T4289">70.2.3.7</text:span><text:span text:style-name="T4290">. pateikti informaciją apie turtą, turimą lizingo pagrindu, bei apie turtą, lizingo pagrindu suteiktą kitiems.</text:span></text:p>
      <text:p text:style-name="P4291"><text:span text:style-name="T4292">P a s t a b a. Jei turtas neskirstomas į trumpalaikį ir ilgalaikį, tai neturėtų būti išskiriamos ir tarpinės sumos, tokios kaip „Trumpalaikio turto iš viso“;</text:span></text:p>
      <text:p text:style-name="P4293"><text:span text:style-name="T4294">70.2.4</text:span><text:span text:style-name="T4295">. įsipareigojimai:</text:span></text:p>
      <text:p text:style-name="P4296"><text:span text:style-name="T4297">70.2.4.1</text:span><text:span text:style-name="T4298">. pateikti trumpalaikių įsipareigojimų analizę suklasifikavus juos tokiomis grupėmis: (a) trumpalaikės bankų paskolos ir overdraftai, (b) ilgalaikių įsipareigojimų einamoji dalis, (c) mokėtinos sumos suskirstytos į: pagrindinės veiklos mokėtinas sumas, o įmonės vadovams mokėtinas sumas, susijusioms įmonėms (kai šių įmonių finansinės ataskaitos yra konsoliduojamos) mokėtinas sumas, mokėtinus pelno mokesčius (atskirai pateikti pelno mokesčio sumą, priskaičiuotą šalies biudžeto naudai ar grąžintiną įmonės savininkams), mokėtinus dividendus, kitas mokėtinas sumas ir sukauptas sąnaudas.</text:span></text:p>
      <text:p text:style-name="P4299"><text:span text:style-name="T4300">P a s t a b a. Jei įsipareigojimai neskirstomi į trumpalaikius ir ilgalaikius, neturi būti skaičiuojamos ir tarpinės sumos;</text:span></text:p>
      <text:p text:style-name="P4301"><text:span text:style-name="T4302">70.2.4.2</text:span><text:span text:style-name="T4303">. suskirstyti ilgalaikius įsipareigojimus tokiomis grupėmis: turto įkeitimu užtikrintos paskolos, neužtikrintos paskolos, paskolos iš susijusių įmonių (kai šių įmonių finansinės ataskaitos yra konsoliduojamos), paskolos iš kitų susijusių įmonių. Parodyti, kaip jos kito per ataskaitinį laikotarpį. Nurodyti kiekvienos paskolų grupės palūkanų normos dydį, grąžinimo terminus, banko nustatytus apribojimus paskolos gavėjui, reikalavimų tenkinimo eiliškumą, paskolos konvertavimo ypatumus, neamortizuotos premijos ar diskonto sumą. Paskolos, kurios turi galimybę būti konvertuotos į nuosavybės vertybinius popierius, turi būti pateiktos atskirai, parodant į nuosavybę konvertuotiną dalį bei įsipareigojimu liekančią dalį;</text:span></text:p>
      <text:p text:style-name="P4304"><text:span text:style-name="T4305">70.2.4.3</text:span><text:span text:style-name="T4306">. nurodyti kitus svarbius įsipareigojimų straipsnius, įtrauktus į kitus įsipareigojimus, atidėtas sumas, pvz.: atidėtus mokesčius, atidėjimus darbuotojų pensijoms, kitus įsipareigojimus, bei parodyti jų pokytį per ataskaitinį laikotarpį;</text:span></text:p>
      <text:p text:style-name="P4307"><text:span text:style-name="T4308">70.2.4.4</text:span><text:span text:style-name="T4309">. atskirai nurodyti įsipareigojimus, susijusius su lizingo pagrindu turimu turtu. Pateikti sumas įsipareigojimų per artimiausius ūkinius metus pagal finansinio lizingo arba neatšaukiamo operacinio lizingo sutartis. Pateikti kitą informaciją, susijusią su lizingu, tokią kaip finansiniai apribojimai, lizinguoto turto įsigijimo galimybė, kiti neapibrėžtumai, susiję su lizingu;</text:span></text:p>
      <text:p text:style-name="P4310"><text:span text:style-name="T4311">70.2.4.5</text:span><text:span text:style-name="T4312">. nurodyti pagrindines pelno mokesčio sąnaudų (pajamų) komponentų sumas, tokias kaip einamoji pelno mokesčio sąnaudų (pajamų) suma, koregavimai, atidėtosios pelno mokesčio sąnaudos (pajamos) arba jų atstatymas, pelno mokesčio sąnaudų (pajamų) suma dėl apskaitos politikos pasikeitimo ar esminių apskaitos klaidų ir kitas;</text:span></text:p>
      <text:p text:style-name="P4313"><text:span text:style-name="T4314">70.2.5</text:span><text:span text:style-name="T4315">. savininkų nuosavybė:</text:span></text:p>
      <text:p text:style-name="P4316"><text:span text:style-name="T4317">70.2.5.1</text:span><text:span text:style-name="T4318">. apie kiekvieną akcinio kapitalo rūšį pateikti šią informaciją: įregistruotų ar visuotiniame akcininkų susirinkime patvirtintų, išleistų ir esančių apyvartoje akcijų skaičius, neapmokėtų akcijų skaičius, akcijų nominali vertė, akcinio kapitalo pokyčiai per ataskaitinį laikotarpį, akcijų suteikiamos teisės, privilegijos ir apribojimai, dividendų dydis ir įsipareigojimai dėl dividendų (privilegijuotųjų akcijų atveju), supirktų akcijų skaičius, akcijų, kurios yra rezervuotos išleidimui ateityje (opcionų ar kitų sutarčių pavidalu), skaičius ir visa su tuo susijusi informacija. Pateikti kitą svarbią informaciją, susijusią su privilegijuotosiomis akcijomis, konvertuojamų įsipareigojimų nuosavybės elementais, kitais su akcijomis susijusiais finansiniais instrumentais;</text:span></text:p>
      <text:p text:style-name="P4319"><text:span text:style-name="T4320">70.2.5.2</text:span><text:span text:style-name="T4321">. pateikti informaciją apie kitą akcininkų (savininkų) nuosavybę, parodyti jos pokytį per ataskaitinį laikotarpį bei kitus svarbius dalykus. Kitą akcininkų nuosavybę apibūdinti suskirstytą tokiomis grupėmis: akcinio kapitalo perviršis, finansinio turto ir ilgalaikio materialaus turto perkainojimo rezervai (aprašyti pelno mokesčio įtaką perkainojimo rezervų pokyčiams), kiti rezervai, nepaskirstytasis pelnas (nuostolis);</text:span></text:p>
      <text:p text:style-name="P4322"><text:span text:style-name="T4323">70.2.6</text:span><text:span text:style-name="T4324">. akcininkų mažumos interesas:</text:span></text:p>
      <text:p text:style-name="P4325"><text:span text:style-name="T4326">70.2.6.1</text:span><text:span text:style-name="T4327">. atskleisti akcininkų mažumos dalį įmonės kapitale;</text:span></text:p>
      <text:p text:style-name="P4328"><text:span text:style-name="T4329">70.3</text:span><text:span text:style-name="T4330">. pelno (nuostolio) ataskaita:</text:span></text:p>
      <text:p text:style-name="P4331"><text:span text:style-name="T4332">70.3.1</text:span><text:span text:style-name="T4333">. pateikti informaciją apie pagrindinius pajamų straipsnius bei parodyti jų pokytį per ataskaitinį laikotarpį. Siekiant kuo tiksliau atspindėti įmonės specifiką, pajamas suskirstyti tokiomis kategorijomis: prekių pardavimas, paslaugų teikimas, palūkanos, investicijų į vertybinius popierius pelnas arba nuostolis (atskirai parodyti investicijų į vertybinius popierius realizuotą ir nerealizuotą pelną (nuostolį)), autoriniai atlyginimai, honorarai, dividendai, pajamos iš neįprastinės veiklos;</text:span></text:p>
      <text:p text:style-name="P4334"><text:span text:style-name="T4335">70.3.2</text:span><text:span text:style-name="T4336">. atskirai parodyti pajamų sumas, gautas iš prekių ar paslaugų mainų;</text:span></text:p>
      <text:p text:style-name="P4337"><text:span text:style-name="T4338">70.3.3</text:span><text:span text:style-name="T4339">. parodyti pajamų sumas pagal sutartis, kuriomis remiantis yra pripažintos pajamos per ataskaitinį laikotarpį pagal darbų atlikimo apimtis;</text:span></text:p>
      <text:p text:style-name="P4340"><text:span text:style-name="T4341">70.3.4</text:span><text:span text:style-name="T4342">. parodyti įmonės pagrindinės veiklos sąnaudas, jas įvardyti ir suskirstyti svarbiomis grupėmis, susijusiomis su pagrindinės veiklos pajamomis ir pripažintomis sąnaudomis per ataskaitinį laikotarpį;</text:span></text:p>
      <text:p text:style-name="P4343"><text:span text:style-name="T4344">70.3.5</text:span><text:span text:style-name="T4345">. pateikti anksčiau nukainotų atsargų atstatytas sumas, per ataskaitinį laikotarpį pripažintas pajamomis;</text:span></text:p>
      <text:p text:style-name="P4346"><text:span text:style-name="T4347">70.3.6</text:span><text:span text:style-name="T4348">. nurodyti informaciją apie įmonės atliekamus plėtros ir tyrinėjimo darbus, parodyti sumas, pripažintas ataskaitinio laikotarpio sąnaudomis, nurodyti atliekamų darbų pobūdį;</text:span></text:p>
      <text:p text:style-name="P4349"><text:span text:style-name="T4350">70.3.7</text:span><text:span text:style-name="T4351">. nurodyti pasikeitusių ilgalaikio turto nusidėvėjimo normų įtaką per tą ataskaitinį laikotarpį, kurį buvo pakeistos nusidėvėjimo normos;</text:span></text:p>
      <text:p text:style-name="P4352"><text:span text:style-name="T4353">70.3.8</text:span><text:span text:style-name="T4354">. pateikti informaciją apie kitas pajamų ar sąnaudų sumas, kurių apimtis ar pobūdis yra reikšmingi;</text:span></text:p>
      <text:p text:style-name="P4355"><text:span text:style-name="T4356">70.3.9</text:span><text:span text:style-name="T4357">. pateikti paaiškinimą dėl finansinėje apskaitoje išvesto pelno prieš pelno mokestį ir apmokestinamojo pelno skirtumų, parodyti faktišką pelno mokesčio ir taikytino (galiojančio pagal pelno mokesčio įstatymą) pelno mokesčio sumą, paaiškinti laikinųjų ir pastoviųjų skirtumų įtaką pelno mokesčio nustatymui;</text:span></text:p>
      <text:p text:style-name="P4358"><text:span text:style-name="T4359">70.3.10</text:span><text:span text:style-name="T4360">. parodyti pelno dalį, priklausančią akcininkų mažumai;</text:span></text:p>
      <text:p text:style-name="P4361"><text:span text:style-name="T4362">70.3.11</text:span><text:span text:style-name="T4363">. atskleisti įvertinimų apskaitoje (finansinės apskaitos metodų) pasikeitimo įtaką įmonės rezultatams per ataskaitinį laikotarpį ir galimą įtaką vėlesniais ataskaitiniais laikotarpiais. Jei šio pokyčio sumas nustatyti nepraktiška, reikia atskleisti šį faktą.</text:span></text:p>
      <text:p text:style-name="P4364"><text:span text:style-name="T4365">70.4</text:span><text:span text:style-name="T4366">. Pinigų srautų ataskaita. Pinigų srautų ataskaita, parengta pagal Tarptautinius apskaitos standartus, yra metinės finansinės atskaitomybės dalis. Šioje ataskaitoje pinigų srautai turi būti suskirstyti į pinigų srautus iš veiklos (pagrindinės veiklos), investicinės veiklos bei finansinės veiklos. Pinigų srautai iš veiklos (pagrindinės veiklos) turi būti pateikiami vadovaujantis tiesioginiu metodu, kai nurodomi pagrindiniai piniginių įplaukų ir išmokų straipsniai, arba netiesioginiu metodu, kai grynasis ataskaitinio laikotarpio pelnas (nuostolis) yra koreguojamas dėl nepiniginių straipsnių, tokių kaip atidėjimai, sukaupimai ir pan., įtakos. Pinigų srautų ataskaitą turi rengti ir dukterinės įmonės, nepaisant to, kad konsoliduotą ataskaitą rengia pagrindinė (kontroliuojančioji) įmonė. Pinigų srautai iš pagrindinės veiklos, investicinės veiklos ir finansinės veiklos turi būti pateikti bendrąja verte, išskyrus atvejus, kai priimtinas jų pateikimas grynąja verte, pvz., kai pinigų gavimas iš klientų ar išmokėjimas klientams labiau atspindi klientų veiklą, o ne įmonės veiklą, arba kai pinigų gavimo ar išmokėjimo apyvarta yra greita, sumos didelės, o terminai trumpi;</text:span></text:p>
      <text:p text:style-name="P4367"><text:span text:style-name="T4368">70.4.1</text:span><text:span text:style-name="T4369">. pinigų srautus iš neįprastinės veiklos parodyti prieš tai suklasifikavus juos atitinkamai į srautus iš pagrindinės veiklos, investicinės veiklos ir finansinės veiklos;</text:span></text:p>
      <text:p text:style-name="P4370"><text:span text:style-name="T4371">70.4.2</text:span><text:span text:style-name="T4372">. atskirai apibūdinti pinigų srautus, susijusius su pelno mokesčiu;</text:span></text:p>
      <text:p text:style-name="P4373"><text:span text:style-name="T4374">70.4.3</text:span><text:span text:style-name="T4375">. apibūdinti pinigų srautus, susijusius su investicijomis į dukterines įmones ar kitas įmones arba susijusius su šių investicijų perleidimu;</text:span></text:p>
      <text:p text:style-name="P4376"><text:span text:style-name="T4377">70.4.4</text:span><text:span text:style-name="T4378">. parodyti nepiniginių srautų įtaką investicinei ar finansinei veiklai, t. y. tokius pokyčius, kurie nereikalauja pinigų ar pinigų ekvivalentų panaudojimo;</text:span></text:p>
      <text:p text:style-name="P4379"><text:span text:style-name="T4380">70.4.5</text:span><text:span text:style-name="T4381">. parodyti apskaitos politiką, naudojamą nustatant pinigų ir pinigų ekvivalentų sudėtį, bei išvardyti pinigų ekvivalentų sudėtį;</text:span></text:p>
      <text:p text:style-name="P4382"><text:span text:style-name="T4383">70.4.6</text:span><text:span text:style-name="T4384">. pateikti kitą svarbią su pinigų srautais susijusią informaciją, pavyzdžiui, apie dideles pinigų sumas, turimas pagrindinėje įmonėje, kuriomis negali pasinaudoti dukterinės įmonės, apie turimas neišnaudotas kredito linijas, kurias bus galima panaudoti ateityje, apie svarbias pinigų srautų sumas, išskaidytas pagal gamybinius ar geografinius segmentus ir pan.;</text:span></text:p>
      <text:p text:style-name="P4385"><text:span text:style-name="T4386">70.5</text:span><text:span text:style-name="T4387">. kita informacija, kurią būtina atskleisti:</text:span></text:p>
      <text:p text:style-name="P4388"><text:span text:style-name="T4389">70.5.1</text:span><text:span text:style-name="T4390">. įvykiai po balanso sudarymo datos. Atskleisti įvykius, įvykusius po finansinių ataskaitų sudarymo datos (ataskaitinių metų pabaigos) iki finansinių ataskaitų tvirtinimo metiniame akcininkų susirinkime (arba finansinių ataskaitų publikavimo) datos. Nurodyti šių įvykių pobūdį ir kokią įtaką jie gali turėti ateities rezultatams;</text:span></text:p>
      <text:p text:style-name="P4391"><text:span text:style-name="T4392">70.5.2</text:span><text:span text:style-name="T4393">. neapibrėžtumai. Pateikti informaciją apie neapibrėžtus nuostolius ir neapibrėžtą pelną, t. y. nurodyti jų pobūdį, įtaką ateities rezultatams; jei tokio pobūdžio įvertinimo atlikti neįmanoma, konstatuoti šį faktą;</text:span></text:p>
      <text:p text:style-name="P4394"><text:span text:style-name="T4395">70.5.3</text:span><text:span text:style-name="T4396">. esminės klaidos. Pateikti informaciją apie apskaitoje padarytas esmines klaidas bei jų taisymo metodus. Pateikti palyginamąją informaciją, kaip finansinės ataskaitos atrodė, kol klaida nebuvo aptikta, ir po to, kai klaida buvo ištaisyta;</text:span></text:p>
      <text:p text:style-name="P4397"><text:span text:style-name="T4398">70.5.4</text:span><text:span text:style-name="T4399">. apskaitos politikos pasikeitimas. Jei ataskaitinius metus įmonė keitė savo apskaitos politiką, nurodyti priežastį, kodėl tai padaryta (pvz., įsigaliojo naujas finansinės apskaitos standartas, vadovybė nusprendė, kad naujas apskaitos metodas padės tiksliau ir teisingiau atspindėti finansinį rezultatą), ir metodą, kuriuo vadovaujantis buvo (bus) atspindima pasikeitimo įtaka finansinėms ataskaitoms;</text:span></text:p>
      <text:p text:style-name="P4400"><text:span text:style-name="T4401">70.5.5</text:span><text:span text:style-name="T4402">. informacija apie santykius su susijusiomis šalimis. Atskleisti įmonės santykius su susijusiomis šalimis nepriklausomai nuo to, ar vyko kokie nors sandoriai tarp įmonės ir susijusių šalių, ar ne. Charakterizuoti tų santykių pobūdį, sandorių apimtis vertine arba santykine išraiška, iš sandorių su susijusiomis šalimis gautas pajamas ar patirtas sąnaudas, kainų (komisinių) politiką tarp įmonės ir susijusių šalių (ar buvo daromos lengvatos) ir pan.;</text:span></text:p>
      <text:p text:style-name="P4403"><text:span text:style-name="T4404">70.5.6</text:span><text:span text:style-name="T4405">. konsoliduotos finansinės ataskaitos. Išvardyti ir apibūdinti visas dukterines įmones, kurios buvo konsoliduotos pagrindinės įmonės finansinėse ataskaitose, bei dukterines įmones, kurios nebuvo konsoliduotos. Konsoliduotų įmonių atveju – nurodyti įmonės pavadinimą, būstinės registracijos adresą, turimą dalį akciniame kapitale arba turimą balsų skaičių (jei skiriasi nuo turimos dalies akciniame kapitale), finansinės apskaitos metodus, pagal kuriuos ši investicija yra apskaitoma pagrindinėje įmonėje; nekonsoliduotų įmonių atveju – nurodyti priežastis, kodėl nekonsoliduojama;</text:span></text:p>
      <text:p text:style-name="P4406"><text:span text:style-name="T4407">70.5.7</text:span><text:span text:style-name="T4408">. nurodyti kitą svarbią informaciją, kurios reikalauja Tarptautiniai apskaitos standartai.</text:span></text:p>
      <text:p text:style-name="P4409"><text:span text:style-name="T4410">71</text:span><text:span text:style-name="T4411">. Emitento valdybos ar kito jos funkcijas atliekančio valdymo organo parengta</text:span><text:span text:style-name="T4412"><text:s/></text:span><text:span text:style-name="T4413">ataskaita</text:span><text:span text:style-name="T4414"><text:s/>(emitento veiklos, finansinės būklės analizė bei perspektyvų aptarimas).</text:span></text:p>
      <text:p text:style-name="P4415"/>
      <text:p text:style-name="P4416"><text:span text:style-name="T4417">IX</text:span><text:span text:style-name="T4418">.<text:s/></text:span><text:span text:style-name="T4419">VALDYMO ORGANAI</text:span></text:p>
      <text:p text:style-name="P4420"/>
      <text:p text:style-name="P4421"><text:span text:style-name="T4422">72</text:span><text:span text:style-name="T4423">.</text:span><text:span text:style-name="T4424"><text:s/></text:span><text:span text:style-name="T4425">Valdymo organų struktūros schema</text:span><text:span text:style-name="T4426">.</text:span></text:p>
      <text:p text:style-name="P4427"/>
      <text:p text:style-name="P4428"><text:span text:style-name="T4429">73</text:span><text:span text:style-name="T4430">.</text:span><text:span text:style-name="T4431"><text:s/></text:span><text:span text:style-name="T4432">Valdymo organų teisės ir pareigos</text:span><text:span text:style-name="T4433"><text:s/>(stebėtojų tarybos, valdybos, administracijos teisės ir pareigos).</text:span></text:p>
      <text:p text:style-name="P4434"/>
      <text:p text:style-name="P4435"><text:span text:style-name="T4436">74</text:span><text:span text:style-name="T4437">. Valdymo organų nariai</text:span><text:span text:style-name="T4438"><text:s/>(Stebėtojų tarybos, valdybos, administracijos (administracijos vadovas, jo pavaduotojai, finansų direktorius (vyriausiasis finansininkas)) nariai:</text:span></text:p>
      <text:p text:style-name="P4439"><text:span text:style-name="T4440">74.1</text:span><text:span text:style-name="T4441">. nurodyti pareigas, vardus ir pavardes, duomenis apie dalyvavimą emitento kapitale (turima kapitalo ir balsų dalis procentais);</text:span></text:p>
      <text:p text:style-name="P4442"><text:span text:style-name="T4443">74.2</text:span><text:span text:style-name="T4444">. papildomai nurodyti valdybos pirmininko, administracijos vadovo ir finansų direktoriaus (vyriausiojo finansininko) išsilavinimą, profesiją, darbovietes per paskutinius 10 metų ir pareigas jose;</text:span></text:p>
      <text:p text:style-name="P4445"><text:span text:style-name="T4446">74.3</text:span><text:span text:style-name="T4447">. duomenys apie dalyvavimą kitų įmonių, įstaigų ir organizacijų veikloje (įmonės, įstaigos ar organizacijos pavadinimas ir einamos pareigos) bei kapitale (įmonės, įstaigos ar organizacijos pavadinimas, turima kapitalo ir balsų dalis procentais);</text:span></text:p>
      <text:p text:style-name="P4448"><text:span text:style-name="T4449">74.4</text:span><text:span text:style-name="T4450">. duomenys apie valdymo organų narių neišnykusį teistumą už ūkinius nusikaltimus).</text:span></text:p>
      <text:p text:style-name="P4451"/>
      <text:p text:style-name="P4452"><text:span text:style-name="T4453">75</text:span><text:span text:style-name="T4454">. Informacija apie išmokas bei paskolas valdymo organų nariams</text:span><text:span text:style-name="T4455">:</text:span></text:p>
      <text:p text:style-name="P4456"><text:span text:style-name="T4457">75.1</text:span><text:span text:style-name="T4458">. informacija apie emitento per pastaruosius vienerius finansinius metus išmokėtų atlyginimų, tantjemų, kitų išmokų iš pelno vidutinius dydžius, tenkančius vienam asmeniui (pagal aukščiau minėtų asmenų kategorijas);</text:span></text:p>
      <text:p text:style-name="P4459"><text:span text:style-name="T4460">75.2</text:span><text:span text:style-name="T4461">. emitento stebėtojų tarybos, valdybos ir administracijos nariams per pastaruosius finansinius metus išmokėtų atlyginimų, tantjemų ir kitų išmokų iš pelno sumos (kiekvienai aukščiau minėtai asmenų kategorijai), gautos iš įmonių, kuriose emitento dalis įstatiniame kapitale sudaro daugiau kaip 20 procentų;</text:span></text:p>
      <text:p text:style-name="P4462"><text:span text:style-name="T4463">75.3</text:span><text:span text:style-name="T4464">. per pastaruosius vienerius finansinius metus valdymo organų nariams skirtos paskolos, dėl jų prievolių vykdymo suteiktos garantijos ir laidavimai.</text:span></text:p>
      <text:p text:style-name="P4465"/>
      <text:p text:style-name="P4466"><text:span text:style-name="T4467">76</text:span><text:span text:style-name="T4468">.</text:span><text:span text:style-name="T4469"><text:s/></text:span><text:span text:style-name="T4470">Sutartys su audito įmone</text:span><text:span text:style-name="T4471"><text:s/>(jei pasikeičia audito įmonė, nurodyti, kokios sutartys sudaromos su audito įmone; trumpas sutarčių apibūdinimas (vidinio ir išorinio audito); turi būti nurodytos visos sutarties dėl audito atlikimo nutraukimo priežastys).</text:span></text:p>
      <text:p text:style-name="P4472"/>
      <text:p text:style-name="P4473"><text:span text:style-name="T4474">77</text:span><text:span text:style-name="T4475">.</text:span><text:span text:style-name="T4476"><text:s/></text:span><text:span text:style-name="T4477">Sandoriai su suinteresuotais asmenimis</text:span><text:span text:style-name="T4478"><text:s/>(duomenys apie paskutinių vienerių metų emitento pagrindinei veiklai nebūdingus sandorius su įmonėmis, įstaigomis ir organizacijomis, kurių veikloje (yra stebėtojų tarybos, valdybos ar administracijos nariai) ar kapitale (balsų dalis sudaro daugiau kaip 20 procentų) dalyvauja</text:span><text:span text:style-name="T4479"><text:s/></text:span><text:span text:style-name="T4480">emitentas ar jo valdymo organų nariai:</text:span></text:p>
      <text:p text:style-name="P4481"><text:span text:style-name="T4482">77.1</text:span><text:span text:style-name="T4483">. sandorių rūšys (nekilnojamojo turto, pagrindinių priemonių perleidimas, nebūdingos pirkimo-pardavimo sutartys, išduotos paskolos, suteiktos garantijos ar laidavimai dėl jų prievolių įvykdymo);</text:span></text:p>
      <text:p text:style-name="P4484"><text:span text:style-name="T4485">77.2</text:span><text:span text:style-name="T4486">. sandorių sąlygos (kaina, atsiskaitymų forma, sąlygos ir pan.).</text:span></text:p>
      <text:p text:style-name="P4487"/>
      <text:p text:style-name="P4488"/>
      <text:p text:style-name="P4489"><text:span text:style-name="T4490">X</text:span><text:span text:style-name="T4491">.<text:s/></text:span><text:span text:style-name="T4492">NAUJAUSI ĮVYKIAI EMITENTO VEIKLOJE IR PERSPEKTYVOS</text:span></text:p>
      <text:p text:style-name="P4493"/>
      <text:p text:style-name="P4494"><text:span text:style-name="T4495">78</text:span><text:span text:style-name="T4496">.</text:span><text:span text:style-name="T4497"><text:s/></text:span><text:span text:style-name="T4498">Naujausi įvykiai emitento veikloje</text:span><text:span text:style-name="T4499"><text:s/>(naujausi emitento veiklos ir finansinės būklės pokyčiai, neatspindėti prospekte pateiktose finansinėse ataskaitose: produkcijos (paslaugų) apimties ir asortimento pasikeitimai, naujų realizavimo rinkų įsisavinimas ar praradimas, esminiai gamybos kaštų struktūros ir pardavimo kainų pokyčiai, kapitalo sudėties ir struktūros pasikeitimai ir pan.).</text:span></text:p>
      <text:p text:style-name="P4500"/>
      <text:p text:style-name="P4501"><text:span text:style-name="T4502">79</text:span><text:span text:style-name="T4503">. Veiklos strategija ir numatomi jos pokyčiai einamaisiais ir artimiausiais finansiniais metais.</text:span></text:p>
      <text:p text:style-name="P4504"><text:span text:style-name="T4505">______________</text:span></text:p>
      <text:p text:style-name="P4506">Vertybinių popierių registravimo</text:p>
      <text:p text:style-name="P4515">ir platinimo taisyklių<text:s/></text:p>
      <text:p text:style-name="P4516">2 priedas</text:p>
      <text:p text:style-name="P4517"/>
      <text:p text:style-name="P4518">Forma PRO-SK2</text:p>
      <text:p text:style-name="P4519"/>
      <text:p text:style-name="P4520"><text:span text:style-name="T4521">SKOLOS VERTYBINIŲ POPIERIŲ PROSPEKTO TURINYS</text:span></text:p>
      <text:p text:style-name="P4522"/>
      <text:p text:style-name="P4523"><text:span text:style-name="T4524">I</text:span><text:span text:style-name="T4525">.<text:s/></text:span><text:span text:style-name="T4526">PAGRINDINĖ INFORMACIJA APIE SKOLOS VERTYBINIUS POPIERIUS, IŠLEIDŽIAMUS Į VIEŠĄJĄ VERTYBINIŲ POPIERIŲ APYVARTĄ</text:span></text:p>
      <text:p text:style-name="P4527"/>
      <text:p text:style-name="P4528"><text:span text:style-name="T4529">1</text:span><text:span text:style-name="T4530">. Pagrindiniai duomenys apie emitentą</text:span><text:span text:style-name="T4531"><text:s/>(emitento pavadinimas, buveinės adresas, telefono, fakso numeriai, elektroninio pašto adresas, teisinė-organizacinė forma (įmonės rūšis), įregistravimo data ir vieta, įmonės kodas).</text:span></text:p>
      <text:p text:style-name="P4532"/>
      <text:p text:style-name="P4533"><text:span text:style-name="T4534">2</text:span><text:span text:style-name="T4535">. Emitento pagrindinės veiklos pobūdis</text:span><text:span text:style-name="T4536"><text:s/>(ūkio šaka; pagrindinė gaminama produkcija).</text:span></text:p>
      <text:p text:style-name="P4537"/>
      <text:p text:style-name="P4538"><text:span text:style-name="T4539">3</text:span><text:span text:style-name="T4540">. Pagrindiniai duomenys apie emitento skolos vertybinius popierius, išleidžiamus į viešąją vertybinių popierių apyvartą</text:span><text:span text:style-name="T4541"><text:s/>(išleidžiamų vertybinių popierių pavadinimas; skaičius; vieneto nominali vertė; emisijos kaina (emisijos kainos dydžio nustatymo ribos preliminaraus prospekto atveju); visų išleidžiamų vertybinių popierių nominali vertė; emisijos valiuta; palūkanų dydis procentais nuo vertybinio popieriaus nominalios vertės; vertybinių popierių platinimo pradžia ir pabaiga, konvertavimo ar išpirkimo terminai, palūkanų išmokėjimo terminai). Pagrindinę informaciją galima pateikti lentelėje:</text:span></text:p>
      <text:p text:style-name="P4542"/>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s>
        <table:table-row table:style-name="TableRow4550">
          <table:table-cell table:style-name="TableCell4551">
            <text:p text:style-name="P4552">Vertybinių popierių pavadinimas</text:p>
          </table:table-cell>
          <table:table-cell table:style-name="TableCell4553">
            <text:p text:style-name="P4554">Nominali vertė (Lt)</text:p>
          </table:table-cell>
          <table:table-cell table:style-name="TableCell4555">
            <text:p text:style-name="P4556">Emisijos kaina (Lt)</text:p>
          </table:table-cell>
          <table:table-cell table:style-name="TableCell4557">
            <text:p text:style-name="P4558">Palūkanų norma (%)</text:p>
          </table:table-cell>
          <table:table-cell table:style-name="TableCell4559">
            <text:p text:style-name="P4560">Grynosios įplaukos, gautos iš emisijos</text:p>
          </table:table-cell>
          <table:table-cell table:style-name="TableCell4561">
            <text:p text:style-name="P4562">Emisijos platinimo kaštai(Lt)</text:p>
          </table:table-cell>
        </table:table-row>
        <table:table-row table:style-name="TableRow4563">
          <table:table-cell table:style-name="TableCell4564">
            <text:p text:style-name="P4565">Emisijos vieneto</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Visos emisijos</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
      <text:p text:style-name="P4589"/>
      <text:p text:style-name="P4590"><text:span text:style-name="T4591">4</text:span><text:span text:style-name="T4592">. Pagrindiniai rizikos veiksniai, susiję su siūlomų skolos vertybinių popierių įsigijimu<text:s/></text:span><text:span text:style-name="T4593">(išvardyti rizikos veiksnius ir nurodyti prospekto puslapius, kur ieškoti išsamesnės informacijos apie juos).</text:span></text:p>
      <text:p text:style-name="P4594"/>
      <text:p text:style-name="P4595"><text:span text:style-name="T4596">5</text:span><text:span text:style-name="T4597">. Prospekto parengimo data ir vieta</text:span><text:span text:style-name="T4598">.</text:span></text:p>
      <text:p text:style-name="P4599"/>
      <text:p text:style-name="P4600"><text:span text:style-name="T4601">6</text:span><text:span text:style-name="T4602">. Informacija apie tai, kur ir kada galima susipažinti su prospektu bei dokumentais, kuriais naudojantis jis buvo parengtas</text:span><text:span text:style-name="T4603"><text:s/>(finansinėmis ataskaitomis, auditorių ataskaitomis ir pan.).</text:span></text:p>
      <text:p text:style-name="P4604"/>
      <text:p text:style-name="P4605"><text:span text:style-name="T4606">7</text:span><text:span text:style-name="T4607">. Asmenys, atsakingi už prospekte pateiktą informaciją:</text:span></text:p>
      <text:p text:style-name="P4608"><text:span text:style-name="T4609">7.1</text:span><text:span text:style-name="T4610">. už prospektą atsakingi emitento valdymo organų nariai, darbuotojai ir administracijos vadovas (nurodomi vardai, pavardės, pareigos, telefonų ir faksų numeriai);</text:span></text:p>
      <text:p text:style-name="P4611"><text:span text:style-name="T4612">7.2</text:span><text:span text:style-name="T4613">. jeigu emitentas paveda prospekto rengimą konsultantams arba jį rengia su konsultantų pagalba, prospekte nurodomi tų konsultantų vardai, pavardės, telefonų ir fakso numeriai (jeigu konsultantas yra juridinis asmuo, nurodomas jo pavadinimas, telefonų ir fakso numeriai bei konsultanto atstovo(-ų) vardas ir pavardė), pažymima, kokias konkrečias prospekto dalis rengė konsultantai arba kokios prospekto dalys parengtos su konsultantų pagalba, taip pat nurodyti konsultanto atsakomybės ribas, nustatytas Vertybinių popierių registravimo ir platinimo taisyklėse.</text:span></text:p>
      <text:p text:style-name="P4614"/>
      <text:p text:style-name="P4615"><text:span text:style-name="T4616">8</text:span><text:span text:style-name="T4617">. Informacija apie auditą</text:span><text:span text:style-name="T4618">:</text:span></text:p>
      <text:p text:style-name="P4619"><text:span text:style-name="T4620">8.1</text:span><text:span text:style-name="T4621">. pagrindiniai duomenys apie audito įmonę, atlikusią emitento finansinės atskaitomybės nepriklausomą auditą (įmonės pavadinimas, buveinės adresas, telefono ir fakso numeriai, teisinė-organizacinė forma (įmonės rūšis), įregistravimo data ir vieta, įregistravimo numeris, įmonės kodas);</text:span></text:p>
      <text:p text:style-name="P4622"><text:span text:style-name="T4623">8.2</text:span><text:span text:style-name="T4624">. nepriklausomų auditorių, atlikusių bendrovės metinių finansinių ataskaitų trejų paskutinių finansinių metų auditą, vardai, pavardės, atestato Nr.;</text:span></text:p>
      <text:p text:style-name="P4625"><text:span text:style-name="T4626">8.3</text:span><text:span text:style-name="T4627">. informacija apie atliktą auditą (nurodyti nepriklausomo audito atlikimo datą, kokio laikotarpio ir kokios prospekte pateiktos informacijos auditas atliktas; informaciją apie auditą atlikusį auditorių; pateikti nepriklausomo auditoriaus nuomonę, ją sąlygojančias priežastis). Nepriklausomo auditoriaus išvada ir ataskaita (jeigu ji parengta) pridedamos prie prospekto.</text:span></text:p>
      <text:p text:style-name="P4628"/>
      <text:p text:style-name="P4629"><text:span text:style-name="T4630">9</text:span><text:span text:style-name="T4631">. Už prospekto parengimą atsakingų emitento valdymo organų narių, darbuotojų ir administracijos vadovo bei emitento konsultantų ar jų atstovų patvirtinimas</text:span><text:span text:style-name="T4632">, kad prospekte pateikta informacija atitinka tikrovę ir nėra nutylėtų faktų, galinčių turėti įtakos potencialių investitorių sprendimams. Komisijai pateiktuose prospekto egzemplioriuose prie šio patvirtinimo turi būti šiame punkte paminėtų asmenų parašų originalai.</text:span></text:p>
      <text:p text:style-name="P4633"/>
      <text:p text:style-name="P4634"><text:span text:style-name="T4635">II</text:span><text:span text:style-name="T4636">.<text:s/></text:span><text:span text:style-name="T4637">INFORMACIJA APIE SKOLOS VERTYBINIUS POPIERIUS, IŠLEIDŽIAMUS Į VIEŠĄJĄ VERTYBINIŲ POPIERIŲ APYVARTĄ, IR JŲ IŠLEIDIMO BŪDĄ</text:span></text:p>
      <text:p text:style-name="P4638"/>
      <text:p text:style-name="P4639"><text:span text:style-name="T4640">10</text:span><text:span text:style-name="T4641">. Skolos vertybinių popierių, išleidžiamų į viešąją vertybinių popierių apyvartą, pagrindinės charakteristikos</text:span><text:span text:style-name="T4642"><text:s/></text:span><text:span text:style-name="T4643">ir išleidimo būdas<text:s/></text:span><text:span text:style-name="T4644">(pateikti pagrindines skolos vertybinių popierių charakteristikas (vertybinių popierių pavadinimas, jų skaičius; nominali vertė; emisijos kaina (jeigu vertybiniai popieriai išleidžiami emisijos būdu), bendra skolos vertybinių popierių nominali vertė pagal vertybinių popierių rūšis ir klases, palūkanų dydis procentais nuo vertybinio popieriaus nominalios vertės, išpirkimo kaina, terminai bei tvarka, šių vertybinių popierių perleidimo apribojimai) pagal išleidimo į viešąją vertybinių popierių apyvartą būdus (išleidžiant vertybinius popierius emisijos metu (per biržą, kitais būdais); neviešajai apyvartai įregistruotus vertybinius popierius išleidžiant į viešąją apyvartą (per biržą, kitais būdais)).</text:span></text:p>
      <text:p text:style-name="P4645"/>
      <text:p text:style-name="P4646"><text:span text:style-name="T4647">11</text:span><text:span text:style-name="T4648">. Skolos vertybinių popierių, išleidžiamų į viešąją vertybinių popierių apyvartą, teisiniai pagrindai</text:span><text:span text:style-name="T4649"><text:s/>(įgalioto emitento valdymo organo susirinkimo, kuriame priimtas sprendimas dėl skolos vertybinių popierių išleidimo į viešąją vertybinių popierių apyvartą, protokolo išrašas. Tuo atveju, jei pagal galiojančius įstatymus ar (ir) teisės aktus reikalingas atskiras jų nustatyto valdymo organo leidimas, sutikimas, suderinimas ar kitoks teisinis veiksmas išleisti skolos vertybinius popierius į viešąją vertybinių popierių apyvartą, pateikti išrašą iš šį veiksmą patvirtinančio dokumento, nurodyti dokumento datą ir numerį).</text:span></text:p>
      <text:p text:style-name="P4650"/>
      <text:p text:style-name="P4651"><text:span text:style-name="T4652">12</text:span><text:span text:style-name="T4653">.</text:span><text:span text:style-name="T4654"><text:s/></text:span><text:span text:style-name="T4655">Duomenys apie neviešajai apyvartai įregistruotus ir išplatintus skolos vertybinius popierius</text:span><text:span text:style-name="T4656"><text:s/>(neviešajai apyvartai įregistruotų skolos vertybinių popierių įregistravimą patvirtinančio dokumento numeris ir data, vertybinių popierių registravimo numeris, vertybinių popierių skaičius, nominali vertė, bendra nominali vertė pagal vertybinių popierių rūšis ir klases).</text:span></text:p>
      <text:p text:style-name="P4657"/>
      <text:p text:style-name="P4658"><text:span text:style-name="T4659">13</text:span><text:span text:style-name="T4660">. Rizikos veiksniai, susiję su skolos vertybinių popierių įsigijimu</text:span><text:span text:style-name="T4661"><text:s/>(rinkos rizika; specifinė investavimo rizika; sandorio šalių atsiskaitymo rizika; infliacijos rizika ir kiti rizikos veiksniai).</text:span></text:p>
      <text:p text:style-name="P4662"/>
      <text:p text:style-name="P4663"><text:span text:style-name="T4664">14</text:span><text:span text:style-name="T4665">. Informacija apie skolos vertybinių popierių išleidimo, pasirašymo, apmokėjimo sąlygų nustatymą</text:span><text:span text:style-name="T4666"><text:s/>(emitento valdymo organo, nustačiusio išleidžiamų vertybinių popierių platinimo tvarką, apmokėjimo būdą ir emisijos kainą, pavadinimas, susirinkimo vieta ir data).</text:span></text:p>
      <text:p text:style-name="P4667"/>
      <text:p text:style-name="P4668"><text:span text:style-name="T4669">15</text:span><text:span text:style-name="T4670">. Informacija apie skolos vertybinių popierių emisijos kainos nustatymą</text:span><text:span text:style-name="T4671"><text:s/>(principai, kuriais vadovautasi nustatant išleidžiamų skolos vertybinių popierių emisijos kainą; kainos nustatymo metodas).</text:span></text:p>
      <text:p text:style-name="P4672"/>
      <text:p text:style-name="P4673"><text:span text:style-name="T4674">16</text:span><text:span text:style-name="T4675">. Skolos vertybinių popierių išpirkimo, palūkanų ar kitų pajamų mokėjimo ar (ir) kitų teisių realizavimo terminai bei tvarka:</text:span></text:p>
      <text:p text:style-name="P4676"><text:span text:style-name="T4677">16.1</text:span><text:span text:style-name="T4678">. vertybinių popierių išpirkimo terminai, vieta ir tvarka;</text:span></text:p>
      <text:p text:style-name="P4679"><text:span text:style-name="T4680">16.2</text:span><text:span text:style-name="T4681">. dalinio vertybinių popierių emisijos išpirkimo terminai ir tvarka;</text:span></text:p>
      <text:p text:style-name="P4682"><text:span text:style-name="T4683">16.3</text:span><text:span text:style-name="T4684">. palūkanų skaičiavimo datos;</text:span></text:p>
      <text:p text:style-name="P4685"><text:span text:style-name="T4686">16.4</text:span><text:span text:style-name="T4687">. palūkanų išmokėjimo terminai, vieta ir tvarka;</text:span></text:p>
      <text:p text:style-name="P4688"><text:span text:style-name="T4689">16.5</text:span><text:span text:style-name="T4690">. atsiskaitymams naudojama valiuta; jeigu vertybinių popierių išleidimo sąlygose numatytas valiutos pasirinkimas, nurodyti pasirinkimo galimybes ir sąlygas; valiutų konvertavimo tvarką; valiutų kursus litais prospekto registravimo dieną;</text:span></text:p>
      <text:p text:style-name="P4691"><text:span text:style-name="T4692">16.6</text:span><text:span text:style-name="T4693">. vertybinių popierių suteikiamų teisių realizavimo terminai, vieta ir tvarka.</text:span></text:p>
      <text:p text:style-name="P4694"/>
      <text:p text:style-name="P4695"><text:span text:style-name="T4696">17</text:span><text:span text:style-name="T4697">.</text:span><text:span text:style-name="T4698"><text:s/></text:span><text:span text:style-name="T4699">Reikalavimų dėl</text:span><text:span text:style-name="T4700"><text:s/></text:span><text:span text:style-name="T4701">skolos</text:span><text:span text:style-name="T4702"><text:s/></text:span><text:span text:style-name="T4703">vertybinių popierių duodamų pajamų ar (ir) jų išpirkimo pareiškimo terminai ir tvarka</text:span><text:span text:style-name="T4704"><text:s/>(nurodyti konkrečias datas, iki kada galima pareikšti reikalavimus dėl neišmokėtų vertybinių popierių duodamų pajamų ar (ir) jų išpirkimo; reikalavimų pareiškimo, jų svarstymo ir sprendimo priėmimo tvarka, informavimo apie priimtą sprendimą tvarka ir terminai).</text:span></text:p>
      <text:p text:style-name="P4705"/>
      <text:p text:style-name="P4706"><text:span text:style-name="T4707">18</text:span><text:span text:style-name="T4708">. Mokesčiai</text:span><text:span text:style-name="T4709"><text:s/>(skolos vertybinių popierių duodamų pajamų apmokestinimo sąlygos ir numatyti mokesčiai. Nurodyti, ar emitentas prisiima atsakomybę už šių mokesčių mokėjimą emitento šalyje).</text:span></text:p>
      <text:p text:style-name="P4710"/>
      <text:p text:style-name="P4711"><text:span text:style-name="T4712">19</text:span><text:span text:style-name="T4713">. Skolos vertybinių popierių platinimo terminai ir tvarka</text:span><text:span text:style-name="T4714"><text:s/>(platinimo pradžia, pabaiga, platinimo vietų adresai; apribojimai, taikomi įsigyjantiems vertybinius popierius; ne viso išleidžiamų vertybinių popierių skaičiaus ir didesnio, negu numatyta, skaičiaus pasirašymo pasekmės, pakartotinio platinimo procedūra. Jeigu emisijos sąlygose numatyta pirmumo teisė pasirašyti išleidžiamus vertybinius popierius, nurodyti investitorių grupes, kurioms ji bus taikoma).</text:span></text:p>
      <text:p text:style-name="P4715"/>
      <text:p text:style-name="P4716"><text:span text:style-name="T4717">20</text:span><text:span text:style-name="T4718">. Skolos vertybinių popierių platinimo būdas</text:span><text:span text:style-name="T4719"><text:s/>(jeigu sudarytos sutartys su vertybinių popierių platintojais, nurodyti jų pavadinimą, adresą, telefono ir fakso numerius, elektroninio pašto adresą; sudarytų platinimo sutarčių trumpas apibūdinimas, nurodyti tarpininkų dalyvavimo pirminėje apyvartoje būdą (pagal Vertybinių popierių registravimo ir platinimo taisyklių 53-56 punktus); atlyginimo už tarpininkų paslaugas nustatymo būdą ir (arba) dydį; agentų vardus, pavardes, adresus, telefono ir fakso numerius, atlyginimo už jų paslaugas nustatymo būdą ir (arba) jo dydį; jeigu emitentas yra susijęs su platintoju ar agentu, apibūdinti, kaip jie susiję).</text:span></text:p>
      <text:p text:style-name="P4720"/>
      <text:p text:style-name="P4721"><text:span text:style-name="T4722">21</text:span><text:span text:style-name="T4723">. Informacija apie emitento prievolių, kylančių iš šių vertybinių popierių, užtikrinimo suteikimą<text:s/></text:span><text:span text:style-name="T4724">(užtikrinimą suteikusių asmenų pavardės, adresai, telefonų ir faksų numeriai, emisijos aptarnavimo sutarčių trumpas apibūdinimas (nurodyti adresus, kur galima susipažinti su šiomis sutartimis). Jeigu vertybinių popierių emisija negarantuota ar garantuota iš dalies, tai nurodyti).</text:span></text:p>
      <text:p text:style-name="P4725"/>
      <text:p text:style-name="P4726"><text:span text:style-name="T4727">22</text:span><text:span text:style-name="T4728">. Informacija apie skolos vertybinių popierių patikėtinių organizacijas</text:span><text:span text:style-name="T4729"><text:s/>(patikėtinių pavadinimai, adresai, telefonų ir faksų numeriai; emitento ir patikėtinio sutartyje numatytos atstovavimo vertybinių popierių savininkų interesams apimtys ir sąlygos (patikėtinio teisės ir pareigos emitentui ir vertybinių popierių savininkams); sutarties su patikėtiniu nutraukimo sąlygos; adresai, kur galima susipažinti su šiomis sutartimis).</text:span></text:p>
      <text:p text:style-name="P4730"/>
      <text:p text:style-name="P4731"><text:span text:style-name="T4732">23</text:span><text:span text:style-name="T4733">. Emitento ar emitento atstovo veiksmų apskundimas teismui</text:span><text:span text:style-name="T4734"><text:s/>(nurodyti, už kokius vertybinių popierių savininkų interesų pažeidimus ir kurio iš emisijos organizatorių veiksmai gali būti skundžiami teismui, nurodyti apskundimo terminus).</text:span></text:p>
      <text:p text:style-name="P4735"/>
      <text:p text:style-name="P4736"><text:span text:style-name="T4737">24</text:span><text:span text:style-name="T4738">. Reikalavimų, susijusių su skolos vertybinių popierių tenkinimo eilės tvarka<text:s/></text:span><text:span text:style-name="T4739">(jeigu emitentas prospekto registravimo dieną turi kitų skolinių įsipareigojimų, juos nurodyti ir nurodyti, kokia eilės tvarka kitų kreditorių atžvilgiu bus padengtas įsiskolinimas šių vertybinių popierių savininkams, suėjus skolos padengimo terminui ir įmonės likvidavimo atveju. Jeigu emitentas iki šių vertybinių popierių padengimo termino ketina išleisti kitą skolos vertybinių popierių emisiją ar padidinti subordinuotas skolas, nurodyti atsiskaitymų su šių vertybinių popierių savininkais eilės tvarką).</text:span></text:p>
      <text:p text:style-name="P4740"/>
      <text:p text:style-name="P4741"><text:span text:style-name="T4742">III</text:span><text:span text:style-name="T4743">.<text:s/></text:span><text:span text:style-name="T4744">INFORMACIJA APIE SKOLOS VERTYBINIŲ POPIERIŲ ĮTRAUKIMĄ Į VERTYBINIŲ POPIERIŲ BIRŽOS EINAMĄJĮ PREKYBOS SĄRAŠĄ</text:span></text:p>
      <text:p text:style-name="P4745"/>
      <text:p text:style-name="P4746"><text:span text:style-name="T4747">25</text:span><text:span text:style-name="T4748">. Vertybinių popierių biržos, kuriai ketinama pateikti paraišką dėl skolos vertybinių popierių įtraukimo į biržos einamąjį prekybos sąrašą, pavadinimas,</text:span><text:span text:style-name="T4749"><text:s/></text:span><text:span text:style-name="T4750">adresas.</text:span></text:p>
      <text:p text:style-name="P4751"/>
      <text:p text:style-name="P4752"><text:span text:style-name="T4753">26</text:span><text:span text:style-name="T4754">. Duomenys apie skolos vertybinius popierius, ketinamus įtraukti į vertybinių popierių biržos einamąjį prekybos sąrašą<text:s/></text:span><text:span text:style-name="T4755">(vertybinių popierių pavadinimas, skaičius, bendra nominali vertė pagal vertybinių popierių rūšis ir klases, emisijos kaina, išpirkimo kaina, terminai bei tvarka. Nurodyti šių vertybinių popierių perleidimo apribojimus. Jeigu šie vertybiniai popieriai buvo anksčiau įregistruoti, bet neįtraukti į šios vertybinių popierių biržos sąrašus, nurodyti juos įregistravusios institucijos pavadinimą, adresą, įregistravimą patvirtinančio dokumento numerį ir datą. Jeigu kartu su šia emisija į biržos einamąjį prekybos sąrašą įtraukiami kitų anksčiau įregistruotų emisijų skolos vertybiniai popieriai, nurodyti jų charakteristikas ir įregistravimo rekvizitus: įregistravimą patvirtinančio dokumento numerį ir datą, vertybinių popierių registravimo numerį).</text:span></text:p>
      <text:p text:style-name="P4756"/>
      <text:p text:style-name="P4757"><text:span text:style-name="T4758">27</text:span><text:span text:style-name="T4759">. Prekyba emitento vertybiniais popieriais vertybinių popierių biržose</text:span><text:span text:style-name="T4760"><text:s/>(vertybinių popierių biržų, kuriose prekiaujama emitento vertybiniais popieriais, pavadinimas; prekybos sąrašo pavadinimas; paskutinių 8 ketvirčių</text:span><text:span text:style-name="T4761"><text:s/></text:span><text:span text:style-name="T4762">didžiausia ir mažiausia kaina bei apyvarta pagal vertybinių popierių rūšis ir klases; emitento planai dėl vertybinių popierių įtraukimo į biržų prekybos sąrašus).</text:span></text:p>
      <text:p text:style-name="P4763"/>
      <text:p text:style-name="P4764"><text:span text:style-name="T4765">28</text:span><text:span text:style-name="T4766">. Prekyba emitento vertybiniais popieriais už biržos ribų</text:span><text:span text:style-name="T4767"><text:s/>(paskutinių 8 ketvirčių</text:span><text:span text:style-name="T4768"><text:s/></text:span><text:span text:style-name="T4769">didžiausia ir mažiausia kaina bei apyvarta pagal vertybinių popierių rūšis ir klases už biržos ribų; jeigu emitento vertybiniais popieriais prekiaujama organizuotose rinkose, nurodyti jų pavadinimus ir pateikti duomenis apie emitento paskutinių 8 ketvirčių didžiausią ir mažiausią kainą bei apyvartą pagal vertybinių popierių rūšis ir klases atskirai kiekvienoje prekybos sistemoje).</text:span></text:p>
      <text:p text:style-name="P4770"/>
      <text:p text:style-name="P4771"><text:span text:style-name="T4772">29</text:span><text:span text:style-name="T4773">. Informacija apie šios skolos vertybinių popierių emisijos dalies įtraukimą į kitų vertybinių popierių biržų prekybos sąrašus</text:span><text:span text:style-name="T4774"><text:s/>(jeigu šių vertybinių popierių registravimo metu yra pateiktos paraiškos (ar jas ketinama paduoti per tris artimiausius mėnesius) dėl šios emisijos vertybinių popierių dalies įtraukimo į kitų vertybinių popierių biržų prekybos sąrašus, nurodyti šių biržų pavadinimus ir šios emisijos dalies dydį).</text:span></text:p>
      <text:p text:style-name="P4775"/>
      <text:p text:style-name="P4776"><text:span text:style-name="T4777">30</text:span><text:span text:style-name="T4778">. Informacija apie šios skolos vertybinių popierių emisijos dalies (-ių) kitokį platinimą</text:span><text:span text:style-name="T4779"><text:s/>(jeigu šių vertybinių popierių registravimo metu šios emisijos vertybinių popierių dalis yra platinama viešai ar neviešai kitose šalyse arba platinama neviešai Lietuvoje, nurodyti tų dalių dydį).</text:span></text:p>
      <text:p text:style-name="P4780"/>
      <text:p text:style-name="P4781"><text:span text:style-name="T4782">IV</text:span><text:span text:style-name="T4783">.<text:s/></text:span><text:span text:style-name="T4784">SKOLOS VERTYBINIŲ POPIERIŲ SUTEIKIAMOS TEISĖS</text:span></text:p>
      <text:p text:style-name="P4785"/>
      <text:p text:style-name="P4786"><text:span text:style-name="T4787">31</text:span><text:span text:style-name="T4788">. Skolos vertybinių popierių suteikiamos teisės, privilegijos, apribojimai</text:span><text:span text:style-name="T4789"><text:s/>(skolos vertybinių popierių suteikiamos teisės, pareigos ir privilegijos pagal vertybinių popierių rūšis ir klases; apribojimai, taikomi išleidžiamų vertybinių popierių laisvam judėjimui; skolos vertybinių popierių konvertavimo į akcijas tvarka; skolos vertybinių popierių emitento teisės).</text:span></text:p>
      <text:p text:style-name="P4790"/>
      <text:p text:style-name="P4791"><text:span text:style-name="T4792">32</text:span><text:span text:style-name="T4793">. Skolos vertybinių popierių suteikiamos pajamos ir (ar) teisės:</text:span></text:p>
      <text:p text:style-name="P4794"><text:span text:style-name="T4795">32.1</text:span><text:span text:style-name="T4796">. palūkanų dydis ir (ar) suteikiamos teisės, nurodyti pajamų gavimo ar (ir) teisių realizavimo formą (pinigais ar (ir) vertybiniais popieriais), suteikiamų teisių įvertinimo apskaičiavimas;</text:span></text:p>
      <text:p text:style-name="P4797"><text:span text:style-name="T4798">32.2</text:span><text:span text:style-name="T4799">. jeigu išleidimo sąlygose numatyti keli palūkanų išmokėjimo</text:span><text:span text:style-name="T4800"><text:s/></text:span><text:span text:style-name="T4801">ar (ir) teisių realizavimo terminai, nurodyti, kaip priklausomai nuo jų išmokėjimo ar teisių realizavimo pasikeičia likusios nepadengtos skolos dalies palūkanų gavimo ar (ir) teisių realizavimo sąlygos.</text:span></text:p>
      <text:p text:style-name="P4802"/>
      <text:p text:style-name="P4803"><text:span text:style-name="T4804">33</text:span><text:span text:style-name="T4805">. Emitento mokėjimų agentai</text:span><text:span text:style-name="T4806"><text:s/>(nurodyti mokėjimų agento pavadinimą, adresą, telefono ir fakso numerius. Trumpai apibūdinti emitento ir mokėjimo agento sutartį).</text:span></text:p>
      <text:p text:style-name="P4807"/>
      <text:p text:style-name="P4808"><text:span text:style-name="T4809">V</text:span><text:span text:style-name="T4810">.<text:s/></text:span><text:span text:style-name="T4811">DUOMENYS APIE EMITENTĄ IR JO KAPITALĄ</text:span></text:p>
      <text:p text:style-name="P4812"/>
      <text:p text:style-name="P4813"><text:span text:style-name="T4814">34</text:span><text:span text:style-name="T4815">. Emitentas</text:span><text:span text:style-name="T4816"><text:s/>(emitento pavadinimas, buveinės adresas, telefono, fakso numeriai, elektroninio pašto adresas; emitento įregistravimo įmonių rejestre duomenys).</text:span></text:p>
      <text:p text:style-name="P4817"/>
      <text:p text:style-name="P4818"><text:span text:style-name="T4819">35</text:span><text:span text:style-name="T4820">. Emitento veiklos teisiniai pagrindai</text:span><text:span text:style-name="T4821"><text:s/>(teisės aktai, reglamentuojantys emitento veiklą).</text:span></text:p>
      <text:p text:style-name="P4822"/>
      <text:p text:style-name="P4823"><text:span text:style-name="T4824">36</text:span><text:span text:style-name="T4825">. Emitento teisinė-organizacinė forma</text:span><text:span text:style-name="T4826"><text:s/>(įmonės rūšis).</text:span></text:p>
      <text:p text:style-name="P4827"/>
      <text:p text:style-name="P4828"><text:span text:style-name="T4829">37</text:span><text:span text:style-name="T4830">. Priklausomumas asocijuotoms struktūroms</text:span><text:span text:style-name="T4831"><text:s/>(emitento priklausomumas finansinėms-pramoninėms grupėms (koncernams, korporacijoms, asociacijoms ir pan.), grupės apibūdinimas, emitento vieta grupėje, emitento dalyvavimas grupės narių kapitale bei kitų grupės narių dalyvavimas emitento kapitale, grupės įsteigimo teisinis pagrindas).</text:span></text:p>
      <text:p text:style-name="P4832"/>
      <text:p text:style-name="P4833"><text:span text:style-name="T4834">38</text:span><text:span text:style-name="T4835">. Įstatuose numatytas veiklos laikotarpis</text:span><text:span text:style-name="T4836">.</text:span></text:p>
      <text:p text:style-name="P4837"/>
      <text:p text:style-name="P4838"><text:span text:style-name="T4839">39</text:span><text:span text:style-name="T4840">. Emitento įstatinis kapitalas</text:span><text:span text:style-name="T4841">:</text:span></text:p>
      <text:p text:style-name="P4842"><text:span text:style-name="T4843">39.1</text:span><text:span text:style-name="T4844">. įmonių rejestre įregistruotas įstatinis kapitalas: dydis, struktūra pagal akcijų rūšis ir klases (kiekvienos rūšies ir klasės akcijų skaičius, nominali vertė, bendra nominali vertė ir dalis įstatiniame kapitale, neapmokėta bendros nominalios vertės dalis ir jos apmokėjimo sąlygos, neapmokėtų akcijų skaičius, nominali vertė ir bendra nominali vertė pagal akcijų rūšis ir klases);</text:span></text:p>
      <text:p text:style-name="P4845"><text:span text:style-name="T4846">39.2</text:span><text:span text:style-name="T4847">. informacija apie numatomą įstatinio kapitalo padidėjimą dėl išleistų konvertuojamų ar į akcijas keičiamų skolos ar išvestinių vertybinių popierių pakeitimo:</text:span></text:p>
      <text:p text:style-name="P4848"><text:span text:style-name="T4849">39.2.1</text:span><text:span text:style-name="T4850">. konvertuojamų ar į akcijas keičiamų skolos ar išvestinių vertybinių popierių, suteikiančių teisę pasirašyti emitento akcijas, pavadinimas, skaičius, pagrindinės charakteristikos, pakeitimo į akcijas terminas (-ai) ir sąlygos;</text:span></text:p>
      <text:p text:style-name="P4851"><text:span text:style-name="T4852">39.2.2</text:span><text:span text:style-name="T4853">. numatomo įstatinio kapitalo padidėjimo dėl konvertuojamų, keičiamų į akcijas ar suteikiančių teisę pasirašyti emitento akcijas skolos ar išvestinių vertybinių popierių konvertavimo, pakeitimo ar teisės realizavimo dydis ir numatoma įstatinio kapitalo padidinimo data (datos);</text:span></text:p>
      <text:p text:style-name="P4854"><text:span text:style-name="T4855">39.2.3</text:span><text:span text:style-name="T4856">. numatomi įstatinio kapitalo struktūros pokyčiai pagal akcijų rūšis ir klases po konvertuojamų, keičiamų į akcijas ar suteikiančių teisę pasirašyti emitento akcijas skolos ar išvestinių vertybinių popierių konvertavimo, pakeitimo ar teisės realizavimo;</text:span></text:p>
      <text:p text:style-name="P4857"><text:span text:style-name="T4858">39.3</text:span><text:span text:style-name="T4859">. naujai išleidžiamų akcijų, kai įstatinis kapitalas didinamas dėl skolos ar išvestinių vertybinių popierių pakeitimo ar teisės realizavimo, pasirašymo ar keitimo tvarka ir terminai, skolos ar išvestinių vertybinių popierių savininkų kategorijos, kurioms bus sudarytos sąlygos pasirašyti akcijas pirmumo teise (jeigu pirmumo teisės suteikimas atskiroms skolos ar išvestinių vertybinių popierių savininkų kategorijoms buvo numatytas šių vertybinių popierių išleidimo sąlygose).</text:span></text:p>
      <text:p text:style-name="P4860"/>
      <text:p text:style-name="P4861"><text:span text:style-name="T4862">40</text:span><text:span text:style-name="T4863">. Informacija apie akcijų pagrindu išleistus depozitoriumo pakvitavimus</text:span><text:span text:style-name="T4864"><text:s/>(deponuotų akcijų, kurių pagrindu išleidžiami depozitoriumo pakvitavimai, skaičius; akcijų keitimo į pakvitavimus koeficientas; jų skaičius; birža, kur prekiaujama depozitoriumo pakvitavimais; išleidimo data; išleidimo mechanizmas ir kt.).</text:span></text:p>
      <text:p text:style-name="P4865"/>
      <text:p text:style-name="P4866"><text:span text:style-name="T4867">41</text:span><text:span text:style-name="T4868">. Vertybiniai popieriai, kurie nepažymi dalyvavimo įstatiniame kapitale, bet kurių apyvartą reglamentuoja Vertybinių popierių viešosios apyvartos įstatymas</text:span><text:span text:style-name="T4869"><text:s/>(pavadinimai, nominali vertė, skaičius, bendra nominali vertė (pagal emisijas), išleidimo tvarka ir būdas, savininkams suteikiamos teisės, privilegijos ir apribojimai, galiojimo terminai, išpirkimo data, išmokėjimai šių vertybinių popierių savininkams per paskutinius vienerius metus, konvertavimo tvarka; išvestiniai vertybiniai popieriai, jų išleidimo tvarka ir būdas, suteikiamos teisės).</text:span></text:p>
      <text:p text:style-name="P4870"/>
      <text:p text:style-name="P4871"><text:span text:style-name="T4872">42</text:span><text:span text:style-name="T4873">. Įstatinio kapitalo ir jo struktūros pokyčiai per paskutinius trejus metus</text:span><text:span text:style-name="T4874"><text:s/>(paskutinių trejų metų įstatinio kapitalo ir jo struktūros pokyčiai pagal akcijų rūšis ir klases, atitinkamų įstatų pataisų įregistravimo įmonių rejestre datos).</text:span></text:p>
      <text:p text:style-name="P4875"/>
      <text:p text:style-name="P4876"><text:span text:style-name="T4877">43</text:span><text:span text:style-name="T4878">. Įstatinio kapitalo keitimo tvarka</text:span><text:span text:style-name="T4879"><text:s/>(sprendimų pakeisti įstatinį kapitalą priėmimo tvarka, skirtingų rūšių ir klasių akcijų suteikiamos teisės keičiant įstatinį kapitalą).</text:span></text:p>
      <text:p text:style-name="P4880"/>
      <text:p text:style-name="P4881"><text:span text:style-name="T4882">44</text:span><text:span text:style-name="T4883">. Stambiausi akcininkai</text:span><text:span text:style-name="T4884"><text:s/>(akcininkai, akcininkų susirinkimo dieną tiesiogiai ar netiesiogiai valdantys daugiau kaip 5 procentus emitento įstatinio kapitalo: vardai ir pavardės (fizinių asmenų vardai, pavardės, įmonių pavadinimai, rūšis, buveinės adresas, įmonės rejestro kodas), akcininkams nuosavybės teise priklausančių akcijų skaičius pagal rūšis ir klases, turima įstatinio kapitalo ir balsų dalis procentais, atskirai nurodyti šiam asmeniui nuosavybės teise priklausančių akcijų suteikiamų balsų procentus ir balsų, priklausančių jam kartu su veikiančiais asmenimis, procentus).</text:span></text:p>
      <text:p text:style-name="P4885"/>
      <text:p text:style-name="P4886"><text:span text:style-name="T4887">45</text:span><text:span text:style-name="T4888">. Kai kurios įstatų nuostatos, jeigu emitento įstatuose yra numatyta</text:span><text:span text:style-name="T4889">:</text:span></text:p>
      <text:p text:style-name="P4890"><text:span text:style-name="T4891">45.1</text:span><text:span text:style-name="T4892">. taisyklės, reglamentuojančios išimtines valdymo organų narių teises įsigyjant emitento akcijų ar konvertuojamųjų obligacijų;</text:span></text:p>
      <text:p text:style-name="P4893"><text:span text:style-name="T4894">45.2</text:span><text:span text:style-name="T4895">. grupės asmenų, kuriems gali būti siūlomos darbuotojų akcijos; darbuotojų akcijų išleidimo sąlygos ir tvarka;</text:span></text:p>
      <text:p text:style-name="P4896"><text:span text:style-name="T4897">45.3</text:span><text:span text:style-name="T4898">. įstatuose numatyta pirmumo teisės realizavimo bendra tvarka, jeigu pirmumo teisės realizavimas yra ribojamas, tai reikia paaiškinti;</text:span></text:p>
      <text:p text:style-name="P4899"><text:span text:style-name="T4900">45.4</text:span><text:span text:style-name="T4901">. vertybinių popierių savininkų teisės emitento reorganizavimo ar oficialaus pasiūlymo metu;</text:span></text:p>
      <text:p text:style-name="P4902"><text:span text:style-name="T4903">45.5</text:span><text:span text:style-name="T4904">. kitos ypatingos nuostatos ar taisyklės.</text:span></text:p>
      <text:p text:style-name="P4905"/>
      <text:p text:style-name="P4906"><text:span text:style-name="T4907">46</text:span><text:span text:style-name="T4908">. Išmokėti dividendai</text:span><text:span text:style-name="T4909"><text:s/>(išmokėti (priskaičiuoti) dividendai pagal akcijų rūšis ir klases per pastaruosius 5 metus; dividendų suma (nesumažinta teisės aktų ar emitento įstatų nustatytais atvejais), tenkanti vienai paprastajai akcijai per pastaruosius 5 metus; jeigu dividendų dydis buvo mažinamas teisės aktų ar įstatų nustatytais atvejais, tai pažymėti. Dividendų neišmokėjimo (sumažinimo) atvejai privilegijuotųjų akcijų savininkams; ar yra sukauptų neišmokėtų dividendų (jei yra, nurodyti sumą); nurodyti planuojamą sukauptų dividendų išmokėjimo laiką; ar yra privilegijuotųjų akcijų savininkų, įgijusių balso teisę dėl laiku neišmokėtų dividendų. Pažymėti, ar buvo akcininkų, atsisakiusių dividendų, nurodyti dėl to neišmokėtų dividendų sumą, taip pat paaiškinti, ar tai turėjo įtakos (jei turėjo, tai kokią) skaičiuojant dividendus, tenkančius vienai akcijai (atskirai paprastajai, atskirai privilegijuotajai).</text:span></text:p>
      <text:p text:style-name="P4910"/>
      <text:p text:style-name="P4911"><text:span text:style-name="T4912">VI</text:span><text:span text:style-name="T4913">.<text:s/></text:span><text:span text:style-name="T4914">EMITENTO VEIKLA</text:span></text:p>
      <text:p text:style-name="P4915"/>
      <text:p text:style-name="P4916"><text:span text:style-name="T4917">47</text:span><text:span text:style-name="T4918">. Trumpas emitento istorijos aprašymas</text:span><text:span text:style-name="T4919">.</text:span></text:p>
      <text:p text:style-name="P4920"/>
      <text:p text:style-name="P4921"><text:span text:style-name="T4922">48</text:span><text:span text:style-name="T4923">. Emitento veiklos pobūdis</text:span><text:span text:style-name="T4924"><text:s/>(ūkio šaka; pagrindinė emitento veikla pagal įstatus).</text:span></text:p>
      <text:p text:style-name="P4925"/>
      <text:p text:style-name="P4926"><text:span text:style-name="T4927">49</text:span><text:span text:style-name="T4928">. Gamybos (paslaugų) charakteristika</text:span><text:span text:style-name="T4929"><text:s/>(bendra gamybos (teikiamų paslaugų) apimtis per pastaruosius 3 metus, pastarųjų 3 metų gamybos apimtys vertine ir natūrine išraiška pagal pagrindines gaminamos produkcijos (teikiamų paslaugų) rūšis, pagrindinių gaminių (paslaugų) dalis bendroje gamybos (paslaugų teikimo) apimtyje, gaminių (paslaugų teikimo) kainos ir jų dinamika per pastaruosius 3 metus, pagrindiniai įmonės veiklą apibūdinantys rodikliai ir jų dinamika per pastaruosius 3 metus, pradėtos ar numatomos gaminti naujos produkcijos (paslaugų) apibūdinimas, kita reikšminga informacija apie gaminamą produkciją (teikiamas paslaugas); gavybos pramonėje papildomai pateikti išteklių apibūdinimą, ekonomiškai naudingų eksploatuoti telkinių įvertinimą, tikėtiną telkinių eksploatavimo laiką).</text:span></text:p>
      <text:p text:style-name="P4930"/>
      <text:p text:style-name="P4931"><text:span text:style-name="T4932">50</text:span><text:span text:style-name="T4933">. Realizavimo rinkos</text:span><text:span text:style-name="T4934"><text:s/>(pastarųjų trejų metų realizuotos produkcijos (paslaugų) apimtys Lietuvoje ir užsienyje (pagal šalis), realizavimo pobūdis (ilgalaikės ar trumpalaikės sutartys, atsitiktiniai sandoriai, realizavimas per savo paskirstymo tinklą, dalyvavimas biržų prekyboje ir pan.), jeigu priklausoma nuo vieno pirkėjo, trumpai jį apibūdinti; artimiausiu metu numatomos naujos rinkos).</text:span></text:p>
      <text:p text:style-name="P4935"/>
      <text:p text:style-name="P4936"><text:span text:style-name="T4937">51</text:span><text:span text:style-name="T4938">. Tiekimas</text:span><text:span text:style-name="T4939"><text:s/>(pagrindiniai žaliavų, komplektavimo detalių, energetinių išteklių ir paslaugų tiekėjai, tiekimų apimtys procentais (pagal šalis); ryšių su pagrindiniais tiekėjais pobūdis (trumpalaikės ar ilgalaikės sutartys, atsitiktiniai pirkimai); jeigu priklausoma nuo vieno tiekėjo, jį nurodyti; pagrindinės tiekimo problemos).</text:span></text:p>
      <text:p text:style-name="P4940"/>
      <text:p text:style-name="P4941"><text:span text:style-name="T4942">52</text:span><text:span text:style-name="T4943">. Nekilnojamasis ir turtas ir kitos pagrindinės priemonės</text:span><text:span text:style-name="T4944"><text:s/>(žemės sklypo dydis, geografinė padėtis, naudojimosi sklypu teisinis pagrindas; pagrindinių pastatų ir statinių aprašymas (funkcinė paskirtis, balansinė vertė, amžius ir būklė), informacija apie nebaigtas statybas (funkcinė paskirtis, sąmatinė vertė, panaudota dalis, numatomas statybos užbaigimo terminas); pagrindinių mašinų, įrengimų grupių ir technologinių linijų aprašymas (pavadinimai, funkcinė paskirtis, amžius, balansinė vertė, pagaminusi šalis); pokyčiai, palyginus su praėjusiais metais, ir trumpas jų apibūdinimas).</text:span></text:p>
      <text:p text:style-name="P4945"/>
      <text:p text:style-name="P4946"><text:span text:style-name="T4947">53</text:span><text:span text:style-name="T4948">. Rizikos veiksniai, susiję su emitento veikla:</text:span></text:p>
      <text:p text:style-name="P4949">(Ekonominiai: produkcijos (paslaugų teikimo) konkurentabilumas bei realizacijos galimybės; apsirūpinimas žaliavomis, komplektavimo dalimis, gamybiniais plotais, darbo jėga, finansiniais ištekliais; darbuotojų kvalifikacijos lygis, kadrų kaitos problemos, vadovaujančiojo personalo kvalifikacijos ir kompetencijos problemos; priklausomybė nuo tiekėjų, monopolinių vartotojų; atsiskaitymų su tiekėjais ir vartotojais būklė; kiti ekonominiai rizikos veiksniai.</text:p>
      <text:p text:style-name="P4950">Politiniai: Lietuvos politinės-teisinės raidos įtaka emitento veiklai, nurodyti konkrečias sritis; tarptautinių, tarpvalstybinių susitarimų įtaka; importo ir eksporto politikos įtaka, muitų politikos įtaka, kiti politiniai rizikos veiksniai.</text:p>
      <text:p text:style-name="P4951">Valstybės nustatyti reikalavimai bei apribojimai emitento veiklai.</text:p>
      <text:p text:style-name="P4952">Socialiniai: darbo užmokesčio lygis ir darbo užmokesčio išmokėjimo problemos; darbuotojų priklausymas profsąjungoms; kiti socialiniai veiksniai.</text:p>
      <text:p text:style-name="P4953">Techniniai-technologiniai: fizinis ir moralinis pagrindinių priemonių susidėvėjimas; standartizacijos problemos; kiti techniniai-technologiniai rizikos veiksniai.</text:p>
      <text:p text:style-name="P4954">Ekologiniai: emitento išleidžiamų teršalų pobūdis; sumos, išleidžiamos aplinkos apsaugai; sumos, išleidžiamos baudoms mokėti už aplinkos teršimą; emitento veiklos apribojimo ar sustabdymo dėl žalos aplinkai galimybė; kiti ekologiniai rizikos veiksniai.</text:p>
      <text:p text:style-name="P4955">Banko paskolų grąžinimas (paskolų būklė, kreditinė linija).</text:p>
      <text:p text:style-name="P4956">Kiti rizikos veiksniai.)</text:p>
      <text:p text:style-name="P4957"/>
      <text:p text:style-name="P4958"><text:span text:style-name="T4959">54</text:span><text:span text:style-name="T4960">. Gamybos nutraukimas ar sumažinimas, turintis esminės įtakos emitento veiklos rezultatams per dvejus pastaruosius metus</text:span><text:span text:style-name="T4961"><text:s/>(nurodyti šių įvykių datą ir trukmę, priežastį).</text:span></text:p>
      <text:p text:style-name="P4962"/>
      <text:p text:style-name="P4963"><text:span text:style-name="T4964">55</text:span><text:span text:style-name="T4965">. Patentai, licencijos, kontraktai</text:span><text:span text:style-name="T4966"><text:s/>(emitento priklausomybė nuo patentų, licencijų; pokyčiai, palyginus su praėjusiais metais, ir trumpas jų apibūdinimas).</text:span></text:p>
      <text:p text:style-name="P4967"/>
      <text:p text:style-name="P4968"><text:span text:style-name="T4969">56</text:span><text:span text:style-name="T4970">. Mokslo tiriamieji darbai</text:span><text:span text:style-name="T4971"><text:s/>(informacija apie atliekamus mokslo tiriamuosius darbus ir naujų produkcijos rūšių diegimą per pastaruosius 5 metus, jeigu tai turi esminės įtakos emitento finansinei būklei; trumpas jų apibūdinimas).</text:span></text:p>
      <text:p text:style-name="P4972"/>
      <text:p text:style-name="P4973"><text:span text:style-name="T4974">57</text:span><text:span text:style-name="T4975">. Teisminiai (arbitražo) procesai</text:span><text:span text:style-name="T4976"><text:s/>(informacija apie teisminius ar arbitražo procesus, galinčius turėti ar turėjusius įtakos emitento finansinei būklei per paskutinius vienerius metus (taikytos sankcijos ir paskirtos baudos, jų priežastys, priteistas žalos atlyginimas, neišspręsti teisminiai ar arbitražo procesai ir galimos jų pasekmės), pokyčiai, palyginus su praėjusiais metais, ir trumpas jų apibūdinimas).</text:span></text:p>
      <text:p text:style-name="P4977"/>
      <text:p text:style-name="P4978"><text:span text:style-name="T4979">58</text:span><text:span text:style-name="T4980">. Darbuotojai</text:span><text:span text:style-name="T4981"><text:s/>(vidutinis sąraše esančių darbuotojų skaičius, pokyčiai per pastaruosius 3 metus; žymių pokyčių atveju (daugiau kaip 10 procentų) nurodyti priežastis; darbuotojų grupavimas pagal išsilavinimą; vadovaujančiojo personalo, specialistų, darbininkų skaičius ir vidutinis mėnesinis atitinkamos darbuotojų grupės darbo užmokestis; darbo sutartyse numatytos ypatingos emitento darbuotojų ar jų dalies teisės bei pareigos).</text:span></text:p>
      <text:p text:style-name="P4982"/>
      <text:p text:style-name="P4983"><text:span text:style-name="T4984">59</text:span><text:span text:style-name="T4985">. Investicijų politika</text:span><text:span text:style-name="T4986"><text:s/>(įmonių, į kurias emitentas yra investavęs daugiau kaip 30 procentų savo įstatinio kapitalo, taip pat įmonių, kurių įstatiniame kapitale emitento dalis sudaro daugiau kaip 30 procentų:</text:span></text:p>
      <text:p text:style-name="P4987"><text:span text:style-name="T4988">59.1</text:span><text:span text:style-name="T4989">. pavadinimai, buveinių adresai, veiklos pobūdis, įstatinio kapitalo dydis, neapmokėta emitento dalis įstatiniame kapitale, grynasis pelnas (nuostolis), trumpalaikių įsipareigojimų ir trumpalaikio turto santykis, visų įsipareigojimų ir viso turto santykis;</text:span></text:p>
      <text:p text:style-name="P4990"><text:span text:style-name="T4991">59.2</text:span><text:span text:style-name="T4992">. emitentui priklausančių akcijų rūšis ir klasė, akcijų skaičius, nominali vertė, šių bendrovių visuotiniuose akcininkų susirinkimuose turimų balsų procentas, atskirai nurodyti šiam emitentui nuosavybės teise priklausančių akcijų suteikiamų balsų procentus ir balsų, priklausančių jam su kartu veikiančiais asmenimis, procentus;</text:span></text:p>
      <text:p text:style-name="P4993"><text:span text:style-name="T4994">59.3</text:span><text:span text:style-name="T4995">. emitentui išmokėtų dividendų dydis, emitento suteiktų įmonei ir gautų iš įmonės paskolų per paskutiniuosius finansinius metus dydis, įsigytų įmonės skolos vertybinių popierių charakteristika ir jų bendra nominali vertė;</text:span></text:p>
      <text:p text:style-name="P4996"><text:span text:style-name="T4997">59.4</text:span><text:span text:style-name="T4998">. stambūs, sudarantys daugiau kaip 10 procentų emitento įstatinio kapitalo, investicijų projektai, įgyvendinti per paskutinius 3 metus: investicijų rūšys, investicijų apimtys, investicijų finansavimo šaltiniai (išoriniai, vidiniai); investicijų geografinis pasiskirstymas (Lietuvoje ir užsienyje);</text:span></text:p>
      <text:p text:style-name="P4999"><text:span text:style-name="T5000">59.5</text:span><text:span text:style-name="T5001">. informacija apie ateityje numatomas investicijas).</text:span></text:p>
      <text:p text:style-name="P5002"/>
      <text:p text:style-name="P5003"><text:span text:style-name="T5004">60</text:span><text:span text:style-name="T5005">. Konkurentai</text:span><text:span text:style-name="T5006"><text:s/>(pagrindiniai konkurentai vidaus ir užsienio rinkose).</text:span></text:p>
      <text:p text:style-name="P5007"/>
      <text:p text:style-name="P5008"><text:span text:style-name="T5009">VII</text:span><text:span text:style-name="T5010">.<text:s/></text:span><text:span text:style-name="T5011">FINANSINĖ BŪKLĖ</text:span></text:p>
      <text:p text:style-name="P5012"/>
      <text:p text:style-name="P5013"><text:span text:style-name="T5014">61</text:span><text:span text:style-name="T5015">. Pateikti finansines ataskaitas,</text:span><text:span text:style-name="T5016"><text:s/>parengtas pagal Lietuvos Respublikos įstatymų ir teisės aktų, reglamentuojančių finansinės atskaitomybės sudarymą, reikalavimus:</text:span></text:p>
      <text:p text:style-name="P5017"><text:span text:style-name="T5018">61.1</text:span><text:span text:style-name="T5019">. paskutinių trejų metų balansus, išdėstytus palyginamojoje lentelėje, ir tarpinį balansą, jeigu nuo paskutinių finansinių metų pabaigos praėjo daugiau kaip 4, 7 arba 10 mėnesių;</text:span></text:p>
      <text:p text:style-name="P5020"><text:span text:style-name="T5021">61.2</text:span><text:span text:style-name="T5022">. paskutinių trejų metų pelno (nuostolio) ataskaitas bei pelno (nuostolio) paskirstymo ataskaitas, išdėstytas palyginamojoje lentelėje, ir tarpinę ataskaitą, jeigu nuo paskutinių finansinių metų pabaigos praėjo daugiau kaip 4, 7 arba 10 mėnesių;</text:span></text:p>
      <text:p text:style-name="P5023"><text:span text:style-name="T5024">61.3</text:span><text:span text:style-name="T5025">. paskutinių trejų metų pinigų srautų ataskaitas, išdėstytas palyginamojoje lentelėje;</text:span></text:p>
      <text:p text:style-name="P5026"><text:span text:style-name="T5027">61.4</text:span><text:span text:style-name="T5028">. paaiškinamąjį raštą (nurodyti pasikeitimų ataskaitinio laikotarpio finansinėse ataskaitose priežastis, trumpalaikių ir ilgalaikių paskolų apibūdinimą (kreditorius, palūkanų dydį, grąžinimo sąlygas) ir pan.).</text:span></text:p>
      <text:p text:style-name="P5029"/>
      <text:p text:style-name="P5030"><text:span text:style-name="T5031">62</text:span><text:span text:style-name="T5032">. Emitento valdybos ar kito jos funkcijas atliekančio valdymo organo parengta</text:span><text:span text:style-name="T5033"><text:s/></text:span><text:span text:style-name="T5034">ataskaita</text:span><text:span text:style-name="T5035"><text:s/>(emitento veiklos, finansinės būklės analizė bei perspektyvų aptarimas).</text:span></text:p>
      <text:p text:style-name="P5036"/>
      <text:p text:style-name="P5037"><text:span text:style-name="T5038">VIII</text:span><text:span text:style-name="T5039">.<text:s/></text:span><text:span text:style-name="T5040">VALDYMO ORGANAI</text:span></text:p>
      <text:p text:style-name="P5041"/>
      <text:p text:style-name="P5042"><text:span text:style-name="T5043">63</text:span><text:span text:style-name="T5044">. Valdymo organų struktūros schema</text:span><text:span text:style-name="T5045">.</text:span></text:p>
      <text:p text:style-name="P5046"/>
      <text:p text:style-name="P5047"><text:span text:style-name="T5048">64</text:span><text:span text:style-name="T5049">. Valdymo organų teisės ir pareigos</text:span><text:span text:style-name="T5050"><text:s/>(stebėtojų tarybos, valdybos, administracijos (revizoriaus) teisės ir pareigos).</text:span></text:p>
      <text:p text:style-name="P5051"/>
      <text:p text:style-name="P5052"><text:span text:style-name="T5053">65</text:span><text:span text:style-name="T5054">. Valdymo organų nariai</text:span><text:span text:style-name="T5055"><text:s/>(stebėtojų tarybos, valdybos, administracijos (administracijos vadovas, jo pavaduotojai, finansų direktorius (vyriausiasis finansininkas) nariai:</text:span></text:p>
      <text:p text:style-name="P5056"><text:span text:style-name="T5057">65.1</text:span><text:span text:style-name="T5058">. nurodyti pareigas, vardus ir pavardes, duomenis apie dalyvavimą emitento kapitale (turima kapitalo ir balsų dalis procentais);</text:span></text:p>
      <text:p text:style-name="P5059"><text:span text:style-name="T5060">65.2</text:span><text:span text:style-name="T5061">. papildomai nurodyti valdybos pirmininko, administracijos vadovo ir finansų direktoriaus (vyriausiojo finansininko) išsilavinimą, profesiją, darbovietes per paskutinius 10 metų ir pareigas jose;</text:span></text:p>
      <text:p text:style-name="P5062"><text:span text:style-name="T5063">65.3</text:span><text:span text:style-name="T5064">. duomenys apie dalyvavimą kitų įmonių, įstaigų ir organizacijų veikloje (įmonės, įstaigos ar organizacijos pavadinimas ir einamos pareigos) bei kapitale (įmonės, įstaigos ar organizacijos pavadinimas, turima kapitalo ir balsų dalis procentais);</text:span></text:p>
      <text:p text:style-name="P5065"><text:span text:style-name="T5066">65.4</text:span><text:span text:style-name="T5067">. duomenys apie valdymo organų narių neišnykusį teistumą už ūkinius nusikaltimus).</text:span></text:p>
      <text:p text:style-name="P5068"/>
      <text:p text:style-name="P5069"><text:span text:style-name="T5070">66</text:span><text:span text:style-name="T5071">. Informacija apie išmokas bei paskolas valdymo organų nariams</text:span><text:span text:style-name="T5072">:</text:span></text:p>
      <text:p text:style-name="P5073"><text:span text:style-name="T5074">66.1</text:span><text:span text:style-name="T5075">. informacija apie emitento per pastaruosius vienerius finansinius metus išmokėtų atlyginimų, tantjemų, kitų išmokų iš pelno vidutinius dydžius, tenkančius vienam asmeniui (pagal aukščiau minėtų asmenų kategorijas);</text:span></text:p>
      <text:p text:style-name="P5076"><text:span text:style-name="T5077">66.2</text:span><text:span text:style-name="T5078">. emitento stebėtojų tarybos, valdybos ir administracijos nariams per pastaruosius finansinius metus išmokėtų atlyginimų, tantjemų ir kitų išmokų iš pelno sumos (kiekvienai aukščiau minėtai asmenų kategorijai), gautos iš įmonių, kuriose emitento dalis įstatiniame kapitale sudaro daugiau kaip 20 procentų;</text:span></text:p>
      <text:p text:style-name="P5079"><text:span text:style-name="T5080">66.3</text:span><text:span text:style-name="T5081">. per pastaruosius vienerius finansinius metus valdymo organų nariams skirtos paskolos, dėl jų prievolių vykdymo suteiktos garantijos ir laidavimai.</text:span></text:p>
      <text:p text:style-name="P5082"/>
      <text:p text:style-name="P5083"><text:span text:style-name="T5084">67</text:span><text:span text:style-name="T5085">. Sutartys su audito įmone</text:span><text:span text:style-name="T5086"><text:s/>(jei pasikeičia audito įmonė, nurodyti, kokios sutartys sudaromos su audito įmone; trumpas sutarčių apibūdinimas (vidinio ir išorinio audito); turi būti nurodytos visos audito sudarymo priežastys).</text:span></text:p>
      <text:p text:style-name="P5087"/>
      <text:p text:style-name="P5088"><text:span text:style-name="T5089">68</text:span><text:span text:style-name="T5090">. Sandoriai su suinteresuotais asmenimis</text:span><text:span text:style-name="T5091"><text:s/>(duomenys apie paskutinių vienerių metų emitento pagrindinei veiklai nebūdingus sandorius su įmonėmis, įstaigomis ir organizacijomis, kurių veikloje (yra stebėtojų tarybos, valdybos ar administracijos nariai) ar kapitale (balsų dalis sudaro daugiau kaip 20 procentų) dalyvauja</text:span><text:span text:style-name="T5092"><text:s/></text:span><text:span text:style-name="T5093">emitentas ar jo valdymo organų nariai:</text:span></text:p>
      <text:p text:style-name="P5094"><text:span text:style-name="T5095">68.1</text:span><text:span text:style-name="T5096">. sandorių rūšys (nekilnojamojo turto, pagrindinių priemonių perleidimas, nebūdingos pirkimo-pardavimo sutartys, išduotos paskolos, suteiktos garantijos ar laidavimai dėl jų prievolių įvykdymo);</text:span></text:p>
      <text:p text:style-name="P5097"><text:span text:style-name="T5098">68.2</text:span><text:span text:style-name="T5099">. sandorių sąlygos (kaina, atsiskaitymų forma, sąlygos ir pan.).</text:span></text:p>
      <text:p text:style-name="P5100"/>
      <text:p text:style-name="P5101"><text:span text:style-name="T5102">IX</text:span><text:span text:style-name="T5103">.<text:s/></text:span><text:span text:style-name="T5104">NAUJAUSI ĮVYKIAI EMITENTO VEIKLOJE IR PERSPEKTYVOS</text:span></text:p>
      <text:p text:style-name="P5105"/>
      <text:p text:style-name="P5106"><text:span text:style-name="T5107">69</text:span><text:span text:style-name="T5108">. Naujausi įvykiai emitento veikloje</text:span><text:span text:style-name="T5109"><text:s/>(naujausi emitento veiklos ir finansinės būklės pokyčiai, neatspindėti prospekte pateiktose finansinėse ataskaitose: produkcijos (paslaugų) apimties ir asortimento pasikeitimai, naujų realizacijos rinkų įsisavinimas ar praradimas, esminiai gamybos kaštų struktūros ir pardavimo kainų pokyčiai, kapitalo sudėties ir struktūros pasikeitimai ir pan.).</text:span></text:p>
      <text:p text:style-name="P5110"/>
      <text:p text:style-name="P5111"><text:span text:style-name="T5112">70</text:span><text:span text:style-name="T5113">. Veiklos strategija ir numatomi jos pokyčiai einamaisiais ir artimiausiais finansiniais metais.</text:span></text:p>
      <text:p text:style-name="P5114"><text:span text:style-name="T5115">______________</text:span></text:p>
      <text:p text:style-name="P5116">Vertybinių popierių registravimo</text:p>
      <text:p text:style-name="P5125">ir platinimo taisyklių<text:s/></text:p>
      <text:p text:style-name="P5126">3 priedas</text:p>
      <text:p text:style-name="P5127"/>
      <text:p text:style-name="P5128">Forma MEM-A1</text:p>
      <text:p text:style-name="P5129"/>
      <text:p text:style-name="P5130"><text:span text:style-name="T5131">AKCIJŲ MEMORANDUMO TURINYS</text:span></text:p>
      <text:p text:style-name="P5132"/>
      <text:p text:style-name="P5133"><text:span text:style-name="T5134">I</text:span><text:span text:style-name="T5135">.<text:s/></text:span><text:span text:style-name="T5136">PAGRINDINĖ INFORMACIJA APIE IŠLEIDŽIAMAS AKCIJAS</text:span></text:p>
      <text:p text:style-name="P5137"/>
      <text:p text:style-name="P5138"><text:span text:style-name="T5139">1</text:span><text:span text:style-name="T5140">.</text:span><text:span text:style-name="T5141"><text:s/></text:span><text:span text:style-name="T5142">Pagrindiniai duomenys apie emitentą</text:span><text:span text:style-name="T5143"><text:s/>(emitento pavadinimas, buveinės adresas, telefono, fakso numeriai, elektroninio pašto adresas, teisinė-organizacinė forma (įmonės rūšis), įregistravimo data ir vieta, įmonės kodas).</text:span></text:p>
      <text:p text:style-name="P5144"/>
      <text:p text:style-name="P5145"><text:span text:style-name="T5146">2</text:span><text:span text:style-name="T5147">.</text:span><text:span text:style-name="T5148"><text:s/></text:span><text:span text:style-name="T5149">Pagrindiniai duomenys apie emitento išleidžiamas akcijas</text:span><text:span text:style-name="T5150"><text:s/>(išleidžiamų akcijų skaičius, nominali vertė, emisijos kaina (emisijos kainos dydžio nustatymo ribos preliminaraus memorandumo atveju), bendra nominali vertė pagal akcijų rūšis ir klases, akcijų platinimo pradžia ir pabaiga).</text:span></text:p>
      <text:p text:style-name="P5151"/>
      <text:p text:style-name="P5152"><text:span text:style-name="T5153">3</text:span><text:span text:style-name="T5154">.</text:span><text:span text:style-name="T5155"><text:s/></text:span><text:span text:style-name="T5156">Pagrindiniai rizikos veiksniai, susiję su siūlomų akcijų įsigijimu</text:span><text:span text:style-name="T5157">.</text:span></text:p>
      <text:p text:style-name="P5158"/>
      <text:p text:style-name="P5159"><text:span text:style-name="T5160">4</text:span><text:span text:style-name="T5161">.</text:span><text:span text:style-name="T5162"><text:s/></text:span><text:span text:style-name="T5163">Memorandumo parengimo data ir vieta</text:span><text:span text:style-name="T5164">.</text:span></text:p>
      <text:p text:style-name="P5165"/>
      <text:p text:style-name="P5166"><text:span text:style-name="T5167">5</text:span><text:span text:style-name="T5168">.</text:span><text:span text:style-name="T5169"><text:s/></text:span><text:span text:style-name="T5170">Informacija apie tai, kur ir kada galima susipažinti su memorandumu bei dokumentais, kuriais remiantis jis buvo parengtas.</text:span></text:p>
      <text:p text:style-name="P5171"/>
      <text:p text:style-name="P5172"><text:span text:style-name="T5173">6</text:span><text:span text:style-name="T5174">. Asmenys, atsakingi už memorandume pateiktą informaciją:</text:span></text:p>
      <text:p text:style-name="P5175"><text:span text:style-name="T5176">6.1</text:span><text:span text:style-name="T5177">. už prospektą atsakingi emitento valdymo organų nariai, darbuotojai ir administracijos vadovas (nurodomi vardai, pavardės, pareigos, telefonų ir faksų numeriai);</text:span></text:p>
      <text:p text:style-name="P5178"><text:span text:style-name="T5179">6.2</text:span><text:span text:style-name="T5180">. jeigu emitentas paveda memorandumą rengti konsultantams arba jį rengia su konsultantų pagalba, prospekte nurodomi tų konsultantų vardai, pavardės, telefonų ir faksų numeriai (jeigu konsultantas yra juridinis asmuo, nurodomas jo pavadinimas, telefonų ir faksų numeriai bei konsultanto atstovo(-ų) vardas ir pavardė), pažymima, kokias konkrečias prospekto dalis rengė konsultantai arba kokios prospekto dalys parengtos jiems padedant bei nurodomos konsultanto atsakomybės ribos, numatytos Vertybinių popierių registravimo ir platinimo taisyklėse.</text:span></text:p>
      <text:p text:style-name="P5181"/>
      <text:p text:style-name="P5182"><text:span text:style-name="T5183">7</text:span><text:span text:style-name="T5184">. Už memorandumo parengimą atsakingų emitento valdymo organų narių, darbuotojų ir administracijos vadovo bei emitento konsultantų ar jų atstovų patvirtinimas</text:span><text:span text:style-name="T5185">, kad memorandume pateikta informacija atitinka tikrovę ir nėra nutylėtų faktų, galinčių turėti įtakos potencialių investitorių sprendimams. Komisijai pateiktuose memorandumo egzemplioriuose prie šio patvirtinimo turi būti šiame punkte paminėtų asmenų parašų originalai.</text:span></text:p>
      <text:p text:style-name="P5186"/>
      <text:p text:style-name="P5187"><text:span text:style-name="T5188">II</text:span><text:span text:style-name="T5189">.<text:s/></text:span><text:span text:style-name="T5190">DUOMENYS APIE VERTYBINIŲ POPIERIŲ EMISIJĄ, IŠLEIDŽIAMĄ Į NEVIEŠĄJĄ VERTYBINIŲ POPIERIŲ APYVARTĄ</text:span></text:p>
      <text:p text:style-name="P5191"/>
      <text:p text:style-name="P5192"><text:span text:style-name="T5193">8</text:span><text:span text:style-name="T5194">.</text:span><text:span text:style-name="T5195"><text:s/></text:span><text:span text:style-name="T5196">Išleidžiamų akcijų charakteristikos</text:span><text:span text:style-name="T5197"><text:s/>(akcijų skaičius, nominali vertė, emisijos kaina, bendra nominali vertė pagal akcijų rūšis ir klases).</text:span></text:p>
      <text:p text:style-name="P5198"/>
      <text:p text:style-name="P5199"><text:span text:style-name="T5200">9</text:span><text:span text:style-name="T5201">.</text:span><text:span text:style-name="T5202"><text:s/></text:span><text:span text:style-name="T5203">Emisijos tikslas</text:span><text:span text:style-name="T5204"><text:s/>(įstatinio kapitalo formavimas ar didinimas, susijungimas su kita įmone, skaidymasis, oficialus pasiūlymas; privatizavimas, bendrovės reorganizavimas ir kita).</text:span></text:p>
      <text:p text:style-name="P5205"/>
      <text:p text:style-name="P5206"><text:span text:style-name="T5207">10</text:span><text:span text:style-name="T5208">.</text:span><text:span text:style-name="T5209"><text:s/></text:span><text:span text:style-name="T5210">Akcijų išleidimo teisiniai pagrindai</text:span><text:span text:style-name="T5211"><text:s/>(įgaliotojo emitento valdymo organo susirinkimo, kuriame priimtas sprendimas dėl akcijų siūlymo neviešajai apyvartai protokolo išrašas; tuo atveju, kai pagal galiojančius įstatymus ar (ir) teisės aktus reikalingas atskiras jų nustatyto valstybės valdymo organo leidimas (sutikimas, suderinimas ar kitoks teisinis veiksmas) išleisti akcijas, pateikti išrašą iš šį veiksmą patvirtinančio dokumento, nurodyti dokumento datą ir numerį).</text:span></text:p>
      <text:p text:style-name="P5212"/>
      <text:p text:style-name="P5213"><text:span text:style-name="T5214">11</text:span><text:span text:style-name="T5215">.</text:span><text:span text:style-name="T5216"><text:s/></text:span><text:span text:style-name="T5217">Akcijų platinimo terminai ir tvarka</text:span><text:span text:style-name="T5218"><text:s/>(platinimo pradžia, pabaiga; apribojimai, taikomi įsigyjantiesiems vertybinius popierius; apmokėjimo sąlygos bei kiti su pasirašymu susiję įvykiai).</text:span></text:p>
      <text:p text:style-name="P5219"/>
      <text:p text:style-name="P5220"><text:span text:style-name="T5221">12</text:span><text:span text:style-name="T5222">.</text:span><text:span text:style-name="T5223"><text:s/></text:span><text:span text:style-name="T5224">Išleidžiamų akcijų apmokėjimo tvarka</text:span><text:span text:style-name="T5225"><text:s/>(platinamų akcijų apmokėjimo pinigais tvarka: pirminio įnašo dydis, galutinio atsiskaitymo terminai ir sąlygos, mokėjimo pavedimu rekvizitai, apmokėjimo grynaisiais pinigais vieta ir laikas; informacija apie turto įvertinimą, kai akcijos apmokamos nepiniginiais (turtiniais) įnašais: nepiniginio (turtinio) įnašo trumpa charakteristika, turto vertinimo metodas, turto vertintojo vardas, pavardė, jo kvalifikacinio pažymėjimo numeris).</text:span></text:p>
      <text:p text:style-name="P5226"/>
      <text:p text:style-name="P5227"><text:span text:style-name="T5228">III</text:span><text:span text:style-name="T5229">.<text:s/></text:span><text:span text:style-name="T5230">AKCIJŲ SUTEIKIAMOS TEISĖS</text:span></text:p>
      <text:p text:style-name="P5231"/>
      <text:p text:style-name="P5232"><text:span text:style-name="T5233">13</text:span><text:span text:style-name="T5234">.</text:span><text:span text:style-name="T5235"><text:s/></text:span><text:span text:style-name="T5236">Akcijų suteikiamos teisės, pareigos, privilegijos, apribojimai<text:s/></text:span><text:span text:style-name="T5237">(akcijų suteikiamos teisės, pareigos ir privilegijos pagal vertybinių popierių rūšis ir klases; apribojimai, taikomi išleidžiamų vertybinių popierių laisvam judėjimui; privilegijuotų akcijų suteikiamų teisių ir privilegijų pakeitimo tvarka; akcijų konvertavimo tvarka).</text:span></text:p>
      <text:p text:style-name="P5238"/>
      <text:p text:style-name="P5239"><text:span text:style-name="T5240">14</text:span><text:span text:style-name="T5241">.</text:span><text:span text:style-name="T5242"><text:s/></text:span><text:span text:style-name="T5243">Dividendai</text:span><text:span text:style-name="T5244"><text:s/>(data (momentas), nuo kurios atsiranda teisė į dividendus, dividendų išmokėjimo terminai ir tvarka (kas priima sprendimą dėl išmokėjimo, per kiek laiko nuo sprendimo priėmimo turi būti išmokėta, informavimo apie išmokėjimą tvarka, išmokėjimo būdas, asmenų, turinčių teisę į dividendus, nustatymo tvarka), dividendų (jeigu nėra iš anksto nustatyta) nustatymo būdas, šalių teisės į dividendus akcijų perleidimo atveju; nurodyti, ar paskutinės emisijos akcijų suteikiamos teisės į dividendus, skiriasi nuo ankstesnių emisijų tos pačios klasės akcijų suteikiamų teisių; sąlygos, kuriomis gali būti neskelbiami, neišmokami ar išieškomi išmokėti dividendai).</text:span></text:p>
      <text:p text:style-name="P5245"/>
      <text:p text:style-name="P5246"><text:span text:style-name="T5247">15</text:span><text:span text:style-name="T5248">.</text:span><text:span text:style-name="T5249"><text:s/></text:span><text:span text:style-name="T5250">Dividendų apmokestinimo tvarka</text:span><text:span text:style-name="T5251"><text:s/>(dividendų apmokestinimo sąlygos ir mokesčiai emitento šalyje; nurodyti, ar užsienio emitentas prisiima atsakomybę už akcijų suteikiamų pajamų mokesčių sumokėjimą emitento šalyje).</text:span></text:p>
      <text:p text:style-name="P5252"/>
      <text:p text:style-name="P5253"><text:span text:style-name="T5254">16</text:span><text:span text:style-name="T5255">. Kapitalo prieaugio apmokestinimo tvarka</text:span><text:span text:style-name="T5256"><text:s/>(akcijų vertės padidėjimo pajamų apmokestinimo tvarka; nurodyti, kokie mokesčių tarifai taikomi fiziniams, o kokie juridiniams asmenims. Jeigu kuriai nors investitorių kategorijai taikomos mokesčių akcijų vertės padidėjimo pajamų apmokestinimo lengvatos, jas nurodyti. Bendras fizinių ir juridinių asmenų apmokestinimo tarifas.)</text:span></text:p>
      <text:p text:style-name="P5257"/>
      <text:p text:style-name="P5258"><text:span text:style-name="T5259">17</text:span><text:span text:style-name="T5260">.</text:span><text:span text:style-name="T5261"><text:s/></text:span><text:span text:style-name="T5262">Emitento mokėjimų agentai</text:span><text:span text:style-name="T5263"><text:s/>(nurodyti mokėjimų agento pavadinimą, adresą, telefono ir fakso numerius; trumpai apibūdinti tarp emitento ir mokėjimo agento sudarytą sutartį).</text:span></text:p>
      <text:p text:style-name="P5264"/>
      <text:p text:style-name="P5265"><text:span text:style-name="T5266">IV</text:span><text:span text:style-name="T5267">.<text:s/></text:span><text:span text:style-name="T5268">DUOMENYS APIE EMITENTĄ IR JO KAPITALĄ</text:span></text:p>
      <text:p text:style-name="P5269"/>
      <text:p text:style-name="P5270"><text:span text:style-name="T5271">18</text:span><text:span text:style-name="T5272">.</text:span><text:span text:style-name="T5273"><text:s/></text:span><text:span text:style-name="T5274">Emitento pagrindinės veiklos pobūdis</text:span><text:span text:style-name="T5275"><text:s/>(ūkio šaka, pagrindinė emitento veikla pagal įstatus).</text:span></text:p>
      <text:p text:style-name="P5276"/>
      <text:p text:style-name="P5277"><text:span text:style-name="T5278">19</text:span><text:span text:style-name="T5279">.</text:span><text:span text:style-name="T5280"><text:s/></text:span><text:span text:style-name="T5281">Emitento įstatinis kapitalas</text:span><text:span text:style-name="T5282"><text:s/>(įmonių rejestre įregistruoto įstatinio kapitalo dydis, struktūra pagal akcijų rūšis ir klases (kiekvienos rūšies ir klasės akcijų skaičius, nominali vertė, bendra nominali vertė ir dalis įstatiniame kapitale, neapmokėta bendros nominalios vertės dalis ir jos apmokėjimo sąlygos).</text:span></text:p>
      <text:p text:style-name="P5283"/>
      <text:p text:style-name="P5284"><text:span text:style-name="T5285">20</text:span><text:span text:style-name="T5286">.</text:span><text:span text:style-name="T5287"><text:s/></text:span><text:span text:style-name="T5288">Stambiausi akcininkai</text:span><text:span text:style-name="T5289"><text:s/>(akcininkai, akcininkų susirinkimo dieną tiesiogiai ar netiesiogiai valdantys daugiau kaip 5 procentus emitento įstatinio kapitalo: vardai ir pavardės (fizinių asmenų vardai, pavardės, įmonių pavadinimai, rūšis, buveinės adresas, įmonės rejestro kodas), akcininkams nuosavybės teise priklausančių akcijų skaičius pagal rūšis ir klases, turima įstatinio kapitalo ir balsų dalis procentais, atskirai nurodyti šiam asmeniui nuosavybės teise priklausančių akcijų suteikiamų balsų procentus ir balsų, priklausančių jam kartu su veikiančiais asmenimis, procentus).</text:span></text:p>
      <text:p text:style-name="P5290"/>
      <text:p text:style-name="P5291"><text:span text:style-name="T5292">V</text:span><text:span text:style-name="T5293">.<text:s/></text:span><text:span text:style-name="T5294">EMITENTO VEIKLA</text:span></text:p>
      <text:p text:style-name="P5295"/>
      <text:p text:style-name="P5296"><text:span text:style-name="T5297">21</text:span><text:span text:style-name="T5298">.</text:span><text:span text:style-name="T5299"><text:s/></text:span><text:span text:style-name="T5300">Gamybos (paslaugų) charakteristika</text:span><text:span text:style-name="T5301"><text:s/>(gamybos (teikiamų paslaugų) bendroji apimtis vertine ir natūrine išraiška pagal pagrindines gaminamos produkcijos (teikiamų paslaugų) rūšis, pagrindinių gaminių (paslaugų) dalis bendrojoje gamybos (paslaugų teikimo) apimtyje, kita reikšminga informacija apie gaminamą produkciją (teikiamas paslaugas); gavybos pramonėje papildomai: išteklių apibūdinimas, ekonomiškai naudingų eksploatuoti telkinių įvertinimas, tikėtinas telkinių eksploatavimo laikas).</text:span></text:p>
      <text:p text:style-name="P5302"/>
      <text:p text:style-name="P5303"><text:span text:style-name="T5304">22</text:span><text:span text:style-name="T5305">.</text:span><text:span text:style-name="T5306"><text:s/></text:span><text:span text:style-name="T5307">Teisminiai (arbitražo) procesai</text:span><text:span text:style-name="T5308"><text:s/>(informacija apie teisminius ar arbitražo procesus, galinčius turėti ar turėjusius įtakos emitento finansinei būklei per paskutinius vienerius metus (taikytos sankcijos ir paskirtos baudos, jų priežastys, priteistas žalos atlyginimas, neišspręsti teisminiai ar arbitražo procesai ir galimos jų pasekmės) pokyčiai, palyginus su praėjusiais metais, ir trumpas jų apibūdinimas).</text:span></text:p>
      <text:p text:style-name="P5309"/>
      <text:p text:style-name="P5310"><text:span text:style-name="T5311">VI</text:span><text:span text:style-name="T5312">.<text:s/></text:span><text:span text:style-name="T5313">FINANSINĖ BŪKLĖ</text:span></text:p>
      <text:p text:style-name="P5314"/>
      <text:p text:style-name="P5315"><text:span text:style-name="T5316">23</text:span><text:span text:style-name="T5317">.</text:span><text:span text:style-name="T5318"><text:s/></text:span><text:span text:style-name="T5319">Pateikti</text:span><text:span text:style-name="T5320"><text:s/></text:span><text:span text:style-name="T5321">finansines ataskaitas,</text:span><text:span text:style-name="T5322"><text:s/>parengtas pagal nustatyta tvarka patvirtintos finansinės atskaitomybės sudarymo tvarką:</text:span></text:p>
      <text:p text:style-name="P5323"><text:span text:style-name="T5324">23.1</text:span><text:span text:style-name="T5325">. paskutinių trejų metų balansus, išdėstytus palyginamojoje lentelėje, ir tarpinį balansą, jeigu nuo pastarųjų finansinių metų pabaigos praėjo daugiau kaip 4, 7 arba 10 mėnesių. Jeigu emitentas sudaro ir konsoliduotą balansą, tai palyginamojoje lentelėje pateikti konsoliduoto balanso duomenis;</text:span></text:p>
      <text:p text:style-name="P5326"><text:span text:style-name="T5327">23.2</text:span><text:span text:style-name="T5328">. paskutinių trejų metų pelno (nuostolio) ataskaitas bei pelno (nuostolio)</text:span><text:span text:style-name="T5329"><text:s/></text:span><text:span text:style-name="T5330">paskirstymo ataskaitas, išdėstytas palyginamojoje lentelėje, ir tarpinę ataskaitą, jeigu nuo pastarųjų finansinių metų pabaigos praėjo daugiau kaip 4, 7 arba 10 mėnesių;</text:span></text:p>
      <text:p text:style-name="P5331"><text:span text:style-name="T5332">23.3</text:span><text:span text:style-name="T5333">.</text:span><text:span text:style-name="T5334"><text:s/></text:span><text:span text:style-name="T5335">paskutinių trejų metų pinigų srautų ataskaitas,</text:span><text:span text:style-name="T5336"><text:s/></text:span><text:span text:style-name="T5337">išdėstytas palyginamojoje lentelėje;</text:span></text:p>
      <text:p text:style-name="P5338"><text:span text:style-name="T5339">23.4</text:span><text:span text:style-name="T5340">. paaiškinamąjį raštą (nurodyti pasikeitimų ataskaitinio laikotarpio finansinėse ataskaitose priežastis, trumpalaikių ir ilgalaikių paskolų apibūdinimą (kreditorius, palūkanų dydį, grąžinimo sąlygas) ir pan.).</text:span></text:p>
      <text:p text:style-name="P5341"/>
      <text:p text:style-name="P5342"><text:span text:style-name="T5343">VII</text:span><text:span text:style-name="T5344">.<text:s/></text:span><text:span text:style-name="T5345">VALDYMO ORGANAI</text:span></text:p>
      <text:p text:style-name="P5346"/>
      <text:p text:style-name="P5347"><text:span text:style-name="T5348">24</text:span><text:span text:style-name="T5349">. Valdymo organų nariai.</text:span><text:span text:style-name="T5350"><text:s/>Stebėtojų tarybos, valdybos, administracijos (administracijos vadovas, jo pavaduotojai, finansų direktorius (vyriausiasis finansininkas)) nariai:</text:span></text:p>
      <text:p text:style-name="P5351"><text:span text:style-name="T5352">24.1</text:span><text:span text:style-name="T5353">. pareigos, vardai ir pavardės, duomenys apie dalyvavimą emitento kapitale (turima kapitalo ir balsų dalis procentais), informacija apie išmokėtų tantjemų, atlyginimų, tenkančių vienam asmeniui pagal aukščiau minėtų asmenų kategorijas, sumos, duomenys apie dalyvavimą kitų įmonių, įstaigų ir organizacijų veikloje (įmonės, įstaigos ar organizacijos pavadinimas) bei kapitale (įmonės, įstaigos ar organizacijos pavadinimas, turima kapitalo ir balsų dalis procentais); papildomai nurodyti valdybos pirmininko, administracijos vadovo ir finansų direktoriaus (vyriausiojo finansininko) išsilavinimą, profesiją;</text:span></text:p>
      <text:p text:style-name="P5354"><text:span text:style-name="T5355">24.2</text:span><text:span text:style-name="T5356">. emitento stebėtojų tarybos, valdybos ir administracijos nariams išmokėtų tantjemų, atlyginimų ir kitų išmokų iš pelno sumos (kiekvienai aukščiau minėtų asmenų kategorijai), gautos iš įmonių, kuriose emitento dalis įstatiniame kapitale didesnė kaip 20 procentų ir su kuriomis emitentas sudaro bendrą (finansinę-pramoninę) grupę;</text:span></text:p>
      <text:p text:style-name="P5357"><text:span text:style-name="T5358">24.3</text:span><text:span text:style-name="T5359">. per paskutinius vienerius ūkinius metus valdymo organų nariams skirtos paskolos, dėl jų prievolių vykdymo suteiktos garantijos ir laidavimai;</text:span></text:p>
      <text:p text:style-name="P5360"><text:span text:style-name="T5361">24.4</text:span><text:span text:style-name="T5362">. duomenys apie valdymo organų narių dalyvavimą teisminiuose procesuose per paskutinius 5 metus.</text:span></text:p>
      <text:p text:style-name="P5363"/>
      <text:p text:style-name="P5364"><text:span text:style-name="T5365">25</text:span><text:span text:style-name="T5366">. Steigėjai</text:span><text:span text:style-name="T5367"><text:s/>(jeigu memorandumas pateikiamas emitento steigimosi metu):</text:span></text:p>
      <text:p text:style-name="P5368"><text:span text:style-name="T5369">25.1</text:span><text:span text:style-name="T5370">. steigėjai (įmonių, įstaigų ar organizacijų pavadinimai, buveinių adresai; vardai ir pavardės, gimimo metai, išsilavinimas, profesija, darbovietės per paskutinius 10 metų ir pareigos jose; duomenys apie dalyvavimą kitų įmonių, įstaigų veikloje bei kapitale).</text:span></text:p>
      <text:p text:style-name="P5371"/>
      <text:p text:style-name="P5372"><text:span text:style-name="T5373">26</text:span><text:span text:style-name="T5374">.</text:span><text:span text:style-name="T5375"><text:s/></text:span><text:span text:style-name="T5376">Sandoriai su suinteresuotais asmenimis</text:span><text:span text:style-name="T5377"><text:s/>(duomenys apie paskutinių vienerių metų emitento pagrindinei veiklai nebūdingus sandorius su įmonėmis, įstaigomis ir organizacijomis, kurių veikloje (yra stebėtojų tarybos, valdybos ar administracijos nariai) ar kapitale (balsų dalis įstatiniame kapitale sudaro daugiau kaip 20 procentų) dalyvauja emitento valdymo organų nariai: sandorių rūšys (nekilnojamojo turto, pagrindinių priemonių perleidimas; nebūdingi pirkimo-pardavimo kontraktai; išduotos paskolos; suteiktos garantijos ar laidavimai dėl jų prievolių vykdymo)).</text:span></text:p>
      <text:p text:style-name="P5378"><text:span text:style-name="T5379">______________</text:span></text:p>
      <text:p text:style-name="P5380">Vertybinių popierių registravimo</text:p>
      <text:p text:style-name="P5389">ir platinimo taisyklių<text:s/></text:p>
      <text:p text:style-name="P5390">3 priedas</text:p>
      <text:p text:style-name="P5391"/>
      <text:p text:style-name="P5392">Forma MEM-SK1</text:p>
      <text:p text:style-name="P5393"/>
      <text:p text:style-name="P5394"><text:span text:style-name="T5395">SKOLOS VERTYBINIŲ POPIERIŲ MEMORANDUMO TURINYS</text:span></text:p>
      <text:p text:style-name="P5396"/>
      <text:p text:style-name="P5397"><text:span text:style-name="T5398">I</text:span><text:span text:style-name="T5399">.<text:s/></text:span><text:span text:style-name="T5400">PAGRINDINĖ INFORMACIJA APIE IŠLEIDŽIAMUS SKOLOS VERTYBINIUS POPIERIUS</text:span></text:p>
      <text:p text:style-name="P5401"/>
      <text:p text:style-name="P5402"><text:span text:style-name="T5403">1</text:span><text:span text:style-name="T5404">. Pagrindiniai duomenys apie emitentą</text:span><text:span text:style-name="T5405"><text:s/>(emitento pavadinimas, buveinės adresas, telefono, fakso numeriai, elektroninio pašto adresas, teisinė-organizacinė forma (įmonės rūšis), įregistravimo data ir vieta, įmonės kodas).</text:span></text:p>
      <text:p text:style-name="P5406"/>
      <text:p text:style-name="P5407"><text:span text:style-name="T5408">2</text:span><text:span text:style-name="T5409">. Pagrindiniai duomenys apie emitento išleidžiamus skolos vertybinius popierius</text:span><text:span text:style-name="T5410"><text:s/>(išleidžiamų vertybinių popierių pavadinimas, skaičius, vieneto nominali vertė; bendra nominali vertė, emisijos kaina (emisijos kainos dydžio nustatymo ribos preliminaraus memorandumo atveju), valiuta, skolos grąžinimo sąlygos, išpirkimo kaina ir terminai, vertybinių popierių platinimo pradžia ir pabaiga).</text:span></text:p>
      <text:p text:style-name="P5411"/>
      <text:p text:style-name="P5412"><text:span text:style-name="T5413">3</text:span><text:span text:style-name="T5414">.</text:span><text:span text:style-name="T5415"><text:s/></text:span><text:span text:style-name="T5416">Pagrindiniai rizikos veiksniai, susiję su siūlomų vertybinių popierių įsigijimu</text:span><text:span text:style-name="T5417">.</text:span></text:p>
      <text:p text:style-name="P5418"/>
      <text:p text:style-name="P5419"><text:span text:style-name="T5420">4</text:span><text:span text:style-name="T5421">. Memorandumo parengimo data ir vieta.</text:span></text:p>
      <text:p text:style-name="P5422"/>
      <text:p text:style-name="P5423"><text:span text:style-name="T5424">5</text:span><text:span text:style-name="T5425">. Informacija apie tai, kur ir kada galima susipažinti su memorandumu bei kitais dokumentais, kuriais naudojantis jis buvo parengtas.</text:span></text:p>
      <text:p text:style-name="P5426"/>
      <text:p text:style-name="P5427"><text:span text:style-name="T5428">6</text:span><text:span text:style-name="T5429">. Asmenys, atsakingi už memorandume pateiktą informaciją:</text:span></text:p>
      <text:p text:style-name="P5430"><text:span text:style-name="T5431">6.1</text:span><text:span text:style-name="T5432">. už memorandumą atsakingi emitento valdymo organų nariai, darbuotojai ir administracijos vadovas (nurodomi vardai, pavardės, pareigos, telefonų ir faksų numeriai);</text:span></text:p>
      <text:p text:style-name="P5433"><text:span text:style-name="T5434">6.2</text:span><text:span text:style-name="T5435">. jeigu emitentas memorandumo rengimą paveda konsultantams arba jį rengia su konsultantų pagalba, memorandume nurodomi tų konsultantų vardai, pavardės, telefonų ir faksų numeriai (jeigu konsultantas yra juridinis asmuo, nurodomas jo pavadinimas, telefonų ir faksų numeriai bei konsultanto atstovo(-ų) vardas ir pavardė), pažymima kokias konkrečias memorandumo dalis rengė konsultantai arba kokios memorandumo dalys parengtos su konsultantų pagalba ir nurodomos konsultantų atsakomybės ribos, numatytos Vertybinių popierių registravimo ir platinimo taisyklėse.</text:span></text:p>
      <text:p text:style-name="P5436"/>
      <text:p text:style-name="P5437"><text:span text:style-name="T5438">7</text:span><text:span text:style-name="T5439">. Už memorandumo parengimą atsakingų emitento valdymo organų narių, darbuotojų ir administracijos vadovo bei emitento konsultantų ar jų atstovų patvirtinimas</text:span><text:span text:style-name="T5440">, kad memorandume pateikta informacija atitinka tikrovę ir nėra nutylėtų faktų, galinčių turėti įtakos potencialių investitorių sprendimams. Komisijai pateiktuose memorandumo egzemplioriuose prie šio patvirtinimo turi būti šiame punkte paminėtų asmenų parašų originalai.</text:span></text:p>
      <text:p text:style-name="P5441"/>
      <text:p text:style-name="P5442"><text:span text:style-name="T5443">II</text:span><text:span text:style-name="T5444">.<text:s/></text:span><text:span text:style-name="T5445">INFORMACIJA APIE SKOLOS VERTYBINIŲ POPIERIŲ EMISIJĄ</text:span></text:p>
      <text:p text:style-name="P5446"/>
      <text:p text:style-name="P5447"><text:span text:style-name="T5448">8</text:span><text:span text:style-name="T5449">. Į neviešąją vertybinių popierių apyvartą išleidžiamų skolos vertybinių popierių charakteristikos</text:span><text:span text:style-name="T5450"><text:s/>(pavadinimas, skaičius, bendra nominali vertė pagal vertybinių popierių rūšis ir klases, emisijos kaina, išpirkimo kaina, terminai bei tvarka, šių vertybinių popierių laisvo perleidimo apribojimai).</text:span></text:p>
      <text:p text:style-name="P5451"/>
      <text:p text:style-name="P5452"><text:span text:style-name="T5453">9</text:span><text:span text:style-name="T5454">.</text:span><text:span text:style-name="T5455"><text:s/></text:span><text:span text:style-name="T5456">Emisijos tikslas</text:span><text:span text:style-name="T5457">.</text:span></text:p>
      <text:p text:style-name="P5458"/>
      <text:p text:style-name="P5459"><text:span text:style-name="T5460">10</text:span><text:span text:style-name="T5461">.</text:span><text:span text:style-name="T5462"><text:s/></text:span><text:span text:style-name="T5463">Skolos vertybinių popierių išleidimo į neviešąją vertybinių popierių apyvartą teisiniai pagrindai</text:span><text:span text:style-name="T5464"><text:s/>(įgalioto emitento valdymo organo susirinkimo, kuriame priimtas sprendimas dėl vertybinių popierių siūlymo neviešajai apyvartai, protokolo išrašas).</text:span></text:p>
      <text:p text:style-name="P5465"/>
      <text:p text:style-name="P5466"><text:span text:style-name="T5467">11</text:span><text:span text:style-name="T5468">.</text:span><text:span text:style-name="T5469"><text:s/></text:span><text:span text:style-name="T5470">Skolos vertybinių popierių suteikiamos pajamos</text:span><text:span text:style-name="T5471"><text:s/></text:span><text:span text:style-name="T5472">ir (ar) teisės</text:span><text:span text:style-name="T5473">:</text:span></text:p>
      <text:p text:style-name="P5474"><text:span text:style-name="T5475">11.1</text:span><text:span text:style-name="T5476">. suteikiamų palūkanų dydis ir (ar) suteikiamos teisės, nurodyti pajamų gavimo ar (ir) teisių realizavimo formą (pinigais ar (ir) vertybiniais popieriais), suteikiamų teisių įvertinimo apskaičiavimas;</text:span></text:p>
      <text:p text:style-name="P5477"><text:span text:style-name="T5478">11.2</text:span><text:span text:style-name="T5479">. jeigu išleidimo sąlygose numatyti keli palūkanų išmokėjimo</text:span><text:span text:style-name="T5480"><text:s/></text:span><text:span text:style-name="T5481">ar (ir) teisių realizavimo terminai, nurodyti, kaip priklausomai nuo jų išmokėjimo ar teisių realizavimo keičiasi likusios nepadengtos skolos dalies palūkanų gavimo ar (ir) teisių realizavimo sąlygos.</text:span></text:p>
      <text:p text:style-name="P5482"/>
      <text:p text:style-name="P5483"><text:span text:style-name="T5484">12</text:span><text:span text:style-name="T5485">. Skolos vertybinių popierių išpirkimo, palūkanų ar kitų pajamų mokėjimo ar (ir) kitų teisių realizavimo terminai bei tvarka:</text:span></text:p>
      <text:p text:style-name="P5486"><text:span text:style-name="T5487">12.1</text:span><text:span text:style-name="T5488">. vertybinių popierių išpirkimo terminai, vieta ir tvarka;</text:span></text:p>
      <text:p text:style-name="P5489"><text:span text:style-name="T5490">12.2</text:span><text:span text:style-name="T5491">. dalinio vertybinių popierių emisijos išpirkimo terminai ir tvarka;</text:span></text:p>
      <text:p text:style-name="P5492"><text:span text:style-name="T5493">12.3</text:span><text:span text:style-name="T5494">. palūkanų priskaičiavimo datos;</text:span></text:p>
      <text:p text:style-name="P5495"><text:span text:style-name="T5496">12.4</text:span><text:span text:style-name="T5497">. palūkanų išmokėjimo terminai, vieta ir tvarka;</text:span></text:p>
      <text:p text:style-name="P5498"><text:span text:style-name="T5499">12.5</text:span><text:span text:style-name="T5500">. atsiskaitymams naudojama valiuta; jeigu vertybinių popierių išleidimo sąlygose numatytas valiutos pasirinkimas, nurodyti pasirinkimo galimybes ir sąlygas; valiutų konvertavimo tvarką; valiutų kursus lito atžvilgiu prospekto registravimo dieną;</text:span></text:p>
      <text:p text:style-name="P5501"><text:span text:style-name="T5502">12.6</text:span><text:span text:style-name="T5503">. vertybinių popierių suteikiamų teisių realizavimo terminai, vieta ir tvarka.</text:span></text:p>
      <text:p text:style-name="P5504"/>
      <text:p text:style-name="P5505"><text:span text:style-name="T5506">13</text:span><text:span text:style-name="T5507">.</text:span><text:span text:style-name="T5508"><text:s/></text:span><text:span text:style-name="T5509">Reikalavimų dėl</text:span><text:span text:style-name="T5510"><text:s/></text:span><text:span text:style-name="T5511">vertybinių popierių suteikiamų pajamų ar (ir) jų išpirkimo pareiškimo terminai ir tvarka</text:span><text:span text:style-name="T5512"><text:s/>(nurodyti konkrečias datas, iki kurių galima pareikšti reikalavimus dėl neišmokėtų vertybinių popierių suteikiamų pajamų ar (ir) jų išpirkimo; reikalavimų pareiškimo, svarstymo ir sprendimo priėmimo tvarka; informavimo apie priimtą sprendimą tvarka ir terminai).</text:span></text:p>
      <text:p text:style-name="P5513"/>
      <text:p text:style-name="P5514"><text:span text:style-name="T5515">14</text:span><text:span text:style-name="T5516">.</text:span><text:span text:style-name="T5517"><text:s/></text:span><text:span text:style-name="T5518">Mokesčiai</text:span><text:span text:style-name="T5519"><text:s/>(vertybinių popierių suteikiamų pajamų apmokestinimo sąlygos ir mokesčiai; nurodyti, ar emitentas prisiima atsakomybę už mokesčių nuo vertybinių popierių suteikiamų pajamų sumokėjimą emitento šalyje).</text:span></text:p>
      <text:p text:style-name="P5520"/>
      <text:p text:style-name="P5521"><text:span text:style-name="T5522">15</text:span><text:span text:style-name="T5523">.</text:span><text:span text:style-name="T5524"><text:s/></text:span><text:span text:style-name="T5525">Vertybinių popierių platinimo terminai ir tvarka</text:span><text:span text:style-name="T5526"><text:s/>(platinimo pradžia, pabaiga; apribojimai, taikomi įsigyjantiems vertybinius popierius; ankstesnio, negu buvo numatyta, pasirašymo pabaiga bei kitų su pasirašymu susijusių įvykių tvarka).</text:span></text:p>
      <text:p text:style-name="P5527"/>
      <text:p text:style-name="P5528"><text:span text:style-name="T5529">16</text:span><text:span text:style-name="T5530">.</text:span><text:span text:style-name="T5531"><text:s/></text:span><text:span text:style-name="T5532">Emitento ar emitento atstovo veiksmų apskundimas teismui</text:span><text:span text:style-name="T5533"><text:s/>(nurodyti vertybinių popierių savininkų interesų pažeidimo atvejus, kuriais šios emisijos organizatorių (kiekvienu atveju nurodyti konkretų asmenį) veiksmai gali būti skundžiami teismui, nurodyti apskundimo terminus).</text:span></text:p>
      <text:p text:style-name="P5534"/>
      <text:p text:style-name="P5535"><text:span text:style-name="T5536">17</text:span><text:span text:style-name="T5537">. Reikalavimų, kylančių iš skolos vertybinių popierių, tenkinimo eilės tvarka<text:s/></text:span><text:span text:style-name="T5538">(jeigu emitentas memorandumo registravimo dieną turi kitų skolinių įsipareigojimų, juos nurodyti, taip pat nurodyti, kokia eilės tvarka (turint galvoje ir kitus kreditorius) bus padengtas įsiskolinimas šių vertybinių popierių savininkams, kai baigsis skolos padengimo terminas ir įmonės likvidavimo atveju. Jeigu emitentas iki šių vertybinių popierių padengimo termino ketina išleisti kitą skolos vertybinių popierių emisiją ar padidinti subordinuotas skolas, nurodyti atsiskaitymų su šių vertybinių popierių savininkais eilės tvarką).</text:span></text:p>
      <text:p text:style-name="P5539"/>
      <text:p text:style-name="P5540"><text:span text:style-name="T5541">18</text:span><text:span text:style-name="T5542">.</text:span><text:span text:style-name="T5543"><text:s/></text:span><text:span text:style-name="T5544">Vertybinių popierių apmokėjimo tvarka</text:span><text:span text:style-name="T5545"><text:s/>(platinamų vertybinių popierių apmokėjimo pinigais tvarka: pirminio įnašo dydis, galutinio atsiskaitymo terminai ir sąlygos, mokėjimo pavedimu rekvizitai, apmokėjimo grynaisiais vieta ir laikas; nepiniginiai (turtiniai) įnašai, jeigu iš anksto nuspręsta tokius priimti: nepiniginio (turtinio) įnašo trumpa charakteristika, įkainojimas, įnašą įvertinusių asmenų (ekspertų) vardai, pavardės, telefono ir telefakso numeriai (įmonės, kurią atstovauja ekspertai, pavadinimas, telefono ir fakso numeriai).</text:span></text:p>
      <text:p text:style-name="P5546"/>
      <text:p text:style-name="P5547"><text:span text:style-name="T5548">19</text:span><text:span text:style-name="T5549">.</text:span><text:span text:style-name="T5550"><text:s/></text:span><text:span text:style-name="T5551">Emitento mokėjimų agentai</text:span><text:span text:style-name="T5552"><text:s/>(nurodyti mokėjimų agento pavadinimą, adresą, telefono ir fakso numerius, elektronio pašto adresą; trumpai apibūdinti tarp emitento ir mokėjimo agento sudarytą sutartį).</text:span></text:p>
      <text:p text:style-name="P5553"/>
      <text:p text:style-name="P5554"><text:span text:style-name="T5555">III</text:span><text:span text:style-name="T5556">.<text:s/></text:span><text:span text:style-name="T5557">DUOMENYS APIE EMITENTĄ IR JO KAPITALĄ</text:span></text:p>
      <text:p text:style-name="P5558"/>
      <text:p text:style-name="P5559"><text:span text:style-name="T5560">20</text:span><text:span text:style-name="T5561">.</text:span><text:span text:style-name="T5562"><text:s/></text:span><text:span text:style-name="T5563">Emitento pavadinimas</text:span><text:span text:style-name="T5564">.</text:span></text:p>
      <text:p text:style-name="P5565"/>
      <text:p text:style-name="P5566"><text:span text:style-name="T5567">21</text:span><text:span text:style-name="T5568">.<text:s/></text:span><text:span text:style-name="T5569">Emitento teisinė-organizacinė forma (įmonės rūšis)</text:span><text:span text:style-name="T5570">.</text:span></text:p>
      <text:p text:style-name="P5571"/>
      <text:p text:style-name="P5572"><text:span text:style-name="T5573">22</text:span><text:span text:style-name="T5574">.</text:span><text:span text:style-name="T5575"><text:s/></text:span><text:span text:style-name="T5576">Priklausomumas asocijuotoms struktūroms</text:span><text:span text:style-name="T5577"><text:s/>(emitento priklausomumas finansinėms-pramoninėms grupėms (koncernams, korporacijoms, asociacijoms ir pan.), grupės aprašymas, emitento vieta grupėje, emitento dalyvavimas grupės narių kapitale bei kitų grupės narių dalyvavimas emitento kapitale, grupės įsteigimo teisinis pagrindas.).</text:span></text:p>
      <text:p text:style-name="P5578"/>
      <text:p text:style-name="P5579"><text:span text:style-name="T5580">23</text:span><text:span text:style-name="T5581">.</text:span><text:span text:style-name="T5582"><text:s/></text:span><text:span text:style-name="T5583">Įstatuose numatytas veiklos laikotarpis</text:span><text:span text:style-name="T5584">.</text:span></text:p>
      <text:p text:style-name="P5585"/>
      <text:p text:style-name="P5586"><text:span text:style-name="T5587">24</text:span><text:span text:style-name="T5588">.</text:span><text:span text:style-name="T5589"><text:s/></text:span><text:span text:style-name="T5590">Emitento įstatinis kapitalas</text:span><text:span text:style-name="T5591"><text:s/>(Įmonių rejestre įregistruotas įstatinis kapitalas: dydis, struktūra pagal akcijų rūšis ir klases (kiekvienos rūšies ir klasės akcijų skaičius, nominali vertė, bendra nominali vertė ir dalis įstatiniame kapitale, neapmokėta bendros nominalios vertės dalis ir jos apmokėjimo sąlygos).</text:span></text:p>
      <text:p text:style-name="P5592"/>
      <text:p text:style-name="P5593"><text:span text:style-name="T5594">25</text:span><text:span text:style-name="T5595">.</text:span><text:span text:style-name="T5596"><text:s/></text:span><text:span text:style-name="T5597">Vertybiniai popieriai, kurie nepažymi dalyvavimo įstatiniame kapitale, bet</text:span><text:span text:style-name="T5598"><text:s/></text:span><text:span text:style-name="T5599">kurių apyvartą reglamentuoja Vertybinių popierių viešosios apyvartos įstatymas</text:span><text:span text:style-name="T5600"><text:s/>(nurodyti pagrindines jų charakteristikas).</text:span></text:p>
      <text:p text:style-name="P5601"/>
      <text:p text:style-name="P5602"><text:span text:style-name="T5603">26</text:span><text:span text:style-name="T5604">.</text:span><text:span text:style-name="T5605"><text:s/></text:span><text:span text:style-name="T5606">Stambiausi akcininkai</text:span><text:span text:style-name="T5607"><text:s/>(akcininkai, akcininkų susirinkimo dieną tiesiogiai ar netiesiogiai valdantys daugiau kaip 5 procentus emitento įstatinio kapitalo: vardai ir pavardės (fizinių asmenų vardai, pavardės, įmonių pavadinimai, rūšis, buveinės adresas, įmonės rejestro kodas), akcininkams nuosavybės teise priklausančių akcijų skaičius pagal rūšis ir klases, turima įstatinio kapitalo ir balsų dalis procentais, atskirai nurodyti šiam akcininkui nuosavybės teise priklausančių akcijų suteikiamų balsų procentus ir balsų, priklausančių jam su kartu veikiančiais asmenimis, procentus).</text:span></text:p>
      <text:p text:style-name="P5608"/>
      <text:p text:style-name="P5609"><text:span text:style-name="T5610">IV</text:span><text:span text:style-name="T5611">.<text:s/></text:span><text:span text:style-name="T5612">EMITENTO VEIKLA</text:span></text:p>
      <text:p text:style-name="P5613"/>
      <text:p text:style-name="P5614"><text:span text:style-name="T5615">27</text:span><text:span text:style-name="T5616">. Emitento pagrindinės veiklos pobūdis</text:span><text:span text:style-name="T5617"><text:s/>(ūkio šaka, pagrindinė emitento veikla pagal įstatus).</text:span></text:p>
      <text:p text:style-name="P5618"/>
      <text:p text:style-name="P5619"><text:span text:style-name="T5620">28</text:span><text:span text:style-name="T5621">.</text:span><text:span text:style-name="T5622"><text:s/></text:span><text:span text:style-name="T5623">Gamybos (paslaugų) charakteristika</text:span><text:span text:style-name="T5624"><text:s/>(bendra gamybos (teikiamų paslaugų) apimtis vertine ir natūrine išraiška pagal pagrindines gaminamos produkcijos (teikiamų paslaugų) rūšis, pagrindinių gaminių (paslaugų) dalis bendroje gamybos (teikiamų paslaugų) apimtyje, kita reikšminga informacija apie gaminamą produkciją (teikiamas paslaugas); gavybos pramonėje papildomai apibūdinti išteklius, pateikti ekonomiškai naudingų eksploatuoti telkinių įvertinimą, nurodyti tikėtiną telkinių eksploatavimo laiką).</text:span></text:p>
      <text:p text:style-name="P5625"/>
      <text:p text:style-name="P5626"><text:span text:style-name="T5627">29</text:span><text:span text:style-name="T5628">.</text:span><text:span text:style-name="T5629"><text:s/></text:span><text:span text:style-name="T5630">Rizikos veiksniai, susiję su emitento veikla<text:s/></text:span><text:span text:style-name="T5631">(ekonominiai, politiniai, socialiniai, techniniai-technologiniai, ekologiniai, banko paskolų grąžinimas ir kt.).</text:span></text:p>
      <text:p text:style-name="P5632"/>
      <text:p text:style-name="P5633"><text:span text:style-name="T5634">30</text:span><text:span text:style-name="T5635">.</text:span><text:span text:style-name="T5636"><text:s/></text:span><text:span text:style-name="T5637">Teisminiai (arbitražo) procesai</text:span><text:span text:style-name="T5638"><text:s/>(informacija apie teisminius ar arbitražo procesus, galinčius turėti ar turėjusius įtakos emitento finansinei būklei per paskutiniuosius vienerius metus (taikytos sankcijos ir paskirtos baudos, jų priežastys, priteistas žalos atlyginimas, neišspręsti teisminiai ar arbitražo procesai ir galimos jų pasekmės), pokyčiai, palyginus su praėjusiais metais, ir trumpas jų apibūdinimas).</text:span></text:p>
      <text:p text:style-name="P5639"/>
      <text:p text:style-name="P5640"><text:span text:style-name="T5641">31</text:span><text:span text:style-name="T5642">.</text:span><text:span text:style-name="T5643"><text:s/></text:span><text:span text:style-name="T5644">Nekilnojamasis turtas ir kitos pagrindinės priemonės</text:span><text:span text:style-name="T5645"><text:s/>(žemės sklypo dydis, geografinė padėtis, naudojimosi sklypu teisinis pagrindas; pagrindinių pastatų ir statinių aprašymas (funkcinė paskirtis, balansinė vertė, amžius ir būklė)).</text:span></text:p>
      <text:p text:style-name="P5646"/>
      <text:p text:style-name="P5647"><text:span text:style-name="T5648">32</text:span><text:span text:style-name="T5649">.</text:span><text:span text:style-name="T5650"><text:s/></text:span><text:span text:style-name="T5651">Darbuotojai</text:span><text:span text:style-name="T5652"><text:s/>(vidutinis sąraše esančių darbuotojų skaičius, pokyčiai per pastaruosius 3 metus; darbuotojų grupavimas pagal išsilavinimą; vadovaujančiojo personalo, specialistų, darbininkų skaičius ir vidutinis mėnesinis atitinkamos darbuotojų grupės darbo užmokestis).</text:span></text:p>
      <text:p text:style-name="P5653"/>
      <text:p text:style-name="P5654"><text:span text:style-name="T5655">VI</text:span><text:span text:style-name="T5656">.<text:s/></text:span><text:span text:style-name="T5657">FINANSINĖ BŪKLĖ</text:span></text:p>
      <text:p text:style-name="P5658"/>
      <text:p text:style-name="P5659"><text:span text:style-name="T5660">33</text:span><text:span text:style-name="T5661">. Pateikti finansines ataskaitas,</text:span><text:span text:style-name="T5662"><text:s/>parengtas pagal nustatyta tvarka patvirtintos finansinės atskaitomybės sudarymo tvarką:</text:span></text:p>
      <text:p text:style-name="P5663"><text:span text:style-name="T5664">33.1</text:span><text:span text:style-name="T5665">. paskutinių trejų metų balansus, išdėstytus palyginamojoje lentelėje, ir tarpinį balansą, jeigu nuo pastarųjų finansinių metų pabaigos praėjo daugiau kaip 4, 7 arba 10 mėnesių. Jeigu emitentas sudaro ir konsoliduotą balansą, tai palyginamojoje lentelėje pateikti konsoliduoto balanso duomenis;</text:span></text:p>
      <text:p text:style-name="P5666"><text:span text:style-name="T5667">33.2</text:span><text:span text:style-name="T5668">. paskutinių trejų metų pelno (nuostolio) ataskaitas bei pelno (nuostolio)</text:span><text:span text:style-name="T5669"><text:s/></text:span><text:span text:style-name="T5670">paskirstymo ataskaitas, išdėstytas palyginamojoje lentelėje, ir tarpinę ataskaitą, jeigu nuo pastarųjų finansinių metų pabaigos praėjo daugiau kaip 4, 7 arba 10 mėnesių;</text:span></text:p>
      <text:p text:style-name="P5671"><text:span text:style-name="T5672">33.3</text:span><text:span text:style-name="T5673">. paskutinių trejų metų pinigų srautų ataskaitas, išdėstytas palyginamojoje lentelėje;</text:span></text:p>
      <text:p text:style-name="P5674"><text:span text:style-name="T5675">33.4</text:span><text:span text:style-name="T5676">. paaiškinamąjį raštą (nurodyti pasikeitimų ataskaitinio laikotarpio finansinėse ataskaitose priežastis, trumpalaikių ir ilgalaikių paskolų apibūdinimą (kreditorius, palūkanų dydį, grąžinimo sąlygas) ir pan.).</text:span></text:p>
      <text:p text:style-name="P5677"/>
      <text:p text:style-name="P5678"><text:span text:style-name="T5679">VII</text:span><text:span text:style-name="T5680">.<text:s/></text:span><text:span text:style-name="T5681">VALDYMO ORGANAI</text:span></text:p>
      <text:p text:style-name="P5682"/>
      <text:p text:style-name="P5683"><text:span text:style-name="T5684">34</text:span><text:span text:style-name="T5685">. Valdymo organų nariai.</text:span><text:span text:style-name="T5686"><text:s/>Stebėtojų tarybos, valdybos, administracijos (administracijos vadovas, jo pavaduotojai, finansų direktorius (vyriausiasis finansininkas)) nariai:</text:span></text:p>
      <text:p text:style-name="P5687"><text:span text:style-name="T5688">34.1</text:span><text:span text:style-name="T5689">. užimamos pareigos, vardai ir pavardės, duomenys apie dalyvavimą emitento kapitale (turima kapitalo ir balsų dalis procentais), informacija apie išmokėtų tantjemų, atlyginimų, tenkančių vienam asmeniui pagal aukščiau minėtų asmenų kategorijas, sumos, duomenys apie dalyvavimą kitų įmonių, įstaigų ir organizacijų veikloje (įmonės, įstaigos ar organizacijos pavadinimas) bei kapitale (įmonės, įstaigos ar organizacijos pavadinimas, turima kapitalo ir balsų dalis procentais); papildomai nurodyti valdybos pirmininko, administracijos vadovo ir finansų direktoriaus (vyriausiojo finansininko) išsilavinimą, profesiją;</text:span></text:p>
      <text:p text:style-name="P5690"><text:span text:style-name="T5691">34.2</text:span><text:span text:style-name="T5692">. emitento stebėtojų tarybos, valdybos ir administracijos nariams išmokėtų tantjemų, atlyginimų ir kitų išmokų iš pelno bendros sumos (kiekvienai aukščiau minėtai asmenų kategorijai), gautos iš įmonių, kuriose emitento dalis įstatiniame kapitale sudaro daugiau kaip 20 procentų ir su kuriomis emitentas sudaro bendrą (finansinę – pramoninę) grupę;</text:span></text:p>
      <text:p text:style-name="P5693"><text:span text:style-name="T5694">34.3</text:span><text:span text:style-name="T5695">. per paskutinius vienerius ūkinius metus valdymo organų nariams skirtos paskolos, dėl jų prievolių vykdymo suteiktos garantijos ir laidavimai;</text:span></text:p>
      <text:p text:style-name="P5696"><text:span text:style-name="T5697">34.4</text:span><text:span text:style-name="T5698">. duomenys apie valdymo organų narių dalyvavimą teisminiuose procesuose per paskutinius 5 metus.</text:span></text:p>
      <text:p text:style-name="P5699"/>
      <text:p text:style-name="P5700"><text:span text:style-name="T5701">35</text:span><text:span text:style-name="T5702">.</text:span><text:span text:style-name="T5703"><text:s/></text:span><text:span text:style-name="T5704">Sandoriai su suinteresuotais asmenimis</text:span><text:span text:style-name="T5705"><text:s/>(duomenys apie paskutinių vienerių metų emitento pagrindinei veiklai nebūdingus sandorius su įmonėmis, įstaigomis ir organizacijomis, kurių veikloje (yra stebėtojų tarybos, valdybos ar administracijos nariai) ar kapitale (balsų dalis įstatiniame kapitale sudaro daugiau kaip 20 procentų) dalyvauja jo valdymo organų nariai: sandorių rūšys (nekilnojamojo turto, pagrindinių priemonių perleidimas, nebūdingos pirkimo-pardavimo sutartysi, išduotos paskolos, suteiktos garantijos ar laidavimai dėl jų prievolių įvykdymo).</text:span></text:p>
      <text:p text:style-name="P5706"><text:span text:style-name="T5707">______________</text:span></text:p>
      <text:p text:style-name="P5708">Vertybinių popierių registravimo</text:p>
      <text:p text:style-name="P5717">ir platinimo taisyklių<text:s/></text:p>
      <text:p text:style-name="P5718">4 priedas</text:p>
      <text:p text:style-name="P5719"/>
      <text:p text:style-name="P5720">Forma PRO-AP1</text:p>
      <text:p text:style-name="P5721"/>
      <text:p text:style-name="P5722"><text:span text:style-name="T5723">AKCIJŲ PAGRINDU IŠLEISTŲ DEPOZITORIUMO PAKVITAVIMŲ PROSPEKTO TURINYS</text:span></text:p>
      <text:p text:style-name="P5724"/>
      <text:p text:style-name="P5725"><text:span text:style-name="T5726">I</text:span><text:span text:style-name="T5727">.<text:s/></text:span><text:span text:style-name="T5728">PAGRINDINĖ INFORMACIJA APIE DEPOZITORIUMO PAKVITAVIMUS</text:span></text:p>
      <text:p text:style-name="P5729"/>
      <text:p text:style-name="P5730"><text:span text:style-name="T5731">1</text:span><text:span text:style-name="T5732">. Pagrindinai duomenys apie depozitoriumo pakvitavimų emitentą<text:s/></text:span><text:span text:style-name="T5733">(toliau vadiname</text:span><text:span text:style-name="T5734"><text:s/></text:span><text:span text:style-name="T5735">emitentu)</text:span><text:span text:style-name="T5736"><text:s/></text:span><text:span text:style-name="T5737">(emitento pavadinimas, buveinės adresas, telefono ir fakso numeriai, emitento įregistravimo įmonių rejestre duomenys ir teisinė-organizacinė forma (įmonės rūšis)).</text:span></text:p>
      <text:p text:style-name="P5738"/>
      <text:p text:style-name="P5739"><text:span text:style-name="T5740">2</text:span><text:span text:style-name="T5741">. Pagrindiniai duomenys apie depozitoriumo pakvitavimus</text:span><text:span text:style-name="T5742"><text:s/>(akcijų, kurių pagrindu išleidžiami depozitoriumo pakvitavimai, rūšis, klasė, vienos akcijos nominali vertė, akcijų keitimo į depozitoriumo pakvitavimus santykis).</text:span></text:p>
      <text:p text:style-name="P5743"/>
      <text:p text:style-name="P5744"><text:span text:style-name="T5745">3</text:span><text:span text:style-name="T5746">. Pagrindiniai rizikos veiksniai, susiję su siūlomų depozitoriumo pakvitavimų įsigijimu<text:s/></text:span><text:span text:style-name="T5747">(išvardyti rizikos veiksnius ir nurodyti puslapius, kur ieškoti išsamesnės informacijos apie juos).</text:span></text:p>
      <text:p text:style-name="P5748"/>
      <text:p text:style-name="P5749"><text:span text:style-name="T5750">4</text:span><text:span text:style-name="T5751">. Pagrindiniai duomenys apie depozitoriumą, saugantį akcijas, kurių pagrindu išleidžiami depozitoriumo pakvitavimai<text:s/></text:span><text:span text:style-name="T5752">(pavadinimas, buveinės adresas, telefono, fakso numeriai; teisinė-organizacinė forma (įmonės rūšis), įregistravimo data ir vieta, įmonės kodas).</text:span></text:p>
      <text:p text:style-name="P5753"/>
      <text:p text:style-name="P5754"><text:span text:style-name="T5755">5</text:span><text:span text:style-name="T5756">. Pagrindiniai duomenys apie emitento mokėjimų agentus</text:span><text:span text:style-name="T5757"><text:s/>(pavadinimas, adresas, telefono ir fakso numeriai; teisinė-organizacinė forma (įmonės rūšis), įregistravimo data ir vieta, įmonės kodas).</text:span></text:p>
      <text:p text:style-name="P5758"/>
      <text:p text:style-name="P5759"><text:span text:style-name="T5760">6</text:span><text:span text:style-name="T5761">. Informacija apie tai, kur ir kada galima susipažinti su akcijų, kurių pagrindu išleidžiami depozitoriumo pakvitavimai, prospektu ir jo kokybišku vertimu į lietuvių kalbą.</text:span></text:p>
      <text:p text:style-name="P5762"/>
      <text:p text:style-name="P5763"><text:span text:style-name="T5764">7</text:span><text:span text:style-name="T5765">. Emitento patvirtinimas, kad prospekte pateikta informacija atitinka tikrovę ir nėra nutylėtų faktų, galinčių turėti esminės įtakos investitorių sprendimams.</text:span><text:span text:style-name="T5766"><text:s/>Komisijai pateiktuose prospekto egzemplioriuose prie patvirtinimo turi būti aukščiau minėtų asmenų parašų originalai.</text:span></text:p>
      <text:p text:style-name="P5767"/>
      <text:p text:style-name="P5768"><text:span text:style-name="T5769">II</text:span><text:span text:style-name="T5770">.<text:s/></text:span><text:span text:style-name="T5771">INFORMACIJA APIE DEPOZITORIUMO PAKVITAVIMUS</text:span></text:p>
      <text:p text:style-name="P5772"/>
      <text:p text:style-name="P5773"><text:span text:style-name="T5774">8</text:span><text:span text:style-name="T5775">. Depozitoriumo pakvitavimų pagrindinės charakteristikos<text:s/></text:span><text:span text:style-name="T5776">(akcijų, kurių pagrindu išleidžiami depozitoriumo pakvitavimai, rūšis, klasė, vienos akcijos nominali vertė, akcijų keitimo į depozitoriumo pakvitavimus santykis).</text:span></text:p>
      <text:p text:style-name="P5777"/>
      <text:p text:style-name="P5778"><text:span text:style-name="T5779">9</text:span><text:span text:style-name="T5780">. Depozitoriumo pakvitavimų išleidimo teisiniai pagrindai</text:span><text:span text:style-name="T5781"><text:s/>(taisyklės, reglamentuojančios depozitoriumo pakvitavimų išleidimą, jų paskelbimo data ir vieta).</text:span></text:p>
      <text:p text:style-name="P5782"/>
      <text:p text:style-name="P5783"><text:span text:style-name="T5784">10</text:span><text:span text:style-name="T5785">. Akcijų, kurių pagrindu išleidžiami depozitoriumo pakvitavimai, suteikiamos teisės ir jų realizavimo tvarka<text:s/></text:span><text:span text:style-name="T5786">(balsavimo teisės bei sąlygos, kuriomis depozitoriumo pakvitavimų emitentas gali įgyvendinti šias teises, taip pat būdai, kuriais jis numato gauti depozitoriumo pakvitavimų savininkų nurodymus dėl balsavimo (nurodyti akcijų emitento pranešimų, jo valdymo organų ataskaitų ir kitos akcijų emitento informacijos perdavimo depozitoriumo pakvitavimų savininkams tvarką); teisė gauti pelno dalį (dividendus) bei dalį turto likvidavimo atveju ir pan.).</text:span></text:p>
      <text:p text:style-name="P5787"/>
      <text:p text:style-name="P5788"><text:span text:style-name="T5789">11</text:span><text:span text:style-name="T5790">. Teisės, suteikiamos depozitoriumo pakvitavimų savininkams, kai akcijų emitentas išleidžia naujas akcijas</text:span><text:span text:style-name="T5791"><text:s/>(pirmumo teisių realizavimo tvarka (teisių pardavimas ir už tai gautų lėšų perdavimas depozitoriumo pakvitavimų savininkams; akcijų pasirašymas ir keitimas į depozitoriumo pakvitavimus bei jų perdavimas esamiems depozitoriumo pakvitavimų savininkams ir pan.); naujai išleistų akcijų realizavimo tvarka tais atvejais kai akcijų emitentas dividendus išmoka akcijomis, didina įstatinį kapitalą iš savo lėšų arba pats reorganizuojasi, (šių akcijų pardavimas ir už tai gautų lėšų perdavimas depozitoriumo pakvitavimų savininkams; naujai išleistų akcijų keitimas į depozitoriumo pakvitavimus ir jų perdavimas esamiems depozitoriumo pakvitavimų savininkams arba depozitoriumo pakvitavimų pakeitimas ir pan.).</text:span></text:p>
      <text:p text:style-name="P5792"/>
      <text:p text:style-name="P5793"><text:span text:style-name="T5794">12</text:span><text:span text:style-name="T5795">. Depozitoriumo pakvitavimų konvertavimas (keitimas) į akcijas<text:s/></text:span><text:span text:style-name="T5796">(galimybė reikalauti depozitoriumo pakvitavimus pakeisti į akcijas ir šio keitimo tvarka).</text:span></text:p>
      <text:p text:style-name="P5797"/>
      <text:p text:style-name="P5798"><text:span text:style-name="T5799">13</text:span><text:span text:style-name="T5800">. Depozitoriumo pakvitavimų cirkuliacijos apribojimai.</text:span></text:p>
      <text:p text:style-name="P5801"/>
      <text:p text:style-name="P5802"><text:span text:style-name="T5803">14</text:span><text:span text:style-name="T5804">. Rizikos veiksniai, susiję su išleidžiamų depozitoriumo pakvitavimų įsigijimu</text:span><text:span text:style-name="T5805"><text:s/>(rinkos rizika; specifinė investavimo rizika; sandorio šalių ir atsiskaitymo rizika; infliacijos rizika ir kiti rizikos veiksniai).</text:span></text:p>
      <text:p text:style-name="P5806"/>
      <text:p text:style-name="P5807"><text:span text:style-name="T5808">15</text:span><text:span text:style-name="T5809">. Depozitoriumo pakvitavimų platinimo tvarka</text:span><text:span text:style-name="T5810"><text:s/>(per vertybinių popierių biržą arba nesinaudojant biržos paslaugomis, nurodyti platinimo vietų adresus ir konkrečią platinimo tvarką).</text:span></text:p>
      <text:p text:style-name="P5811"/>
      <text:p text:style-name="P5812"><text:span text:style-name="T5813">16</text:span><text:span text:style-name="T5814">. Informacija apie depozitoriumą, saugantį akcijas, kurių pagrindu išleidžiami depozitoriumo pakvitavimai<text:s/></text:span><text:span text:style-name="T5815">(pavadinimas, buveinės adresas, telefono, fakso numeriai; teisinė-organizacinė forma (įmonės rūšis), įregistravimo data ir vieta, įmonės kodas).</text:span></text:p>
      <text:p text:style-name="P5816"/>
      <text:p text:style-name="P5817"><text:span text:style-name="T5818">17</text:span><text:span text:style-name="T5819">. Akcijas, kurių pagrindu išleidžiami depozitoriumo pakvitavimai, saugančios organizacijos</text:span><text:span text:style-name="T5820"><text:s/>(pavadinimas, adresas, telefono ir fakso numeriai; teisinė-organizacinė forma (įmonės rūšis), įregistravimo data ir vieta, įmonės kodas; trumpas tarp emitento ir mokėjimo agento sudarytos sutarties apibūdinimas)</text:span></text:p>
      <text:p text:style-name="P5821"/>
      <text:p text:style-name="P5822"><text:span text:style-name="T5823">18</text:span><text:span text:style-name="T5824">. Emitento mokėjimų agentai</text:span><text:span text:style-name="T5825"><text:s/>(pavadinimas, adresas, telefono ir fakso numeriai; teisinė-organizacinė forma (įmonės rūšis), įregistravimo data ir vieta, įmonės kodas; trumpas tarp emitento ir mokėjimo agento sudarytos sutarties apibūdinimas, nurodyti, kokius mokėjimus depozitoriumo pakvitavimų savininkams jis atlieka).</text:span></text:p>
      <text:p text:style-name="P5826"/>
      <text:p text:style-name="P5827"><text:span text:style-name="T5828">19</text:span><text:span text:style-name="T5829">. Depozitoriumo pakvitavimų savininkams teikiamos bankinės arba kitokios garantijos, kuriomis siekiama užtikrinti depozitoriumo pakvitavimų emitento įsipareigojimus.</text:span></text:p>
      <text:p text:style-name="P5830"/>
      <text:p text:style-name="P5831"><text:span text:style-name="T5832">20</text:span><text:span text:style-name="T5833">. Depozitoriumo pakvitavimų emitento atsakomybės depozitoriumo pakvitavimų savininkams ribos.</text:span></text:p>
      <text:p text:style-name="P5834"/>
      <text:p text:style-name="P5835"><text:span text:style-name="T5836">21</text:span><text:span text:style-name="T5837">. Depozitoriumo pakvitavimų emisijos sąlygų keitimas ir emisijos pabaiga.</text:span></text:p>
      <text:p text:style-name="P5838"/>
      <text:p text:style-name="P5839"><text:span text:style-name="T5840">22</text:span><text:span text:style-name="T5841">. Mokesčiai</text:span><text:span text:style-name="T5842"><text:s/>(nurodyti visus mokesčius, kuriuos reikia mokėti depozitoriumo pakvitavimų savininkams).</text:span></text:p>
      <text:p text:style-name="P5843"/>
      <text:p text:style-name="P5844"><text:span text:style-name="T5845">23</text:span><text:span text:style-name="T5846">. Kitos su depozitoriumo pakvitavimais susijusios išlaidos<text:s/></text:span><text:span text:style-name="T5847">(komisiniai ir išlaidos, susijusios su depozitoriumo pakvitavimų leidimu, dividendų mokėjimu, papildomų pakvitavimų pateikimu, depozitoriumo pakvitavimų keitimu į pirmines akcijas ir pan., konkrečiai nurodyti, už kokią paslaugą, kam ir kokio dydžio komisiniai išmokėti arba kokios padengtos išlaidos).</text:span></text:p>
      <text:p text:style-name="P5848"/>
      <text:p text:style-name="P5849"><text:span text:style-name="T5850">24</text:span><text:span text:style-name="T5851">. Depozitoriumo pakvitavimų emisijai taikoma teisė</text:span><text:span text:style-name="T5852"><text:s/>(nurodyti, pagal kurios valstybės įstatymus išleisti depozitoriumo pakvitavimai ir kurios valstybės teismai yra kompetentingi nagrinėti bylas, susijusias su šios emisijos depozitoriumo pakvitavimais).</text:span></text:p>
      <text:p text:style-name="P5853"/>
      <text:p text:style-name="P5854"><text:span text:style-name="T5855">III</text:span><text:span text:style-name="T5856">.<text:s/></text:span><text:span text:style-name="T5857">INFORMACIJA APIE DEPOZITORIUMO PAKVITAVIMŲ ĮTRAUKIMĄ Į VERTYBINIŲ POPIERIŲ BIRŽOS PREKYBOS SĄRAŠUS</text:span></text:p>
      <text:p text:style-name="P5858"/>
      <text:p text:style-name="P5859"><text:span text:style-name="T5860">25</text:span><text:span text:style-name="T5861">. Vertybinių popierių biržos</text:span><text:span text:style-name="T5862">, kuriai pateikta paraiška dėl depozitoriumo pakvitavimų įtraukimo į biržos prekybos sąrašus arba kuriai ketinama tokią paraišką pateikti, pavadinimas, adresas ir prekybos sąrašo pavadinimas.</text:span></text:p>
      <text:p text:style-name="P5863"/>
      <text:p text:style-name="P5864"><text:span text:style-name="T5865">26</text:span><text:span text:style-name="T5866">. Depozitoriumo pakvitavimų, ketinamų įtraukti į vertybinių popierių biržos prekybos sąrašus,</text:span><text:span text:style-name="T5867"><text:s/></text:span><text:span text:style-name="T5868">duomenys</text:span><text:span text:style-name="T5869"><text:s/>(be kitos šiame prospekte esančios informacijos, papildomai nurodyti akcijų, keičiamų į depozitoriumo pakvitavimus, skaičių, išleistų depozitoriumo pakvitavimų skaičių arba jų bendrą nominalią vertę; minimalią depozitoriumo pakvitavimų pardavimo kainą, jeigu ji yra nustatyta; depozitoriumo pakvitavimų įtraukimo į atitinkamą prekybos sąrašą datą, jeigu ji žinoma; kitą informaciją, kurios reikalaujama įtraukiant vertybinius popierius į konkretų vertybinių popierių biržos prekybos sąrašą).</text:span></text:p>
      <text:p text:style-name="P5870"/>
      <text:p text:style-name="P5871"><text:span text:style-name="T5872">V</text:span><text:span text:style-name="T5873">.<text:s/></text:span><text:span text:style-name="T5874">DUOMENYS APIE EMITENTĄ IR JO KAPITALĄ</text:span></text:p>
      <text:p text:style-name="P5875"/>
      <text:p text:style-name="P5876"><text:span text:style-name="T5877">27</text:span><text:span text:style-name="T5878">. Emitentas</text:span><text:span text:style-name="T5879"><text:s/>(emitento pavadinimas, buveinės adresas ir pagrindinė valdymo organų buvimo vieta (jeigu ji skiriasi nuo buveinės), telefono ir fakso numeriai, įregistravimo data ir vieta; veiklos trukmė, išskyrus atvejus, kai ji neapibrėžta; įmonės kodas).</text:span></text:p>
      <text:p text:style-name="P5880"/>
      <text:p text:style-name="P5881"><text:span text:style-name="T5882">28</text:span><text:span text:style-name="T5883">. Emitento veiklos teisiniai pagrindai</text:span><text:span text:style-name="T5884"><text:s/>(teisės aktai, kurių pagrindu veikia emitentas, ir pagal juos nustatyta emitento teisinė-organizacinė forma (įmonės rūšis)).</text:span></text:p>
      <text:p text:style-name="P5885"/>
      <text:p text:style-name="P5886"><text:span text:style-name="T5887">29</text:span><text:span text:style-name="T5888">. Priklausomybė asocijuotoms struktūroms</text:span><text:span text:style-name="T5889"><text:s/>(emitento priklausomybė finansinėms-pramoninėms grupėms (koncernams, korporacijoms, asociacijoms ir pan.), grupės aprašymas, emitento vieta grupėje, emitento dalyvavimas grupės narių kapitale ir kitų grupės narių dalyvavimas emitento kapitale, grupės įsteigimo teisinis pagrindas).</text:span></text:p>
      <text:p text:style-name="P5890"/>
      <text:p text:style-name="P5891"><text:span text:style-name="T5892">30</text:span><text:span text:style-name="T5893">. Emitento veiklos pobūdis</text:span><text:span text:style-name="T5894"><text:s/>(jei depozitoriumo pakvitavimų išleidimas nėra vienintelė emitento veikla, apibūdinti kitą jo vykdomą veiklą, atskirai apibūdinti veiklą, susijusią su patikėtinio funkcijomis).</text:span></text:p>
      <text:p text:style-name="P5895"/>
      <text:p text:style-name="P5896"><text:span text:style-name="T5897">31</text:span><text:span text:style-name="T5898">. Rizikos veiksniai, susiję su emitento veikla</text:span><text:span text:style-name="T5899"><text:s/>(ekonominiai, politiniai, socialiniai ir kiti rizikos veiksniai, galintys turėti esminės įtakos investitorių sprendimams).</text:span></text:p>
      <text:p text:style-name="P5900"/>
      <text:p text:style-name="P5901"><text:span text:style-name="T5902">32</text:span><text:span text:style-name="T5903">. Teisminiai (arbitražo) procesai</text:span><text:span text:style-name="T5904"><text:s/>(informacija apie teisminius ar arbitražo procesus, galinčius turėti ar turėjusius įtakos emitento finansinei būklei per paskutinius vienerius metus (taikytos sankcijos ir paskirtos baudos, jų priežastys, priteistas žalos atlyginimas, neišspręsti teisminiai ar arbitražo procesai ir galimos jų pasekmės), pokyčiai, palyginus su praėjusiais metais, ir trumpas jų apibūdinimas).</text:span></text:p>
      <text:p text:style-name="P5905"/>
      <text:p text:style-name="P5906"><text:span text:style-name="T5907">33</text:span><text:span text:style-name="T5908">. Emitento įstatinis kapitalas</text:span><text:span text:style-name="T5909"><text:s/>(jo dydis, struktūra pagal akcijų klases, nurodyti kiekvienos klasės akcijų skaičių, nominalią vertę, bendrą nominalią vertę ir jų sudaromą dalį įstatiniame kapitale; neapmokėtų akcijų dalis, nurodyti jų skaičių arba bendrą nominalią vertę pagal nevisiškai apmokėtų akcijų klases (jeigu akcijų apmokėjimo dalis skiriasi, suskirstyti šias akcijas pagal jų apmokėjimo dydį).</text:span></text:p>
      <text:p text:style-name="P5910"/>
      <text:p text:style-name="P5911"><text:span text:style-name="T5912">34</text:span><text:span text:style-name="T5913">. Stambiausi akcininkai</text:span><text:span text:style-name="T5914"><text:s/>(akcininkai, akcininkų susirinkime tiesiogiai ar netiesiogiai valdantys daugiau kaip 5 procentus emitento įstatinio kapitalo; nurodyti fizinio asmens vardą ir pavardę, gyvenamosios vietos adresą ir asmens kodą, juridinio asmens pavadinimą, teisinę-organizacinę formą, buveinės adresą ir įmonės kodą; akcininkams nuosavybės teise priklausančių akcijų skaičių pagal rūšis ir klases, jų turimą įstatinio kapitalo ir balsų dalį procentais, atskirai nurodyti nuosavybės teise priklausančių akcijų suteikiamų balsų procentus ir balsų, priklausančių jam kartu su veikiančiais asmenimis, procentus).</text:span></text:p>
      <text:p text:style-name="P5915"/>
      <text:p text:style-name="P5916"><text:span text:style-name="T5917">VI</text:span><text:span text:style-name="T5918">.<text:s/></text:span><text:span text:style-name="T5919">FINANSINĖ BŪKLĖ</text:span></text:p>
      <text:p text:style-name="P5920"/>
      <text:p text:style-name="P5921"><text:span text:style-name="T5922">35</text:span><text:span text:style-name="T5923">. Finansinės ataskaitos, parengtos pagal tarptautinius apskaitos standartus<text:s/></text:span><text:span text:style-name="T5924">(balansas, pelno (nuostolio), pinigų srautų, pelno paskirstymo ataskaitos, paaiškinamasis raštas) už praėjusius dvejus finansinius metus bei ketvirtinės finansinės ataskaitos (balansas, pelno (nuostolio) ataskaita), jeigu nuo paskutinių finansinių metų pabaigos praėjo daugiau kaip 4, 7 arba 10 mėnesių. Metinėms finansinėms ataskaitoms ir (ar) konsoliduotoms metinėms finansinėms ataskaitoms turi būti atliktas auditas. Jei tarpinėms finansinėms ataskaitoms neatliktas auditas arba jos nėra konsoliduojamos, šis faktas turi būti atskleistas.</text:span></text:p>
      <text:p text:style-name="P5925"/>
      <text:p text:style-name="P5926"><text:span text:style-name="T5927">VIII</text:span><text:span text:style-name="T5928">.<text:s/></text:span><text:span text:style-name="T5929">VALDYMO ORGANAI</text:span></text:p>
      <text:p text:style-name="P5930"/>
      <text:p text:style-name="P5931"><text:span text:style-name="T5932">36</text:span><text:span text:style-name="T5933">. Valdymo organų struktūros schema</text:span><text:span text:style-name="T5934">.</text:span></text:p>
      <text:p text:style-name="P5935"/>
      <text:p text:style-name="P5936"><text:span text:style-name="T5937">37</text:span><text:span text:style-name="T5938">. Valdymo organų teisės ir pareigos</text:span><text:span text:style-name="T5939"><text:s/>(stebėtojų tarybos, valdybos, administracijos teisės ir pareigos).</text:span></text:p>
      <text:p text:style-name="P5940"/>
      <text:p text:style-name="P5941"><text:span text:style-name="T5942">38</text:span><text:span text:style-name="T5943">. Valdymo organų nariai</text:span><text:span text:style-name="T5944"><text:s/>(stebėtojų tarybos, valdybos ir administracijos (administracijos vadovas, jo pavaduotojai, finansų direktorius (vyriausiasis finansininkas) nariai). Nurodyti:</text:span></text:p>
      <text:p text:style-name="P5945"><text:span text:style-name="T5946">38.1</text:span><text:span text:style-name="T5947">. vardus ir pavardes, pareigas, duomenis apie dalyvavimą emitento kapitale (turima kapitalo ir balsų dalis procentais);</text:span></text:p>
      <text:p text:style-name="P5948"><text:span text:style-name="T5949">38.2</text:span><text:span text:style-name="T5950">. valdybos pirmininko, administracijos vadovo ir finansų direktoriaus (vyriausiojo finansininko) išsilavinimą, profesiją, darbovietes per paskutinius 10 metų ir pareigas jose;</text:span></text:p>
      <text:p text:style-name="P5951"><text:span text:style-name="T5952">38.3</text:span><text:span text:style-name="T5953">. duomenis apie dalyvavimą kitų įmonių, įstaigų ir organizacijų veikloje (įmonės, įstaigos ar organizacijos pavadinimas ir užimamos pareigos) bei kapitale (įmonės, įstaigos ar organizacijos pavadinimas, turima kapitalo ir balsų dalis procentais);</text:span></text:p>
      <text:p text:style-name="P5954"><text:span text:style-name="T5955">38.4</text:span><text:span text:style-name="T5956">. duomenis apie neišnykusį valdymo organų narių teistumą už ūkinius nusikaltimus.</text:span></text:p>
      <text:p text:style-name="P5957"/>
      <text:p text:style-name="P5958"><text:span text:style-name="T5959">39</text:span><text:span text:style-name="T5960">. Sandoriai su suinteresuotais asmenimis</text:span><text:span text:style-name="T5961"><text:s/>(duomenys apie paskutinių vienerių metų emitento pagrindinei veiklai nebūdingus sandorius su įmonėmis, įstaigomis ir organizacijomis, kurių veikloje yra stebėtojų tarybos, valdybos ar administracijos nariai, arba kapitale dalyvauja (balsų dalis sudaro daugiau kaip 20 procentų) emitentas ar jo valdymo organų nariai:</text:span></text:p>
      <text:p text:style-name="P5962"><text:span text:style-name="T5963">39.1</text:span><text:span text:style-name="T5964">. sandorių rūšys (nebūdingi nekilnojamojo ar kito turto perleidimo sandoriai, išduotos paskolos, suteiktos garantijos ar laidavimai dėl jų prievolių įvykdymo);</text:span></text:p>
      <text:p text:style-name="P5965"><text:span text:style-name="T5966">39.2</text:span><text:span text:style-name="T5967">. sandorių sąlygos (kaina, atsiskaitymų forma bei sąlygos ir pan.).</text:span></text:p>
      <text:p text:style-name="P5968"/>
      <text:p text:style-name="P5969"><text:span text:style-name="T5970">40</text:span><text:span text:style-name="T5971">. Jeigu emitentas yra ūkinė bendrija</text:span><text:span text:style-name="T5972">, šioje prospekto dalyje nurodyta informacija pateikiama apie jos tikruosius narius.</text:span></text:p>
      <text:p text:style-name="P5973"><text:span text:style-name="T5974">______________</text:span></text:p>
      <text:p text:style-name="P5975">Vertybinių popierių registravimo</text:p>
      <text:p text:style-name="P5984">ir platinimo taisyklių<text:s/></text:p>
      <text:p text:style-name="P5985">5 priedas</text:p>
      <text:p text:style-name="P5986"/>
      <text:p text:style-name="P5987">Forma R-1</text:p>
      <text:p text:style-name="P5988"/>
      <text:p text:style-name="P5989">LIETUVOS RESPUBLIKOS</text:p>
      <text:p text:style-name="P5990">VERTYBINIŲ POPIERIŲ KOMISIJAI</text:p>
      <text:p text:style-name="P5991"/>
      <text:p text:style-name="P5992"><text:tab/></text:p>
      <text:p text:style-name="P5993">(emitento visas pavadinimas, adresas, rejestro kodas, telefono numeris)</text:p>
      <text:p text:style-name="P5994"><text:tab/></text:p>
      <text:p text:style-name="P5995"/>
      <text:p text:style-name="P5996">PARAIŠKA</text:p>
      <text:p text:style-name="P5997">vertybiniams popieriams įregistruoti</text:p>
      <text:p text:style-name="P5998"/>
      <table:table table:style-name="Table5999">
        <table:table-columns>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s>
        <table:table-row table:style-name="TableRow6007">
          <table:table-cell table:style-name="TableCell6008" table:number-rows-spanned="2">
            <text:p text:style-name="P6009">Vertybinių popierių visas pavadinimas</text:p>
          </table:table-cell>
          <table:table-cell table:style-name="TableCell6010" table:number-columns-spanned="4">
            <text:p text:style-name="P6011">Vertybinių popierių rekvizitai</text:p>
          </table:table-cell>
          <table:covered-table-cell/>
          <table:covered-table-cell/>
          <table:covered-table-cell/>
          <table:table-cell table:style-name="TableCell6012" table:number-rows-spanned="2">
            <text:p text:style-name="P6013">Platinimo būdas</text:p>
          </table:table-cell>
          <table:table-cell table:style-name="TableCell6014" table:number-rows-spanned="2">
            <text:p text:style-name="P6015">Išleidimo tikslas</text:p>
          </table:table-cell>
        </table:table-row>
        <table:table-row table:style-name="TableRow6016">
          <table:covered-table-cell>
            <text:p text:style-name="P6017"/>
          </table:covered-table-cell>
          <table:table-cell table:style-name="TableCell6018">
            <text:p text:style-name="P6019">nominali vertė (Lt)</text:p>
          </table:table-cell>
          <table:table-cell table:style-name="TableCell6020">
            <text:p text:style-name="P6021">emisijos dydis (vnt.)</text:p>
          </table:table-cell>
          <table:table-cell table:style-name="TableCell6022">
            <text:p text:style-name="P6023">bendra nominali vertė (Lt)</text:p>
          </table:table-cell>
          <table:table-cell table:style-name="TableCell6024">
            <text:p text:style-name="P6025">emisijos kaina (Lt)</text:p>
          </table:table-cell>
          <table:covered-table-cell>
            <text:p text:style-name="P6026"/>
          </table:covered-table-cell>
          <table:covered-table-cell>
            <text:p text:style-name="P6027"/>
          </table:covered-table-cell>
        </table:table-row>
        <table:table-row table:style-name="TableRow6028">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
      <text:p text:style-name="P6058"/>
      <text:p text:style-name="P6059"/>
      <text:p text:style-name="P6060">Emitento administracijos vadovas<text:s/><text:tab/>(Parašas)<text:s/><text:tab/>(Vardas, pavardė)</text:p>
      <text:p text:style-name="P6061"/>
      <text:p text:style-name="P6062">A. V.</text:p>
      <text:p text:style-name="P6063"/>
      <text:p text:style-name="P6064">Paraiškos užpildymo data</text:p>
      <text:p text:style-name="P6065"><text:tab/></text:p>
      <text:p text:style-name="P6066"><text:span text:style-name="T6067">______________</text:span></text:p>
      <text:p text:style-name="P6068"><text:span text:style-name="T6069">Vertybinių popierių registravimo</text:span></text:p>
      <text:p text:style-name="P6070">ir platinimo taisyklių<text:s/></text:p>
      <text:p text:style-name="P6071">5 priedas</text:p>
      <text:p text:style-name="P6072"/>
      <text:p text:style-name="P6073">Forma R-2</text:p>
      <text:p text:style-name="P6074"/>
      <text:p text:style-name="P6075">LIETUVOS RESPUBLIKOS</text:p>
      <text:p text:style-name="P6076">VERTYBINIŲ POPIERIŲ KOMISIJAI</text:p>
      <text:p text:style-name="P6077"/>
      <text:p text:style-name="P6078"><text:tab/></text:p>
      <text:p text:style-name="P6079">(emitento visas pavadinimas, adresas, rejestro kodas, telefono numeris)</text:p>
      <text:p text:style-name="P6080"/>
      <text:p text:style-name="P6081">PARAIŠKA</text:p>
      <text:p text:style-name="P6082">vertybiniams popieriams perregistruoti</text:p>
      <text:p text:style-name="P6083"/>
      <text:p text:style-name="P6084"/>
      <table:table table:style-name="Table6085">
        <table:table-columns>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s>
        <table:table-row table:style-name="TableRow6093">
          <table:table-cell table:style-name="TableCell6094" table:number-rows-spanned="2">
            <text:p text:style-name="P6095"/>
          </table:table-cell>
          <table:table-cell table:style-name="TableCell6096" table:number-rows-spanned="2">
            <text:p text:style-name="P6097">Vertybinių popierių visas pavadinimas</text:p>
          </table:table-cell>
          <table:table-cell table:style-name="TableCell6098" table:number-columns-spanned="3">
            <text:p text:style-name="P6099">Vertybinių popierių rekvizitai</text:p>
          </table:table-cell>
          <table:covered-table-cell/>
          <table:covered-table-cell/>
          <table:table-cell table:style-name="TableCell6100" table:number-rows-spanned="2">
            <text:p text:style-name="P6101">Anksčiau įregistruotų vertybinių popierių CD kodas</text:p>
          </table:table-cell>
          <table:table-cell table:style-name="TableCell6102" table:number-rows-spanned="2">
            <text:p text:style-name="P6103">Perregistravimo tikslas</text:p>
          </table:table-cell>
        </table:table-row>
        <table:table-row table:style-name="TableRow6104">
          <table:covered-table-cell>
            <text:p text:style-name="P6105"/>
          </table:covered-table-cell>
          <table:covered-table-cell>
            <text:p text:style-name="P6106"/>
          </table:covered-table-cell>
          <table:table-cell table:style-name="TableCell6107">
            <text:p text:style-name="P6108">nominali vertė (Lt)</text:p>
          </table:table-cell>
          <table:table-cell table:style-name="TableCell6109">
            <text:p text:style-name="P6110">emisijos dydis (vnt.)</text:p>
          </table:table-cell>
          <table:table-cell table:style-name="TableCell6111">
            <text:p text:style-name="P6112">bendra nominali vertė (Lt)</text:p>
          </table:table-cell>
          <table:covered-table-cell>
            <text:p text:style-name="P6113"/>
          </table:covered-table-cell>
          <table:covered-table-cell>
            <text:p text:style-name="P6114"/>
          </table:covered-table-cell>
        </table:table-row>
        <table:table-row table:style-name="TableRow6115">
          <table:table-cell table:style-name="TableCell6116">
            <text:p text:style-name="P6117">Anksčiau įregistruoti vertybiniai popieriai</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X</text:p>
          </table:table-cell>
        </table:table-row>
        <table:table-row table:style-name="TableRow6130">
          <table:table-cell table:style-name="TableCell6131">
            <text:p text:style-name="P6132">Naujai registruojami vertybiniai popieriai</text:p>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X</text:p>
          </table:table-cell>
          <table:table-cell table:style-name="TableCell6143">
            <text:p text:style-name="P6144"/>
          </table:table-cell>
        </table:table-row>
      </table:table>
      <text:p text:style-name="P6145"/>
      <text:p text:style-name="P6146"/>
      <text:p text:style-name="P6147">Emitento administracijos</text:p>
      <text:p text:style-name="P6148">vadovas<text:s/><text:tab/>(Parašas)<text:s/><text:tab/>(Vardas, pavardė)</text:p>
      <text:p text:style-name="P6149"/>
      <text:p text:style-name="P6150">A. V.</text:p>
      <text:p text:style-name="P6151"/>
      <text:p text:style-name="P6152">Paraiškos užpildymo data</text:p>
      <text:p text:style-name="P6153"><text:tab/></text:p>
      <text:p text:style-name="P6154"><text:span text:style-name="T6155">______________</text:span></text:p>
      <text:p text:style-name="P6156">Vertybinių popierių registravimo</text:p>
      <text:p text:style-name="P6165">ir platinimo taisyklių</text:p>
      <text:p text:style-name="P6166"><text:span text:style-name="T6167">6</text:span><text:span text:style-name="T6168"><text:s/>priedas</text:span></text:p>
      <text:p text:style-name="P6169"/>
      <table:table table:style-name="Table6170">
        <table:table-columns>
          <table:table-column table:style-name="TableColumn6171"/>
          <table:table-column table:style-name="TableColumn6172"/>
        </table:table-columns>
        <table:table-row table:style-name="TableRow6173">
          <table:table-cell table:style-name="TableCell6174">
            <text:p text:style-name="P6175">LIETUVOS RESPUBLIKOS</text:p>
            <text:p text:style-name="P6176">VERTYBINIŲ POPIERIŲ<text:s/></text:p>
            <text:p text:style-name="P6177">KOMISIJAI</text:p>
            <text:p text:style-name="P6178"/>
          </table:table-cell>
          <table:table-cell table:style-name="TableCell6179">
            <text:p text:style-name="P6180"/>
            <text:p text:style-name="P6181"/>
            <text:p text:style-name="P6182"/>
            <text:p text:style-name="P6183">Data<text:s/><text:tab/></text:p>
          </table:table-cell>
        </table:table-row>
      </table:table>
      <text:p text:style-name="P6184"/>
      <table:table table:style-name="Table6185">
        <table:table-columns>
          <table:table-column table:style-name="TableColumn6186"/>
        </table:table-columns>
        <table:table-row table:style-name="TableRow6187">
          <table:table-cell table:style-name="TableCell6188">
            <text:p text:style-name="P6189"/>
          </table:table-cell>
        </table:table-row>
        <table:table-row table:style-name="TableRow6190">
          <table:table-cell table:style-name="TableCell6191">
            <text:p text:style-name="P6192">(emitento visas pavadinimas, adresas, telefono numeris)</text:p>
          </table:table-cell>
        </table:table-row>
      </table:table>
      <text:p text:style-name="P6193"/>
      <text:p text:style-name="P6194"><text:span text:style-name="T6195">Vertybinių popierių išplatinimo ataskaita</text:span></text:p>
      <text:p text:style-name="P6196"/>
      <table:table table:style-name="Table6197">
        <table:table-columns>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s>
        <table:table-row table:style-name="TableRow6210">
          <table:table-cell table:style-name="TableCell6211">
            <text:p text:style-name="P6212"/>
          </table:table-cell>
          <table:table-cell table:style-name="TableCell6213" table:number-columns-spanned="8">
            <text:p text:style-name="P6214">Išplatintų vertybinių popierių rekvizitai</text:p>
          </table:table-cell>
          <table:covered-table-cell/>
          <table:covered-table-cell/>
          <table:covered-table-cell/>
          <table:covered-table-cell/>
          <table:covered-table-cell/>
          <table:covered-table-cell/>
          <table:covered-table-cell/>
          <table:table-cell table:style-name="TableCell6215" table:number-columns-spanned="3">
            <text:p text:style-name="P6216">Duomenys apie visus išleistus vertybinius popierius</text:p>
          </table:table-cell>
          <table:covered-table-cell/>
          <table:covered-table-cell/>
        </table:table-row>
        <table:table-row table:style-name="TableRow6217">
          <table:table-cell table:style-name="TableCell6218">
            <text:p text:style-name="P6219">Vertybinių popierių visas pavadinimas</text:p>
          </table:table-cell>
          <table:table-cell table:style-name="TableCell6220">
            <text:p text:style-name="P6221">įregistravimo akto numeris</text:p>
          </table:table-cell>
          <table:table-cell table:style-name="TableCell6222">
            <text:p text:style-name="P6223">komisijoje įregistruotų vertybinių popierių skaičius</text:p>
          </table:table-cell>
          <table:table-cell table:style-name="TableCell6224">
            <text:p text:style-name="P6225">faktiškai išplatintų vertybinių popierių skaičius</text:p>
          </table:table-cell>
          <table:table-cell table:style-name="TableCell6226">
            <text:p text:style-name="P6227">visiškai apmokėtų vertybinių popierių skaičius</text:p>
          </table:table-cell>
          <table:table-cell table:style-name="TableCell6228">
            <text:p text:style-name="P6229">vieno VP nominali vertė (Lt)</text:p>
            <text:p text:style-name="P6230"/>
          </table:table-cell>
          <table:table-cell table:style-name="TableCell6231">
            <text:p text:style-name="P6232">bendra nominali vertė (Lt)</text:p>
            <text:p text:style-name="P6233">(4x6)</text:p>
          </table:table-cell>
          <table:table-cell table:style-name="TableCell6234">
            <text:p text:style-name="P6235">vieno VP emisijos kaina (Lt)</text:p>
          </table:table-cell>
          <table:table-cell table:style-name="TableCell6236" table:number-columns-spanned="2">
            <text:p text:style-name="P6237">visas VP skaičius (vnt.)</text:p>
          </table:table-cell>
          <table:covered-table-cell/>
          <table:table-cell table:style-name="TableCell6238">
            <text:p text:style-name="P6239">bendra nominali vertė (Lt)</text:p>
          </table:table-cell>
          <table:table-cell>
            <text:p text:style-name="P6239"/>
          </table:table-cell>
        </table:table-row>
        <table:table-row table:style-name="TableRow6240">
          <table:table-cell table:style-name="TableCell6241">
            <text:p text:style-name="P6242">1</text:p>
          </table:table-cell>
          <table:table-cell table:style-name="TableCell6243">
            <text:p text:style-name="P6244">2</text:p>
          </table:table-cell>
          <table:table-cell table:style-name="TableCell6245">
            <text:p text:style-name="P6246">3</text:p>
          </table:table-cell>
          <table:table-cell table:style-name="TableCell6247">
            <text:p text:style-name="P6248">4</text:p>
          </table:table-cell>
          <table:table-cell table:style-name="TableCell6249">
            <text:p text:style-name="P6250">5</text:p>
          </table:table-cell>
          <table:table-cell table:style-name="TableCell6251">
            <text:p text:style-name="P6252">6</text:p>
          </table:table-cell>
          <table:table-cell table:style-name="TableCell6253">
            <text:p text:style-name="P6254">7</text:p>
          </table:table-cell>
          <table:table-cell table:style-name="TableCell6255">
            <text:p text:style-name="P6256">8</text:p>
          </table:table-cell>
          <table:table-cell table:style-name="TableCell6257" table:number-columns-spanned="2">
            <text:p text:style-name="P6258">9</text:p>
          </table:table-cell>
          <table:covered-table-cell/>
          <table:table-cell table:style-name="TableCell6259">
            <text:p text:style-name="P6260">10</text:p>
          </table:table-cell>
          <table:table-cell>
            <text:p text:style-name="P6260"/>
          </table:table-cell>
        </table:table-row>
        <table:table-row table:style-name="TableRow6261">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able:number-columns-spanned="2">
            <text:p text:style-name="P6279"/>
          </table:table-cell>
          <table:covered-table-cell/>
          <table:table-cell table:style-name="TableCell6280">
            <text:p text:style-name="P6281"/>
          </table:table-cell>
          <table:table-cell>
            <text:p text:style-name="P6281"/>
          </table:table-cell>
        </table:table-row>
        <table:table-row table:style-name="TableRow6282">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able:number-columns-spanned="2">
            <text:p text:style-name="P6300"/>
          </table:table-cell>
          <table:covered-table-cell/>
          <table:table-cell table:style-name="TableCell6301">
            <text:p text:style-name="P6302"/>
          </table:table-cell>
          <table:table-cell>
            <text:p text:style-name="P6302"/>
          </table:table-cell>
        </table:table-row>
        <table:table-row table:style-name="TableRow6303">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able:number-columns-spanned="2">
            <text:p text:style-name="P6321"/>
          </table:table-cell>
          <table:covered-table-cell/>
          <table:table-cell table:style-name="TableCell6322">
            <text:p text:style-name="P6323"/>
          </table:table-cell>
          <table:table-cell>
            <text:p text:style-name="P6323"/>
          </table:table-cell>
        </table:table-row>
        <table:table-row table:style-name="TableRow6324">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able:number-columns-spanned="2">
            <text:p text:style-name="P6342"/>
          </table:table-cell>
          <table:covered-table-cell/>
          <table:table-cell table:style-name="TableCell6343">
            <text:p text:style-name="P6344"/>
          </table:table-cell>
          <table:table-cell>
            <text:p text:style-name="P6344"/>
          </table:table-cell>
        </table:table-row>
      </table:table>
      <text:p text:style-name="P6345"/>
      <text:p text:style-name="P6346">Skaičius vertybinių popierių, faktiškai išplatintų realizuojant akcininkų pirmumo teisę pasirašyti naujai išleidžiamas akcijas<text:s/><text:tab/></text:p>
      <text:p text:style-name="P6347">Skaičius vertybinių popierių, faktiškai išplatintų rezidentams<text:tab/>,</text:p>
      <text:p text:style-name="P6348">nerezidentams<text:s/><text:tab/></text:p>
      <text:p text:style-name="P6349">Įmonių rejestre įregistruotas įstatinis kapitalas<text:s/><text:tab/>Lt, įregistravimo data:<text:s/><text:tab/></text:p>
      <text:p text:style-name="P6350"><text:tab/></text:p>
      <text:p text:style-name="P6351">Už apskaitą atsakingo asmens vardas, pavardė ir telefonas<text:s/><text:tab/></text:p>
      <text:p text:style-name="P6352"><text:tab/></text:p>
      <text:p text:style-name="P6353"/>
      <text:p text:style-name="P6354"/>
      <text:p text:style-name="P6355">Įmonės vadovas<text:s/><text:tab/><text:tab/><text:tab/><text:tab/></text:p>
      <text:p text:style-name="P6356"><text:span text:style-name="T6357"><text:tab/></text:span><text:span text:style-name="T6358">(Parašas)<text:s/></text:span><text:span text:style-name="T6359"><text:tab/>(Vardas, pavardė)</text:span></text:p>
      <text:p text:style-name="P6360"/>
      <text:p text:style-name="P6361">A. V.</text:p>
      <text:p text:style-name="P6362">______________</text:p>
      <text:p text:style-name="P63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1" style:parent-style-name="Normal" style:family="paragraph">
      <style:paragraph-properties>
        <style:tab-stops>
          <style:tab-stop style:type="center" style:position="2.884in"/>
          <style:tab-stop style:type="right" style:position="5.768in"/>
        </style:tab-stops>
      </style:paragraph-properties>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4" style:parent-style-name="DefaultParagraphFont" style:family="text">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Header" style:family="paragraph">
      <style:paragraph-properties fo:text-align="center"/>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3" style:parent-style-name="Normal" style:family="paragraph">
      <style:paragraph-properties>
        <style:tab-stops>
          <style:tab-stop style:type="center" style:position="2.884in"/>
          <style:tab-stop style:type="right" style:position="5.768in"/>
        </style:tab-stops>
      </style:paragraph-properties>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6" style:parent-style-name="DefaultParagraphFont" style:family="text">
      <style:text-properties fo:language="en" fo:country="GB"/>
    </style:style>
    <style:style style:name="P937" style:parent-style-name="Normal" style:family="paragraph">
      <style:paragraph-properties>
        <style:tab-stops>
          <style:tab-stop style:type="center" style:position="3.3465in"/>
          <style:tab-stop style:type="right" style:position="6.693in"/>
        </style:tab-stops>
      </style:paragraph-properties>
    </style:style>
    <style:style style:name="P938" style:parent-style-name="Header" style:family="paragraph">
      <style:paragraph-properties fo:text-align="center"/>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7" style:parent-style-name="Normal" style:family="paragraph">
      <style:paragraph-properties>
        <style:tab-stops>
          <style:tab-stop style:type="center" style:position="2.884in"/>
          <style:tab-stop style:type="right" style:position="5.768in"/>
        </style:tab-stops>
      </style:paragraph-properties>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0" style:parent-style-name="DefaultParagraphFont" style:family="text">
      <style:text-properties fo:language="en" fo:country="GB"/>
    </style:style>
    <style:style style:name="P1781" style:parent-style-name="Normal" style:family="paragraph">
      <style:paragraph-properties>
        <style:tab-stops>
          <style:tab-stop style:type="center" style:position="3.3465in"/>
          <style:tab-stop style:type="right" style:position="6.693in"/>
        </style:tab-stops>
      </style:paragraph-properties>
    </style:style>
    <style:style style:name="P1782" style:parent-style-name="Header" style:family="paragraph">
      <style:paragraph-properties fo:text-align="center"/>
    </style:style>
    <style:style style:name="P1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3" style:parent-style-name="Normal" style:family="paragraph">
      <style:paragraph-properties>
        <style:tab-stops>
          <style:tab-stop style:type="center" style:position="2.884in"/>
          <style:tab-stop style:type="right" style:position="5.768in"/>
        </style:tab-stops>
      </style:paragraph-properties>
    </style:style>
    <style:style style:name="P2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6" style:parent-style-name="DefaultParagraphFont" style:family="text">
      <style:text-properties fo:language="en" fo:country="GB"/>
    </style:style>
    <style:style style:name="P2487" style:parent-style-name="Normal" style:family="paragraph">
      <style:paragraph-properties>
        <style:tab-stops>
          <style:tab-stop style:type="center" style:position="3.3465in"/>
          <style:tab-stop style:type="right" style:position="6.693in"/>
        </style:tab-stops>
      </style:paragraph-properties>
    </style:style>
    <style:style style:name="P2488" style:parent-style-name="Header" style:family="paragraph">
      <style:paragraph-properties fo:text-align="center"/>
    </style:style>
    <style:style style:name="P2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5" style:parent-style-name="Normal" style:family="paragraph">
      <style:paragraph-properties>
        <style:tab-stops>
          <style:tab-stop style:type="center" style:position="2.884in"/>
          <style:tab-stop style:type="right" style:position="5.768in"/>
        </style:tab-stops>
      </style:paragraph-properties>
    </style:style>
    <style:style style:name="P2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8" style:parent-style-name="DefaultParagraphFont" style:family="text">
      <style:text-properties fo:language="en" fo:country="GB"/>
    </style:style>
    <style:style style:name="P2849" style:parent-style-name="Normal" style:family="paragraph">
      <style:paragraph-properties>
        <style:tab-stops>
          <style:tab-stop style:type="center" style:position="3.3465in"/>
          <style:tab-stop style:type="right" style:position="6.693in"/>
        </style:tab-stops>
      </style:paragraph-properties>
    </style:style>
    <style:style style:name="P2850" style:parent-style-name="Header" style:family="paragraph">
      <style:paragraph-properties fo:text-align="center"/>
    </style:style>
    <style:style style:name="P2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9" style:parent-style-name="Normal" style:family="paragraph">
      <style:paragraph-properties>
        <style:tab-stops>
          <style:tab-stop style:type="center" style:position="2.884in"/>
          <style:tab-stop style:type="right" style:position="5.768in"/>
        </style:tab-stops>
      </style:paragraph-properties>
    </style:style>
    <style:style style:name="P3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2" style:parent-style-name="DefaultParagraphFont" style:family="text">
      <style:text-properties fo:language="en" fo:country="GB"/>
    </style:style>
    <style:style style:name="P3203" style:parent-style-name="Normal" style:family="paragraph">
      <style:paragraph-properties>
        <style:tab-stops>
          <style:tab-stop style:type="center" style:position="3.3465in"/>
          <style:tab-stop style:type="right" style:position="6.693in"/>
        </style:tab-stops>
      </style:paragraph-properties>
    </style:style>
    <style:style style:name="P3204" style:parent-style-name="Header" style:family="paragraph">
      <style:paragraph-properties fo:text-align="center"/>
    </style:style>
    <style:style style:name="P3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4" style:parent-style-name="Normal" style:family="paragraph">
      <style:paragraph-properties>
        <style:tab-stops>
          <style:tab-stop style:type="center" style:position="2.884in"/>
          <style:tab-stop style:type="right" style:position="5.768in"/>
        </style:tab-stops>
      </style:paragraph-properties>
    </style:style>
    <style:style style:name="P3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7" style:parent-style-name="DefaultParagraphFont" style:family="text">
      <style:text-properties fo:language="en" fo:country="GB"/>
    </style:style>
    <style:style style:name="P3548" style:parent-style-name="Normal" style:family="paragraph">
      <style:paragraph-properties>
        <style:tab-stops>
          <style:tab-stop style:type="center" style:position="3.3465in"/>
          <style:tab-stop style:type="right" style:position="6.693in"/>
        </style:tab-stops>
      </style:paragraph-properties>
    </style:style>
    <style:style style:name="P3549" style:parent-style-name="Header" style:family="paragraph">
      <style:paragraph-properties fo:text-align="center"/>
    </style:style>
    <style:style style:name="P3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7" style:parent-style-name="Normal" style:family="paragraph">
      <style:paragraph-properties>
        <style:tab-stops>
          <style:tab-stop style:type="center" style:position="2.884in"/>
          <style:tab-stop style:type="right" style:position="5.768in"/>
        </style:tab-stops>
      </style:paragraph-properties>
    </style:style>
    <style:style style:name="P4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10" style:parent-style-name="DefaultParagraphFont" style:family="text">
      <style:text-properties fo:language="en" fo:country="GB"/>
    </style:style>
    <style:style style:name="P4511" style:parent-style-name="Normal" style:family="paragraph">
      <style:paragraph-properties>
        <style:tab-stops>
          <style:tab-stop style:type="center" style:position="3.3465in"/>
          <style:tab-stop style:type="right" style:position="6.693in"/>
        </style:tab-stops>
      </style:paragraph-properties>
    </style:style>
    <style:style style:name="P4512" style:parent-style-name="Header" style:family="paragraph">
      <style:paragraph-properties fo:text-align="center"/>
    </style:style>
    <style:style style:name="P4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7" style:parent-style-name="Normal" style:family="paragraph">
      <style:paragraph-properties>
        <style:tab-stops>
          <style:tab-stop style:type="center" style:position="2.884in"/>
          <style:tab-stop style:type="right" style:position="5.768in"/>
        </style:tab-stops>
      </style:paragraph-properties>
    </style:style>
    <style:style style:name="P5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20" style:parent-style-name="DefaultParagraphFont" style:family="text">
      <style:text-properties fo:language="en" fo:country="GB"/>
    </style:style>
    <style:style style:name="P5121" style:parent-style-name="Normal" style:family="paragraph">
      <style:paragraph-properties>
        <style:tab-stops>
          <style:tab-stop style:type="center" style:position="3.3465in"/>
          <style:tab-stop style:type="right" style:position="6.693in"/>
        </style:tab-stops>
      </style:paragraph-properties>
    </style:style>
    <style:style style:name="P5122" style:parent-style-name="Header" style:family="paragraph">
      <style:paragraph-properties fo:text-align="center"/>
    </style:style>
    <style:style style:name="P5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2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1" style:parent-style-name="Normal" style:family="paragraph">
      <style:paragraph-properties>
        <style:tab-stops>
          <style:tab-stop style:type="center" style:position="2.884in"/>
          <style:tab-stop style:type="right" style:position="5.768in"/>
        </style:tab-stops>
      </style:paragraph-properties>
    </style:style>
    <style:style style:name="P5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84" style:parent-style-name="DefaultParagraphFont" style:family="text">
      <style:text-properties fo:language="en" fo:country="GB"/>
    </style:style>
    <style:style style:name="P5385" style:parent-style-name="Normal" style:family="paragraph">
      <style:paragraph-properties>
        <style:tab-stops>
          <style:tab-stop style:type="center" style:position="3.3465in"/>
          <style:tab-stop style:type="right" style:position="6.693in"/>
        </style:tab-stops>
      </style:paragraph-properties>
    </style:style>
    <style:style style:name="P5386" style:parent-style-name="Header" style:family="paragraph">
      <style:paragraph-properties fo:text-align="center"/>
    </style:style>
    <style:style style:name="P5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9" style:parent-style-name="Normal" style:family="paragraph">
      <style:paragraph-properties>
        <style:tab-stops>
          <style:tab-stop style:type="center" style:position="2.884in"/>
          <style:tab-stop style:type="right" style:position="5.768in"/>
        </style:tab-stops>
      </style:paragraph-properties>
    </style:style>
    <style:style style:name="P5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12" style:parent-style-name="DefaultParagraphFont" style:family="text">
      <style:text-properties fo:language="en" fo:country="GB"/>
    </style:style>
    <style:style style:name="P5713" style:parent-style-name="Normal" style:family="paragraph">
      <style:paragraph-properties>
        <style:tab-stops>
          <style:tab-stop style:type="center" style:position="3.3465in"/>
          <style:tab-stop style:type="right" style:position="6.693in"/>
        </style:tab-stops>
      </style:paragraph-properties>
    </style:style>
    <style:style style:name="P5714" style:parent-style-name="Header" style:family="paragraph">
      <style:paragraph-properties fo:text-align="center"/>
    </style:style>
    <style:style style:name="P5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6" style:parent-style-name="Normal" style:family="paragraph">
      <style:paragraph-properties>
        <style:tab-stops>
          <style:tab-stop style:type="center" style:position="2.884in"/>
          <style:tab-stop style:type="right" style:position="5.768in"/>
        </style:tab-stops>
      </style:paragraph-properties>
    </style:style>
    <style:style style:name="P5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79" style:parent-style-name="DefaultParagraphFont" style:family="text">
      <style:text-properties fo:language="en" fo:country="GB"/>
    </style:style>
    <style:style style:name="P5980" style:parent-style-name="Normal" style:family="paragraph">
      <style:paragraph-properties>
        <style:tab-stops>
          <style:tab-stop style:type="center" style:position="3.3465in"/>
          <style:tab-stop style:type="right" style:position="6.693in"/>
        </style:tab-stops>
      </style:paragraph-properties>
    </style:style>
    <style:style style:name="P5981" style:parent-style-name="Header" style:family="paragraph">
      <style:paragraph-properties fo:text-align="center"/>
    </style:style>
    <style:style style:name="P5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3"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7" style:parent-style-name="Normal" style:family="paragraph">
      <style:paragraph-properties>
        <style:tab-stops>
          <style:tab-stop style:type="center" style:position="2.884in"/>
          <style:tab-stop style:type="right" style:position="5.768in"/>
        </style:tab-stops>
      </style:paragraph-properties>
    </style:style>
    <style:style style:name="P6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60" style:parent-style-name="DefaultParagraphFont" style:family="text">
      <style:text-properties fo:language="en" fo:country="GB"/>
    </style:style>
    <style:style style:name="P6161" style:parent-style-name="Normal" style:family="paragraph">
      <style:paragraph-properties>
        <style:tab-stops>
          <style:tab-stop style:type="center" style:position="3.3465in"/>
          <style:tab-stop style:type="right" style:position="6.693in"/>
        </style:tab-stops>
      </style:paragraph-properties>
    </style:style>
    <style:style style:name="P6162" style:parent-style-name="Header" style:family="paragraph">
      <style:paragraph-properties fo:text-align="center"/>
    </style:style>
    <style:style style:name="P6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7</text:page-number></text:span></text:p></draw:text-box></draw:frame></text:p>
      </style:header>
      <style:footer>
        <text:p text:style-name="P48"/>
      </style:footer>
    </style:master-page>
    <style:master-page style:next-style-name="MP1" style:name="MPF1" style:page-layout-name="PL1">
      <style:header>
        <text:p text:style-name="P49"><text:page-number text:fixed="false">1</text:page-number></text:p>
        <text:p text:style-name="P50"/>
      </style:header>
      <style:footer>
        <text:p text:style-name="P51"/>
      </style:footer>
    </style:master-page>
    <style:master-page style:name="MP2" style:page-layout-name="PL2">
      <style:header>
        <text:p text:style-name="P612"><draw:frame draw:style-name="F613" text:anchor-type="paragraph" svg:y="0.0006in" draw:z-index="0"><draw:text-box fo:min-height="0in" fo:min-width="0in"><text:p text:style-name="P611"><text:span text:style-name="T614"><text:page-number text:fixed="false">17</text:page-number></text:span></text:p></draw:text-box></draw:frame></text:p>
      </style:header>
      <style:footer>
        <text:p text:style-name="P615"/>
      </style:footer>
    </style:master-page>
    <style:master-page style:next-style-name="MP2" style:name="MPF2" style:page-layout-name="PL2">
      <style:header>
        <text:p text:style-name="P616"><text:page-number text:fixed="false">1</text:page-number></text:p>
        <text:p text:style-name="P617"/>
      </style:header>
      <style:footer>
        <text:p text:style-name="P618"/>
      </style:footer>
    </style:master-page>
    <style:master-page style:name="MP3" style:page-layout-name="PL3">
      <style:header>
        <text:p text:style-name="P934"><draw:frame draw:style-name="F935" text:anchor-type="paragraph" svg:y="0.0006in" draw:z-index="0"><draw:text-box fo:min-height="0in" fo:min-width="0in"><text:p text:style-name="P933"><text:span text:style-name="T936"><text:page-number text:fixed="false">17</text:page-number></text:span></text:p></draw:text-box></draw:frame></text:p>
      </style:header>
      <style:footer>
        <text:p text:style-name="P937"/>
      </style:footer>
    </style:master-page>
    <style:master-page style:next-style-name="MP3" style:name="MPF3" style:page-layout-name="PL3">
      <style:header>
        <text:p text:style-name="P938"/>
        <text:p text:style-name="P939"/>
      </style:header>
      <style:footer>
        <text:p text:style-name="P940"/>
      </style:footer>
    </style:master-page>
    <style:master-page style:name="MP4" style:page-layout-name="PL4">
      <style:header>
        <text:p text:style-name="P1778"><draw:frame draw:style-name="F1779" text:anchor-type="paragraph" svg:y="0.0006in" draw:z-index="0"><draw:text-box fo:min-height="0in" fo:min-width="0in"><text:p text:style-name="P1777"><text:span text:style-name="T1780"><text:page-number text:fixed="false">17</text:page-number></text:span></text:p></draw:text-box></draw:frame></text:p>
      </style:header>
      <style:footer>
        <text:p text:style-name="P1781"/>
      </style:footer>
    </style:master-page>
    <style:master-page style:next-style-name="MP4" style:name="MPF4" style:page-layout-name="PL4">
      <style:header>
        <text:p text:style-name="P1782"/>
        <text:p text:style-name="P1783"/>
      </style:header>
      <style:footer>
        <text:p text:style-name="P1784"/>
      </style:footer>
    </style:master-page>
    <style:master-page style:name="MP5" style:page-layout-name="PL5">
      <style:header>
        <text:p text:style-name="P2484"><draw:frame draw:style-name="F2485" text:anchor-type="paragraph" svg:y="0.0006in" draw:z-index="0"><draw:text-box fo:min-height="0in" fo:min-width="0in"><text:p text:style-name="P2483"><text:span text:style-name="T2486"><text:page-number text:fixed="false">17</text:page-number></text:span></text:p></draw:text-box></draw:frame></text:p>
      </style:header>
      <style:footer>
        <text:p text:style-name="P2487"/>
      </style:footer>
    </style:master-page>
    <style:master-page style:next-style-name="MP5" style:name="MPF5" style:page-layout-name="PL5">
      <style:header>
        <text:p text:style-name="P2488"/>
        <text:p text:style-name="P2489"/>
      </style:header>
      <style:footer>
        <text:p text:style-name="P2490"/>
      </style:footer>
    </style:master-page>
    <style:master-page style:name="MP6" style:page-layout-name="PL6">
      <style:header>
        <text:p text:style-name="P2846"><draw:frame draw:style-name="F2847" text:anchor-type="paragraph" svg:y="0.0006in" draw:z-index="0"><draw:text-box fo:min-height="0in" fo:min-width="0in"><text:p text:style-name="P2845"><text:span text:style-name="T2848"><text:page-number text:fixed="false">17</text:page-number></text:span></text:p></draw:text-box></draw:frame></text:p>
      </style:header>
      <style:footer>
        <text:p text:style-name="P2849"/>
      </style:footer>
    </style:master-page>
    <style:master-page style:next-style-name="MP6" style:name="MPF6" style:page-layout-name="PL6">
      <style:header>
        <text:p text:style-name="P2850"/>
        <text:p text:style-name="P2851"/>
      </style:header>
      <style:footer>
        <text:p text:style-name="P2852"/>
      </style:footer>
    </style:master-page>
    <style:master-page style:name="MP7" style:page-layout-name="PL7">
      <style:header>
        <text:p text:style-name="P3200"><draw:frame draw:style-name="F3201" text:anchor-type="paragraph" svg:y="0.0006in" draw:z-index="0"><draw:text-box fo:min-height="0in" fo:min-width="0in"><text:p text:style-name="P3199"><text:span text:style-name="T3202"><text:page-number text:fixed="false">17</text:page-number></text:span></text:p></draw:text-box></draw:frame></text:p>
      </style:header>
      <style:footer>
        <text:p text:style-name="P3203"/>
      </style:footer>
    </style:master-page>
    <style:master-page style:next-style-name="MP7" style:name="MPF7" style:page-layout-name="PL7">
      <style:header>
        <text:p text:style-name="P3204"/>
        <text:p text:style-name="P3205"/>
      </style:header>
      <style:footer>
        <text:p text:style-name="P3206"/>
      </style:footer>
    </style:master-page>
    <style:master-page style:name="MP8" style:page-layout-name="PL8">
      <style:header>
        <text:p text:style-name="P3545"><draw:frame draw:style-name="F3546" text:anchor-type="paragraph" svg:y="0.0006in" draw:z-index="0"><draw:text-box fo:min-height="0in" fo:min-width="0in"><text:p text:style-name="P3544"><text:span text:style-name="T3547"><text:page-number text:fixed="false">17</text:page-number></text:span></text:p></draw:text-box></draw:frame></text:p>
      </style:header>
      <style:footer>
        <text:p text:style-name="P3548"/>
      </style:footer>
    </style:master-page>
    <style:master-page style:next-style-name="MP8" style:name="MPF8" style:page-layout-name="PL8">
      <style:header>
        <text:p text:style-name="P3549"/>
        <text:p text:style-name="P3550"/>
      </style:header>
      <style:footer>
        <text:p text:style-name="P3551"/>
      </style:footer>
    </style:master-page>
    <style:master-page style:name="MP9" style:page-layout-name="PL9">
      <style:header>
        <text:p text:style-name="P4508"><draw:frame draw:style-name="F4509" text:anchor-type="paragraph" svg:y="0.0006in" draw:z-index="0"><draw:text-box fo:min-height="0in" fo:min-width="0in"><text:p text:style-name="P4507"><text:span text:style-name="T4510"><text:page-number text:fixed="false">17</text:page-number></text:span></text:p></draw:text-box></draw:frame></text:p>
      </style:header>
      <style:footer>
        <text:p text:style-name="P4511"/>
      </style:footer>
    </style:master-page>
    <style:master-page style:next-style-name="MP9" style:name="MPF9" style:page-layout-name="PL9">
      <style:header>
        <text:p text:style-name="P4512"/>
        <text:p text:style-name="P4513"/>
      </style:header>
      <style:footer>
        <text:p text:style-name="P4514"/>
      </style:footer>
    </style:master-page>
    <style:master-page style:name="MP10" style:page-layout-name="PL10">
      <style:header>
        <text:p text:style-name="P5118"><draw:frame draw:style-name="F5119" text:anchor-type="paragraph" svg:y="0.0006in" draw:z-index="0"><draw:text-box fo:min-height="0in" fo:min-width="0in"><text:p text:style-name="P5117"><text:span text:style-name="T5120"><text:page-number text:fixed="false">17</text:page-number></text:span></text:p></draw:text-box></draw:frame></text:p>
      </style:header>
      <style:footer>
        <text:p text:style-name="P5121"/>
      </style:footer>
    </style:master-page>
    <style:master-page style:next-style-name="MP10" style:name="MPF10" style:page-layout-name="PL10">
      <style:header>
        <text:p text:style-name="P5122"/>
        <text:p text:style-name="P5123"/>
      </style:header>
      <style:footer>
        <text:p text:style-name="P5124"/>
      </style:footer>
    </style:master-page>
    <style:master-page style:name="MP11" style:page-layout-name="PL11">
      <style:header>
        <text:p text:style-name="P5382"><draw:frame draw:style-name="F5383" text:anchor-type="paragraph" svg:y="0.0006in" draw:z-index="0"><draw:text-box fo:min-height="0in" fo:min-width="0in"><text:p text:style-name="P5381"><text:span text:style-name="T5384"><text:page-number text:fixed="false">17</text:page-number></text:span></text:p></draw:text-box></draw:frame></text:p>
      </style:header>
      <style:footer>
        <text:p text:style-name="P5385"/>
      </style:footer>
    </style:master-page>
    <style:master-page style:next-style-name="MP11" style:name="MPF11" style:page-layout-name="PL11">
      <style:header>
        <text:p text:style-name="P5386"/>
        <text:p text:style-name="P5387"/>
      </style:header>
      <style:footer>
        <text:p text:style-name="P5388"/>
      </style:footer>
    </style:master-page>
    <style:master-page style:name="MP12" style:page-layout-name="PL12">
      <style:header>
        <text:p text:style-name="P5710"><draw:frame draw:style-name="F5711" text:anchor-type="paragraph" svg:y="0.0006in" draw:z-index="0"><draw:text-box fo:min-height="0in" fo:min-width="0in"><text:p text:style-name="P5709"><text:span text:style-name="T5712"><text:page-number text:fixed="false">17</text:page-number></text:span></text:p></draw:text-box></draw:frame></text:p>
      </style:header>
      <style:footer>
        <text:p text:style-name="P5713"/>
      </style:footer>
    </style:master-page>
    <style:master-page style:next-style-name="MP12" style:name="MPF12" style:page-layout-name="PL12">
      <style:header>
        <text:p text:style-name="P5714"/>
        <text:p text:style-name="P5715"/>
      </style:header>
      <style:footer>
        <text:p text:style-name="P5716"/>
      </style:footer>
    </style:master-page>
    <style:master-page style:name="MP13" style:page-layout-name="PL13">
      <style:header>
        <text:p text:style-name="P5977"><draw:frame draw:style-name="F5978" text:anchor-type="paragraph" svg:y="0.0006in" draw:z-index="0"><draw:text-box fo:min-height="0in" fo:min-width="0in"><text:p text:style-name="P5976"><text:span text:style-name="T5979"><text:page-number text:fixed="false">17</text:page-number></text:span></text:p></draw:text-box></draw:frame></text:p>
      </style:header>
      <style:footer>
        <text:p text:style-name="P5980"/>
      </style:footer>
    </style:master-page>
    <style:master-page style:next-style-name="MP13" style:name="MPF13" style:page-layout-name="PL13">
      <style:header>
        <text:p text:style-name="P5981"/>
        <text:p text:style-name="P5982"/>
      </style:header>
      <style:footer>
        <text:p text:style-name="P5983"/>
      </style:footer>
    </style:master-page>
    <style:master-page style:name="MP14" style:page-layout-name="PL14">
      <style:header>
        <text:p text:style-name="P6158"><draw:frame draw:style-name="F6159" text:anchor-type="paragraph" svg:y="0.0006in" draw:z-index="0"><draw:text-box fo:min-height="0in" fo:min-width="0in"><text:p text:style-name="P6157"><text:span text:style-name="T6160"><text:page-number text:fixed="false">17</text:page-number></text:span></text:p></draw:text-box></draw:frame></text:p>
      </style:header>
      <style:footer>
        <text:p text:style-name="P6161"/>
      </style:footer>
    </style:master-page>
    <style:master-page style:next-style-name="MP14" style:name="MPF14" style:page-layout-name="PL14">
      <style:header>
        <text:p text:style-name="P6162"/>
        <text:p text:style-name="P6163"/>
      </style:header>
      <style:footer>
        <text:p text:style-name="P6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2T07:32:00Z</meta:creation-date>
    <dc:date>2019-09-12T07:32:00Z</dc:date>
    <meta:template xlink:href="Normal.dotm" xlink:type="simple"/>
    <meta:editing-cycles>2</meta:editing-cycles>
    <meta:editing-duration>PT0S</meta:editing-duration>
    <meta:document-statistic meta:page-count="34" meta:paragraph-count="2104" meta:word-count="36235" meta:character-count="281986" meta:row-count="7995" meta:non-whitespace-character-count="247855"/>
  </office:meta>
</office:document-meta>
</file>