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fo:text-align="justify"/>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text:span text:style-name="T7">DĖL LIETUVOS RESPUBLIKOS KULTŪROS MINISTRAS 2006 M. LAPKRIČIO 28 D. ĮSAKYMO NR. ĮV-645 „DĖL UŽSAKOMŲ SUKURTI ŠIUOLAIKINIO NACIONALINIO PROFESIONALAUS DRAMOS IR MUZIKOS MENO KŪRINIŲ DALINIO FINANSAVIMO IŠ VALSTYBĖS BIUDŽETO LĖŠŲ TAISYKLIŲ, PARAIŠKOS, SUTARTIES IR ATASKAITOS FORMŲ PATVIRTINIMO“ PAKEITIMO</text:span></text:p>
      <text:p text:style-name="P8"/>
      <text:p text:style-name="P9">2007 m. vasario 21 d. Nr. ĮV-120</text:p>
      <text:p text:style-name="P10">Vilnius</text:p>
      <text:p text:style-name="P11"/>
      <text:p text:style-name="P12"><text:span text:style-name="T13">Pakeičiu</text:span><text:s/>Užsakomų sukurti šiuolaikinio nacionalinio profesionalaus dramos ir muzikos meno kūrinių dalinio finansavimo iš valstybės biudžeto lėšų taisykles, patvirtintas Lietuvos Respublikos kultūros ministro 2006 m. lapkričio 28 d. įsakymu Nr. ĮV-645 (Žin., 2006. Nr. 132-5013), ir šių taisyklių 3 punktą<text:s/><text:span text:style-name="T14">išdėstau</text:span><text:s/>taip:</text:p>
      <text:p text:style-name="P15">„3. Konkursines paraiškas projektams iš dalies finansuoti gali teikti profesionalaus scenos meno veikla užsiimantys juridiniai asmenys, kurių viena iš pagrindinių veiklos funkcijų yra profesionalaus scenos meno kūrimo ir viešo atlikimo organizavimas, teatrai ir koncertinės įstaigos, kurių teisinė forma yra biudžetinė įstaiga arba viešoji įstaiga, taip pat asociacijos, užsakančios sukurti naujus šiuolaikinius dramos ar muzikos kūrinius bei įgyjančios teisę viešai juos atlikti (toliau – vykdytojas).“</text:p>
      <text:p text:style-name="P16"/>
      <text:p text:style-name="P17"/>
      <text:p text:style-name="P18">KULTŪROS MINISTRAS<text:tab/>JONAS JUČA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6-03T08:00:00Z</meta:creation-date>
    <dc:date>2015-06-03T08:00:00Z</dc:date>
    <meta:template xlink:href="Normal" xlink:type="simple"/>
    <meta:editing-cycles>2</meta:editing-cycles>
    <meta:editing-duration>PT0S</meta:editing-duration>
    <meta:document-statistic meta:page-count="1" meta:paragraph-count="9" meta:word-count="170" meta:character-count="1268" meta:row-count="36" meta:non-whitespace-character-count="1107"/>
  </office:meta>
</office:document-meta>
</file>