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SPALIO 13 D. NUTARIMO NR. 1128 „DĖL LIETUVOS RESPUBLIKOS VYRIAUSYBĖS 1997 M. RUGPJŪČIO 18 D. NUTARIMO NR. 910 „DĖL SOJŲ RUPINIŲ PIRKIMO IŠ JAV 1997 METAIS“ DALINIO PAKEITIMO IR DĖL LENGVATINĖS 10 MLN. JAV DOLERIŲ PASKOLOS, GAUTOS 1997 METAIS IŠ JAV PAGAL PROGRAMĄ PL 480 SOJŲ RUPINIAMS PIRKTI, NAUDOJIMO TVARKOS PATVIRTINIMO“ DALINIO PAKEITIMO</text:p>
      <text:p text:style-name="P14"/>
      <text:p text:style-name="P15">1998 m. sausio 20 d. Nr. 7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engvatinės 10 mln. JAV dolerių paskolos, gautos 1997 metais iš JAV pagal programą PL 480 sojų rupiniams pirkti, naudojimo tvarką, patvirtintą Lietuvos Respublikos Vyriausybės 1997 m. spalio 13 d. nutarimu Nr. 1128 „Dėl Lietuvos Respublikos Vyriausybės 1997 m. rugpjūčio 18 d. nutarimo Nr. 910 „Dėl sojų rupinių pirkimo iš JAV 1997 metais“ dalinio pakeitimo ir dėl Lengvatinės 10 mln. JAV dolerių paskolos, gautos 1997 metais iš JAV pagal programą PL 480 sojų rupiniams pirkti, naudojimo tvarkos patvirtinimo“ (Žin., 1997, Nr.<text:s/></text:span><text:a xlink:href="https://www.e-tar.lt/portal/lt/legalAct/TAR.20CC27E854C8" office:target-frame-name="_blank" xlink:show="new"><text:span text:style-name="T24">94-2369</text:span></text:a><text:span text:style-name="T25">), išdėstyti 3 punktą taip:</text:span></text:p>
      <text:p text:style-name="P26"><text:span text:style-name="T27">„</text:span><text:span text:style-name="T28">3</text:span><text:span text:style-name="T29">. Finansų ministerija su ūkio subjektais, laimėjusiais konkursą sojų rupiniams pirkti, sudaro sutartis dėl atsiskaitymo už gaunamus sojų rupinius. Sutartyse turi būti numatyta, jog ūkio subjektai už gautus sojų rupinius atsiskaito JAV doleriais per 2 metus, mokėdami metines palūkanas, 3 procentais didesnes už valstybės skolinimosi kainą, ir kaip paskolos garantą įkeičia gautus sojų rupinius arba kitą materialųjį turtą“.</text:span></text:p>
      <text:p text:style-name="P30"/>
      <text:p text:style-name="P31"/>
      <text:p text:style-name="P32"/>
      <text:p text:style-name="P33">TEISINGUMO MINISTRAS,</text:p>
      <text:p text:style-name="P34">PAVADUOJANTIS MINISTRĄ PIRMININKĄ<text:tab/>VYTAUTAS PAKALNIŠKIS</text:p>
      <text:p text:style-name="P35"/>
      <text:p text:style-name="P36"/>
      <text:p text:style-name="P37"/>
      <text:p text:style-name="P38">ŽEMĖS IR MIŠKŲ ŪKIO MINISTRAS<text:tab/>VYTAUTAS KNAŠ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8T13:35:00Z</meta:creation-date>
    <dc:date>2021-04-08T13:35:00Z</dc:date>
    <meta:template xlink:href="Normal.dotm" xlink:type="simple"/>
    <meta:editing-cycles>2</meta:editing-cycles>
    <meta:editing-duration>PT0S</meta:editing-duration>
    <meta:document-statistic meta:page-count="1" meta:paragraph-count="30" meta:word-count="223" meta:character-count="1728" meta:row-count="90" meta:non-whitespace-character-count="1535"/>
  </office:meta>
</office:document-meta>
</file>