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BALANDŽIO 19 D. NUTARIMO NR. 290 „DĖL TRIŠALĖS KOMISIJOS PRIE RESPUBLIKINĖS DARBO BIRŽOS SUDĖTIES“ DALINIO PAKEITIMO</text:p>
      <text:p text:style-name="P14"/>
      <text:p text:style-name="P15">1996 m. sausio 8 d. Nr. 4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balandžio 19 d. nutarimą Nr. 290 „Dėl Trišalės komisijos prie Respublikinės darbo biržos sudėties“ (Žin., 1994, Nr.<text:s/></text:span><text:a xlink:href="https://www.e-tar.lt/portal/lt/legalAct/TAR.CB70529C59B2" office:target-frame-name="_blank" xlink:show="new"><text:span text:style-name="T24">30-547</text:span></text:a><text:span text:style-name="T25">), išbraukti iš Trišalės komisijos prie Respublikinės darbo biržos V. Navicką ir įrašyti į ją G. Miškinį – Ekonomikos ministerijos sekretorių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SOCIALINĖS APSAUGOS IR DARBO MINISTRAS<text:tab/>MINDAUGAS MIKAIL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2T12:28:00Z</meta:creation-date>
    <dc:date>2019-07-22T12:2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6" meta:character-count="803" meta:row-count="35" meta:non-whitespace-character-count="712"/>
  </office:meta>
</office:document-meta>
</file>