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</text:span><text:s/><text:span text:style-name="T6">ŽELDYNŲ PROJEKTŲ RENGIMO VADOVO ATESTAVIMO KOMISIJOS SUDĖTIES PATVIRTINIMO</text:span></text:p>
      <text:p text:style-name="P7"/>
      <text:p text:style-name="P8">2008 m. balandžio 15 d. Nr. D1-208<text:s/></text:p>
      <text:p text:style-name="P9">Vilnius</text:p>
      <text:p text:style-name="Normal"/>
      <text:p text:style-name="P10">Vadovaudamasis Lietuvos Respublikos želdynų įstatymo (Žin., 2007, Nr.<text:s/><text:a xlink:href="https://www.e-tar.lt/portal/lt/legalAct/TAR.BA283DF0FB41" office:target-frame-name="_blank" xlink:show="new"><text:span text:style-name="T11">80-3215</text:span></text:a>) 19 straipsnio 4 dalimi ir Lietuvos Respublikos aplinkos ministro 2008 m. sausio 22 d. įsakymu Nr. D1-49 „Dėl Želdynų projektų rengimo vadovo atestavimo tvarkos aprašo patvirtinimo“ (Žin., 2008, Nr.<text:s/><text:a xlink:href="https://www.e-tar.lt/portal/lt/legalAct/TAR.95D91E249BCB" office:target-frame-name="_blank" xlink:show="new"><text:span text:style-name="T12">12-414</text:span></text:a>),</text:p>
      <text:p text:style-name="P13"><text:span text:style-name="T14">tvirtinu</text:span><text:s/>Želdynų projektų rengimo vadovo atestavimo komisijos sudėtį:</text:p>
      <text:p text:style-name="P15">Laimutis Budrys – Aplinkos ministerijos Gamtos apsaugos departamento direktorius, komisijos pirmininkas.</text:p>
      <text:p text:style-name="P16">Nariai:</text:p>
      <text:p text:style-name="P17">Liucijus Dringelis – Kauno technologijos universiteto Statybos ir architektūros instituto Kraštotvarkos sektoriaus vedėjas, Lietuvos kraštovaizdžio architektų sąjungos narys;</text:p>
      <text:p text:style-name="P18">Milda Aidukaitė – kraštovaizdžio architektė, Lietuvos kraštovaizdžio architektų sąjungos valdybos narė, Lietuvos dendrologų draugijos narė;</text:p>
      <text:p text:style-name="P19">Alvydas Mituzas – UAB „ArchMITA“ direktorius, Lietuvos kraštovaizdžio architektų sąjungos narys-ekspertas, asocijuotas meno kūrėjų asociacijos narys, Lietuvos architektų sąjungos narys;</text:p>
      <text:p text:style-name="P20">Regimantas Pilkauskas – Lietuvos kraštovaizdžio architektų sąjungos narys;</text:p>
      <text:soft-page-break/>
      <text:p text:style-name="P21">Kristina Ulkienė – Aplinkos ministerijos Gamtos apsaugos departamento Gamtos išteklių skyriaus vyriausioji specialistė;</text:p>
      <text:p text:style-name="P22">Vaida Vaitkutė-Eidimtienė – Kauno miškų ir aplinkos inžinerijos kolegijos Aplinkotvarkos katedros lektorė.</text:p>
      <text:p text:style-name="P23"/>
      <text:p text:style-name="P24"/>
      <text:p text:style-name="P25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2T08:49:00Z</meta:creation-date>
    <dc:date>2022-04-12T08:49:00Z</dc:date>
    <meta:template xlink:href="Normal.dotm" xlink:type="simple"/>
    <meta:editing-cycles>2</meta:editing-cycles>
    <meta:editing-duration>PT0S</meta:editing-duration>
    <meta:document-statistic meta:page-count="2" meta:paragraph-count="23" meta:word-count="197" meta:character-count="1643" meta:row-count="61" meta:non-whitespace-character-count="1469"/>
  </office:meta>
</office:document-meta>
</file>