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T4" style:parent-style-name="DefaultParagraphFont" style:family="text">
      <style:text-properties style:language-asian="lt" style:country-asian="LT"/>
    </style:style>
    <style:style style:name="P5" style:parent-style-name="Normal" style:family="paragraph">
      <style:paragraph-properties fo:widows="0" fo:orphans="0" fo:text-align="center"/>
      <style:text-properties fo:letter-spacing="0.0416in" style:language-asian="lt" style:country-asian="LT"/>
    </style:style>
    <style:style style:name="P6" style:parent-style-name="Normal" style:family="paragraph">
      <style:text-properties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language-asian="lt" style:country-asian="LT"/>
    </style:style>
    <style:style style:name="P8" style:parent-style-name="Normal" style:family="paragraph">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widows="0" fo:orphans="0">
        <style:tab-stops>
          <style:tab-stop style:type="right" style:position="6.2993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style:language-asian="lt" style:country-asian="LT"/>
    </style:style>
  </office:automatic-styles>
  <office:body>
    <office:text text:use-soft-page-breaks="true">
      <text:p text:style-name="P1"><text:span text:style-name="T2"/><text:span text:style-name="T3">KULTŪROS PAVELDO DEPARTAMENTO<text:s/></text:span><text:span text:style-name="T4"><text:line-break/>PRIE KULTŪROS MINISTERIJOS DIREKTORIAUS</text:span></text:p>
      <text:p text:style-name="P5">ĮSAKYMAS</text:p>
      <text:p text:style-name="P6"/>
      <text:p text:style-name="P7">DĖL KAI KURIŲ ĮSAKYMŲ PRIPAŽINIMO NETEKUSIAIS GALIOS</text:p>
      <text:p text:style-name="P8"/>
      <text:p text:style-name="P9">2008 m. rugsėjo 23 d. Nr. Į-356</text:p>
      <text:p text:style-name="P10">Vilnius</text:p>
      <text:p text:style-name="P11"/>
      <text:p text:style-name="P12"><text:span text:style-name="T13">Vadovaudamasi Kultūros paveldo departamento p</text:span><text:span text:style-name="T14">rie Kultūros ministerijos nuostatų, patvirtintų Lietuvos Respublikos kultūros ministro 2005 m. balandžio 1 d. įsakymu Nr. ĮV-116, (Žin., 2005, Nr.<text:s/></text:span><text:a xlink:href="https://www.e-tar.lt/portal/lt/legalAct/TAR.74A51D8E1757" office:target-frame-name="_blank" xlink:show="new"><text:span text:style-name="T15">45-1474</text:span></text:a><text:span text:style-name="T16">; 2006, Nr.<text:s/></text:span><text:a xlink:href="https://www.e-tar.lt/portal/lt/legalAct/TAR.0E72A4F6892B" office:target-frame-name="_blank" xlink:show="new"><text:span text:style-name="T17">107-4068</text:span></text:a><text:span text:style-name="T18">), 13.4 punktu,</text:span></text:p>
      <text:p text:style-name="P19"><text:span text:style-name="T20">pripažįstu</text:span><text:span text:style-name="T21"><text:s/>netekusiais galios:</text:span></text:p>
      <text:p text:style-name="P22"><text:span text:style-name="T23">1</text:span><text:span text:style-name="T24">. Kultūros ministerijos Kultūros vertybių apsaugos departamento direktoriaus 2000 m. lapkričio 22 d. įsakymą Nr. 328 „Dėl varg</text:span><text:span text:style-name="T25">onų restauravimo ir atkūrimo darbų medžiagų, mechanizmų ir darbo sąnaudų normatyvų patvirtinimo“ (Žin., 2000, Nr.<text:s/></text:span><text:a xlink:href="https://www.e-tar.lt/portal/lt/legalAct/TAR.A6AD7803DD31" office:target-frame-name="_blank" xlink:show="new"><text:span text:style-name="T26">103-3275</text:span></text:a><text:span text:style-name="T27">).</text:span></text:p>
      <text:p text:style-name="P28"><text:span text:style-name="T29">2</text:span><text:span text:style-name="T30">. Kultūros ministerijos Kultūros vertybių apsau</text:span><text:span text:style-name="T31">gos departamento direktoriaus 2000 m. gruodžio 22 d. įsakymą Nr. 364 „Dėl restauravimo medžiagų, mechanizmų ir darbo sąnaudų normatyvų rinkinių patvirtinimo“ (Žin., 2001, Nr.<text:s/></text:span><text:a xlink:href="https://www.e-tar.lt/portal/lt/legalAct/TAR.7C29A4713507" office:target-frame-name="_blank" xlink:show="new"><text:span text:style-name="T32">3-</text:span><text:span text:style-name="T33">68</text:span></text:a><text:span text:style-name="T34">).</text:span></text:p>
      <text:p text:style-name="P35"><text:span text:style-name="T36">3</text:span><text:span text:style-name="T37">. Kultūros ministerijos Kultūros vertybių apsaugos departamento direktoriaus 2001 m. spalio 31 d. įsakymą Nr. 384 „Dėl Ornamentinio skulptūrinio dekoro iš stiuko konservavimo, restauravimo ir atkūrimo darbų medžiagų, mechanizmų ir darbo sąnaudų n</text:span><text:span text:style-name="T38">ormatyvų rinkinio patvirtinimo“ (Žin., 2001, Nr.<text:s/></text:span><text:a xlink:href="https://www.e-tar.lt/portal/lt/legalAct/TAR.7FD71A4D180D" office:target-frame-name="_blank" xlink:show="new"><text:span text:style-name="T39">94-3339</text:span></text:a><text:span text:style-name="T40">).</text:span></text:p>
      <text:p text:style-name="P41"><text:span text:style-name="T42">4</text:span><text:span text:style-name="T43">. Kultūros ministerijos Kultūros vertybių apsaugos departamento direktoriaus 2001 m. spalio 31 d. įsakymą Nr. 312</text:span><text:span text:style-name="T44"><text:s/>„Dėl Vitražo restauravimo, atkūrimo darbų medžiagų, mechanizmų ir darbo sąnaudų normatyvų rinkinio patvirtinimo“ (Žin., 2001, Nr.<text:s/></text:span><text:a xlink:href="https://www.e-tar.lt/portal/lt/legalAct/TAR.19675832783D" office:target-frame-name="_blank" xlink:show="new"><text:span text:style-name="T45">77-2716</text:span></text:a><text:span text:style-name="T46">).</text:span></text:p>
      <text:p text:style-name="P47"><text:span text:style-name="T48">5</text:span><text:span text:style-name="T49">. Kultūros ministerijos Kultūros vertybių apsaugos departamento direktoriaus 2001 m. gruodžio 17 d. įsakymą Nr. 461 „Dėl Nekilnojamųjų kultūros vertybių specialiųjų tyrimų ir projektavimo dokumentacijos rengimo darbų sąnaudų normatyvų patvirtinimo“ (Žin.,<text:s/></text:span><text:span text:style-name="T50">2001, Nr.<text:s/></text:span><text:a xlink:href="https://www.e-tar.lt/portal/lt/legalAct/TAR.2EC2C8AB02E0" office:target-frame-name="_blank" xlink:show="new"><text:span text:style-name="T51">110-4013</text:span></text:a><text:span text:style-name="T52">).</text:span></text:p>
      <text:p text:style-name="P53"><text:span text:style-name="T54">6</text:span><text:span text:style-name="T55">. Kultūros ministerijos Kultūros vertybių apsaugos departamento direktoriaus 2002 m. gruodžio 5 d. įsakymą Nr. 372 „Dėl istorinių-meninių dirbinių iš m</text:span><text:span text:style-name="T56">etalo tyrimų, konservavimo, restauravimo, atkūrimo darbų medžiagų, mechanizmų ir darbo sąnaudų normatyvų patvirtinimo“ (Žin., 2002, Nr.<text:s/></text:span><text:a xlink:href="https://www.e-tar.lt/portal/lt/legalAct/TAR.7A1D7F3CCD99" office:target-frame-name="_blank" xlink:show="new"><text:span text:style-name="T57">119-5393</text:span></text:a><text:span text:style-name="T58">).</text:span></text:p>
      <text:p text:style-name="P59"><text:span text:style-name="T60">7</text:span><text:span text:style-name="T61">. Kultūros vertybių apsau</text:span><text:span text:style-name="T62">gos departamento prie Lietuvos Respublikos kultūros ministerijos 2004 m. birželio 29 d. įsakymą Nr. Į-210 „Dėl nekilnojamųjų kultūros vertybių specialiųjų tyrimų ir projektavimo dokumentacijos rengimo darbų sąnaudų normatyvų X rinkinio „Kultūros paveldo ve</text:span><text:span text:style-name="T63">rtybių apskaitos darbai ir dokumentų rengimas“ patvirtinimo“ (Žin., 2004, Nr.<text:s/></text:span><text:a xlink:href="https://www.e-tar.lt/portal/lt/legalAct/TAR.841D77D63B4A" office:target-frame-name="_blank" xlink:show="new"><text:span text:style-name="T64">106-3962</text:span></text:a><text:span text:style-name="T65">).</text:span></text:p>
      <text:p text:style-name="P66"><text:span text:style-name="T67">8</text:span><text:span text:style-name="T68">. Kultūros vertybių apsaugos departamento prie Lietuvos Respublikos kultūros minist</text:span><text:span text:style-name="T69">erijos 2004 m. gruodžio 21 d. įsakymą Nr. Į-506 „Dėl Sgrafito konservavimo, restauravimo darbų medžiagų, mechanizmų ir darbų sąnaudų normatyvų bei Skulptūrų polichromijos konservavimo, restauravimo darbų medžiagų, mechanizmų ir darbo sąnaudų normatyvų patv</text:span><text:span text:style-name="T70">irtinimo“ (Žin., 2005, Nr.<text:s/></text:span><text:a xlink:href="https://www.e-tar.lt/portal/lt/legalAct/TAR.9973A798481B" office:target-frame-name="_blank" xlink:show="new"><text:span text:style-name="T71">4-97</text:span></text:a><text:span text:style-name="T72">).</text:span></text:p>
      <text:p text:style-name="Normal"/>
      <text:p text:style-name="P73"><text:span text:style-name="T74">DIREKTORĖ</text:span><text:span text:style-name="T75"><text:tab/>DIANA VARNAITĖ</text:span></text:p>
      <text:p text:style-name="Normal"/>
      <text:p text:style-name="P76"><text:span text:style-name="T7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Sandra</meta:initial-creator>
    <dc:creator>Adlib User</dc:creator>
    <meta:creation-date>2015-06-01T17:40:00Z</meta:creation-date>
    <dc:date>2015-06-01T17:40:00Z</dc:date>
    <meta:template xlink:href="Normal" xlink:type="simple"/>
    <meta:editing-cycles>2</meta:editing-cycles>
    <meta:editing-duration>PT0S</meta:editing-duration>
    <meta:document-statistic meta:page-count="1" meta:paragraph-count="25" meta:word-count="464" meta:character-count="3660" meta:row-count="94" meta:non-whitespace-character-count="3221"/>
  </office:meta>
</office:document-meta>
</file>