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RUODŽIO 28 D. NUTARIMO NR. 1635 „DĖL MINIMALIŲ DYDŽIŲ IR KITŲ IŠMOKŲ DIDINIMO“ DALINIO PAKEITIMO</text:p>
      <text:p text:style-name="P12"/>
      <text:p text:style-name="P13">1996 m. gegužės 29 d. Nr.<text:s/>62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5 m. gruodžio 28 d. nutarimą Nr. 1635 „Dėl minimalių dydžių ir kitų išmokų didinimo“ (Žin., 1996, Nr.<text:s/></text:span><text:a xlink:href="https://www.e-tar.lt/portal/lt/legalAct/TAR.3F28F7BBC816" office:target-frame-name="_blank" xlink:show="new"><text:span text:style-name="T23">1-29</text:span></text:a><text:span text:style-name="T24">):</text:span></text:p>
      <text:p text:style-name="P25"><text:span text:style-name="T26">1.1</text:span><text:span text:style-name="T27">. pripažinti netekusiais galios 3 ir 4 punktus;</text:span></text:p>
      <text:p text:style-name="P28"><text:span text:style-name="T29">1.2</text:span><text:span text:style-name="T30">. išbraukti 5 punkte žodžius „laikantis šio nutarimo 3 punkto reikalavimų“.</text:span></text:p>
      <text:p text:style-name="P31"><text:span text:style-name="T32">2</text:span><text:span text:style-name="T33">. Šis nutarimas taikomas nuo 1996 m. birželio 1 dienos.</text:span></text:p>
      <text:p text:style-name="P34"/>
      <text:p text:style-name="P35"/>
      <text:p text:style-name="P36">MINISTRAS PIRMININKAS<text:tab/>MINDAUGAS STANKEVIČIUS</text:p>
      <text:p text:style-name="P37"/>
      <text:p text:style-name="P38">SOCIALINĖS APSAUGOS IR DARBO MINISTRAS<text:tab/>MINDAUGAS MIKAILA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04:00Z</meta:creation-date>
    <dc:date>2015-07-05T08:04:00Z</dc:date>
    <meta:template xlink:href="Normal" xlink:type="simple"/>
    <meta:editing-cycles>2</meta:editing-cycles>
    <meta:editing-duration>PT0S</meta:editing-duration>
    <meta:document-statistic meta:page-count="1" meta:paragraph-count="17" meta:word-count="128" meta:character-count="838" meta:row-count="45" meta:non-whitespace-character-count="727"/>
  </office:meta>
</office:document-meta>
</file>