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OOPERATYVO „GERKONIŲ ELEVATORIUS“ PRIPAŽINIMO 2007 KALENDORINIAIS METAIS ŽEMĖS ŪKIO KOOPERATINE BENDROVE (KOOPERATYVU)</text:p>
      <text:p text:style-name="P12"/>
      <text:p text:style-name="P13">2007 m. rugsėjo 21 d. Nr. 3D-419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://www3.lrs.lt/cgi-bin/preps2?a=244488&amp;b=" office:target-frame-name="_top" xlink:show="replace">162-5907</text:a>), 2 ir 6 punktais ir valstybės įmonės Žemės ūkio informacijos ir kaimo verslo centro 2007-09-11 teikimu Nr. 1S-(4.1)-3246:</text:p>
      <text:p text:style-name="P17">1.<text:s/><text:span text:style-name="T18">Pripažįstu</text:span><text:s/>kooperatyvą „Gerkonių elevatorius“ (kodas – 301098687, buveinė –<text:s/>Rokiškio r. sav. Rokiškio m., Jaunystės g. 1) 2007 kalendoriniais metais žemės ūkio kooperatine bendrove (kooperatyvu).</text:p>
      <text:p text:style-name="P19">2.<text:s/><text:span text:style-name="T20">Įgalioju</text:span><text:s/>valstybės įmonę Žemės ūkio informacijos ir kaimo verslo centrą išduoti kooperatyvui „Gerkonių elevatorius“ pripažinimo<text:s/>žemės ūkio kooperatine bendrove (kooperatyvu) pažymėjimą.</text:p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Klientas</meta:initial-creator>
    <dc:creator>Adlib User</dc:creator>
    <meta:creation-date>2015-08-06T19:58:00Z</meta:creation-date>
    <dc:date>2015-08-06T19:58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107" meta:row-count="39" meta:non-whitespace-character-count="977"/>
  </office:meta>
</office:document-meta>
</file>