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  <style:text-properties fo:color="#000000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333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 fo:text-indent="0.533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NDĖLIŲ IŠMOKĖJIMO AKCINĖJE BENDROVĖJE LIETUVOS TAUPOMAJAME BANKE 1998 METAIS VALSTYBĖS GARANTIJAS TURINTIEMS AKCINĖS BENDROVĖS LIETUVOS AKCINIO INOVACINIO BANKO KREDITORIAMS</text:p>
      <text:p text:style-name="P12"/>
      <text:p text:style-name="P13">1998 m. spalio 26 d. Nr. 1273</text:p>
      <text:p text:style-name="P14">Vilnius</text:p>
      <text:p text:style-name="P15"/>
      <text:p text:style-name="P16"><text:span text:style-name="T17">Vadovaudamasi Lietuvos Respublikos akcinės bendrovės Lietuvos akcinio inovacinio banko prievolių banko kreditoriams įvykdymo bei jo turto perėmimo įstatymu (Žin., 1997, Nr.<text:s/></text:span><text:a xlink:href="https://www.e-tar.lt/portal/lt/legalAct/TAR.B4DC70F7969B" office:target-frame-name="_blank" xlink:show="new"><text:span text:style-name="T18">35-869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:</text:span></text:p>
      <text:p text:style-name="P25"><text:span text:style-name="T26">1.1</text:span><text:span text:style-name="T27">. nuo 1998 m. gruodžio 1 d. iki 1998 m. gruodžio 31 d. turintiems valstybės garantijas akcinės bendrovės Lietuvos akcinio inovacinio<text:s/></text:span><text:span text:style-name="T28">banko (toliau vadinama – Lietuvos akcinis inovacinis bankas) kreditoriams fiziniams asmenims pagal nebalansines<text:s/></text:span><text:span text:style-name="T29">sąskaitas, atidarytas akcinėje bendrovėje Lietuvos taupomajame banke (toliau vadinama</text:span><text:span text:style-name="T30"><text:s/>– Lietuvos taupomasis bankas), išmokama visa indėlio suma,</text:span><text:span text:style-name="T31"><text:s/>bet ne daugiau kaip 8000 litų (įskaitant 1997 metais išmokėtą sumą);</text:span></text:p>
      <text:p text:style-name="P32"><text:span text:style-name="T33">1.2</text:span><text:span text:style-name="T34">. nuo 1998 m. gruodžio 1 d. iki 1998 m. gruodžio 31 d. turintiems valstybės garantijas Lietuvos akcinio inovacinio banko kreditoriams – daugiabučių namų savininkų bendrijoms, gyve</text:span><text:span text:style-name="T35">namojo namo statybos bendrijoms, gyvenamojo namo eksploatavimo bendrijoms, visuomeninėms organizacijoms, disponuojančioms iš gyventojų surinktomis ir kitaip iš jų gautomis Lietuvos akciniame inovaciniame banke įšaldytomis lėšomis, taip pat invalidų draugij</text:span><text:span text:style-name="T36">oms, religinėms bendruomenėms, užsienio valstybių ambasadoms, labdaros ir paramos fondams, veikiantiems pagal Lietuvos Respublikos labdaros ir paramos fondų įstatymą ar kitų valstybių atitinkamus įstatymus, pagal nebalansines sąskaitas, atidarytas Lietuvos</text:span><text:span text:style-name="T37"><text:s/>taupomajame banke, išmokama visa suma;</text:span></text:p>
      <text:p text:style-name="P38"><text:span text:style-name="T39">1.3</text:span><text:span text:style-name="T40">. kreditoriai, kurie kreipiasi į Lietuvos taupomojo banko skyrių dėl lėšų išmokėjimo, turi pateikti:</text:span></text:p>
      <text:p text:style-name="P41"><text:span text:style-name="T42">1.3.1</text:span><text:span text:style-name="T43">. nurodytieji 1.1 punkte – indėlio sutartį (jeigu ją turi), asmens tapatybę patvirtinantį dokumentą (</text:span><text:span text:style-name="T44">pasą, vairuotojo pažymėjimą ar kitą);</text:span></text:p>
      <text:p text:style-name="P45"><text:span text:style-name="T46">1.3.2</text:span><text:span text:style-name="T47">. nurodytieji 1.2 punkte – indėlio sutartį (jeigu ją turi), ūkio subjekto registravimo dokumentą arba kitą dokumentą, reglamentuojantį ūkio subjekto veiklą Lietuvos Respublikoje, taip pat Lietuvos taupomojo ba</text:span><text:span text:style-name="T48">nko nustatytos formos prašymą lėšas išmokėti grynais pinigais arba pervesti į sąskaitą.</text:span></text:p>
      <text:p text:style-name="P49"><text:span text:style-name="T50">2</text:span><text:span text:style-name="T51">. Pavesti Finansų ministerijai pirmajame 1999 metų „Valstybės žinių“ numeryje paskelbti informaciją apie Lietuvos Respublikos akcinės bendrovės Lietuvos akcini</text:span><text:span text:style-name="T52">o inovacinio banko prievolių banko kreditoriams įvykdymo bei jo turto perėmimo įstatymo 4 straipsnio 1 dalies 1 ir 2 punktų vykdymą.</text:span></text:p>
      <text:p text:style-name="P53"/>
      <text:p text:style-name="P54"/>
      <text:p text:style-name="P55">MINISTRAS PIRMININKAS<text:tab/>GEDIMINAS VAGNORIUS</text:p>
      <text:p text:style-name="P56"/>
      <text:p text:style-name="P57">FINANSŲ MINISTRAS<text:tab/>ALGIRDAS ŠEMETA</text:p>
      <text:p text:style-name="P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6:32:00Z</meta:creation-date>
    <dc:date>2015-10-09T06:32:00Z</dc:date>
    <meta:template xlink:href="Normal" xlink:type="simple"/>
    <meta:editing-cycles>2</meta:editing-cycles>
    <meta:editing-duration>PT0S</meta:editing-duration>
    <meta:document-statistic meta:page-count="1" meta:paragraph-count="19" meta:word-count="350" meta:character-count="2740" meta:row-count="70" meta:non-whitespace-character-count="2409"/>
  </office:meta>
</office:document-meta>
</file>