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ELEIVIŲ PRIVALOMOJO DRAUDIMO LAIKINŲJŲ TAISYKLIŲ DALINIO PAKEITIMO</text:p>
      <text:p text:style-name="P15"/>
      <text:p text:style-name="P16">1993 m. vasario 3 d. Nr. 55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</text:span><text:span text:style-name="T24">ant Keleivių privalomojo draudimo laikinąsias taisykles, patvirtintas Lietuvos Respublikos Vyriausybės 1992 m. liepos 13 d. nutarimu Nr. 532 „Dėl keleivių privalomojo draudimo“ (Žin., 1992, Nr.<text:s/></text:span><text:a xlink:href="https://www.e-tar.lt/portal/lt/legalAct/TAR.FAE62057DC16" office:target-frame-name="_blank" xlink:show="new"><text:span text:style-name="T25">26-770</text:span></text:a><text:span text:style-name="T26">):</text:span></text:p>
      <text:p text:style-name="P27"><text:span text:style-name="T28">1</text:span><text:span text:style-name="T29">. Papildyti 4 punkto trečiąją pastraipą žodžiais „o vykstantis tarptautiniu traukiniu keleivis, kai jis pervažiuoja Lietuvos Respublikos valstybės sieną“.</text:span></text:p>
      <text:p text:style-name="P30"><text:span text:style-name="T31">2</text:span><text:span text:style-name="T32">. Įrašyti 11 punkto pirmojoje pastraipoje po žodžių „10 dienos“ ž</text:span><text:span text:style-name="T33">odžius „o valstybinė įmonė „Lietuvos geležinkeliai“ – iki kito mėnesio 20 dienos“.</text:span></text:p>
      <text:p text:style-name="P34"><text:span text:style-name="T35">3</text:span><text:span text:style-name="T36">. Įrašyti 16 punkto antrojoje pastraipoje vietoj žodžių „notarinės kontoros“ žodį „notaro“.</text:span></text:p>
      <text:p text:style-name="P37"/>
      <text:p text:style-name="Normal"/>
      <text:p text:style-name="P38">MINISTRAS PIRMININKAS<text:tab/>BRONISLOVAS LUBYS</text:p>
      <text:p text:style-name="P39"/>
      <text:p text:style-name="P40">SUSISIEKIMO MINISTRAS<text:tab/>JONAS BIRŽIŠKIS</text:p>
      <text:p text:style-name="P41">______________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00:34:00Z</meta:creation-date>
    <dc:date>2015-09-25T00:34:00Z</dc:date>
    <meta:template xlink:href="Normal" xlink:type="simple"/>
    <meta:editing-cycles>2</meta:editing-cycles>
    <meta:editing-duration>PT0S</meta:editing-duration>
    <meta:document-statistic meta:page-count="1" meta:paragraph-count="16" meta:word-count="135" meta:character-count="1005" meta:row-count="49" meta:non-whitespace-character-count="886"/>
  </office:meta>
</office:document-meta>
</file>