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LIEPOS 15 D. ĮSAKYMO NR. 1K-268 „DĖL VALSTYBINĖMS (PERDUOTOMS SAVIVALDYBĖMS) FUNKCIJOMS ATLIKTI LĖŠŲ APSKAIČIAVIMO METODIKOS PATVIRTINIMO“ PAKEITIMO</text:p>
      <text:p text:style-name="P12"/>
      <text:p text:style-name="P13">2006 m. gegužės 22 d. Nr. 1K-196</text:p>
      <text:p text:style-name="P14">Vilnius</text:p>
      <text:p text:style-name="P15"/>
      <text:p text:style-name="P16">1.<text:s/><text:span text:style-name="T17">Papildau</text:span><text:s/>Valstybinėms (perduotoms savivaldybėms) funkcijoms atlikti lėšų apskaičiavimo metodiką, patvirtintą Lietuvos Respublikos finansų ministro 2004 m. liepos 15 d. įsakymu Nr. 1K-268 „Dėl Valstybinėms (perduotoms savivaldybėms) funkcijoms atlikti lėšų apskaičiavimo metodikos patvirtinimo“ (Žin., 2004, Nr.<text:s/><text:a xlink:href="https://www.e-tar.lt/portal/lt/legalAct/TAR.B25E21891588" office:target-frame-name="_blank" xlink:show="new"><text:span text:style-name="T18">113-4246</text:span></text:a>; 2005, Nr. 48- 1605), šiuo XVII skyriumi:</text:p>
      <text:p text:style-name="P19"/>
      <text:p text:style-name="P20"><text:span text:style-name="T21">„</text:span><text:span text:style-name="T22">XVII</text:span><text:span text:style-name="T23">.<text:s/></text:span><text:span text:style-name="T24">LIETUVOS RESPUBLIKOS KONKURENCIJOS ĮSTATYME NUMATYTAS DUOMENŲ TEIKIMAS SUTEIKTOS VALSTYBĖS PAGALBOS REGISTRUI</text:span></text:p>
      <text:p text:style-name="P25"/>
      <text:p text:style-name="P26">57. Lėšos iš valstybės biudžeto savivaldybėms už duomenų apie suteiktą valstybės pagalbą teikimą Suteiktos valstybės pagalbos registrui skiriamos 0,1 valstybės tarnautojo etatui (7 kategorijos) išlaikyti.“</text:p>
      <text:p text:style-name="P27">2. Šis įsakymas įsigalioja nuo 2006 m. liepos 1 d.</text:p>
      <text:p text:style-name="P28"/>
      <text:p text:style-name="P29"/>
      <text:p text:style-name="P30"/>
      <text:p text:style-name="P31"><text:span text:style-name="T32">FINANSŲ MINISTRAS</text:span><text:span text:style-name="T33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 Semenčiukienė</meta:initial-creator>
    <dc:creator>Adlib User</dc:creator>
    <meta:creation-date>2016-05-17T08:13:00Z</meta:creation-date>
    <dc:date>2016-05-17T08:13:00Z</dc:date>
    <meta:template xlink:href="Normal" xlink:type="simple"/>
    <meta:editing-cycles>2</meta:editing-cycles>
    <meta:editing-duration>PT0S</meta:editing-duration>
    <meta:document-statistic meta:page-count="1" meta:paragraph-count="69" meta:word-count="167" meta:character-count="1121" meta:row-count="204" meta:non-whitespace-character-count="1023"/>
  </office:meta>
</office:document-meta>
</file>