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P124" style:parent-style-name="Normal" style:family="paragraph">
      <style:paragraph-properties fo:break-before="page" fo:text-indent="3.54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fo:letter-spacing="0.0416in"/>
    </style:style>
    <style:style style:name="P130" style:parent-style-name="Normal" style:family="paragraph">
      <style:paragraph-properties fo:text-align="center"/>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fo:text-align="justify"/>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style:tab-stops>
          <style:tab-stop style:type="right" style:position="6.7291in"/>
        </style:tab-stops>
      </style:paragraph-properties>
      <style:text-properties fo:color="#000000"/>
    </style:style>
    <style:style style:name="P148" style:parent-style-name="Normal" style:family="paragraph">
      <style:text-properties fo:color="#000000"/>
    </style:style>
    <style:style style:name="P149" style:parent-style-name="Normal" style:family="paragraph">
      <style:text-properties fo:color="#000000"/>
    </style:style>
    <style:style style:name="P150" style:parent-style-name="Normal" style:family="paragraph">
      <style:text-properties fo:color="#000000"/>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P153" style:parent-style-name="Normal" style:family="paragraph">
      <style:paragraph-properties fo:break-before="page" fo:text-indent="3.54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fo:letter-spacing="0.0416in"/>
    </style:style>
    <style:style style:name="P160" style:parent-style-name="Normal" style:family="paragraph">
      <style:paragraph-properties fo:text-align="center"/>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indent="0.4923in"/>
      <style:text-properties fo:color="#000000"/>
    </style:style>
    <style:style style:name="TableColumn169" style:family="table-column">
      <style:table-column-properties style:column-width="3.4611in"/>
    </style:style>
    <style:style style:name="TableColumn170" style:family="table-column">
      <style:table-column-properties style:column-width="1.6506in"/>
    </style:style>
    <style:style style:name="TableColumn171" style:family="table-column">
      <style:table-column-properties style:column-width="1.5805in"/>
    </style:style>
    <style:style style:name="Table168" style:family="table">
      <style:table-properties style:width="6.6923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tab-stops>
          <style:tab-stop style:type="right" style:leader-style="solid" style:leader-text="_" style:position="0.8312in"/>
          <style:tab-stop style:type="right" style:leader-style="solid" style:leader-text="_" style:position="3.7604in"/>
          <style:tab-stop style:type="right" style:leader-style="solid" style:leader-text="_" style:position="6.693in"/>
        </style:tab-stops>
      </style:paragraph-properties>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text-properties fo:color="#000000"/>
    </style:style>
    <style:style style:name="P218" style:parent-style-name="Normal" style:family="paragraph">
      <style:paragraph-properties>
        <style:tab-stops>
          <style:tab-stop style:type="left" style:position="3.3645in"/>
          <style:tab-stop style:type="right" style:position="6.6895in"/>
        </style:tab-stops>
      </style:paragraph-properties>
      <style:text-properties fo:color="#000000"/>
    </style:style>
    <style:style style:name="P219" style:parent-style-name="Normal" style:family="paragraph">
      <style:text-properties fo:color="#000000"/>
    </style:style>
    <style:style style:name="P220" style:parent-style-name="Normal" style:family="paragraph">
      <style:paragraph-properties fo:text-align="center"/>
      <style:text-properties fo:color="#000000"/>
    </style:style>
  </office:automatic-styles>
  <office:body>
    <office:text text:use-soft-page-breaks="true">
      <text:p text:style-name="P1"/>
      <text:p text:style-name="P9">MUITINĖS DEPARTAMENTAS PRIE LIETUVOS RESPUBLIKOS FINANSŲ MINISTERIJOS</text:p>
      <text:p text:style-name="P10"/>
      <text:p text:style-name="P11">Į S A K Y M A S</text:p>
      <text:p text:style-name="P12">DĖL GRĄŽINTŲ EKSPORTUOTŲ PREKIŲ ĮFORMINIMO</text:p>
      <text:p text:style-name="P13"/>
      <text:p text:style-name="P14">1996 m. birželio 10 d. Nr. 283</text:p>
      <text:p text:style-name="P15">Vilnius</text:p>
      <text:p text:style-name="P16"/>
      <text:p text:style-name="P17"><text:span text:style-name="T18">Vykdydamas Pridėtinės vertės mokesčio įstatymą (Žin., 1994, Nr.<text:s/></text:span><text:a xlink:href="https://www.e-tar.lt/portal/lt/legalAct/TAR.C5DF704DF871" office:target-frame-name="_blank" xlink:show="new"><text:span text:style-name="T19">3-40</text:span></text:a><text:span text:style-name="T20">, Nr.<text:s/></text:span><text:a xlink:href="https://www.e-tar.lt/portal/lt/legalAct/TAR.80CE3311BF34" office:target-frame-name="_blank" xlink:show="new"><text:span text:style-name="T21">25-399</text:span></text:a><text:span text:style-name="T22">, Nr.<text:s/></text:span><text:a xlink:href="https://www.e-tar.lt/portal/lt/legalAct/TAR.C49BE50EADD6" office:target-frame-name="_blank" xlink:show="new"><text:span text:style-name="T23">28-489</text:span></text:a><text:span text:style-name="T24">, 490, Nr. 58-1136; 1995, Nr. 12-261, Nr. 49-1178, Nr. 92-2057; 1996, Nr. 1-3, Nr. 13-343, Nr. 46-1103, Nr. 49-1172) bei Lietuvos Respublikos Vyriausybės 1994 m. spalio 14 d. nutarimą Nr. 985 „Dėl prekių eksporto ir importo reguliavimo Lietuvos Resp</text:span><text:span text:style-name="T25">ublikoje tvarkos“ (Žin., 1994, Nr.<text:s/></text:span><text:a xlink:href="https://www.e-tar.lt/portal/lt/legalAct/TAR.DA75E4097A29" office:target-frame-name="_blank" xlink:show="new"><text:span text:style-name="T26">81-1539</text:span></text:a><text:span text:style-name="T27">, Nr.; 1995, Nr. 20-460, Nr. 39-978, Nr. 44-1082, Nr. 61-1550, Nr., Nr. 79-1842, Nr. 88-1977; 1996, Nr. 7-177, Nr. 31-778, Nr.),</text:span></text:p>
      <text:p text:style-name="P28"><text:span text:style-name="T29">ĮSAK</text:span><text:span text:style-name="T30">AU:</text:span></text:p>
      <text:p text:style-name="P31"><text:span text:style-name="T32">1</text:span><text:span text:style-name="T33">. Patvirtinti Grąžintų eksportuotų prekių įforminimo tvarką (pridedama).</text:span></text:p>
      <text:p text:style-name="P34"><text:span text:style-name="T35">2</text:span><text:span text:style-name="T36">. Pripažinti netekusiu galios Muitinės departamento 1994 m. kovo 31 d. įsakymo Nr. 62 2.4 punktą.</text:span></text:p>
      <text:p text:style-name="P37"><text:span text:style-name="T38">3</text:span><text:span text:style-name="T39">. Įsakymo vykdymo kontrolę pavesti Muitinės departamento direktori</text:span><text:span text:style-name="T40">aus pavaduotojui R. Stalilioniui ir muitinių viršininkams.</text:span></text:p>
      <text:p text:style-name="P41"/>
      <text:p text:style-name="P42"/>
      <text:p text:style-name="P43"><text:span text:style-name="T44">DIREKTORIUS</text:span><text:span text:style-name="T45"><text:tab/>V. GERŽONAS</text:span></text:p>
      <text:p text:style-name="P46"><text:span text:style-name="T47">______________</text:span></text:p>
      <text:soft-page-break/>
      <text:p text:style-name="P48"><text:span text:style-name="T49">PATVIRTINTA</text:span></text:p>
      <text:p text:style-name="P50">Muitinės departamento</text:p>
      <text:p text:style-name="P51">1996 m. birželio 10 d.</text:p>
      <text:p text:style-name="P52">įsakymu Nr. 283</text:p>
      <text:p text:style-name="P53"/>
      <text:p text:style-name="P54"><text:span text:style-name="T55">GRĄŽINTŲ EKSPORTUOTŲ PREKIŲ ĮFORMINIMO</text:span></text:p>
      <text:p text:style-name="P56"><text:span text:style-name="T57">TVARKA</text:span></text:p>
      <text:p text:style-name="P58"/>
      <text:p text:style-name="P59"><text:span text:style-name="T60">1</text:span><text:span text:style-name="T61">. Grąžintų eksportuotų<text:s/></text:span><text:span text:style-name="T62">prekių įforminimo tvarka (toliau – tvarka) reglamentuoja Lietuvos muitų teritorijoje laisvai cirkuliuojančių prekių, kurioms buvo baigtas negrąžinamojo eksporto muitinės procedūros įforminimas bei kurios buvo išvežtos iš Lietuvos muitų teritorijos ir dėl t</text:span><text:span text:style-name="T63">am tikrų priežasčių (tarp jų dėl broko) nepakeistu pavidalu grąžinamų atgal, muitinį įforminimą. Ši tvarka reglamentuoja ir Lietuvos muitų teritorijoje laisvai cirkuliuojančių prekių, kurioms buvo baigtas negrąžinamojo eksporto muitinės procedūros įformini</text:span><text:span text:style-name="T64">mas, ir padėtų saugoti į importo ir eksporto terminalą (laikinojo prekių saugojimo sandėlį) arba Klaipėdos valstybinio jūrų uosto komplekso muitinės priežiūros zonas, tačiau dėl tam tikrų priežasčių neišvežtų iš Lietuvos muitų teritorijos, importuojamų vid</text:span><text:span text:style-name="T65">aus vartojimui muitinį įforminimą. Ši tvarka taikoma juridiniams asmenims ir ūkio subjektams, neturintiems juridinio asmens teisių.</text:span></text:p>
      <text:p text:style-name="P66"><text:span text:style-name="T67">2</text:span><text:span text:style-name="T68">. Deklaranto pageidavimu grąžintoms eksportuotoms prekėms nustatyta tvarka gali būti įforminta viena iš šių muitinės pr</text:span><text:span text:style-name="T69">ocedūrų:</text:span></text:p>
      <text:p text:style-name="P70"><text:span text:style-name="T71">2.1</text:span><text:span text:style-name="T72">. importo vidaus vartojimui;</text:span></text:p>
      <text:p text:style-name="P73"><text:span text:style-name="T74">2.2</text:span><text:span text:style-name="T75">. muitinio sandėliavimo;</text:span></text:p>
      <text:p text:style-name="P76"><text:span text:style-name="T77">2.3</text:span><text:span text:style-name="T78">. laikinojo įvežimo;</text:span></text:p>
      <text:p text:style-name="P79"><text:span text:style-name="T80">2.4</text:span><text:span text:style-name="T81">. laikinojo įvežimo perdirbti;</text:span></text:p>
      <text:p text:style-name="P82"><text:span text:style-name="T83">2.5</text:span><text:span text:style-name="T84">. muitinio tranzito.</text:span></text:p>
      <text:p text:style-name="P85"><text:span text:style-name="T86">3</text:span><text:span text:style-name="T87">. Grąžintoms prekėms 2.1–2.4 punktuose nurodytos muitinės procedūros įforminamos</text:span><text:span text:style-name="T88"><text:s/>muitinės įstaigose, kuriose buvo įforminta šių prekių negrąžinamojo eksporto muitinės procedūra.</text:span></text:p>
      <text:p text:style-name="P89"><text:span text:style-name="T90">4</text:span><text:span text:style-name="T91">. Paskirties muitinės įstaigos pareigūnas, įformindamas vieną iš 2.1–2.4 punktuose nurodytų muitinės procedūrų, nustatyta tvarka atlieka prekių fizinį pa</text:span><text:span text:style-name="T92">tikrinimą.</text:span></text:p>
      <text:p text:style-name="P93"><text:span text:style-name="T94">Jei paskirties muitinės įstaigoje įforminama muitinio tranzito procedūra, prekių fizinis patikrinimas neatliekamas.</text:span></text:p>
      <text:p text:style-name="P95"><text:span text:style-name="T96">5</text:span><text:span text:style-name="T97">. Įforminant importo vidaus vartojimui muitinės procedūrą, kartu su bendrojo dokumento importo rinkiniu muitiniam tikrinimui</text:span><text:span text:style-name="T98"><text:s/>turi būti pateikti visi dokumentai (originalai arba muitinės pareigūno, atlikusio eksportuotų prekių muitinį įforminimą, spaudu patvirtintos kopijos), kurie buvo pateikti muitiniam tikrinimui negrąžinamojo eksporto muitinės procedūros įforminimo metu.</text:span></text:p>
      <text:p text:style-name="P99"><text:span text:style-name="T100">6</text:span><text:span text:style-name="T101">. Jei eksportuotų prekių gavėjas (užsienio ūkio subjektas) prekių atsisakė dėl broko, deklarantas, pateikdamas grąžintas eksportuotas prekes importo vidaus vartojimui muitinės procedūrai įforminti, privalo pateikti užsienio ūkio subjekto raštą, kuriuo ši</text:span><text:span text:style-name="T102">s liudija, kad prekių atsisakė dėl broko. Kartu su gavėjo (užsienio ūkio subjekto) raštu, kuriuo jis liudija, kad prekių atsisakė dėl broko, deklarantas privalo pateikti ir broko aktą (1 priedas).</text:span></text:p>
      <text:p text:style-name="P103"><text:span text:style-name="T104">Muitinės pareigūnas, atliekantis muitinį tikrinimą, broko a</text:span><text:span text:style-name="T105">ktui suteikia bendrojo dokumento importo rinkinio numerį bei, užrašęs grąžintų prekių muitinio įforminimo datą, aktą patvirtina asmens spaudu.</text:span></text:p>
      <text:p text:style-name="P106"><text:span text:style-name="T107">7</text:span><text:span text:style-name="T108">. Kai grąžintoms prekėms 4–6 punktuose nustatyta tvarka įforminama importo vidaus vartojimui muitinės proced</text:span><text:span text:style-name="T109">ūra, dėl broko grąžintos prekės atleidžiamos nuo importo pridėtinės vertės mokesčio. Jei prekės grąžintos ne dėl broko, už jas importo muitas ir kiti mokesčiai (akcizas, pridėtinės vertės mokestis) mokami mokesčiams mokėti muitinėje nustatyta tvarka.</text:span></text:p>
      <text:p text:style-name="P110"><text:span text:style-name="T111">8</text:span><text:span text:style-name="T112">. Po to, kai įforminama importo vidaus vartojimui muitinės procedūra, prekių savininkas, vadovaudamasis Skundų, susijusių su atliekamomis muitinės procedūromis, nagrinėjimo Lietuvos Respublikos muitinėje tvarka, kreipiasi į muitinę dėl muito ir/arba akcizo</text:span><text:span text:style-name="T113"><text:s/>grąžinimo. Muitas ir/arba akcizas už grąžintas eksportuotas prekes grąžinamas, jeigu eksportuotos prekės grąžintos į Lietuvos muitų teritoriją nepakeistu pavidalu ir per Lietuvos Respublikos Vyriausybės nustatytą terminą.</text:span></text:p>
      <text:p text:style-name="P114"><text:span text:style-name="T115">9</text:span><text:span text:style-name="T116">. Muitinės įstaigos padaliny</text:span><text:span text:style-name="T117">s, kontroliuojantis mokesčių sumokėjimą, išnagrinėjęs dokumentus, susijusius su grąžintomis eksportuotomis prekėmis, surašo prekių tapatumo aktą (2 priedas). Prekių tapatumo aktui suteikiamas bendrojo dokumento importo rinkinio, priimto importo vidaus vart</text:span><text:span text:style-name="T118">ojimui muitinės procedūrai įforminti, numeris.</text:span></text:p>
      <text:p text:style-name="P119"><text:span text:style-name="T120">10</text:span><text:span text:style-name="T121">. Už deklaranto nuostolius, patirtus dėl šios tvarkos nesilaikymo, Lietuvos muitinė neatsako.</text:span></text:p>
      <text:p text:style-name="P122"><text:span text:style-name="T123">______________</text:span></text:p>
      <text:p text:style-name="P124"><text:span text:style-name="T125">1</text:span><text:span text:style-name="T126"><text:s/>priedas</text:span></text:p>
      <text:p text:style-name="P127"/>
      <text:p text:style-name="P128"><text:span text:style-name="T129">BROKOAKTAS</text:span></text:p>
      <text:p text:style-name="P130">Nr.___________________</text:p>
      <text:p text:style-name="P131"/>
      <text:p text:style-name="P132"/>
      <text:p text:style-name="P133">____________________________________________________</text:p>
      <text:p text:style-name="P134">deklaranto (procedūros vykdytojo) pavadinimas</text:p>
      <text:p text:style-name="P135">_____________________________________________________</text:p>
      <text:p text:style-name="P136">adresas, kodas</text:p>
      <text:p text:style-name="P137"/>
      <text:p text:style-name="P138">Prekės, eksportuotos įforminus bendrojo dokumento eksporto (eksporto ir tranzito)<text:s/>rinkinį Nr.<text:tab/>, grąžintos, nes jų atsisakė gavėjas (užsienio ūkio subjektas) dėl broko.</text:p>
      <text:p text:style-name="P139">Broko faktai:<text:tab/></text:p>
      <text:p text:style-name="P140"><text:tab/></text:p>
      <text:p text:style-name="P141"><text:tab/></text:p>
      <text:p text:style-name="P142"><text:tab/></text:p>
      <text:p text:style-name="P143"><text:tab/></text:p>
      <text:p text:style-name="P144">Muitinės žymos: broko faktas pripažintas.</text:p>
      <text:p text:style-name="P145"/>
      <text:p text:style-name="P146"/>
      <text:p text:style-name="P147">Muitinės pareigūnas,<text:s/><text:tab/>(parašas)</text:p>
      <text:p text:style-name="P148">atliekantis muitinį tikrinimą</text:p>
      <text:p text:style-name="P149"/>
      <text:p text:style-name="P150">(data, asmens spaudas)</text:p>
      <text:p text:style-name="P151"><text:span text:style-name="T152">______________</text:span></text:p>
      <text:p text:style-name="P153"><text:span text:style-name="T154">2</text:span><text:span text:style-name="T155"><text:s/>priedas</text:span></text:p>
      <text:p text:style-name="P156">Data</text:p>
      <text:p text:style-name="P157"/>
      <text:p text:style-name="P158"><text:span text:style-name="T159">PREKIŲTAPATUMOAKTAS</text:span></text:p>
      <text:p text:style-name="P160">Nr.___________________</text:p>
      <text:p text:style-name="P161"/>
      <text:p text:style-name="P162"/>
      <text:p text:style-name="P163">________________________________________________________</text:p>
      <text:p text:style-name="P164">deklaranto (procedūros vykdytojo) pavadinimas</text:p>
      <text:p text:style-name="P165">________________________________________________________</text:p>
      <text:p text:style-name="P166">adresas, kodas</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Eksportuotos<text:s/>prekės</text:p>
          </table:table-cell>
          <table:table-cell table:style-name="TableCell177">
            <text:p text:style-name="P178">Importuotos prekės</text:p>
          </table:table-cell>
        </table:table-row>
        <table:table-row table:style-name="TableRow179">
          <table:table-cell table:style-name="TableCell180">
            <text:p text:style-name="P181">Prekių pavadinimai</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Prekių kodai</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Bendrojo dokumento numeris, priėmimo data</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Prekių faktūrinė vertė (valiutos kodas)</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Pateikti dokumentai</text:p>
          </table:table-cell>
          <table:table-cell table:style-name="TableCell210">
            <text:p text:style-name="P211"/>
          </table:table-cell>
          <table:table-cell table:style-name="TableCell212">
            <text:p text:style-name="P213"/>
          </table:table-cell>
        </table:table-row>
      </table:table>
      <text:p text:style-name="P214"/>
      <text:p text:style-name="P215">Išvada: prekės, importuotos vidaus vartojimui (bendrojo dokumento importo rinkinys Nr.<text:s/><text:tab/><text:s/><text:tab/><text:tab/>), yra tos pačios, ne tos pačios, neįmanoma identifikuoti (nereikalingą išbraukti) kaip ir eksportuotos (bendrojo dokumento eksporto rinkinys Nr.<text:s/><text:tab/>).</text:p>
      <text:p text:style-name="P216"/>
      <text:p text:style-name="P217">Muitinės skyriaus,</text:p>
      <text:p text:style-name="P218">nagrinėjančio<text:s/><text:tab/>(parašas)<text:s/><text:tab/>(vardo pirma raidė, pavardė)</text:p>
      <text:p text:style-name="P219">apeliaciją, darbuotojas<text:s/></text:p>
      <text:p text:style-name="P220">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8T14:13:00Z</meta:creation-date>
    <dc:date>2015-09-18T14:13:00Z</dc:date>
    <meta:template xlink:href="Normal" xlink:type="simple"/>
    <meta:editing-cycles>2</meta:editing-cycles>
    <meta:editing-duration>PT0S</meta:editing-duration>
    <meta:document-statistic meta:page-count="5" meta:paragraph-count="84" meta:word-count="826" meta:character-count="6790" meta:row-count="224" meta:non-whitespace-character-count="6048"/>
  </office:meta>
</office:document-meta>
</file>