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fo:letter-spacing="0.0416in"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language-asian="lt" style:country-asian="LT"/>
    </style:style>
    <style:style style:name="P25" style:parent-style-name="Normal" style:family="paragraph">
      <style:paragraph-properties style:snap-to-layout-grid="false" fo:text-align="justify" fo:text-indent="0.4923in"/>
      <style:text-properties fo:color="#000000" style:language-asian="lt" style:country-asian="LT"/>
    </style:style>
    <style:style style:name="P26" style:parent-style-name="Normal" style:family="paragraph">
      <style:paragraph-properties style:snap-to-layout-grid="false"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style:snap-to-layout-grid="false" fo:text-align="center"/>
      <style:text-properties fo:color="#000000" style:language-asian="lt" style:country-asian="LT"/>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fo:break-before="page" style:snap-to-layout-grid="false" fo:text-indent="3.543in"/>
    </style:style>
    <style:style style:name="T34" style:parent-style-name="DefaultParagraphFont" style:family="text">
      <style:text-properties fo:color="#000000" style:language-asian="lt" style:country-asian="LT"/>
    </style:style>
    <style:style style:name="P35" style:parent-style-name="Normal" style:family="paragraph">
      <style:paragraph-properties style:snap-to-layout-grid="false" fo:text-indent="3.543in"/>
      <style:text-properties fo:color="#000000" style:language-asian="lt" style:country-asian="LT"/>
    </style:style>
    <style:style style:name="P36" style:parent-style-name="Normal" style:family="paragraph">
      <style:paragraph-properties style:snap-to-layout-grid="false" fo:text-indent="3.543in"/>
      <style:text-properties fo:color="#000000" style:language-asian="lt" style:country-asian="LT"/>
    </style:style>
    <style:style style:name="P37" style:parent-style-name="Normal" style:family="paragraph">
      <style:paragraph-properties style:snap-to-layout-grid="false" fo:text-align="justify" fo:text-indent="0.4923in"/>
      <style:text-properties fo:color="#000000" style:language-asian="lt" style:country-asian="LT"/>
    </style:style>
    <style:style style:name="P38" style:parent-style-name="Normal" style:family="paragraph">
      <style:paragraph-properties style:snap-to-layout-grid="false" fo:text-align="center"/>
    </style:style>
    <style:style style:name="T39" style:parent-style-name="DefaultParagraphFont" style:family="text">
      <style:text-properties fo:font-weight="bold" style:font-weight-asian="bold" style:font-weight-complex="bold" fo:text-transform="uppercase" fo:color="#000000" style:language-asian="lt" style:country-asian="LT"/>
    </style:style>
    <style:style style:name="P40"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41" style:parent-style-name="Normal" style:family="paragraph">
      <style:paragraph-properties style:snap-to-layout-grid="false" fo:text-align="center"/>
    </style:style>
    <style:style style:name="T42" style:parent-style-name="DefaultParagraphFont" style:family="text">
      <style:text-properties fo:font-weight="bold" style:font-weight-asian="bold" style:font-weight-complex="bold" fo:text-transform="uppercase" fo:color="#000000" style:language-asian="lt" style:country-asian="LT"/>
    </style:style>
    <style:style style:name="T43" style:parent-style-name="DefaultParagraphFont" style:family="text">
      <style:text-properties fo:font-weight="bold" style:font-weight-asian="bold" style:font-weight-complex="bold" fo:text-transform="uppercase" fo:color="#000000" style:language-asian="lt" style:country-asian="LT"/>
    </style:style>
    <style:style style:name="T44" style:parent-style-name="DefaultParagraphFont" style:family="text">
      <style:text-properties fo:font-weight="bold" style:font-weight-asian="bold" style:font-weight-complex="bold" fo:text-transform="uppercase" fo:color="#000000" style:language-asian="lt" style:country-asian="LT"/>
    </style:style>
    <style:style style:name="P45" style:parent-style-name="Normal" style:family="paragraph">
      <style:paragraph-properties style:snap-to-layout-grid="false" fo:text-align="justify" fo:text-indent="0.4923in"/>
      <style:text-properties fo:color="#000000" style:language-asian="lt" style:country-asian="L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language-asian="lt" style:country-asian="L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style:snap-to-layout-grid="false" fo:text-align="justify" fo:text-indent="0.4923in"/>
    </style:style>
    <style:style style:name="P93" style:parent-style-name="Normal" style:family="paragraph">
      <style:paragraph-properties style:snap-to-layout-grid="false" fo:text-align="center"/>
    </style:style>
    <style:style style:name="T94" style:parent-style-name="DefaultParagraphFont" style:family="text">
      <style:text-properties fo:font-weight="bold" style:font-weight-asian="bold" style:font-weight-complex="bold" fo:text-transform="uppercase" fo:color="#000000" style:language-asian="lt" style:country-asian="LT"/>
    </style:style>
    <style:style style:name="T95" style:parent-style-name="DefaultParagraphFont" style:family="text">
      <style:text-properties fo:font-weight="bold" style:font-weight-asian="bold" style:font-weight-complex="bold" fo:text-transform="uppercase" fo:color="#000000" style:language-asian="lt" style:country-asian="LT"/>
    </style:style>
    <style:style style:name="T96" style:parent-style-name="DefaultParagraphFont" style:family="text">
      <style:text-properties fo:font-weight="bold" style:font-weight-asian="bold" style:font-weight-complex="bold" fo:text-transform="uppercase" fo:color="#000000" style:language-asian="lt" style:country-asian="LT"/>
    </style:style>
    <style:style style:name="P97" style:parent-style-name="Normal" style:family="paragraph">
      <style:paragraph-properties style:snap-to-layout-grid="false" fo:text-align="justify" fo:text-indent="0.4923in"/>
      <style:text-properties fo:color="#000000"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style:snap-to-layout-grid="false" fo:text-align="justify" fo:text-indent="0.4923in"/>
    </style:style>
    <style:style style:name="P122" style:parent-style-name="Normal" style:family="paragraph">
      <style:paragraph-properties style:snap-to-layout-grid="false" fo:text-align="center"/>
    </style:style>
    <style:style style:name="T123" style:parent-style-name="DefaultParagraphFont" style:family="text">
      <style:text-properties fo:font-weight="bold" style:font-weight-asian="bold" style:font-weight-complex="bold" fo:text-transform="uppercase" fo:color="#000000" style:language-asian="lt" style:country-asian="LT"/>
    </style:style>
    <style:style style:name="T124" style:parent-style-name="DefaultParagraphFont" style:family="text">
      <style:text-properties fo:font-weight="bold" style:font-weight-asian="bold" style:font-weight-complex="bold" fo:text-transform="uppercase" fo:color="#000000" style:language-asian="lt" style:country-asian="LT"/>
    </style:style>
    <style:style style:name="T125" style:parent-style-name="DefaultParagraphFont" style:family="text">
      <style:text-properties fo:font-weight="bold" style:font-weight-asian="bold" style:font-weight-complex="bold" fo:text-transform="uppercase" fo:color="#000000" style:language-asian="lt" style:country-asian="LT"/>
    </style:style>
    <style:style style:name="T126" style:parent-style-name="DefaultParagraphFont" style:family="text">
      <style:text-properties fo:font-weight="bold" style:font-weight-asian="bold" style:font-weight-complex="bold" fo:text-transform="uppercase" fo:color="#000000" style:language-asian="lt" style:country-asian="LT"/>
    </style:style>
    <style:style style:name="P127"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style:snap-to-layout-grid="false" fo:text-align="justify" fo:text-indent="0.4923in"/>
    </style:style>
    <style:style style:name="P143" style:parent-style-name="Normal" style:family="paragraph">
      <style:paragraph-properties style:snap-to-layout-grid="false" fo:text-align="center"/>
    </style:style>
    <style:style style:name="T144" style:parent-style-name="DefaultParagraphFont" style:family="text">
      <style:text-properties fo:font-weight="bold" style:font-weight-asian="bold" style:font-weight-complex="bold" fo:text-transform="uppercase" fo:color="#000000" style:language-asian="lt" style:country-asian="LT"/>
    </style:style>
    <style:style style:name="T145" style:parent-style-name="DefaultParagraphFont" style:family="text">
      <style:text-properties fo:font-weight="bold" style:font-weight-asian="bold" style:font-weight-complex="bold" fo:text-transform="uppercase" fo:color="#000000" style:language-asian="lt" style:country-asian="LT"/>
    </style:style>
    <style:style style:name="T146" style:parent-style-name="DefaultParagraphFont" style:family="text">
      <style:text-properties fo:font-weight="bold" style:font-weight-asian="bold" style:font-weight-complex="bold" fo:text-transform="uppercase" fo:color="#000000" style:language-asian="lt" style:country-asian="LT"/>
    </style:style>
    <style:style style:name="P147" style:parent-style-name="Normal" style:family="paragraph">
      <style:paragraph-properties style:snap-to-layout-grid="false" fo:text-align="justify" fo:text-indent="0.4923in"/>
      <style:text-properties fo:color="#000000" style:language-asian="lt" style:country-asian="L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style:snap-to-layout-grid="false" fo:text-align="justify" fo:text-indent="0.4923in"/>
    </style:style>
    <style:style style:name="P175" style:parent-style-name="Normal" style:family="paragraph">
      <style:paragraph-properties style:snap-to-layout-grid="false" fo:text-align="center"/>
    </style:style>
    <style:style style:name="T176" style:parent-style-name="DefaultParagraphFont" style:family="text">
      <style:text-properties fo:font-weight="bold" style:font-weight-asian="bold" style:font-weight-complex="bold" fo:text-transform="uppercase" fo:color="#000000" style:language-asian="lt" style:country-asian="LT"/>
    </style:style>
    <style:style style:name="T177" style:parent-style-name="DefaultParagraphFont" style:family="text">
      <style:text-properties fo:font-weight="bold" style:font-weight-asian="bold" style:font-weight-complex="bold" fo:text-transform="uppercase" fo:color="#000000" style:language-asian="lt" style:country-asian="LT"/>
    </style:style>
    <style:style style:name="T178" style:parent-style-name="DefaultParagraphFont" style:family="text">
      <style:text-properties fo:font-weight="bold" style:font-weight-asian="bold" style:font-weight-complex="bold" fo:text-transform="uppercase" fo:color="#000000" style:language-asian="lt" style:country-asian="LT"/>
    </style:style>
    <style:style style:name="P179" style:parent-style-name="Normal" style:family="paragraph">
      <style:paragraph-properties style:snap-to-layout-grid="false" fo:text-align="justify" fo:text-indent="0.4923in"/>
      <style:text-properties fo:color="#000000" style:language-asian="lt" style:country-asian="L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style:snap-to-layout-grid="false" fo:text-align="justify" fo:text-indent="0.4923in"/>
    </style:style>
    <style:style style:name="P195" style:parent-style-name="Normal" style:family="paragraph">
      <style:paragraph-properties style:snap-to-layout-grid="false" fo:text-align="center"/>
    </style:style>
    <style:style style:name="T196" style:parent-style-name="DefaultParagraphFont" style:family="text">
      <style:text-properties fo:font-weight="bold" style:font-weight-asian="bold" style:font-weight-complex="bold" fo:text-transform="uppercase" fo:color="#000000" style:language-asian="lt" style:country-asian="LT"/>
    </style:style>
    <style:style style:name="T197" style:parent-style-name="DefaultParagraphFont" style:family="text">
      <style:text-properties fo:font-weight="bold" style:font-weight-asian="bold" style:font-weight-complex="bold" fo:text-transform="uppercase" fo:color="#000000" style:language-asian="lt" style:country-asian="LT"/>
    </style:style>
    <style:style style:name="T198" style:parent-style-name="DefaultParagraphFont" style:family="text">
      <style:text-properties fo:font-weight="bold" style:font-weight-asian="bold" style:font-weight-complex="bold" fo:text-transform="uppercase" fo:color="#000000" style:language-asian="lt" style:country-asian="LT"/>
    </style:style>
    <style:style style:name="T199" style:parent-style-name="DefaultParagraphFont" style:family="text">
      <style:text-properties fo:font-weight="bold" style:font-weight-asian="bold" style:font-weight-complex="bold" fo:text-transform="uppercase" fo:color="#000000" style:language-asian="lt" style:country-asian="LT"/>
    </style:style>
    <style:style style:name="P200" style:parent-style-name="Normal" style:family="paragraph">
      <style:paragraph-properties style:snap-to-layout-grid="false" fo:text-align="justify" fo:text-indent="0.4923in"/>
      <style:text-properties fo:color="#000000" style:language-asian="lt" style:country-asian="L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style:snap-to-layout-grid="false" fo:text-align="justify" fo:text-indent="0.4923in"/>
    </style:style>
    <style:style style:name="P223" style:parent-style-name="Normal" style:family="paragraph">
      <style:paragraph-properties style:snap-to-layout-grid="false" fo:text-align="center"/>
    </style:style>
    <style:style style:name="T224" style:parent-style-name="DefaultParagraphFont" style:family="text">
      <style:text-properties fo:font-weight="bold" style:font-weight-asian="bold" style:font-weight-complex="bold" fo:text-transform="uppercase" fo:color="#000000" style:language-asian="lt" style:country-asian="LT"/>
    </style:style>
    <style:style style:name="T225" style:parent-style-name="DefaultParagraphFont" style:family="text">
      <style:text-properties fo:font-weight="bold" style:font-weight-asian="bold" style:font-weight-complex="bold" fo:text-transform="uppercase" fo:color="#000000" style:language-asian="lt" style:country-asian="LT"/>
    </style:style>
    <style:style style:name="T226" style:parent-style-name="DefaultParagraphFont" style:family="text">
      <style:text-properties fo:font-weight="bold" style:font-weight-asian="bold" style:font-weight-complex="bold" fo:text-transform="uppercase" fo:color="#000000" style:language-asian="lt" style:country-asian="LT"/>
    </style:style>
    <style:style style:name="P227" style:parent-style-name="Normal" style:family="paragraph">
      <style:paragraph-properties style:snap-to-layout-grid="false" fo:text-align="justify" fo:text-indent="0.4923in"/>
      <style:text-properties fo:color="#000000" style:language-asian="lt" style:country-asian="L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style:snap-to-layout-grid="false" fo:text-align="justify" fo:text-indent="0.4923in"/>
    </style:style>
    <style:style style:name="P247" style:parent-style-name="Normal" style:family="paragraph">
      <style:paragraph-properties style:snap-to-layout-grid="false" fo:text-align="center"/>
    </style:style>
    <style:style style:name="T248" style:parent-style-name="DefaultParagraphFont" style:family="text">
      <style:text-properties fo:font-weight="bold" style:font-weight-asian="bold" style:font-weight-complex="bold" fo:text-transform="uppercase" fo:color="#000000" style:language-asian="lt" style:country-asian="LT"/>
    </style:style>
    <style:style style:name="T249" style:parent-style-name="DefaultParagraphFont" style:family="text">
      <style:text-properties fo:font-weight="bold" style:font-weight-asian="bold" style:font-weight-complex="bold" fo:text-transform="uppercase" fo:color="#000000" style:language-asian="lt" style:country-asian="LT"/>
    </style:style>
    <style:style style:name="T250" style:parent-style-name="DefaultParagraphFont" style:family="text">
      <style:text-properties fo:font-weight="bold" style:font-weight-asian="bold" style:font-weight-complex="bold" fo:text-transform="uppercase" fo:color="#000000" style:language-asian="lt" style:country-asian="LT"/>
    </style:style>
    <style:style style:name="T251" style:parent-style-name="DefaultParagraphFont" style:family="text">
      <style:text-properties fo:font-weight="bold" style:font-weight-asian="bold" style:font-weight-complex="bold" fo:text-transform="uppercase" fo:color="#000000" style:language-asian="lt" style:country-asian="LT"/>
    </style:style>
    <style:style style:name="P252" style:parent-style-name="Normal" style:family="paragraph">
      <style:paragraph-properties style:snap-to-layout-grid="false" fo:text-align="justify" fo:text-indent="0.4923in"/>
      <style:text-properties fo:color="#000000" style:language-asian="lt" style:country-asian="L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style:snap-to-layout-grid="false" fo:text-align="justify" fo:text-indent="0.4923in"/>
    </style:style>
    <style:style style:name="P274" style:parent-style-name="Normal" style:family="paragraph">
      <style:paragraph-properties style:snap-to-layout-grid="false" fo:text-align="center"/>
    </style:style>
    <style:style style:name="T275" style:parent-style-name="DefaultParagraphFont" style:family="text">
      <style:text-properties fo:font-weight="bold" style:font-weight-asian="bold" style:font-weight-complex="bold" fo:text-transform="uppercase" fo:color="#000000" style:language-asian="lt" style:country-asian="LT"/>
    </style:style>
    <style:style style:name="T276" style:parent-style-name="DefaultParagraphFont" style:family="text">
      <style:text-properties fo:font-weight="bold" style:font-weight-asian="bold" style:font-weight-complex="bold" fo:text-transform="uppercase" fo:color="#000000" style:language-asian="lt" style:country-asian="LT"/>
    </style:style>
    <style:style style:name="T277" style:parent-style-name="DefaultParagraphFont" style:family="text">
      <style:text-properties fo:font-weight="bold" style:font-weight-asian="bold" style:font-weight-complex="bold" fo:text-transform="uppercase" fo:color="#000000" style:language-asian="lt" style:country-asian="LT"/>
    </style:style>
    <style:style style:name="T278" style:parent-style-name="DefaultParagraphFont" style:family="text">
      <style:text-properties fo:font-weight="bold" style:font-weight-asian="bold" style:font-weight-complex="bold" fo:text-transform="uppercase" fo:color="#000000" style:language-asian="lt" style:country-asian="LT"/>
    </style:style>
    <style:style style:name="P279" style:parent-style-name="Normal" style:family="paragraph">
      <style:paragraph-properties style:snap-to-layout-grid="false" fo:text-align="justify" fo:text-indent="0.4923in"/>
      <style:text-properties fo:color="#000000" style:language-asian="lt" style:country-asian="L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style:snap-to-layout-grid="false" fo:text-align="justify" fo:text-indent="0.4923in"/>
    </style:style>
    <style:style style:name="P306" style:parent-style-name="Normal" style:family="paragraph">
      <style:paragraph-properties style:snap-to-layout-grid="false" fo:text-align="center"/>
    </style:style>
    <style:style style:name="T307" style:parent-style-name="DefaultParagraphFont" style:family="text">
      <style:text-properties fo:font-weight="bold" style:font-weight-asian="bold" style:font-weight-complex="bold" fo:text-transform="uppercase" fo:color="#000000" style:language-asian="lt" style:country-asian="LT"/>
    </style:style>
    <style:style style:name="T308" style:parent-style-name="DefaultParagraphFont" style:family="text">
      <style:text-properties fo:font-weight="bold" style:font-weight-asian="bold" style:font-weight-complex="bold" fo:text-transform="uppercase" fo:color="#000000" style:language-asian="lt" style:country-asian="LT"/>
    </style:style>
    <style:style style:name="T309" style:parent-style-name="DefaultParagraphFont" style:family="text">
      <style:text-properties fo:font-weight="bold" style:font-weight-asian="bold" style:font-weight-complex="bold" fo:text-transform="uppercase" fo:color="#000000" style:language-asian="lt" style:country-asian="LT"/>
    </style:style>
    <style:style style:name="P310" style:parent-style-name="Normal" style:family="paragraph">
      <style:paragraph-properties style:snap-to-layout-grid="false" fo:text-align="justify" fo:text-indent="0.4923in"/>
      <style:text-properties fo:color="#000000" style:language-asian="lt" style:country-asian="L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style:snap-to-layout-grid="false" fo:text-align="justify" fo:text-indent="0.4923in"/>
    </style:style>
    <style:style style:name="P333" style:parent-style-name="Normal" style:family="paragraph">
      <style:paragraph-properties style:snap-to-layout-grid="false" fo:text-align="center"/>
    </style:style>
    <style:style style:name="T334" style:parent-style-name="DefaultParagraphFont" style:family="text">
      <style:text-properties fo:font-weight="bold" style:font-weight-asian="bold" style:font-weight-complex="bold" fo:text-transform="uppercase" fo:color="#000000" style:language-asian="lt" style:country-asian="LT"/>
    </style:style>
    <style:style style:name="T335" style:parent-style-name="DefaultParagraphFont" style:family="text">
      <style:text-properties fo:font-weight="bold" style:font-weight-asian="bold" style:font-weight-complex="bold" fo:text-transform="uppercase" fo:color="#000000" style:language-asian="lt" style:country-asian="LT"/>
    </style:style>
    <style:style style:name="T336" style:parent-style-name="DefaultParagraphFont" style:family="text">
      <style:text-properties fo:font-weight="bold" style:font-weight-asian="bold" style:font-weight-complex="bold" fo:text-transform="uppercase" fo:color="#000000" style:language-asian="lt" style:country-asian="LT"/>
    </style:style>
    <style:style style:name="P337" style:parent-style-name="Normal" style:family="paragraph">
      <style:paragraph-properties style:snap-to-layout-grid="false" fo:text-align="justify" fo:text-indent="0.4923in"/>
      <style:text-properties fo:color="#000000" style:language-asian="lt" style:country-asian="L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style:snap-to-layout-grid="false" fo:text-align="justify" fo:text-indent="0.4923in"/>
    </style:style>
    <style:style style:name="P359" style:parent-style-name="Normal" style:family="paragraph">
      <style:paragraph-properties style:snap-to-layout-grid="false" fo:text-align="center"/>
    </style:style>
    <style:style style:name="T360" style:parent-style-name="DefaultParagraphFont" style:family="text">
      <style:text-properties fo:font-weight="bold" style:font-weight-asian="bold" style:font-weight-complex="bold" fo:text-transform="uppercase" fo:color="#000000" style:language-asian="lt" style:country-asian="LT"/>
    </style:style>
    <style:style style:name="T361" style:parent-style-name="DefaultParagraphFont" style:family="text">
      <style:text-properties fo:font-weight="bold" style:font-weight-asian="bold" style:font-weight-complex="bold" fo:text-transform="uppercase" fo:color="#000000" style:language-asian="lt" style:country-asian="LT"/>
    </style:style>
    <style:style style:name="T362" style:parent-style-name="DefaultParagraphFont" style:family="text">
      <style:text-properties fo:font-weight="bold" style:font-weight-asian="bold" style:font-weight-complex="bold" fo:text-transform="uppercase" fo:color="#000000" style:language-asian="lt" style:country-asian="LT"/>
    </style:style>
    <style:style style:name="P363" style:parent-style-name="Normal" style:family="paragraph">
      <style:paragraph-properties style:snap-to-layout-grid="false" fo:text-align="justify" fo:text-indent="0.4923in"/>
      <style:text-properties fo:color="#000000" style:language-asian="lt" style:country-asian="LT"/>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style:snap-to-layout-grid="false" fo:text-align="justify" fo:text-indent="0.4923in"/>
    </style:style>
    <style:style style:name="P369" style:parent-style-name="Normal" style:family="paragraph">
      <style:paragraph-properties style:snap-to-layout-grid="false" fo:text-align="center"/>
    </style:style>
    <style:style style:name="T370" style:parent-style-name="DefaultParagraphFont" style:family="text">
      <style:text-properties fo:font-weight="bold" style:font-weight-asian="bold" style:font-weight-complex="bold" fo:text-transform="uppercase" fo:color="#000000" style:language-asian="lt" style:country-asian="LT"/>
    </style:style>
    <style:style style:name="T371" style:parent-style-name="DefaultParagraphFont" style:family="text">
      <style:text-properties fo:font-weight="bold" style:font-weight-asian="bold" style:font-weight-complex="bold" fo:text-transform="uppercase" fo:color="#000000" style:language-asian="lt" style:country-asian="LT"/>
    </style:style>
    <style:style style:name="T372" style:parent-style-name="DefaultParagraphFont" style:family="text">
      <style:text-properties fo:font-weight="bold" style:font-weight-asian="bold" style:font-weight-complex="bold" fo:text-transform="uppercase" fo:color="#000000" style:language-asian="lt" style:country-asian="LT"/>
    </style:style>
    <style:style style:name="P373" style:parent-style-name="Normal" style:family="paragraph">
      <style:paragraph-properties style:snap-to-layout-grid="false" fo:text-align="justify" fo:text-indent="0.4923in"/>
      <style:text-properties fo:color="#000000" style:language-asian="lt" style:country-asian="LT"/>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center"/>
      <style:text-properties fo:color="#000000"/>
    </style:style>
    <style:style style:name="P379"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ERTYBINIŲ POPIERIŲ KOMISIJA</text:span></text:p>
      <text:p text:style-name="P12"/>
      <text:p text:style-name="P13">N U T A R I M A S</text:p>
      <text:p text:style-name="P14">DĖL KOLEKTYVINIO INVESTAVIMO SUBJEKTŲ ĮSTATYME IR PAPILDOMO SAVANORIŠKO PENSIJŲ KAUPIMO ĮSTATYME NUMATYTŲ LEIDIMŲ IŠDAVIMO TVARKOS</text:p>
      <text:p text:style-name="P15"/>
      <text:p text:style-name="P16">2003 m. liepos 30 d.<text:s/>Nr. 10</text:p>
      <text:p text:style-name="P17">Vilnius</text:p>
      <text:p text:style-name="P18"/>
      <text:p text:style-name="P19"><text:span text:style-name="T20">Lietuvos Respublikos vertybinių popierių komisija<text:s/></text:span><text:span text:style-name="T21">nutari</text:span><text:span text:style-name="T22">a:</text:span></text:p>
      <text:p text:style-name="P23"><text:span text:style-name="T24">Patvirtinti Kolektyvinio investavimo subjektų įstatyme ir Papildomo savanoriško pensijų kaupimo įstatyme numatytų leidimų išdavimo tvarką (pridedama).</text:span></text:p>
      <text:p text:style-name="P25"/>
      <text:p text:style-name="P26"/>
      <text:p text:style-name="P27"><text:span text:style-name="T28">KOMISIJOS PIRMININKO PA</text:span><text:span text:style-name="T29">VADUOTOJAS</text:span><text:span text:style-name="T30"><text:tab/>IRMANTAS ŠIMONIS</text:span></text:p>
      <text:p text:style-name="P31">______________</text:p>
      <text:p text:style-name="P32"/>
      <text:soft-page-break/>
      <text:p text:style-name="P33"><text:span text:style-name="T34">PATVIRTINTA</text:span></text:p>
      <text:p text:style-name="P35">Vertybinių popierių komisijos</text:p>
      <text:p text:style-name="P36">2003 m. liepos 30 d. nutarimu Nr. 10</text:p>
      <text:p text:style-name="P37"/>
      <text:p text:style-name="P38"><text:span text:style-name="T39">KOLEKTYVINIO INVESTAVIMO SUBJEKTų ĮSTATYME IR PAPILDOMO SAVANORIŠKO PENSIJŲ KAUPIMO įstatymE numatytų leidimų IŠDAVIMO tvarka</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Kolektyvinio investavimo subjektų įstatyme ir Papildomo savanoriško pensijų kaupimo įstatyme numatytų leidimų išdavimo tvarka (toliau – Tvarka) nustato leidimų, numatytų Kolektyvinio investavimo subjektų įstatymo 13<text:s/></text:span><text:span text:style-name="T49">straipsnyje ir Papildomo savanoriško pensijų kaupimo įstatymo 12 straipsnio 1 dalies 1–5, 7, 8 punktuose, išdavimo valdymo įmonėms ir investicinėms kintamojo kapitalo bendrovėms (toliau – įmonėms) tvarką. Leidimo įsigyti valdymo įmonės akcijų paketą išdavi</text:span><text:span text:style-name="T50">mo tvarka nustatoma Valdymo įmonių ir investicinių kintamojo kapitalo bendrovių veiklos licencijų išdavimo ir jų galiojimo panaikinimo taisyklėse. Leidimo sudaryti sutartį su depozitoriumu registruojant naujo pensijų fondo taisykles išdavimo tvarka nustato</text:span><text:span text:style-name="T51">ma Pensijų fondų taisyklių tvirtinimo Vertybinių popierių komisijoje tvarkoje.</text:span></text:p>
      <text:p text:style-name="P52"><text:span text:style-name="T53">Šia Tvarka siekiama užtikrinti investuotojų bei pensijų fondų dalyvių teisių ir teisėtų interesų apsaugą.</text:span></text:p>
      <text:p text:style-name="P54"><text:span text:style-name="T55">2</text:span><text:span text:style-name="T56">. Ši Tvarka parengta vadovaujantis Kolektyvinio investavimo subjek</text:span><text:span text:style-name="T57">tų įstatymo 10 straipsnio 8 dalimi ir Papildomo savanoriško pensijų kaupimo įstatymo 9 straipsnio 11 dalimi.</text:span></text:p>
      <text:p text:style-name="P58"><text:span text:style-name="T59">3</text:span><text:span text:style-name="T60">. Pagrindinės Tvarkos sąvokos vartojamos Kolektyvinio investavimo subjektų įstatyme ir Papildomo savanoriško pensijų kaupimo įstatyme nustatyt</text:span><text:span text:style-name="T61">a prasme. Kai šioje Tvarkoje esančios normos reglamentuoja leidimų, numatytų Kolektyvinio investavimo subjektų įstatyme, išdavimą valdymo įmonėms, vartojamas žodžių junginys „investicinių fondų valdymo įmonės“. Kai šioje Tvarkoje esančios normos reglamentu</text:span><text:span text:style-name="T62">oja leidimų, numatytų Papildomo savanoriško pensijų kaupimo įstatyme, išdavimą valdymo įmonėms, vartojamas žodžių junginys „pensijų fondų valdymo įmonės“. Kai šios Tvarkos normos taikomos ir valdymo įmonėms, veikiančioms pagal Kolektyvinio investavimo subj</text:span><text:span text:style-name="T63">ektų įstatymą, ir valdymo įmonėms, veikiančioms pagal Papildomo savanoriško pensijų kaupimo įstatymą, vartojamas žodžių junginys „valdymo įmonės“. Šios Tvarkos IV, IX, X skirsniuose valstybinio socialinio draudimo įmokos dalies kaupimo pensijų fondų perdav</text:span><text:span text:style-name="T64">imo valdyti kitai valdymo įmonei atveju šia valdymo įmone laikoma ir gyvybės draudimo įmonė, turinti teisę užsiimti pensijų kaupimo veikla.</text:span></text:p>
      <text:p text:style-name="P65"><text:span text:style-name="T66">4</text:span><text:span text:style-name="T67">. Vertybinių popierių komisija (toliau – Komisija), gavusi šioje Tvarkoje nurodytus dokumentus, turi ne vėliau<text:s/></text:span><text:span text:style-name="T68">kaip per 15 dienų raštu pranešti įmonei savo sprendimą išduoti leidimą arba motyvuotą sprendimą atsisakyti išduoti leidimą. Per tą laikotarpį Komisija turi teisę raštu reikalauti papildomos informacijos ar dokumentų, reikalingų sprendimui priimti, nurodyda</text:span><text:span text:style-name="T69">ma tokio reikalavimo motyvus. Tuo atveju 15 dienų laikotarpis pradedamas skaičiuoti nuo papildomos medžiagos gavimo dienos. Jeigu Vertybinių popierių komisija per 15 dienų po atitinkamo prašymo gavimo nepateikia motyvuoto prieštaravimo, leidimas laikomas d</text:span><text:span text:style-name="T70">uotu.</text:span></text:p>
      <text:p text:style-name="P71"><text:span text:style-name="T72">5</text:span><text:span text:style-name="T73">. Komisija priima sprendimą išduoti leidimą tik tuo atveju, jeigu:</text:span></text:p>
      <text:p text:style-name="P74"><text:span text:style-name="T75">5.1</text:span><text:span text:style-name="T76">. pateikti visi šioje Tvarkoje nurodyti duomenys ir dokumentai, tie dokumentai atitinka teisės aktų reikalavimus;</text:span></text:p>
      <text:p text:style-name="P77"><text:span text:style-name="T78">5.2</text:span><text:span text:style-name="T79">. leidimo išdavimas neprieštarauja Kolektyvinio inve</text:span><text:span text:style-name="T80">stavimo subjektų įstatymui, Papildomo savanoriško pensijų kaupimo įstatymui, Pensijų kaupimo įstatymui, Akcinių bendrovių įstatymui ar kitiems įstatymams bei teisės aktams;</text:span></text:p>
      <text:p text:style-name="P81"><text:span text:style-name="T82">5.3</text:span><text:span text:style-name="T83">. dėl leidimo išdavimo kolektyvinio investavimo subjekto dalyvių padėtis nep</text:span><text:span text:style-name="T84">asidarys blogesnė negu nustatyta Kolektyvinio investavimo subjektų įstatyme ar kituose Lietuvos Respublikos įstatymuose arba pensijų fondo dalyvių padėtis nepasidarys blogesnė negu nustatyta<text:s/></text:span><text:soft-page-break/><text:span text:style-name="T85">Papildomo savanoriško pensijų kaupimo įstatyme ir (ar) Pensijų ka</text:span><text:span text:style-name="T86">upimo įstatyme, ar kitaip nebus pažeisti teisėti dalyvių interesai.</text:span></text:p>
      <text:p text:style-name="P87"><text:span text:style-name="T88">6</text:span><text:span text:style-name="T89">. Komisijai nusprendus duoti atitinkamą leidimą, kartu su pranešimu grąžinamas vienas sudarymo dokumentų, jų pakeitimų ar papildymų (II skirsnis) arba sutarties su depozitoriumu ar<text:s/></text:span><text:span text:style-name="T90">jos pakeitimų (VI skirsnis), arba viso ar sutrumpinto prospekto pakeitimų ar papildymų, arba naujo prospekto (VII skirsnis) egzempliorius su spaudu „PRITARTA“, kuriame nurodoma atitinkamo Komisijos sprendimo priėmimo data ir numeris. Kitas egzempliorius sa</text:span><text:span text:style-name="T91">ugomas Komisijoje.</text:span></text:p>
      <text:p text:style-name="P92"/>
      <text:p text:style-name="P93"><text:span text:style-name="T94">ii</text:span><text:span text:style-name="T95">.<text:s/></text:span><text:span text:style-name="T96">leidimas patvirtinti, pakeisti Ar papildyti INVESTICINIO FONDO, INVESTICINĖS KINTAMOJO KAPITALO BENDROVĖS sudarymo dokumentus</text:span></text:p>
      <text:p text:style-name="P97"/>
      <text:p text:style-name="P98"><text:span text:style-name="T99">7</text:span><text:span text:style-name="T100">. Privalomas investicinio fondo, investicinės kintamojo kapitalo bendrovės sudarymo dokumentų<text:s/></text:span><text:span text:style-name="T101">nuostatas nustato Kolektyvinio investavimo subjektų įstatymas ir (ar) Akcinių bendrovių įstatymas. Be privalomų nuostatų, sudarymo dokumentuose gali būti ir kitų nuostatų, jei jos neprieštarauja Kolektyvinio investavimo subjektų įstatymui ir kitiems Lietuv</text:span><text:span text:style-name="T102">os Respublikos teisės aktams.</text:span></text:p>
      <text:p text:style-name="P103"><text:span text:style-name="T104">8</text:span><text:span text:style-name="T105">. Leidimas patvirtinti, pakeisti ar papildyti investicinio fondo taisykles turi būti gautas iki įmonės atitinkamo kompetentingo organo sprendimo patvirtinti, pakeisti ar papildyti investicinio fondo taisykles. Leidimas in</text:span><text:span text:style-name="T106">vesticinės kintamojo kapitalo bendrovės priimtiems įstatams ir sprendimams dėl jų pakeitimo ar papildymo išduodamas po atitinkamų veiksmų atlikimo.</text:span></text:p>
      <text:p text:style-name="P107"><text:span text:style-name="T108">9</text:span><text:span text:style-name="T109">. Įmonė, kuri kreipiasi į Komisiją dėl atitinkamo leidimo gavimo, turi jai pateikti:</text:span></text:p>
      <text:p text:style-name="P110"><text:span text:style-name="T111">9.1</text:span><text:span text:style-name="T112">. prašymą su<text:s/></text:span><text:span text:style-name="T113">pridedamų dokumentų sąrašu;</text:span></text:p>
      <text:p text:style-name="P114"><text:span text:style-name="T115">9.2</text:span><text:span text:style-name="T116">. sudarymo dokumentus, jų pakeitimus ar papildymus (jeigu leidimas išduodamas investicinei kintamojo kapitalo bendrovei) arba šių dokumentų notariškai patvirtintas kopijas ar sudarymo dokumentų, jų pakeitimų ar papildymų<text:s/></text:span><text:span text:style-name="T117">projektus (jeigu leidimas išduodamas valdymo įmonei) (2 egzempliorius);</text:span></text:p>
      <text:p text:style-name="P118"><text:span text:style-name="T119">9.3</text:span><text:span text:style-name="T120">. įmonės kompetentingo organo posėdžio atitinkamų sprendimų priėmimo protokolą arba notariškai patvirtintą jo nuorašą.</text:span></text:p>
      <text:p text:style-name="P121"/>
      <text:p text:style-name="P122"><text:span text:style-name="T123">III</text:span><text:span text:style-name="T124">.<text:s/></text:span><text:span text:style-name="T125">LEIDIMAS PASIRINKTI AR PAKEISTI INVESTICINĖS</text:span><text:span text:style-name="T126"><text:s/>KINTAMOJO KAPITALO BENDROVĖS VALDYMO ĮMONĘ</text:span></text:p>
      <text:p text:style-name="P127"/>
      <text:p text:style-name="P128"><text:span text:style-name="T129">10</text:span><text:span text:style-name="T130">. Leidimas pasirinkti ar pakeisti valdymo įmonę turi būti gautas iki sutarties su valdymo įmone sudarymo.</text:span></text:p>
      <text:p text:style-name="P131"><text:span text:style-name="T132">11</text:span><text:span text:style-name="T133">. Įmonė, kuri kreipiasi į Komisiją dėl atitinkamo leidimo gavimo, turi jai pateikti:</text:span></text:p>
      <text:p text:style-name="P134"><text:span text:style-name="T135">11.1</text:span><text:span text:style-name="T136">.<text:s/></text:span><text:span text:style-name="T137">prašymą su pasirinktos valdymo įmonės duomenimis, leidžiančiais identifikuoti ją ir pridedamų dokumentų sąrašu (jeigu valdymo įmonė keičiama, prašyme taip pat turi būti nurodomos priežastys);</text:span></text:p>
      <text:p text:style-name="P138"><text:span text:style-name="T139">11.2</text:span><text:span text:style-name="T140">. įmonės kompetentingo organo sprendimą dėl valdymo įmon</text:span><text:span text:style-name="T141">ės pasirinkimo ar pakeitimo arba notariškai patvirtintą jo nuorašą.</text:span></text:p>
      <text:p text:style-name="P142"/>
      <text:p text:style-name="P143"><text:span text:style-name="T144">IV</text:span><text:span text:style-name="T145">.<text:s/></text:span><text:span text:style-name="T146">leidimas perduoti investicinio fondo turtą AR PENSIJŲ FONDO PENSIJŲ TURTĄ VALDYTI kitai valdymo įmonei</text:span></text:p>
      <text:p text:style-name="P147"/>
      <text:p text:style-name="P148"><text:span text:style-name="T149">12</text:span><text:span text:style-name="T150">. Leidimas perduoti investicinio fondo turtą ar pensijų fondo<text:s/></text:span><text:span text:style-name="T151">pensijų turtą valdyti kitai valdymo įmonei turi būti gautas iki sutarties su šia valdymo įmone sudarymo.</text:span></text:p>
      <text:p text:style-name="P152"><text:span text:style-name="T153">13</text:span><text:span text:style-name="T154">. Prašant duoti leidimą perduoti turtą valdyti kitai valdymo įmonei, Komisijai turi būti pateikiama:</text:span></text:p>
      <text:p text:style-name="P155"><text:span text:style-name="T156">13.1</text:span><text:span text:style-name="T157">. prašymas su pasirinktos valdymo įmon</text:span><text:span text:style-name="T158">ės duomenimis, leidžiančiais identifikuoti ją ir pridedamų dokumentų sąrašu;</text:span></text:p>
      <text:p text:style-name="P159"><text:span text:style-name="T160">13.2</text:span><text:span text:style-name="T161">. įmonės kompetentingo organo sprendimas investicinio fondo turtą ar pensijų fondo pensijų turtą perduoti valdyti kitai valdymo įmonei arba jo notariškai patvirtintas nuor</text:span><text:span text:style-name="T162">ašas;</text:span></text:p>
      <text:p text:style-name="P163"><text:span text:style-name="T164">13.3</text:span><text:span text:style-name="T165">. naujos turto valdymo sutarties projektas;</text:span></text:p>
      <text:p text:style-name="P166"><text:span text:style-name="T167">13.4</text:span><text:span text:style-name="T168">. paaiškinimas, kodėl turto valdymas perduodamas valdyti kitai valdymo įmonei, kokią reikšmę ir įtaką valdymo įmonės pakeitimas turės investicinio fondo ar pensijų fondo veiklai, finansinei<text:s/></text:span><text:span text:style-name="T169">padėčiai, taip pat dalyvių interesams.</text:span></text:p>
      <text:p text:style-name="P170"><text:span text:style-name="T171">14</text:span><text:span text:style-name="T172">. Pensijų fondo pensijų turto valdymo perdavimo kitai valdymo įmonei atveju, be dokumentų, nurodytų šios Tvarkos 13 punkte, taip pat turi būti pateikiami dokumentai, patvirtinantys pensijų fondo dalyvių sutiki</text:span><text:span text:style-name="T173">mą perduoti pensijų fondo pensijų turto valdymą kitai valdymo įmonei, kai toks sutikimas yra reikalingas.</text:span></text:p>
      <text:p text:style-name="P174"/>
      <text:p text:style-name="P175"><text:span text:style-name="T176">V</text:span><text:span text:style-name="T177">.<text:s/></text:span><text:span text:style-name="T178">LEIDIMAS PAKEISTI DEPOZITORIUMĄ</text:span></text:p>
      <text:p text:style-name="P179"/>
      <text:p text:style-name="P180"><text:span text:style-name="T181">15</text:span><text:span text:style-name="T182">. Kolektyvinio investavimo subjektų įstatyme ir Papildomo savanoriško pensijų kaupimo įstatyme numaty</text:span><text:span text:style-name="T183">tas leidimas pakeisti depozitoriumą turi būti gautas iki sutarties su naujuoju depozitoriumu sudarymo.</text:span></text:p>
      <text:p text:style-name="P184"><text:span text:style-name="T185">16</text:span><text:span text:style-name="T186">. Prašant duoti leidimą pakeisti depozitoriumą, Komisijai turi būti pateikiama:</text:span></text:p>
      <text:p text:style-name="P187"><text:span text:style-name="T188">16.1</text:span><text:span text:style-name="T189">. prašymas su pasirinkto depozitoriumo duomenimis,<text:s/></text:span><text:span text:style-name="T190">leidžiančiais identifikuoti jį, nurodytomis priežastimis, dėl ko keičiamas depozitoriumas, ir pridedamų dokumentų sąrašu;</text:span></text:p>
      <text:p text:style-name="P191"><text:span text:style-name="T192">16.2</text:span><text:span text:style-name="T193">. įmonės kompetentingo organo sprendimas dėl depozitoriumo pakeitimo arba notariškai patvirtintas jo nuorašas.</text:span></text:p>
      <text:p text:style-name="P194"/>
      <text:p text:style-name="P195"><text:span text:style-name="T196">VI</text:span><text:span text:style-name="T197">.<text:s/></text:span><text:span text:style-name="T198">LE</text:span><text:span text:style-name="T199">IDIMAS SUDARYTI AR PAKEISTI SUTARTĮ SU DEPOZITORIUMU</text:span></text:p>
      <text:p text:style-name="P200"/>
      <text:p text:style-name="P201"><text:span text:style-name="T202">17</text:span><text:span text:style-name="T203">. Leidimas sudaryti ar pakeisti sutartį su depozitoriumu turi būti gautas iki sutarties sudarymo ar pakeitimo.</text:span></text:p>
      <text:p text:style-name="P204"><text:span text:style-name="T205">18</text:span><text:span text:style-name="T206">. Prašant duoti leidimą sudaryti ar pakeisti sutartį su depozitoriumu, Komisija</text:span><text:span text:style-name="T207">i turi būti pateikiama:</text:span></text:p>
      <text:p text:style-name="P208"><text:span text:style-name="T209">18.1</text:span><text:span text:style-name="T210">. prašymas su pridedamų dokumentų sąrašu (jeigu sutartis keičiama, prašyme turi būti nurodomos priežastys);</text:span></text:p>
      <text:p text:style-name="P211"><text:span text:style-name="T212">18.2</text:span><text:span text:style-name="T213">. įmonės kompetentingo organo sprendimas dėl sutarties su depozitoriumu sudarymo ar pakeitimo arba notariškai<text:s/></text:span><text:span text:style-name="T214">patvirtintas jo nuorašas;</text:span></text:p>
      <text:p text:style-name="P215"><text:span text:style-name="T216">18.3</text:span><text:span text:style-name="T217">. sutarties su depozitoriumu ar jos pakeitimų projektas (2 egzemplioriai);</text:span></text:p>
      <text:p text:style-name="P218"><text:span text:style-name="T219">18.4</text:span><text:span text:style-name="T220">. patvirtinimas, kad laikomasi Kolektyvinio investavimo subjektų įstatymo 34 straipsnio reikalavimų ar Papildomo savanoriško pensijų kaupim</text:span><text:span text:style-name="T221">o įstatymo 44 straipsnio reikalavimų.</text:span></text:p>
      <text:p text:style-name="P222"/>
      <text:p text:style-name="P223"><text:span text:style-name="T224">VII</text:span><text:span text:style-name="T225">.<text:s/></text:span><text:span text:style-name="T226">LEIDIMAS PAKEISTI AR PAPILDYTI VISĄ AR SUTRUMPINTĄ INVESTICINIO FONDO, INVESTICINĖS KINTAMOJO KAPITALO BENDROVĖS PROSPEKTĄ</text:span></text:p>
      <text:p text:style-name="P227"/>
      <text:p text:style-name="P228"><text:span text:style-name="T229">19</text:span><text:span text:style-name="T230">. Įmonės prašymas leisti pakeisti ar papildyti visą ar sutrumpintą<text:s/></text:span><text:span text:style-name="T231">prospektą turi būti pateiktas ne vėliau kaip per 3 dienas nuo pasikeitimų atsiradimo.</text:span></text:p>
      <text:p text:style-name="P232"><text:span text:style-name="T233">20</text:span><text:span text:style-name="T234">. Prašant duoti leidimą pakeisti ar papildyti visą ar sutrumpintą prospektą, Komisijai turi būti pateikiama:</text:span></text:p>
      <text:p text:style-name="P235"><text:span text:style-name="T236">20.1</text:span><text:span text:style-name="T237">. prašymas su pridedamų dokumentų sąrašu bei nuro</text:span><text:span text:style-name="T238">dytomis priežastimis, dėl ko pilnas ar sutrumpintas prospektas yra keičiamas arba pildomas;</text:span></text:p>
      <text:p text:style-name="P239"><text:span text:style-name="T240">20.2</text:span><text:span text:style-name="T241">. pakeitimų ar papildymų tekstą prieduose ir pataisytą senąjį prospektą arba naują prospektą (2 egzempliorius).</text:span></text:p>
      <text:p text:style-name="P242"><text:span text:style-name="T243">21</text:span><text:span text:style-name="T244">. Šiame skirsnyje numatytu atveju ši</text:span><text:span text:style-name="T245">os Tvarkos 4 punkte numatytas 15 dienų terminas netaikomas. Jei Vertybinių popierių komisija per 3 darbo dienas po prašymo gavimo nepateikia motyvuoto prieštaravimo, laikoma, kad leidimas duotas.</text:span></text:p>
      <text:p text:style-name="P246"/>
      <text:p text:style-name="P247"><text:span text:style-name="T248">VIII</text:span><text:span text:style-name="T249">.<text:s/></text:span><text:span text:style-name="T250">LEIDIMAS PENSIJŲ FONDŲ VALDYMO ĮMONEI DALĮ<text:s/></text:span><text:span text:style-name="T251">VALDYMO FUNKCIJŲ PAVESTI KITAI ĮMONEI</text:span></text:p>
      <text:p text:style-name="P252"/>
      <text:p text:style-name="P253"><text:span text:style-name="T254">22</text:span><text:span text:style-name="T255">. leidimas pensijų fondų valdymo įmonei dalį valdymo funkcijų pavesti kitai įmonei turi būti gautas iki sutarties su ta įmone sudarymo.</text:span></text:p>
      <text:p text:style-name="P256"><text:span text:style-name="T257">23</text:span><text:span text:style-name="T258">. Prašant duoti leidimą dalį valdymo funkcijų pavesti kitai įmonei, t</text:span><text:span text:style-name="T259">uri būti pateikiama:</text:span></text:p>
      <text:p text:style-name="P260"><text:span text:style-name="T261">23.1</text:span><text:span text:style-name="T262">. prašymas su pridedamų dokumentų sąrašu;</text:span></text:p>
      <text:p text:style-name="P263"><text:span text:style-name="T264">23.2</text:span><text:span text:style-name="T265">. įmonės kompetentingo organo sprendimas pavesti dalį valdymo funkcijų kitai įmonei arba notariškai patvirtintas jo nuorašas;</text:span></text:p>
      <text:p text:style-name="P266"><text:span text:style-name="T267">23.3</text:span><text:span text:style-name="T268">. dokumentai, patvirtinantys, kad įmonė, kuri</text:span><text:span text:style-name="T269">ai pavedama atlikti dalį valdymo funkcijų, turi teisę teikti atitinkamas paslaugas;</text:span></text:p>
      <text:p text:style-name="P270"><text:span text:style-name="T271">23.4</text:span><text:span text:style-name="T272">. paaiškinimas kaip laikomasi Papildomo savanoriško pensijų kaupimo įstatymo 10 straipsnio 2 dalyje nustatytų sąlygų.</text:span></text:p>
      <text:p text:style-name="P273"/>
      <text:p text:style-name="P274"><text:span text:style-name="T275">IX</text:span><text:span text:style-name="T276">.<text:s/></text:span><text:span text:style-name="T277">LEIDIMAS REORGANIZUOTI, PERTVARKY</text:span><text:span text:style-name="T278">TI PENSIJŲ FONDŲ VALDYMO ĮMONĘ</text:span></text:p>
      <text:p text:style-name="P279"/>
      <text:p text:style-name="P280"><text:span text:style-name="T281">24</text:span><text:span text:style-name="T282">. leidimas reorganizuoti, pertvarkyti pensijų fondų valdymo įmonę turi būti gautas prieš priimant atitinkamą sprendimą.</text:span></text:p>
      <text:p text:style-name="P283"><text:span text:style-name="T284">25</text:span><text:span text:style-name="T285">. Prašant duoti leidimą reorganizuoti, pertvarkyti pensijų fondų valdymo įmonę, turi būti pa</text:span><text:span text:style-name="T286">teikiama:</text:span></text:p>
      <text:p text:style-name="P287"><text:span text:style-name="T288">25.1</text:span><text:span text:style-name="T289">. prašymas su pridedamų dokumentų sąrašu;</text:span></text:p>
      <text:p text:style-name="P290"><text:span text:style-name="T291">25.2</text:span><text:span text:style-name="T292">. paaiškinimas, kokią reikšmę ir įtaką valdymo įmonės reorganizavimas, pertvarkymas turės pensijų fondų veiklai, finansinei padėčiai, dalyvių interesams;</text:span></text:p>
      <text:p text:style-name="P293"><text:span text:style-name="T294">25.3</text:span><text:span text:style-name="T295">. sprendimų reorganizuoti, p</text:span><text:span text:style-name="T296">ertvarkyti pensijų fondų valdymo įmonę projektai;</text:span></text:p>
      <text:p text:style-name="P297"><text:span text:style-name="T298">25.4</text:span><text:span text:style-name="T299">. reorganizavimo atveju reorganizavimo sąlygų projektas.</text:span></text:p>
      <text:p text:style-name="P300"><text:span text:style-name="T301">26</text:span><text:span text:style-name="T302">. Jeigu reorganizuojama valdymo įmonė perduoda pensijų fondo valdymą kitai valdymo įmonei, be šios Tvarkos 25 punkte nurodytų dokumen</text:span><text:span text:style-name="T303">tų, taip pat turi būti pateikiami dokumentai, patvirtinantys, kad pensijų fondų valdymą perimanti valdymo įmonė perima ir visus atitinkamų pensijų fondų taisyklėse ir pensijų kaupimo sutartyse numatytus įsipareigojimus pensijų fondų dalyviams arba dalyvių<text:s/></text:span><text:span text:style-name="T304">sutikimą patvirtinantys dokumentai.</text:span></text:p>
      <text:p text:style-name="P305"/>
      <text:p text:style-name="P306"><text:span text:style-name="T307">X</text:span><text:span text:style-name="T308">.<text:s/></text:span><text:span text:style-name="T309">LEIDIMAS LIKVIDUOTI PENSIJŲ FONDŲ VALDYMO ĮMONĘ VISUOTINIO AKCININKŲ SUSIRINKIMO SPRENDIMU</text:span></text:p>
      <text:p text:style-name="P310"/>
      <text:p text:style-name="P311"><text:span text:style-name="T312">27</text:span><text:span text:style-name="T313">. Leidimas likviduoti pensijų fondų valdymo įmonę visuotinio akcininkų susirinkimo sprendimu turi būti gautas<text:s/></text:span><text:span text:style-name="T314">prieš priimant atitinkamą sprendimą.</text:span></text:p>
      <text:p text:style-name="P315"><text:span text:style-name="T316">28</text:span><text:span text:style-name="T317">. Prašant duoti leidimą likviduoti pensijų fondų valdymo įmonę, turi būti pateikiama:</text:span></text:p>
      <text:p text:style-name="P318"><text:span text:style-name="T319">28.1</text:span><text:span text:style-name="T320">. prašymas su pridedamų dokumentų sąrašu;</text:span></text:p>
      <text:p text:style-name="P321"><text:span text:style-name="T322">28.2</text:span><text:span text:style-name="T323">. paaiškinimas, kokią reikšmę ir įtaką valdymo įmonės likvidavimas turė</text:span><text:span text:style-name="T324">s pensijų fondų veiklai, finansinei padėčiai, dalyvių interesams (tuo atveju, kai pensijų fondų valdymas perduodamas kitai valdymo įmonei);</text:span></text:p>
      <text:p text:style-name="P325"><text:span text:style-name="T326">28.3</text:span><text:span text:style-name="T327">. sprendimų likviduoti pensijų fondų valdymo įmonę projektai;</text:span></text:p>
      <text:p text:style-name="P328"><text:span text:style-name="T329">28.4</text:span><text:span text:style-name="T330">. dokumentai, patvirtinantys, kad visų</text:span><text:span text:style-name="T331"><text:s/>pensijų fondų valdymas yra perduotas kitai valdymo įmonei ir (ar) visi pensijų fondai yra panaikinti dėl ketinimo likviduoti valdymo įmonę.</text:span></text:p>
      <text:p text:style-name="P332"/>
      <text:p text:style-name="P333"><text:span text:style-name="T334">XI</text:span><text:span text:style-name="T335">.<text:s/></text:span><text:span text:style-name="T336">LEIDIMAS PANAIKINTI PENSIJŲ FONDĄ</text:span></text:p>
      <text:p text:style-name="P337"/>
      <text:p text:style-name="P338"><text:span text:style-name="T339">29</text:span><text:span text:style-name="T340">. Leidimas panaikinti pensijų fondą turi būti gautas iki atit</text:span><text:span text:style-name="T341">inkamo sprendimo priėmimo.</text:span></text:p>
      <text:p text:style-name="P342"><text:span text:style-name="T343">30</text:span><text:span text:style-name="T344">. Prašant duoti leidimą panaikinti pensijų fondą, turi būti pateikiama:</text:span></text:p>
      <text:p text:style-name="P345"><text:span text:style-name="T346">30.1</text:span><text:span text:style-name="T347">. prašymas su pridedamų dokumentų sąrašu;</text:span></text:p>
      <text:p text:style-name="P348"><text:span text:style-name="T349">30.2</text:span><text:span text:style-name="T350">. paaiškinimas, kokią reikšmę ir įtaką pensijų fondo panaikinimas turės pensijų fondo dalyvių i</text:span><text:span text:style-name="T351">nteresams;</text:span></text:p>
      <text:p text:style-name="P352"><text:span text:style-name="T353">30.2</text:span><text:span text:style-name="T354">. dokumentai, patvirtinantys Papildomo savanoriško pensijų kaupimo įstatymo 34 straipsnio 2 dalyje nustatytas sąlygas;</text:span></text:p>
      <text:p text:style-name="P355"><text:span text:style-name="T356">30.3</text:span><text:span text:style-name="T357">. sprendimų panaikinti pensijų fondą projektai.</text:span></text:p>
      <text:p text:style-name="P358"/>
      <text:p text:style-name="P359"><text:span text:style-name="T360">XII</text:span><text:span text:style-name="T361">.<text:s/></text:span><text:span text:style-name="T362">ATSAKOMYBĖ</text:span></text:p>
      <text:p text:style-name="P363"/>
      <text:p text:style-name="P364"><text:span text:style-name="T365">31</text:span><text:span text:style-name="T366">. Įmonės, jų vadovai bei kiti<text:s/></text:span><text:span text:style-name="T367">asmenys už šios Tvarkos nuostatų pažeidimus gali būti traukiami administracinėn, civilinėn ir baudžiamojon atsakomybėn Lietuvos Respublikos įstatymų nustatytais atvejais ir tvarka.</text:span></text:p>
      <text:p text:style-name="P368"/>
      <text:p text:style-name="P369"><text:span text:style-name="T370">XIII</text:span><text:span text:style-name="T371">.<text:s/></text:span><text:span text:style-name="T372">KOMISIJOS SPRENDIMŲ APSKUNDIMAS</text:span></text:p>
      <text:p text:style-name="P373"/>
      <text:p text:style-name="P374"><text:span text:style-name="T375">32</text:span><text:span text:style-name="T376">. Komisijos atsisakymą<text:s/></text:span><text:span text:style-name="T377">išduoti leidimą ar neveikimą suinteresuoti asmenys gali apskųsti teismui Lietuvos Respublikos įstatymų nustatyta tvarka.</text:span></text:p>
      <text:p text:style-name="P378">______________</text:p>
      <text:p text:style-name="P37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6T21:38:00Z</meta:creation-date>
    <dc:date>2015-06-06T21:38:00Z</dc:date>
    <meta:template xlink:href="Normal" xlink:type="simple"/>
    <meta:editing-cycles>2</meta:editing-cycles>
    <meta:editing-duration>PT0S</meta:editing-duration>
    <meta:document-statistic meta:page-count="6" meta:paragraph-count="112" meta:word-count="1802" meta:character-count="14305" meta:row-count="435" meta:non-whitespace-character-count="12615"/>
  </office:meta>
</office:document-meta>
</file>