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1994 M. BALANDŽIO 12 D. ĮSTATYMO NR. I-430 „DĖL LIETUVOS RESPUBLIKOS FIZINIŲ ASMENŲ PAJAMŲ MOKESČIO LAIKINOJO ĮSTATYMO PAKEITIMO IR PAPILDYMO“ 2 PUNKTO ĮGYVENDINIMO</text:p>
      <text:p text:style-name="P9"/>
      <text:p text:style-name="P10">1994 m. liepos 8 d. Nr. 57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Nustatyti, kad:</text:span></text:p>
      <text:p text:style-name="P19"><text:span text:style-name="T20">1</text:span><text:span text:style-name="T21">. Lietuvos Respublikos 1994 m. balandžio 12 d. įstatymo Nr. I-430 „Dėl Lietuvos Respublikos fizinių asmenų pajamų mokesčio laikinojo įstatymo pakeitimo ir papildymo“ 2 punkte nustatytas pagrindinėje darbovietėje gaunamų pajamų, susijusių su darbo santykiais, neapmokestinamojo minimumo dydis (Lietuvos Respublikos fizinių asmenų pajamų mokesčio laikinojo įstatymo 5 straipsnis) indeksuojamas kartą per ketvirtį, taikant ketvirčio suvestinį vartojimo kainų indeksą, jeigu šis indeksas nuo paskutiniojo patikslinimo yra ne mažesnis kaip 1,1.</text:span></text:p>
      <text:p text:style-name="P22">Jeigu ketvirčio suvestinis vartojimo kainų indeksas yra nuo 1,1 iki 2,5, neapmokestinamojo minimumo dydį indeksuoja ir konkretų indeksą nustato finansų ministras.</text:p>
      <text:p text:style-name="P23"><text:span text:style-name="T24">Jeigu suvestinis vartojimo kainų indeksas yra didesnis kaip 2,5, neapmokestinamojo minimumo dydžio indeksavimo klausimą sprendžia Lietuvos Respublikos Vyriausybė.</text:span></text:p>
      <text:p text:style-name="P25"><text:span text:style-name="T26">2</text:span><text:span text:style-name="T27">. Indeksuoti neapmokestinamųjų pajamų dydžiai taikomi pradedant kiekvieno ketvirčio antrojo mėnesio mokesčių išskaitymo terminu.</text:span></text:p>
      <text:p text:style-name="P28"/>
      <text:p text:style-name="P29"/>
      <text:p text:style-name="P30">MINISTRAS PIRMININKAS<text:tab/>ADOLFAS ŠLEŽEVIČIUS</text:p>
      <text:p text:style-name="P31"/>
      <text:p text:style-name="P32">FINANSŲ MINISTRAS<text:tab/>EDUARDAS VILKELI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7T12:27:00Z</meta:creation-date>
    <dc:date>2019-08-27T12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415" meta:row-count="37" meta:non-whitespace-character-count="1270"/>
  </office:meta>
</office:document-meta>
</file>