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7in" fo:background-color="#FFFFFF">
        <style:tab-stops/>
      </style:paragraph-properties>
    </style:style>
    <style:style style:name="P52" style:parent-style-name="Normal" style:family="paragraph">
      <style:paragraph-properties fo:widows="0" fo:orphans="0" fo:margin-left="3.5437in" fo:background-color="#FFFFFF">
        <style:tab-stops/>
      </style:paragraph-properties>
    </style:style>
    <style:style style:name="P53" style:parent-style-name="Normal" style:family="paragraph">
      <style:paragraph-properties fo:widows="0" fo:orphans="0" fo:margin-left="3.5437in" fo:background-color="#FFFFFF">
        <style:tab-stops/>
      </style:paragraph-properties>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keep-with-next="always" fo:keep-together="always"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keep-with-next="always" fo:keep-together="alway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POLICIJOS GENERALINIS KOMISARAS</text:span></text:p>
      <text:p text:style-name="P12"/>
      <text:p text:style-name="P13">Į S A K Y M A S</text:p>
      <text:p text:style-name="P14">DĖL 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text:p>
      <text:p text:style-name="P15"/>
      <text:p text:style-name="P16">2007 m. gegužės 16 d. Nr. 5-V-324</text:p>
      <text:p text:style-name="P17">Vilnius</text:p>
      <text:p text:style-name="P18"/>
      <text:p text:style-name="P19">Vadovaudamasis Lietuvos Respublikos civilinio kodekso (Žin., 2000, Nr.<text:s/><text:a xlink:href="https://www.e-tar.lt/portal/lt/legalAct/TAR.8A39C83848CB" office:target-frame-name="_blank" xlink:show="new"><text:span text:style-name="T20">74-2262</text:span></text:a>) 2.95–2.97 straipsniais, 2.99 straipsnio 1 ir 2 dalimis ir 2.101 straipsniu, Lietuvos Respublikos policijos veiklos įstatymo (Žin., 2000, Nr.<text:s/><text:a xlink:href="https://www.e-tar.lt/portal/lt/legalAct/TAR.CA89372D00AA" office:target-frame-name="_blank" xlink:show="new"><text:span text:style-name="T21">90-2777</text:span></text:a>) 12 straipsnio 2 dalies 4 punktu, Lietuvos Respublikos biudžetinių įstaigų įstatymo (Žin., 1995, Nr.<text:s/><text:a xlink:href="https://www.e-tar.lt/portal/lt/legalAct/TAR.3A756D83A99B" office:target-frame-name="_blank" xlink:show="new"><text:span text:style-name="T22">104-2322</text:span></text:a>; 2000, Nr.<text:s/><text:a xlink:href="https://www.e-tar.lt/portal/lt/legalAct/TAR.2BB7C7BBCBB0" office:target-frame-name="_blank" xlink:show="new"><text:span text:style-name="T23">83-2511</text:span></text:a>) 4 straipsniu ir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24">46-1120</text:span></text:a>), bei įgyvendindamas Lietuvos policijos sistemos plėtros programos, patvirtintos Lietuvos Respublikos Seimo 2006 m. gruodžio 21 d. nutarimu Nr. X-1010 „Dėl Lietuvos policijos sistemos plėtros programos patvirtinimo“ (Žin., 2006, Nr.<text:s/><text:a xlink:href="https://www.e-tar.lt/portal/lt/legalAct/TAR.95E5C9563680" office:target-frame-name="_blank" xlink:show="new"><text:span text:style-name="T25">144-5466</text:span></text:a>), ir Lietuvos policijos generalinio komisaro 2006 m. balandžio 14 d. įsakymu Nr. 5-V-255 „Dėl darbo grupės policijos įstaigų valdymui ir veiklai optimizuoti sudarymo“ sudarytos darbo grupės 2007 m. balandžio 2 d. posėdžio protokolo Nr. 5-IL-146 nuostatas:</text:p>
      <text:p text:style-name="P26">1.<text:s/><text:span text:style-name="T27">Tvirtinu</text:span><text:s/>pridedamą Lietuvos policijos operatyvinės veiklos tarnybos ir Lietuvos policijos liudytojų ir nukentėjusiųjų apsaugos tarnybos reorganizavimo bei Policijos departamento prie Vidaus reikalų ministerijos Kriminalinės policijos valdybos funkcijų perskirstymo planą (toliau – reorganizavimo planas).</text:p>
      <text:p text:style-name="P28">2.<text:s/><text:span text:style-name="T29">Sudarau</text:span><text:s/>Lietuvos policijos operatyvinės veiklos tarnybos ir Lietuvos policijos liudytojų ir nukentėjusiųjų apsaugos tarnybos reorganizavimo bei Policijos departamento prie Vidaus reikalų ministerijos Kriminalinės policijos valdybos funkcijų perskirstymo komisiją (toliau – reorganizavimo komisija) reorganizavimo planui įgyvendinti:</text:p>
      <text:p text:style-name="P30">Vizgirdas Telyčėnas (reorganizavimo komisijos pirmininkas), policijos generalinio komisaro pavaduotojas;</text:p>
      <text:p text:style-name="P31">Kęstutis Tubis (reorganizavimo komisijos pirmininko pavaduotojas), policijos generalinio komisaro pavaduotojas;</text:p>
      <text:p text:style-name="P32">Jolanta Vaškevičienė (reorganizavimo komisijos sekretorė), Lietuvos kriminalinės policijos biuro Bendrojo skyriaus Personalo poskyrio vyresnioji specialistė;</text:p>
      <text:p text:style-name="P33">Stasys Avižinis, Policijos departamento prie Vidaus reikalų ministerijos (toliau – Policijos departamentas) Personalo valdybos viršininkas;</text:p>
      <text:p text:style-name="P34">Algirdas Debeikis, Policijos departamento Štabo viršininkas;</text:p>
      <text:p text:style-name="P35">Audrius Jakutis, Policijos departamento Teisės valdybos viršininkas;</text:p>
      <text:p text:style-name="P36">Algirdas Matonis, Lietuvos kriminalinės policijos biuro viršininkas;</text:p>
      <text:p text:style-name="P37">Gintaras Pogožėlskas, Policijos departamento Kriminalinės policijos valdybos viršininkas;</text:p>
      <text:p text:style-name="P38">Vytautas Radžiūnas, Lietuvos policijos operatyvinės veiklos tarnybos viršininkas;</text:p>
      <text:p text:style-name="P39">Vitalijus Skorupskas, Lietuvos policijos liudytojų ir nukentėjusiųjų apsaugos tarnybos viršininkas;</text:p>
      <text:p text:style-name="P40">Liutauras Vasiliauskas, Policijos departamento Patarėjų grupės patarėjas;</text:p>
      <text:p text:style-name="P41">Romualdas Voišnis, Policijos departamento Finansų valdybos viršininkas.</text:p>
      <text:p text:style-name="P42">3.<text:s/><text:span text:style-name="T43">Įpareigoju</text:span><text:s/>reorganizavimo komisijos pirmininką:</text:p>
      <text:p text:style-name="P44">3.1. prieš įteikiant Lietuvos policijos operatyvinės veiklos tarnybos, Lietuvos policijos liudytojų ir nukentėjusiųjų apsaugos tarnybos, Policijos departamento Kriminalinės policijos valdybos ir prireikus Lietuvos kriminalinės policijos biuro statutiniams ir karjeros valstybės tarnautojams ar kitiems darbuotojams įspėjimus apie darbo sąlygų pakeitimą ar galimą atleidimą iš tarnybos (darbo), surengti konsultacijas su minėtų policijos įstaigų valstybės tarnautojų ar kitų darbuotojų atstovais, kad būtų išvengta numatomų pertvarkymų neigiamų padarinių arba jie būtų sušvelninti.</text:p>
      <text:p text:style-name="P45">3.2. informuoti policijos generalinį komisarą apie reorganizavimo plano įgyvendinimo eigą.</text:p>
      <text:p text:style-name="P46"/>
      <text:p text:style-name="P47"/>
      <text:p text:style-name="P48"><text:span text:style-name="T49">POLICIJOS GENERALINIS KOMISARAS</text:span><text:span text:style-name="T50"><text:tab/>VYTAUTAS GRIGARAVIČIUS</text:span></text:p>
      <text:soft-page-break/>
      <text:p text:style-name="P51">PATVIRTINTA</text:p>
      <text:p text:style-name="P52">Lietuvos policijos generalinio komisaro<text:s/></text:p>
      <text:p text:style-name="P53">2007 m. gegužės 16 d. įsakymu Nr. 5-V-324</text:p>
      <text:p text:style-name="P54"/>
      <text:p text:style-name="P55"><text:span text:style-name="T56">LIETUVOS POLICIJOS OPERATYVINĖS VEIKLOS TARNYBOS IR LIETUVOS POLICIJOS LIUDYTOJŲ IR NUKENTĖJUSIŲJŲ APSAUGOS TARNYBOS REORGANIZAVIMO BEI POLICIJOS DEPARTAMENTO PRIE VIDAUS REIKALŲ MINISTERIJOS KRIMINALINĖS POLICIJOS VALDYBOS FUNKCIJŲ PERSKIRSTYMO PLANAS</text:span></text:p>
      <text:p text:style-name="P57"/>
      <text:p text:style-name="P58"><text:span text:style-name="T59">I</text:span><text:span text:style-name="T60">.<text:s/></text:span><text:span text:style-name="T61">BENDROSIOS NUOSTATOS</text:span></text:p>
      <text:p text:style-name="P62"/>
      <text:p text:style-name="P63">1. Lietuvos policijos operatyvinės veiklos tarnybos ir Lietuvos policijos liudytojų ir nukentėjusiųjų apsaugos tarnybos reorganizavimo bei Policijos departamento prie Vidaus reikalų ministerijos Kriminalinės policijos valdybos funkcijų perskirstymo planas (toliau – reorganizavimo planas) nustato Lietuvos policijos operatyvinės veiklos tarnybos ir Lietuvos policijos liudytojų ir nukentėjusiųjų apsaugos tarnybos reorganizavimo bei Policijos departamento prie Vidaus reikalų ministerijos Kriminalinės policijos valdybos funkcijų perskirstymo tvarką. Šis reorganizavimo planas parengtas vadovaujantis Lietuvos Respublikos civilinio kodekso (Žin., 2000, Nr.<text:s/><text:a xlink:href="https://www.e-tar.lt/portal/lt/legalAct/TAR.8A39C83848CB" office:target-frame-name="_blank" xlink:show="new"><text:span text:style-name="T64">74-2262</text:span></text:a>) 2.95–2.97 straipsniais, 2.99 straipsnio 1 ir 2 dalimis ir 2.101 straipsniu, Lietuvos Respublikos policijos veiklos įstatymo (Žin., 2000, Nr.<text:s/><text:a xlink:href="https://www.e-tar.lt/portal/lt/legalAct/TAR.CA89372D00AA" office:target-frame-name="_blank" xlink:show="new"><text:span text:style-name="T65">90-2777</text:span></text:a>) 12 straipsnio 2 dalies 4 punktu, Lietuvos Respublikos biudžetinių įstaigų įstatymo (Žin., 1995, Nr.<text:s/><text:a xlink:href="https://www.e-tar.lt/portal/lt/legalAct/TAR.3A756D83A99B" office:target-frame-name="_blank" xlink:show="new"><text:span text:style-name="T66">104-2322</text:span></text:a>; 2000, Nr.<text:s/><text:a xlink:href="https://www.e-tar.lt/portal/lt/legalAct/TAR.2BB7C7BBCBB0" office:target-frame-name="_blank" xlink:show="new"><text:span text:style-name="T67">83-2511</text:span></text:a>) 4 straipsniu ir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68">46-1120</text:span></text:a>).</text:p>
      <text:p text:style-name="P69"/>
      <text:p text:style-name="P70"><text:span text:style-name="T71">II</text:span><text:span text:style-name="T72">.<text:s/></text:span><text:span text:style-name="T73">REORGANIZUOJAMOS BIUDŽETINĖS ĮSTAIGOS</text:span></text:p>
      <text:p text:style-name="P74"/>
      <text:p text:style-name="P75">2. Reorganizuojamos biudžetinės įstaigos:</text:p>
      <text:p text:style-name="P76">2.1. pavadinimas – Lietuvos policijos operatyvinės veiklos tarnyba; adresas: Saltoniškių g. 19, LT-08105 Vilnius; įregistravimo Juridinių asmenų registre kodas 188785466; registracijos valstybės įmonėje Registrų centro Vilniaus filiale data 2003-05-05; lėšų sąskaitos Nr. LT18 7300 0100 7792 9726 AB banke „Hansabankas“, banko kodas 73000;</text:p>
      <text:p text:style-name="P77">2.2. pavadinimas – Lietuvos policijos liudytojų ir nukentėjusiųjų apsaugos tarnyba; adresas: Saltoniškių g. 19, LT-08105 Vilnius; įregistravimo Juridinių asmenų registre kodas 188785651; registracijos valstybės įmonėje Registrų centro Vilniaus filiale data 2003-05-05; lėšų sąskaitos Nr. LT45 7300 0100 7793 6515 AB banke „Hansabankas“, banko kodas 73000.</text:p>
      <text:p text:style-name="P78">3. Reorganizavime dalyvaujančios biudžetinės įstaigos pavadinimas – Lietuvos kriminalinės policijos biuras; adresas: Saltoniškių g. 19, LT-08105 Vilnius; įregistravimo Juridinių asmenų registre kodas 188785270; registracijos valstybės įmonėje Registrų centro Vilniaus filiale data 2004-10-06; lėšų sąskaitos Nr. LT38 7300 0100 7796 8554 AB banke „Hansabankas“, banko kodas 73000.</text:p>
      <text:p text:style-name="P79"/>
      <text:p text:style-name="P80"><text:span text:style-name="T81">III</text:span><text:span text:style-name="T82">.<text:s/></text:span><text:span text:style-name="T83">REORGANIZAVIMO IR FUNKCIJŲ PERSKIRSTYMO TIKSLAS IR BŪDAS</text:span></text:p>
      <text:p text:style-name="P84"/>
      <text:p text:style-name="P85">4. Reorganizavimo tikslas – centralizuoti policijos nusikalstamų veikų atskleidimo ir tyrimo funkcijas, sukoncentruoti specializuotose policijos įstaigose nacionalinės ir Europos Sąjungos reikšmės policijos funkcijas ir optimizuoti specializuotų policijos įstaigų skaičių.</text:p>
      <text:p text:style-name="P86">5. Reorganizavimo būdas – prijungimo, prijungiant Lietuvos policijos operatyvinės veiklos tarnybą ir Lietuvos policijos liudytojų ir nukentėjusiųjų apsaugos tarnybą prie Lietuvos kriminalinės policijos biuro.</text:p>
      <text:p text:style-name="P87"/>
      <text:p text:style-name="P88"><text:span text:style-name="T89">IV</text:span><text:span text:style-name="T90">.<text:s/></text:span><text:span text:style-name="T91">REORGANIZAVIMO IR FUNKCIJŲ PERSKIRSTYMO ETAPAI IR LAIKAS</text:span></text:p>
      <text:p text:style-name="P92"/>
      <text:p text:style-name="P93">6. Lietuvos policijos operatyvinės veiklos tarnyba ir Lietuvos policijos liudytojų ir nukentėjusiųjų apsaugos tarnyba reorganizuojamos nuo 2007 m. spalio 1 d.</text:p>
      <text:p text:style-name="P94">7. Iki 2007 m. gegužės 17 d. Lietuvos policijos operatyvinės veiklos tarnybos ir Lietuvos policijos liudytojų ir nukentėjusiųjų apsaugos tarnybos reorganizavimas suderinamas su Finansų ministerija (atsakingi vykdytojai – Policijos departamento prie Vidaus reikalų ministerijos (toliau – Policijos departamentas) Štabas, Finansų valdyba).</text:p>
      <text:p text:style-name="P95">8. Vilniaus apskrities valstybinei mokesčių inspekcijai, Valstybinio socialinio draudimo fondo valdybos Vilniaus miesto skyriui (toliau – „Sodros“ Vilniaus m. skyrius), kreditoriams, kitiems suinteresuotiems fiziniams ir juridiniams asmenims per 15 dienų nuo šio reorganizavimo plano patvirtinimo dienos pranešama apie Lietuvos policijos operatyvinės veiklos tarnybos ir Lietuvos policijos liudytojų ir nukentėjusiųjų apsaugos tarnybos reorganizavimą. Valstybės įmonės Registrų centro Vilniaus filialui dokumentai, reikalingi Lietuvos policijos operatyvinės veiklos tarnybos ir Lietuvos policijos liudytojų ir nukentėjusiųjų apsaugos tarnybos reorganizuojamų įstaigų statusui įregistruoti, pateikiami ne vėliau kaip reorganizavimo plano paskelbimo „Valstybės žiniose“ dieną (atsakingi vykdytojai – Lietuvos policijos operatyvinės veiklos tarnyba, Lietuvos policijos liudytojų ir nukentėjusiųjų apsaugos tarnyba).</text:p>
      <text:p text:style-name="P96">9. Iki 2007 m. gegužės 24 d. Lietuvos policijos operatyvinės veiklos tarnybos ir Lietuvos policijos liudytojų ir nukentėjusiųjų apsaugos tarnybos reorganizavimo bei Policijos departamento prie Vidaus reikalų ministerijos Kriminalinės policijos valdybos funkcijų perskirstymo komisija (toliau – reorganizavimo komisija) išnagrinėja Policijos departamento Štabo ir Lietuvos kriminalinės policijos biuro pateiktus siūlymus dėl funkcijų, kurias atlieka Policijos departamento Kriminalinės policijos valdyba pagal Lietuvos policijos generalinio komisaro 2005 m. gegužės 31 d. įsakymu Nr. 5-V-338 patvirtintus nuostatus, perskirstymo bei šioms funkcijoms atlikti reikalingų pareigybių ir joms išlaikyti skirtų asignavimų bei materialinių vertybių skyrimo. Iki 2007 m. gegužės 14 d. reorganizavimo komisijai pateikiami siūlymai dėl Lietuvos kriminalinės policijos biuro darbo organizavimo optimizavimo, ir esant būtinybei – dėl struktūros ir kai kurių pareigybių pakeitimo (atsakingi vykdytojai – Policijos departamento Štabas, Personalo valdyba, Finansų valdyba, Lietuvos kriminalinės policijos biuras).</text:p>
      <text:p text:style-name="P97">10. Iki 2007 m. gegužės 28 d. parengiamas Lietuvos policijos generalinio komisaro įsakymas dėl Lietuvos policijos operatyvinės veiklos tarnybos, Lietuvos policijos liudytojų ir nukentėjusiųjų apsaugos tarnybos, Policijos departamento Kriminalinės policijos valdybos ir prireikus Lietuvos kriminalinės policijos biuro esamų pareigybių panaikinimo nuo 2007 m. spalio 1 d. ir teisės aktų nustatyta tvarka statutiniai ir karjeros valstybės tarnautojai (toliau – valstybės tarnautojai) ir kiti darbuotojai įspėjami apie darbo sąlygų pakeitimą ar galimą atleidimą iš tarnybos (darbo) (atsakingi vykdytojai – Policijos departamento Personalo valdyba, Lietuvos kriminalinės policijos biuras, Lietuvos policijos operatyvinės veiklos tarnyba ir Lietuvos policijos liudytojų ir nukentėjusiųjų apsaugos tarnyba).</text:p>
      <text:p text:style-name="P98">11. Iki 2007 m. liepos 31 d. reorganizavimo komisijai pateikiami policijos generalinio komisaro įsakymų dėl Policijos departamento Štabo ir Lietuvos kriminalinės policijos biuro nuostatų ir struktūrų schemų bei Policijos departamento struktūros schemos pakeitimo nuo 2007 m. spalio 1 d. projektai, įgyvendinant priimtus sprendimus pagal reorganizavimo plano 8 punktą (atsakingi vykdytojai – Policijos departamento Štabas, Lietuvos kriminalinės policijos biuras).</text:p>
      <text:p text:style-name="P99">12. Iki 2007 m. rugpjūčio 20 d. parengiami ir pateikiami policijos generaliniam komisarui tvirtinti Policijos departamento Štabe ir Lietuvos kriminalinės policijos biure nuo 2007 m. spalio 1 d. steigiamų pareigybių sąrašų projektai (atsakingi vykdytojai – Policijos departamento Personalo valdyba, Štabas, Lietuvos kriminalinės policijos biuras).</text:p>
      <text:p text:style-name="P100">13. Iki 2007 m. rugsėjo 21 d. parengiami ir pateikiami Policijos departamento Centrinei valstybės tarnautojų pareigybių vertinimo komisijai (toliau – komisija) siūlymai dėl Policijos departamento Štabe ir Lietuvos kriminalinės policijos biure nuo 2007 m. spalio 1 d. steigiamų pareigybių priskyrimo lygiams ir kategorijoms (atsakingi vykdytojai – Policijos departamento Personalo valdyba, Štabas, Lietuvos kriminalinės policijos biuras).</text:p>
      <text:p text:style-name="P101">14. Iki 2007 m. spalio 1 d. Lietuvos policijos operatyvinės veiklos tarnybos ir Lietuvos policijos liudytojų ir nukentėjusiųjų apsaugos tarnybos valstybės tarnautojams ir kitiems darbuotojams siūloma eiti pareigas Lietuvos kriminalinės policijos biure ar kitose policijos įstaigose. Policijos departamento Kriminalinės policijos valdybos valstybės tarnautojams siūloma eiti pareigas Policijos departamento Štabe, Lietuvos kriminalinės policijos biure ar kitose policijos įstaigose (atsakingi vykdytojai – Policijos departamento Personalo valdyba, Lietuvos kriminalinės policijos biuras).</text:p>
      <text:p text:style-name="P102">15. Iki 2007 m. rugsėjo 20 d. parengiami teisės aktų dėl valstybei nuosavybės teise priklausančio ir šiuo metu Lietuvos policijos operatyvinės veiklos tarnybos ir Lietuvos policijos liudytojų ir nukentėjusiųjų apsaugos tarnybos patikėjimo teise valdomo bei Policijos departamento pagal panaudą naudojamo (valdytojas – Lietuvos policijos logistikos centras) nekilnojamojo, ilgalaikio ir trumpalaikio materialiojo ir nematerialiojo turto perdavimo Lietuvos kriminalinės policijos biurui ar Lietuvos policijos logistikos centrui valdyti, naudoti ir disponuoti juo patikėjimo teise projektai (atsakingi vykdytojai – Lietuvos kriminalinės policijos biuras, Lietuvos policijos operatyvinės veiklos tarnyba, Lietuvos policijos liudytojų ir nukentėjusiųjų apsaugos tarnyba, Lietuvos policijos logistikos centras).</text:p>
      <text:p text:style-name="P103">16. Atsižvelgiant į Policijos departamente ir Lietuvos kriminalinės policijos biure nuo 2007 m. spalio 1 d. priimtų į tarnybą Policijos departamento Kriminalinės policijos valdybos, Lietuvos policijos operatyvinės veiklos tarnybos ir Lietuvos policijos liudytojų ir nukentėjusiųjų apsaugos tarnybos valstybės tarnautojų ir kitų darbuotojų skaičių, teisės aktų nustatyta tvarka iki 2007 m. lapkričio 1 d. patikslinama Policijos departamento ir Lietuvos kriminalinės policijos biuro 2007 metų programos sąmata (atsakingi vykdytojai – Policijos departamento Finansų valdyba, Lietuvos kriminalinės policijos biuras).</text:p>
      <text:p text:style-name="P104">17. Iki 2007 m. spalio 1 d. atliekamas Lietuvos policijos operatyvinės veiklos tarnybos ir Lietuvos policijos liudytojų ir nukentėjusiųjų apsaugos tarnybos turto ir atsiskaitymų inventorizavimas. Vilniaus apskrities valstybinei mokesčių inspekcijai ir „Sodros“ Vilniaus m. skyriui patikrinus Lietuvos policijos operatyvinės veiklos tarnybos ir Lietuvos policijos liudytojų ir nukentėjusiųjų apsaugos tarnybos buhalterinės apskaitos dokumentus, sudaromas įstaigos likvidavimo balansas ir surašomas likvidavimo aktas. Buhalterinės apskaitos dokumentai perduodami Lietuvos kriminalinės policijos biurui sudarius ir pateikus 2007 m. 9 mėn. finansinę ataskaitą bei gavus Vilniaus apskrities valstybinės mokesčių inspekcijos ir „Sodros“ Vilniaus m. skyriaus leidimus uždaryti Lietuvos policijos operatyvinės veiklos tarnybos ir Lietuvos policijos liudytojų ir nukentėjusiųjų apsaugos tarnybos sąskaitas AB banke „Hansabankas“ (atsakingi vykdytojai – Lietuvos kriminalinės policijos biuras, Lietuvos policijos operatyvinės veiklos tarnyba, Lietuvos policijos liudytojų ir nukentėjusiųjų apsaugos tarnyba).</text:p>
      <text:p text:style-name="P105">18. Teisės aktų nustatyta tvarka Lietuvos policijos operatyvinės veiklos tarnyba ir Lietuvos policijos liudytojų ir nukentėjusiųjų apsaugos tarnyba išregistruojamos valstybės įmonės Registrų centro Vilniaus filiale (atsakingas vykdytojas – Policijos departamento Štabas, Lietuvos kriminalinės policijos biuras).</text:p>
      <text:p text:style-name="P106">19. Teisės aktų nustatyta tvarka valstybės įmonės Registrų centro Vilniaus filialui registruoti pateikiami pakeisti Lietuvos kriminalinės policijos biuro nuostatai (patvirtinti Lietuvos policijos generalinio komisaro 2005 m. gegužės 10 d. įsakymu Nr. 5-V-300 „Dėl Lietuvos kriminalinės policijos biuro nuostatų ir struktūros schemos patvirtinimo“ (Žin., 2005, Nr.<text:s/><text:a xlink:href="https://www.e-tar.lt/portal/lt/legalAct/TAR.F0283AD5A6F6" office:target-frame-name="_blank" xlink:show="new"><text:span text:style-name="T107">61-2190</text:span></text:a>).</text:p>
      <text:p text:style-name="P108">20. Reorganizavimas vykdomas, prievolės baigiamos vykdyti iš Policijos departamentui ir Lietuvos kriminalinės policijos biurui 2007 metams patvirtintų biudžetinių asignavimų pagal anksčiau su įstaigų debitoriais ir kreditoriais sudarytus sandorius.</text:p>
      <text:p text:style-name="P109"/>
      <text:p text:style-name="P110"><text:span text:style-name="T111">V</text:span><text:span text:style-name="T112">.<text:s/></text:span><text:span text:style-name="T113">REORGANIZAVIMO IR FUNKCIJŲ PERSKIRSTYMO PAGRINDIMAS</text:span></text:p>
      <text:p text:style-name="P114"/>
      <text:p text:style-name="P115">21. Lietuvos Respublikos Seimas 2006 m. gruodžio 21 d. nutarimu Nr. X-1010 „Dėl Lietuvos policijos sistemos plėtros programos patvirtinimo“ (Žin., 2006, Nr.<text:s/><text:a xlink:href="https://www.e-tar.lt/portal/lt/legalAct/TAR.95E5C9563680" office:target-frame-name="_blank" xlink:show="new"><text:span text:style-name="T116">144-5466</text:span></text:a>) patvirtino Lietuvos policijos sistemos plėtros programą (toliau – Plėtros programa). Plėtros programoje<text:s/><text:soft-page-break/>numatyta centralizuoti policijos nusikalstamų veikų atskleidimo ir tyrimo funkcijas – jas, atsižvelgiant į nusikalstamų veikų sunkumo lygį, perduoti iš žemesnės pakopos policijos komisariatų aukštesnės pakopos policijos komisariatams, sukoncentruoti specializuotose policijos įstaigose nacionalinės ir Europos Sąjungos reikšmės policijos funkcijas ir optimizuoti specializuotų policijos įstaigų skaičių.</text:p>
      <text:p text:style-name="P117"/>
      <text:p text:style-name="P118"><text:span text:style-name="T119">VI</text:span><text:span text:style-name="T120">.<text:s/></text:span><text:span text:style-name="T121">TURTO ĮVERTINIMAS</text:span></text:p>
      <text:p text:style-name="P122"/>
      <text:p text:style-name="P123">22. Lietuvos policijos operatyvinės veiklos tarnybos turto vertė 2007 m. sausio 1 d. pagal finansinės atskaitomybės dokumentus sudarė 22 993 tūkst. Lt, iš jų:</text:p>
      <text:p text:style-name="P124">22.1. ilgalaikio turto balansinė vertė – 19 052,5 tūkst. Lt, likutinė vertė – 3 472,8 tūkst. Lt;</text:p>
      <text:p text:style-name="P125">22.2. trumpalaikis turtas – 994,1 tūkst. Lt;</text:p>
      <text:p text:style-name="P126">22.3. materialinės atsargos – 593,3 tūkst. Lt;</text:p>
      <text:p text:style-name="P127">22.4. lėšos – 262,8 tūkst. Lt. Kreditinis įsiskolinimas – 315,2 tūkst. Lt.</text:p>
      <text:p text:style-name="P128">23. Lietuvos policijos liudytojų ir nukentėjusiųjų apsaugos tarnybos turto vertė 2007 m. sausio 1 d. pagal finansinės atskaitomybės dokumentus sudarė 4 533 tūkst. Lt, iš jų:</text:p>
      <text:p text:style-name="P129">23.1. ilgalaikio turto balansinė vertė – 3 669,9 tūkst. Lt, likutinė vertė – 1 042,9 tūkst. Lt;</text:p>
      <text:p text:style-name="P130">23.2. trumpalaikis turtas – 307,1 tūkst. Lt;</text:p>
      <text:p text:style-name="P131">23.3. materialinės atsargos – 47,3 tūkst. Lt;</text:p>
      <text:p text:style-name="P132">23.4. lėšos – 2,7 tūkst. Lt.</text:p>
      <text:p text:style-name="P133">Kreditinis įsiskolinimas – 173,5 tūkst. Lt.</text:p>
      <text:p text:style-name="P134"/>
      <text:p text:style-name="P135"><text:span text:style-name="T136">VII</text:span><text:span text:style-name="T137">.<text:s/></text:span><text:span text:style-name="T138">TURTO PASKIRSTYMAS IR PRIEVOLIŲ PERĖMIMAS</text:span></text:p>
      <text:p text:style-name="P139"/>
      <text:p text:style-name="P140">24. Pagal 2007 m. spalio 1 d. buhalterinės apskaitos duomenis Lietuvos policijos operatyvinės veiklos tarnybos ir Lietuvos policijos liudytojų ir nukentėjusiųjų apsaugos tarnybos turtas, teisės bei prievolės perduodamos Lietuvos kriminalinės policijos biurui.</text:p>
      <text:p text:style-name="P141"/>
      <text:p text:style-name="P142"><text:span text:style-name="T143">VIII</text:span><text:span text:style-name="T144">.<text:s/></text:span><text:span text:style-name="T145">APSKAITOS IR FINANSINĖS ATSKAITOMYBĖS DOKUMENTŲ PERĖMIMAS SAUGOTI</text:span></text:p>
      <text:p text:style-name="P146"/>
      <text:p text:style-name="P147">25. Lietuvos policijos operatyvinės veiklos tarnybos ir Lietuvos policijos liudytojų ir nukentėjusiųjų apsaugos tarnybos apskaitos ir finansinės atskaitomybės dokumentus perima Lietuvos kriminalinės policijos biuras. Apskaitos ir finansinės atskaitomybės dokumentų perdavimo ir priėmimo aktą pasirašo reorganizavimo komisijos pirmininkas ir Lietuvos kriminalinės policijos biuro viršininkas.</text:p>
      <text:p text:style-name="P148">26. Lietuvos policijos operatyvinės veiklos tarnybos ir Lietuvos policijos liudytojų ir nukentėjusiųjų apsaugos tarnybos disponuojami antspaudai su Lietuvos valstybės herbu, pasirašius turto ir dokumentacijos perdavimo ir priėmimo aktus, nustatyta tvarka sunaikinami.</text:p>
      <text:p text:style-name="P149"/>
      <text:p text:style-name="P150"><text:span text:style-name="T151">IX</text:span><text:span text:style-name="T152">.<text:s/></text:span><text:span text:style-name="T153">REORGANIZUOJAMŲ ĮSTAIGŲ UŽDAVINIAI IR FUNKCIJOS</text:span></text:p>
      <text:p text:style-name="P154"/>
      <text:p text:style-name="P155">27. Reorganizuojant Lietuvos policijos operatyvinės veiklos tarnybą ir Lietuvos policijos liudytojų ir nukentėjusiųjų apsaugos tarnybą užtikrinamas šių policijos įstaigų veiklos tęstinumas, įsipareigojimų vykdymas, valstybės tarnautojų ir kitų darbuotojų socialinė apsauga.</text:p>
      <text:p text:style-name="P156">28. Lietuvos policijos operatyvinės veiklos tarnybos uždaviniai ir funkcijos nustatyti Lietuvos policijos generalinio komisaro 2003 m. balandžio 22 d. įsakymu Nr. S2-V-8RN patvirtintuose Lietuvos policijos operatyvinės veiklos tarnybos nuostatuose.</text:p>
      <text:p text:style-name="P157">29. Lietuvos policijos liudytojų ir nukentėjusiųjų apsaugos tarnybos uždaviniai ir funkcijos nustatyti Lietuvos policijos generalinio komisaro 2003 m. balandžio 10 d. įsakymu Nr. S1-V-6S patvirtintuose Lietuvos policijos liudytojų ir nukentėjusiųjų apsaugos tarnybos nuostatuose.</text:p>
      <text:p text:style-name="P158"/>
      <text:p text:style-name="P159"><text:span text:style-name="T160">X</text:span><text:span text:style-name="T161">.<text:s/></text:span><text:span text:style-name="T162">REORGANIZAVIMO KOMISIJOS TEISĖS</text:span></text:p>
      <text:p text:style-name="P163"/>
      <text:p text:style-name="P164">30. Reorganizavimo laikotarpiu reorganizavimo komisija turi teisę:</text:p>
      <text:p text:style-name="P165">30.1. rengti teisės aktų, kitų dokumentų, susijusių su Lietuvos policijos operatyvinės veiklos tarnybos ir Lietuvos policijos liudytojų ir nukentėjusiųjų apsaugos tarnybos reorganizavimu, projektus;</text:p>
      <text:p text:style-name="P166">30.2. gauti ir teikti informaciją, susijusią su Lietuvos policijos operatyvinės veiklos tarnybos ir Lietuvos policijos liudytojų ir nukentėjusiųjų apsaugos tarnybos reorganizavimu, būtiną reorganizavimo komisijos veiklai.</text:p>
      <text:p text:style-name="P16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Rima</meta:initial-creator>
    <dc:creator>Adlib User</dc:creator>
    <meta:creation-date>2016-04-12T06:24:00Z</meta:creation-date>
    <dc:date>2016-04-12T06:24:00Z</dc:date>
    <meta:template xlink:href="Normal" xlink:type="simple"/>
    <meta:editing-cycles>2</meta:editing-cycles>
    <meta:editing-duration>PT0S</meta:editing-duration>
    <meta:document-statistic meta:page-count="7" meta:paragraph-count="142" meta:word-count="2609" meta:character-count="21176" meta:row-count="566" meta:non-whitespace-character-count="18709"/>
  </office:meta>
</office:document-meta>
</file>