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center"/>
      <style:text-properties fo:font-weight="bold" style:font-weight-asian="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language-asian="lt" style:country-asian="LT"/>
    </style:style>
    <style:style style:name="T67" style:parent-style-name="DefaultParagraphFont" style:family="text">
      <style:text-properties fo:font-weight="bold" style:font-weight-asian="bold" fo:text-transform="uppercase" fo:color="#000000" style:language-asian="lt" style:country-asian="LT"/>
    </style:style>
    <style:style style:name="T68" style:parent-style-name="DefaultParagraphFont" style:family="text">
      <style:text-properties fo:font-weight="bold" style:font-weight-asian="bold" fo:text-transform="uppercase"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language-asian="lt" style:country-asian="LT"/>
    </style:style>
    <style:style style:name="T171" style:parent-style-name="DefaultParagraphFont" style:family="text">
      <style:text-properties fo:font-weight="bold" style:font-weight-asian="bold" fo:text-transform="uppercase" fo:color="#000000" style:language-asian="lt" style:country-asian="LT"/>
    </style:style>
    <style:style style:name="T172" style:parent-style-name="DefaultParagraphFont" style:family="text">
      <style:text-properties fo:font-weight="bold" style:font-weight-asian="bold" fo:text-transform="uppercase" fo:color="#000000" style:language-asian="lt" style:country-asian="LT"/>
    </style:style>
    <style:style style:name="T173" style:parent-style-name="DefaultParagraphFont" style:family="text">
      <style:text-properties fo:text-transform="uppercase" fo:color="#000000" style:language-asian="lt" style:country-asian="LT"/>
    </style:style>
    <style:style style:name="T174" style:parent-style-name="DefaultParagraphFont" style:family="text">
      <style:text-properties fo:font-weight="bold" style:font-weight-asian="bold" fo:text-transform="uppercase"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language-asian="lt" style:country-asian="LT"/>
    </style:style>
    <style:style style:name="T204" style:parent-style-name="DefaultParagraphFont" style:family="text">
      <style:text-properties fo:font-weight="bold" style:font-weight-asian="bold" fo:text-transform="uppercase" fo:color="#000000" style:language-asian="lt" style:country-asian="LT"/>
    </style:style>
    <style:style style:name="T205" style:parent-style-name="DefaultParagraphFont" style:family="text">
      <style:text-properties fo:font-weight="bold" style:font-weight-asian="bold" fo:text-transform="uppercase"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language-asian="lt" style:country-asian="LT"/>
    </style:style>
    <style:style style:name="T225" style:parent-style-name="DefaultParagraphFont" style:family="text">
      <style:text-properties fo:font-weight="bold" style:font-weight-asian="bold" fo:text-transform="uppercase" fo:color="#000000" style:language-asian="lt" style:country-asian="LT"/>
    </style:style>
    <style:style style:name="T226" style:parent-style-name="DefaultParagraphFont" style:family="text">
      <style:text-properties fo:font-weight="bold" style:font-weight-asian="bold" fo:text-transform="uppercase"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language-asian="lt" style:country-asian="LT"/>
    </style:style>
    <style:style style:name="T243" style:parent-style-name="DefaultParagraphFont" style:family="text">
      <style:text-properties fo:font-weight="bold" style:font-weight-asian="bold" fo:text-transform="uppercase" fo:color="#000000" style:language-asian="lt" style:country-asian="LT"/>
    </style:style>
    <style:style style:name="T244" style:parent-style-name="DefaultParagraphFont" style:family="text">
      <style:text-properties fo:font-weight="bold" style:font-weight-asian="bold" fo:text-transform="uppercase"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language-asian="lt" style:country-asian="LT"/>
    </style:style>
    <style:style style:name="T267" style:parent-style-name="DefaultParagraphFont" style:family="text">
      <style:text-properties fo:font-weight="bold" style:font-weight-asian="bold" fo:text-transform="uppercase" fo:color="#000000" style:language-asian="lt" style:country-asian="LT"/>
    </style:style>
    <style:style style:name="T268" style:parent-style-name="DefaultParagraphFont" style:family="text">
      <style:text-properties fo:font-weight="bold" style:font-weight-asian="bold" fo:text-transform="uppercase"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justify" fo:text-indent="0.4923in"/>
      <style:text-properties fo:font-weight="bold" style:font-weight-asian="bold"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AIMO VIETOVIŲ GYVENTOJŲ APRŪPINIMO VAISTAIS</text:p>
      <text:p text:style-name="P15"/>
      <text:p text:style-name="P16">1999 m. vasario 11 d. Nr. 69</text:p>
      <text:p text:style-name="P17">Vilnius</text:p>
      <text:p text:style-name="P18"/>
      <text:p text:style-name="P19"><text:span text:style-name="T20">Siekdamas gerinti kaimo gyventojų aprūpinimą vaistais ir vadovaudamasis Lietuvos Respublikos farmacinės veiklos įstatymo 14 straipsniu,</text:span></text:p>
      <text:p text:style-name="P21"><text:span text:style-name="T22">ĮSAKAU:</text:span></text:p>
      <text:p text:style-name="P23"><text:span text:style-name="T24">1</text:span><text:span text:style-name="T25">. Patvirtinti Kaimo gyventojų aprūpinimo vaistais tvarką (pridedama).</text:span></text:p>
      <text:p text:style-name="P26"><text:span text:style-name="T27">2</text:span><text:span text:style-name="T28">. Sveikatos apsaugos ministerijos leidimus aprūpinti kaimo gyventojus vaistais pasirašyti Sveikatos apsaugos ministerijos Vaistų politikos departamento direktoriui.</text:span></text:p>
      <text:p text:style-name="P29"><text:span text:style-name="T30">3</text:span><text:span text:style-name="T31">. Laikyti negaliojančiu Sveikatos apsaugos ministerijos 1997 m. rugpjūčio 7 d. įsakymą Nr. 427 „Dėl kaimo vietovių gyventojų aprūpinimo vaistais“.</text:span></text:p>
      <text:p text:style-name="P32"><text:span text:style-name="T33">4</text:span><text:span text:style-name="T34">. Įsakymo vykdymo kontrolę pavedu Vaistų politikos departamento direktoriui G. Viskaičiui.</text:span></text:p>
      <text:p text:style-name="P35"/>
      <text:p text:style-name="P36"/>
      <text:p text:style-name="P37"/>
      <text:p text:style-name="P38"><text:span text:style-name="T39">Sveikatos apsaugos Ministras</text:span><text:span text:style-name="T40"><text:tab/>Mindaugas Stankevičius</text:span></text:p>
      <text:soft-page-break/>
      <text:p text:style-name="P41">PATVIRTINTA</text:p>
      <text:p text:style-name="P49">sveikatos apsaugos ministro</text:p>
      <text:p text:style-name="P50">1999 m. vasario 11 d. įsakymu Nr. 69</text:p>
      <text:p text:style-name="P51"/>
      <text:p text:style-name="P52"><text:span text:style-name="T53">KAIMO VIETOVIŲ GYVENTOJŲ APRŪPINIMO VAISTAIS TVARKA</text:span></text:p>
      <text:p text:style-name="P54"/>
      <text:p text:style-name="P55"><text:span text:style-name="T56">I. Bendroji dalis</text:span></text:p>
      <text:p text:style-name="P57"/>
      <text:p text:style-name="P58"><text:span text:style-name="T59">1</text:span><text:span text:style-name="T60">. Ši tvarka nustato kaimo gyventojų aprūpinimą vaistais tose kaimo vietovėse, kuriose nėra vaistinių ar jų filialų (toliau – kaimo vietovėse).</text:span></text:p>
      <text:p text:style-name="P61"><text:span text:style-name="T62">2</text:span><text:span text:style-name="T63">. Kaimo gyventojų aprūpinimas vaistais ir vaistinės prekėmis (toliau – vaistais) vykdomas per pirminės sveikatos priežiūros įstaigas (medicinos punktus) pagal dvišales sutartis su vaistinėmis, vadovaujantis Farmacinės veiklos įstatymo 14 straipsniu.</text:span></text:p>
      <text:p text:style-name="P64"/>
      <text:p text:style-name="P65"><text:span text:style-name="T66">II</text:span><text:span text:style-name="T67">.<text:s/></text:span><text:span text:style-name="T68">Reikalavimai pirminės sveikatos priežiūros įstaigoms<text:s/></text:span></text:p>
      <text:p text:style-name="P69"/>
      <text:p text:style-name="P70"><text:span text:style-name="T71">3</text:span><text:span text:style-name="T72">. Gyventojai kaimo vietovėse gali būti aprūpinami vaistais tik per pirminės sveikatos priežiūros įstaigas (medicinos punktus), kurios turi savivaldybės mero rekomendaciją.</text:span></text:p>
      <text:p text:style-name="P73"><text:span text:style-name="T74">4</text:span><text:span text:style-name="T75">. Rekomendacija įforminama savivaldybės mero patvirtintu pirminės sveikatos priežiūros įstaigų (medicinos punktų), per kurias gali būti vykdomas gyventojų aprūpinimas vaistais, sąrašu (toliau – sąrašu).</text:span></text:p>
      <text:p text:style-name="P76"><text:span text:style-name="T77">5</text:span><text:span text:style-name="T78">. Savivaldybės meras, atsižvelgdamas į kaimo gyventojų poreikius, gali sąrašą tikslinti.</text:span></text:p>
      <text:p text:style-name="P79"><text:span text:style-name="T80">6</text:span><text:span text:style-name="T81">. Jei kaimo vietovėje įsteigiama vaistinė ar jos filialas, gyventojų aprūpinimas vaistais per pirminės sveikatos priežiūros įstaigą nutraukiamas vaistinei ar jos filialui pradėjus farmacinę veiklą.</text:span></text:p>
      <text:p text:style-name="P82"><text:span text:style-name="T83">7</text:span><text:span text:style-name="T84">. Savivaldybė pateikia sąrašą ir jo patikslinimus Sveikatos apsaugos ministerijos Vaistų politikos departamentui bei į sąrašą įrašytoms pirminės sveikatos priežiūros įstaigoms.</text:span></text:p>
      <text:p text:style-name="P85"><text:span text:style-name="T86">8</text:span><text:span text:style-name="T87">. Į sąrašą įrašytos pirminės sveikatos priežiūros įstaigos privalo užtikrinti reikiamą gyventojų aprūpinimą vaistais, vadovaujantis farmacinę veiklą reglamentuojančiais teisės aktais.<text:s/></text:span></text:p>
      <text:p text:style-name="P88"/>
      <text:p text:style-name="P89"><text:span text:style-name="T90">III</text:span><text:span text:style-name="T91">.<text:s/></text:span><text:span text:style-name="T92">Reikalavimai vaistinėms, aprūpinančioms kaimo gyventojus vaistais per pirminės sveikatos priežiūros įstaigas</text:span></text:p>
      <text:p text:style-name="P93"/>
      <text:p text:style-name="P94"><text:span text:style-name="T95">9</text:span><text:span text:style-name="T96">. Kaimo gyventojų aprūpinimą vaistais per visas rajone esančias pirminės sveikatos priežiūros įstaigas, kurios įrašytos į savivaldybės mero patvirtintą sąrašą, vykdo viena vaistinė, turinti Sveikatos apsaugos ministerijos (toliau – SAM) leidimą šiai veiklai.</text:span></text:p>
      <text:p text:style-name="P97"><text:span text:style-name="T98">10</text:span><text:span text:style-name="T99">. Vaistinė, aprūpinanti kaimo gyventojus vaistais per pirminės sveikatos priežiūros įstaigas, turi turėti:</text:span></text:p>
      <text:p text:style-name="P100"><text:span text:style-name="T101">10.1</text:span><text:span text:style-name="T102">. vaistų atsargų patalpas (ne mažesnes kaip 50 kv. m.);</text:span></text:p>
      <text:p text:style-name="P103"><text:span text:style-name="T104">10.2</text:span><text:span text:style-name="T105">. transporto priemones ir techninį personalą;</text:span></text:p>
      <text:p text:style-name="P106"><text:span text:style-name="T107">10.3</text:span><text:span text:style-name="T108">. kompiuterinę vaistų paieškos sistemą;</text:span></text:p>
      <text:p text:style-name="P109"><text:span text:style-name="T110">10.4</text:span><text:span text:style-name="T111">. kompiuterinę važtaraščių išrašymo ir apskaitos sistemą;</text:span></text:p>
      <text:p text:style-name="P112"><text:span text:style-name="T113">10.5</text:span><text:span text:style-name="T114">. kompiuterinę kompensuojamųjų vaistų receptų apskaitos sistemą.</text:span></text:p>
      <text:p text:style-name="P115"><text:span text:style-name="T116">11</text:span><text:span text:style-name="T117">. Vaistinės vedėjo įsakymu turi būti paskirtas provizorius, atsakingas už kaimo gyventojų aprūpinimą vaistais, ir patvirtinta vaistų tiekimo, laikymo, pardavimo ir apskaitos pirminės sveikatos priežiūros įstaigose tvarka.</text:span></text:p>
      <text:p text:style-name="P118"><text:span text:style-name="T119">12</text:span><text:span text:style-name="T120">. SAM leidimai aprūpinti kaimo gyventojus vaistais išduodami tokia tvarka:</text:span></text:p>
      <text:p text:style-name="P121"><text:span text:style-name="T122">12.1</text:span><text:span text:style-name="T123">. vaistinė, pageidaujanti aprūpinti tam tikro rajono kaimo gyventojus per pirminės sveikatos priežiūros įstaigas, turi pateikti prašymą SAM Vaistų politikos departamentui;</text:span></text:p>
      <text:p text:style-name="P124"><text:span text:style-name="T125">12.2</text:span><text:span text:style-name="T126">. kartu su prašymu vaistinė turi pateikti:</text:span></text:p>
      <text:p text:style-name="P127"><text:span text:style-name="T128">12.2.1</text:span><text:span text:style-name="T129">. licencijos užsiimti farmacine veikla kopiją,</text:span></text:p>
      <text:p text:style-name="P130"><text:span text:style-name="T131">12.2.2</text:span><text:span text:style-name="T132">. Valstybinės vaistų kontrolės tarnybos prie SAM (toliau – VVKT) Farmacijos įmonių inspekcijos pažymą, jog vaistinė atitinka nustatytus reikalavimus,<text:s/></text:span></text:p>
      <text:p text:style-name="P133"><text:span text:style-name="T134">12.2.3</text:span><text:span text:style-name="T135">. vaistinės vadovo įsakymo apie provizoriaus, atsakingo už kaimo gyventojų aprūpinimą, paskyrimą kopiją,</text:span></text:p>
      <text:p text:style-name="P136"><text:span text:style-name="T137">12.2.4</text:span><text:span text:style-name="T138">. vaistinės vadovo įsakymu patvirtintą vaistų tiekimo, laikymo, pardavimo ir apskaitos pirminės sveikatos priežiūros įstaigose tvarkos kopiją,</text:span></text:p>
      <text:p text:style-name="P139"><text:span text:style-name="T140">12.2.5</text:span><text:span text:style-name="T141">. vaistinės, kurios iki šios tvarkos įsigaliojimo vykdė kaimo gyventojų aprūpinimą vaistais per pirminės sveikatos priežiūros įstaigas, – tai įrodančių dokumentų kopijas.</text:span></text:p>
      <text:p text:style-name="P142"><text:span text:style-name="T143">13</text:span><text:span text:style-name="T144">. SAM Vaistų politikos departamentas, atsižvelgdamas į pateiktą medžiagą, sprendžia apie leidimo aprūpinti kaimo gyventojus vaistais išdavimą vaistinei.</text:span></text:p>
      <text:p text:style-name="P145"><text:span text:style-name="T146">14</text:span><text:span text:style-name="T147">. Jei prašymus gauti leidimą aprūpinti to paties rajono kaimo gyventojus vaistais pateikia kelios vaistinės, prioritetas teikiamas tai vaistinei, kuri anksčiau aprūpino kaimo gyventojus vaistais per to rajono (apskrities) pirminės sveikatos priežiūros įstaigas; yra tame pačiame rajone (apskrityje), kurios gyventojus norima aprūpinti vaistais; turi geresnę materialinę bazę; nebuvo bausta už farmacinės veiklos pažeidimus.</text:span></text:p>
      <text:p text:style-name="P148"><text:span text:style-name="T149">15</text:span><text:span text:style-name="T150">. SAM leidime aprūpinti kaimo gyventojus vaistais nurodomos pirminės sveikatos priežiūros įstaigos, per kurias vykdomas gyventojų aprūpinimas vaistais.</text:span></text:p>
      <text:p text:style-name="P151"><text:span text:style-name="T152">16</text:span><text:span text:style-name="T153">. SAM leidimas aprūpinti kaimo gyventojus vaistais išduodamas vaistinės licencijos užsiimti farmacine veikla galiojimo laikotarpiui. Leidimo galiojimas pratęsiamas pratęsus licencijos galiojimą arba ją perregistravus.</text:span></text:p>
      <text:p text:style-name="P154"><text:span text:style-name="T155">Atskirais atvejais, jei nevisiškai tenkinami šia tvarka nustatyti reikalavimai, gali būti išduodamas SAM leidimas su kitokiu nustatytu galiojimo terminu.</text:span></text:p>
      <text:p text:style-name="P156"><text:span text:style-name="T157">17</text:span><text:span text:style-name="T158">. Vaistinė, gavusi SAM leidimą aprūpinti kaimo gyventojus vaistais, privalo juos aprūpinti per visas leidime įrašytas pirminės sveikatos priežiūros įstaigas (medicinos punktus), užtikrinti laiku atliekamą ir kokybišką vaistų tiekimą bei pirminės sveikatos priežiūros įstaigos atsakingo darbuotojo konsultavimą visais farmacinės veiklos klausimais.</text:span></text:p>
      <text:p text:style-name="P159"><text:span text:style-name="T160">18</text:span><text:span text:style-name="T161">. SAM leidimo aprūpinti kaimo gyventojus vaistais galiojimas sustabdomas arba panaikinamas, Sveikatos apsaugos ministerijos Farmacinės veiklos licencijavimo komisijai priėmus sprendimą sustabdyti arba panaikinti vaistinės licencijos užsiimti farmacine veikla galiojimą.</text:span></text:p>
      <text:p text:style-name="P162"><text:span text:style-name="T163">19</text:span><text:span text:style-name="T164">. SAM leidimo aprūpinti kaimo gyventojus vaistais galiojimas gali būti sustabdytas arba panaikintas ir VVKT Farmacijos įmonių inspekcijai nustačius žymių farmacinės veiklos pažeidimų, kuriuos padarė vaistinė, vykdydama kaimo gyventojų aprūpinimą vaistais per pirminės sveikatos priežiūros įstaigas, arba jei vaistinė nevykdo šia tvarka nustatytų funkcijų. VVKT apie tai turi raštu informuoti Vaistų politikos departamentą.</text:span></text:p>
      <text:p text:style-name="P165"><text:span text:style-name="T166">20</text:span><text:span text:style-name="T167">. Vaistinė, gavusi leidimą aprūpinti kaimo gyventojus vaistais, pateikia leidimo kopijas rajono savivaldybei, Teritorinei ligonių kasai bei visoms rajono pirminės sveikatos priežiūros įstaigoms.</text:span></text:p>
      <text:p text:style-name="P168"/>
      <text:p text:style-name="P169"><text:span text:style-name="T170">IV</text:span><text:span text:style-name="T171">.<text:s/></text:span><text:span text:style-name="T172">Vaistų, kuriuos leidžiama parduoti kaimo gyventojams per pirminės sveikatos</text:span><text:span text:style-name="T173"><text:s/></text:span><text:span text:style-name="T174">priežiūros įstaigas, asortimentas ir jų kainų nustatymas</text:span></text:p>
      <text:p text:style-name="P175"/>
      <text:p text:style-name="P176"><text:span text:style-name="T177">21</text:span><text:span text:style-name="T178">. Per pirminės sveikatos priežiūros įstaigas leidžiama parduoti (išduoti):</text:span></text:p>
      <text:p text:style-name="P179"><text:span text:style-name="T180">21.1</text:span><text:span text:style-name="T181">. nereceptinius vaistus, įrašytus į Lietuvos Respublikoje įregistruotų bereceptinių vaistų sąrašą pagal ATC (anatominę-terapinę-cheminę) klasifikaciją ir jo galiojančius papildymus;</text:span></text:p>
      <text:p text:style-name="P182"><text:span text:style-name="T183">21.2</text:span><text:span text:style-name="T184">. receptinius vaistus, išskyrus narkotinius ir kitus pagal kiekį apskaitomus vaistus;</text:span></text:p>
      <text:p text:style-name="P185"><text:span text:style-name="T186">21.3</text:span><text:span text:style-name="T187">. vaistinės prekes.</text:span></text:p>
      <text:p text:style-name="P188"><text:span text:style-name="T189">22</text:span><text:span text:style-name="T190">. Vaistai parduodami (išduodami) vadovaujantis vaistų, tarp jų ir kompensuojamųjų, pardavimą (išdavimą) reglamentuojančiais teisės aktais.</text:span></text:p>
      <text:p text:style-name="P191"><text:span text:style-name="T192">23</text:span><text:span text:style-name="T193">. Visi receptai, pardavus (išdavus) vaistus, paliekami pirminės sveikatos priežiūros įstaigoje ir grąžinami vaistinei.<text:s/></text:span></text:p>
      <text:p text:style-name="P194"><text:span text:style-name="T195">24</text:span><text:span text:style-name="T196">. Vaistai ir vaistinės prekės parduodami tik juos tiekiančios vaistinės nustatytomis mažmeninėmis kainomis, kurios nurodytos prekių važtaraščiuose. Kompensuojamieji vaistai išduodami Baziniame vaistų kainyne nustatytomis kainomis. Sveikatos apsaugos ministerijai<text:s/></text:span><text:soft-page-break/><text:span text:style-name="T197">patvirtinus naujas kompensuojamųjų vaistų kainas, vaistai perkainojami surašant atitinkamus vaistų perkainojimo aktus.</text:span></text:p>
      <text:p text:style-name="P198"><text:span text:style-name="T199">25</text:span><text:span text:style-name="T200">. Maksimalius vaistų atsargų dydžius ir asortimentą nustato vaistinės vadovas, atsižvelgdamas į atitinkamoje pirminės sveikatos priežiūros įstaigoje dirbančių medicinos specialistų bei atsakingo vaistinės provizoriaus rekomendacijas. Barbitūrinės rūgšties preparatai ir benzodiazepinai (raminamieji, migdomieji, anksiolitikai) tiekiami į pirminės sveikatos priežiūros įstaigą tik tokių pavadinimų ir tokiais kiekiais, kokiems gauti jau yra pateikti receptai ir yra užtikrintas šių vaistų išdavimas ligoniui tą pačią dieną, kai vaistas atvežamas į pirminės sveikatos priežiūros įstaigą.<text:s/></text:span></text:p>
      <text:p text:style-name="P201"/>
      <text:p text:style-name="P202"><text:span text:style-name="T203">V</text:span><text:span text:style-name="T204">.<text:s/></text:span><text:span text:style-name="T205">Sutarčių dėl vaistų pardavimo per pirminės sveikatos priežiūros įstaigas sudarymas</text:span></text:p>
      <text:p text:style-name="P206"/>
      <text:p text:style-name="P207"><text:span text:style-name="T208">26</text:span><text:span text:style-name="T209">. Vaistinės, gavusios SAM leidimą aprūpinti kaimo gyventojus vaistais, sudaro nepagrindinių pareigų darbo sutartis su pirminės sveikatos priežiūros įstaigų darbuotojais. Pasirašius darbo sutartis, šie darbuotojai atsako už vaistų pardavimą, laikymą, apskaitą.</text:span></text:p>
      <text:p text:style-name="P210"><text:span text:style-name="T211">27</text:span><text:span text:style-name="T212">. Pasirašius darbo sutartį su pirminės sveikatos priežiūros įstaigos darbuotoju, sudaroma ir individuali visiškos materialinės atsakomybės sutartis.<text:s/></text:span></text:p>
      <text:p text:style-name="P213"><text:span text:style-name="T214">28</text:span><text:span text:style-name="T215">. Darbuotojams, atsakingiems už vaistų pardavimą pirminės sveikatos priežiūros įstaigose, vaistinė priskaičiuoja darbo užmokesčio fondą 5 proc. nuo parduotų vaistų sumos ir išmoka atlyginimus atskaičiuodama valstybės nustatytus mokesčius.</text:span></text:p>
      <text:p text:style-name="P216"><text:span text:style-name="T217">29</text:span><text:span text:style-name="T218">. Atlyginimas kas mėnesį išmokamas po to, kai pirminės sveikatos priežiūros įstaigos atsakingas darbuotojas ir vaistinės atsakingas provizorius pasirašo mėnesio prekybos ataskaitą, kurią patvirtina vaistinės vadovas.</text:span></text:p>
      <text:p text:style-name="P219"><text:span text:style-name="T220">30</text:span><text:span text:style-name="T221">. Iškilus neaiškumų, vaistinė turi suteikti pirminės sveikatos priežiūros įstaigos atsakingam darbuotojui išsamesnę informaciją.</text:span></text:p>
      <text:p text:style-name="P222"/>
      <text:p text:style-name="P223"><text:span text:style-name="T224">VI</text:span><text:span text:style-name="T225">.<text:s/></text:span><text:span text:style-name="T226">Reikalavimai pirminės sveikatos priežiūros įstaigos darbuotojui, vykdančiam vaistų pardavimą pirminės sveikatos priežiūros įstaigose</text:span></text:p>
      <text:p text:style-name="P227"/>
      <text:p text:style-name="P228"><text:span text:style-name="T229">31</text:span><text:span text:style-name="T230">. Pirminės sveikatos priežiūros įstaigos, turinčios savivaldybės mero rekomendaciją aprūpinti kaimo gyventojus vaistais, vadovas pasiūlo SAM leidimą gavusiai vaistinei darbuotojus, galinčius vykdyti kaimo gyventojų aprūpinimą vaistais.</text:span></text:p>
      <text:p text:style-name="P231"><text:span text:style-name="T232">32</text:span><text:span text:style-name="T233">. Vaistus parduoti (išduoti) pirminės sveikatos priežiūros įstaigoje gali tik aukštesnįjį arba aukštąjį medicinos išsilavinimą turintis šios įstaigos specialistas.</text:span></text:p>
      <text:p text:style-name="P234"><text:span text:style-name="T235">33</text:span><text:span text:style-name="T236">. Pirminės sveikatos priežiūros įstaigos darbuotojas, pažeidęs šia tvarka nustatytus reikalavimus, gali būti atleistas iš darbo.</text:span></text:p>
      <text:p text:style-name="P237"><text:span text:style-name="T238">34</text:span><text:span text:style-name="T239">. Pirminės sveikatos priežiūros įstaigos atsakingas darbuotojas privalo vykdyti vaistinės paskirto atsakingo provizoriaus nurodymus farmacinės veiklos klausimais, materialiai atsakyti už vaistinės patiektus vaistus, juos parduoti (išduoti) gyventojams, vadovaujantis atitinkamais teisės aktais, vesti reikiamą apskaitą, laiku atsiskaityti už parduotus vaistus su vaistine.</text:span></text:p>
      <text:p text:style-name="P240"/>
      <text:p text:style-name="P241"><text:span text:style-name="T242">VII</text:span><text:span text:style-name="T243">.<text:s/></text:span><text:span text:style-name="T244">Vaistų tiekimas, saugojimas, pardavimas, apskaita ir kontrolė</text:span></text:p>
      <text:p text:style-name="P245"/>
      <text:p text:style-name="P246"><text:span text:style-name="T247">35</text:span><text:span text:style-name="T248">. Vaistus į pirminės sveikatos priežiūros įstaigą vaistinė pristato savo transportu. Tiekimas įforminamas tokia pačia tvarka, kaip vaistinei tiekiant vaistus į savo filialus. Krovinio važtaraščiuose būtina nurodyti mažmenines vaistų kainas bei tiekiamų vaistų serijų numerius.</text:span></text:p>
      <text:p text:style-name="P249"><text:span text:style-name="T250">36</text:span><text:span text:style-name="T251">. Vadovaujantis Lietuvos Respublikos Vyriausybės 1998 m. birželio 4 d. nutarimo Nr. 664 „Dėl kasos aparatų diegimo ir naudojimo“ 3.7.6 punktu, kasos aparatai pirminės sveikatos priežiūros įstaigose (medicinos punktuose) nebūtini.</text:span></text:p>
      <text:p text:style-name="P252"><text:span text:style-name="T253">37</text:span><text:span text:style-name="T254">. Pirminės sveikatos priežiūros įstaigoje gyventojams matomoje vietoje turi būti iškabinta SAM leidimo aprūpinti kaimo gyventojus vaistais kopija.</text:span></text:p>
      <text:p text:style-name="P255"><text:span text:style-name="T256">38</text:span><text:span text:style-name="T257">. Lėšos, gautos už parduotus vaistus, apskaitomos ir įmokamos į vaistinės kasą įstatymų ir kitų teisės aktų nustatyta tvarka.</text:span></text:p>
      <text:p text:style-name="P258"><text:span text:style-name="T259">39</text:span><text:span text:style-name="T260">. Atsakingas vaistinės provizorius turi reguliariai tikrinti vaistų laikymą pirminės sveikatos priežiūros įstaigose, jų pardavimą ir apskaitą bei konsultuoti atsakingą už vaistų pardavimą darbuotoją farmacinės veiklos klausimais.</text:span></text:p>
      <text:p text:style-name="P261"><text:span text:style-name="T262">40</text:span><text:span text:style-name="T263">. Vaistų laikymą, pardavimą ir apskaitą pirminės sveikatos priežiūros įstaigose turi teisę tikrinti vaistinė, vykdanti kaimo gyventojų aprūpinimą vaistais, VVKT Farmacijos įmonių inspekcija ir kitos įstatymais įgaliotos institucijos. Apie žymius farmacinės veiklos pažeidimus VVKT informuoja Vaistų politikos departamentą bei Farmacinės veiklos licencijavimo komisiją.</text:span></text:p>
      <text:p text:style-name="P264"/>
      <text:p text:style-name="P265"><text:span text:style-name="T266">VIII</text:span><text:span text:style-name="T267">.<text:s/></text:span><text:span text:style-name="T268">Kaimo gyventojų aprūpinimo vaistais tvarkos įsigaliojimas</text:span></text:p>
      <text:p text:style-name="P269"/>
      <text:p text:style-name="P270"><text:span text:style-name="T271">41</text:span><text:span text:style-name="T272">. Vaistinės, iki šios tvarkos įsigaliojimo vykdžiusios vaistų pardavimą per pirminės sveikatos priežiūros įstaigas, šios veiklos nenutraukia tol, kol SAM vaistų politikos departamentas išduos SAM leidimą aprūpinti kaimo gyventojus vienai rajono vaistinei, atitinkančiai nustatytus reikalavimus.</text:span></text:p>
      <text:p text:style-name="P273"><text:span text:style-name="T274">42</text:span><text:span text:style-name="T275">. Vaistinės, pageidaujančios aprūpinti kaimo gyventojus per pirminės sveikatos priežiūros įstaigas, turi per du mėnesius nuo šios tvarkos įsigaliojimo dienos pateikti Vaistų politikos departamentui reikiamus dokumentus.</text:span></text:p>
      <text:p text:style-name="P276"><text:span text:style-name="T277">43</text:span><text:span text:style-name="T278">. Vaistinės, gavusios SAM leidimą aprūpinti kaimo gyventojus vaistais, turi per mėnesį nuo leidimo išdavimo dienos pasirašyti sutartis su visų rajono pirminės sveikatos priežiūros įstaigų, turinčių savivaldybės mero rekomendacijas, atsakingais darbuotojais.</text:span></text:p>
      <text:p text:style-name="P279"><text:span text:style-name="T280">44</text:span><text:span text:style-name="T281">. Jei per nustatytą laikotarpį negaunama vaistinių prašymų aprūpinti kurio nors rajono gyventojus vaistais, SAM Vaistų politikos departamentas organizuoja šių rajonų gyventojų aprūpinimą per kitų apskričių vaistines. Jei šią veiklą vykdyti pageidauja daugiau vaistinių, leidimas išduodamas tai vaistinei, kuri turi geresnes sąlygas organizuoti gyventojų aprūpinimą vaistais.</text:span></text:p>
      <text:p text:style-name="P282"><text:span text:style-name="T283">______________</text:span></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1:55:00Z</meta:creation-date>
    <dc:date>2019-05-09T11:55:00Z</dc:date>
    <meta:template xlink:href="Normal.dotm" xlink:type="simple"/>
    <meta:editing-cycles>2</meta:editing-cycles>
    <meta:editing-duration>PT0S</meta:editing-duration>
    <meta:document-statistic meta:page-count="5" meta:paragraph-count="98" meta:word-count="1619" meta:character-count="13570" meta:row-count="376" meta:non-whitespace-character-count="12049"/>
  </office:meta>
</office:document-meta>
</file>