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 style:parent-style-name="Normal" style:family="paragraph">
      <style:paragraph-properties fo:text-align="center">
        <style:tab-stops>
          <style:tab-stop style:type="center" style:position="1.9791in"/>
        </style:tab-stops>
      </style:paragraph-properties>
    </style:style>
    <style:style style:name="T54" style:parent-style-name="DefaultParagraphFont" style:family="text">
      <style:text-properties fo:color="#000000" style:text-position="30% 100%"/>
    </style:style>
    <style:style style:name="P55" style:parent-style-name="Normal" style:family="paragraph">
      <style:paragraph-properties fo:text-align="justify" fo:text-indent="0.5145in">
        <style:tab-stops>
          <style:tab-stop style:type="right" style:leader-style="dotted" style:leader-text="." style:position="6.693in"/>
        </style:tab-stops>
      </style:paragraph-properties>
      <style:text-properties fo:color="#000000"/>
    </style:style>
    <style:style style:name="P56" style:parent-style-name="Normal" style:family="paragraph">
      <style:paragraph-properties fo:text-align="justify" fo:text-indent="0.4923in">
        <style:tab-stops>
          <style:tab-stop style:type="center" style:position="3.2854in"/>
        </style:tab-stops>
      </style:paragraph-properties>
    </style:style>
    <style:style style:name="T57" style:parent-style-name="DefaultParagraphFont" style:family="text">
      <style:text-properties fo:color="#000000" style:text-position="30% 100%"/>
    </style:style>
    <style:style style:name="P58" style:parent-style-name="Normal" style:family="paragraph">
      <style:paragraph-properties fo:text-align="justify" fo:text-indent="0.475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75in"/>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75in"/>
      <style:text-properties fo:color="#000000" style:font-size-complex="12pt"/>
    </style:style>
    <style:style style:name="P63" style:parent-style-name="Normal" style:family="paragraph">
      <style:paragraph-properties fo:text-align="justify" fo:text-indent="0.475in"/>
      <style:text-properties fo:color="#000000"/>
    </style:style>
    <style:style style:name="P64" style:parent-style-name="Normal" style:family="paragraph">
      <style:paragraph-properties fo:text-align="justify" fo:text-indent="0.475in">
        <style:tab-stops>
          <style:tab-stop style:type="center" style:position="0.95in"/>
        </style:tab-stops>
      </style:paragraph-properties>
    </style:style>
    <style:style style:name="T65" style:parent-style-name="DefaultParagraphFont" style:family="text">
      <style:text-properties fo:color="#000000" style:text-position="30% 1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 style:parent-style-name="Normal" style:family="paragraph">
      <style:paragraph-properties>
        <style:tab-stops>
          <style:tab-stop style:type="center" style:position="3.3645in"/>
        </style:tab-stops>
      </style:paragraph-properties>
    </style:style>
    <style:style style:name="T100" style:parent-style-name="DefaultParagraphFont" style:family="text">
      <style:text-properties fo:color="#000000" style:text-position="30% 100%"/>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text-position="30% 100%"/>
    </style:style>
    <style:style style:name="P1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fo:margin-left="0.4923in">
        <style:tab-stops>
          <style:tab-stop style:type="center" style:position="3.1888in"/>
        </style:tab-stops>
      </style:paragraph-properties>
      <style:text-properties fo:color="#000000" style:text-position="30% 100%"/>
    </style:style>
    <style:style style:name="P119" style:parent-style-name="Normal" style:family="paragraph">
      <style:paragraph-properties fo:text-align="justify" fo:margin-left="0.4923in">
        <style:tab-stops>
          <style:tab-stop style:type="center" style:position="3.1888in"/>
        </style:tab-stops>
      </style:paragraph-properties>
    </style:style>
    <style:style style:name="T120" style:parent-style-name="DefaultParagraphFont" style:family="text">
      <style:text-properties fo:color="#000000" style:text-position="30% 100%"/>
    </style:style>
    <style:style style:name="P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8" style:parent-style-name="Normal" style:family="paragraph">
      <style:paragraph-properties fo:text-align="center" fo:text-indent="0.3562in">
        <style:tab-stops>
          <style:tab-stop style:type="center" style:position="4.1166in"/>
        </style:tab-stops>
      </style:paragraph-properties>
    </style:style>
    <style:style style:name="T129" style:parent-style-name="DefaultParagraphFont" style:family="text">
      <style:text-properties fo:color="#000000" style:text-position="30% 1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style:tab-stops>
          <style:tab-stop style:type="center" style:position="3.602in"/>
        </style:tab-stops>
      </style:paragraph-properties>
    </style:style>
    <style:style style:name="T149" style:parent-style-name="DefaultParagraphFont" style:family="text">
      <style:text-properties fo:color="#000000" style:text-position="30% 100%"/>
    </style:style>
    <style:style style:name="P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style:tab-stops>
          <style:tab-stop style:type="center" style:position="3.5625in"/>
        </style:tab-stops>
      </style:paragraph-properties>
    </style:style>
    <style:style style:name="T157" style:parent-style-name="DefaultParagraphFont" style:family="text">
      <style:text-properties fo:color="#000000" style:text-position="30% 100%"/>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style:tab-stops>
          <style:tab-stop style:type="center" style:position="3.6416in"/>
        </style:tab-stops>
      </style:paragraph-properties>
      <style:text-properties fo:color="#000000" style:text-position="30% 100%"/>
    </style:style>
    <style:style style:name="P165" style:parent-style-name="Normal" style:family="paragraph">
      <style:paragraph-properties>
        <style:tab-stops>
          <style:tab-stop style:type="center" style:position="3.6416in"/>
        </style:tab-stops>
      </style:paragraph-properties>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5" style:parent-style-name="Normal" style:family="paragraph">
      <style:paragraph-properties>
        <style:tab-stops>
          <style:tab-stop style:type="center" style:position="3.7604in"/>
        </style:tab-stops>
      </style:paragraph-properties>
    </style:style>
    <style:style style:name="T176" style:parent-style-name="DefaultParagraphFont" style:family="text">
      <style:text-properties fo:color="#000000" style:text-position="30% 100%"/>
    </style:style>
    <style:style style:name="P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style:tab-stops>
          <style:tab-stop style:type="center" style:position="3.7604in"/>
        </style:tab-stops>
      </style:paragraph-properties>
    </style:style>
    <style:style style:name="T184" style:parent-style-name="DefaultParagraphFont" style:family="text">
      <style:text-properties fo:color="#000000" style:text-position="30% 100%"/>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style:tab-stops>
          <style:tab-stop style:type="center" style:position="3.7208in"/>
        </style:tab-stops>
      </style:paragraph-properties>
    </style:style>
    <style:style style:name="T192" style:parent-style-name="DefaultParagraphFont" style:family="text">
      <style:text-properties fo:color="#000000" style:text-position="30% 1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center" style:position="3.602in"/>
        </style:tab-stops>
      </style:paragraph-properties>
    </style:style>
    <style:style style:name="T204" style:parent-style-name="DefaultParagraphFont" style:family="text">
      <style:text-properties fo:color="#000000" style:text-position="30% 1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center" style:position="3.9583in"/>
        </style:tab-stops>
      </style:paragraph-properties>
    </style:style>
    <style:style style:name="T210" style:parent-style-name="DefaultParagraphFont" style:family="text">
      <style:text-properties fo:color="#000000" style:text-position="30% 100%"/>
    </style:style>
    <style:style style:name="P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center">
        <style:tab-stops>
          <style:tab-stop style:type="center" style:position="3.602in"/>
        </style:tab-stops>
      </style:paragraph-properties>
      <style:text-properties fo:color="#000000" style:text-position="30% 100%"/>
    </style:style>
    <style:style style:name="P218" style:parent-style-name="Normal" style:family="paragraph">
      <style:paragraph-properties fo:text-align="center">
        <style:tab-stops>
          <style:tab-stop style:type="center" style:position="3.602in"/>
        </style:tab-stops>
      </style:paragraph-propertie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text-position="30% 1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style:tab-stops>
          <style:tab-stop style:type="center" style:position="3.4041in"/>
        </style:tab-stops>
      </style:paragraph-properties>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style:tab-stops>
          <style:tab-stop style:type="center" style:position="3.4041in"/>
        </style:tab-stops>
      </style:paragraph-properties>
      <style:text-properties fo:color="#000000" style:text-position="30% 100%"/>
    </style:style>
    <style:style style:name="P245" style:parent-style-name="Normal" style:family="paragraph">
      <style:paragraph-properties>
        <style:tab-stops>
          <style:tab-stop style:type="center" style:position="3.4041in"/>
        </style:tab-stops>
      </style:paragraph-properties>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style:tab-stops>
          <style:tab-stop style:type="center" style:position="3.5625in"/>
        </style:tab-stops>
      </style:paragraph-properties>
      <style:text-properties fo:color="#000000" style:text-position="30% 100%"/>
    </style:style>
    <style:style style:name="P350" style:parent-style-name="Normal" style:family="paragraph">
      <style:paragraph-properties>
        <style:tab-stops>
          <style:tab-stop style:type="center" style:position="3.4041in"/>
          <style:tab-stop style:type="center" style:position="3.6416in"/>
        </style:tab-stops>
      </style:paragraph-properties>
    </style:style>
    <style:style style:name="T351" style:parent-style-name="DefaultParagraphFont" style:family="text">
      <style:text-properties fo:color="#000000" style:text-position="30% 1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center">
        <style:tab-stops>
          <style:tab-stop style:type="center" style:position="3.4437in"/>
        </style:tab-stops>
      </style:paragraph-properties>
      <style:text-properties fo:color="#000000" style:text-position="30% 100%"/>
    </style:style>
    <style:style style:name="P359" style:parent-style-name="Normal" style:family="paragraph">
      <style:paragraph-properties fo:text-align="center">
        <style:tab-stops>
          <style:tab-stop style:type="center" style:position="3.325in"/>
          <style:tab-stop style:type="center" style:position="3.5229in"/>
        </style:tab-stops>
      </style:paragraph-properties>
    </style:style>
    <style:style style:name="T360" style:parent-style-name="DefaultParagraphFont" style:family="text">
      <style:text-properties fo:color="#000000" style:text-position="30% 1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style:tab-stops>
          <style:tab-stop style:type="center" style:position="3.5625in"/>
        </style:tab-stops>
      </style:paragraph-properties>
    </style:style>
    <style:style style:name="T379" style:parent-style-name="DefaultParagraphFont" style:family="text">
      <style:text-properties fo:color="#000000" style:text-position="30% 100%"/>
    </style:style>
    <style:style style:name="P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6" style:parent-style-name="Normal" style:family="paragraph">
      <style:paragraph-properties fo:text-indent="0.4923in">
        <style:tab-stops>
          <style:tab-stop style:type="center" style:position="3.4833in"/>
        </style:tab-stops>
      </style:paragraph-properties>
    </style:style>
    <style:style style:name="T387" style:parent-style-name="DefaultParagraphFont" style:family="text">
      <style:text-properties fo:color="#000000" style:text-position="30% 1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center">
        <style:tab-stops>
          <style:tab-stop style:type="center" style:position="3.2458in"/>
        </style:tab-stops>
      </style:paragraph-properties>
    </style:style>
    <style:style style:name="T398" style:parent-style-name="DefaultParagraphFont" style:family="text">
      <style:text-properties fo:color="#000000" style:text-position="30% 100%"/>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align="center">
        <style:tab-stops>
          <style:tab-stop style:type="center" style:position="3.2854in"/>
        </style:tab-stops>
      </style:paragraph-properties>
    </style:style>
    <style:style style:name="T405" style:parent-style-name="DefaultParagraphFont" style:family="text">
      <style:text-properties fo:color="#000000" style:text-position="30% 1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5" style:parent-style-name="Normal" style:family="paragraph">
      <style:paragraph-properties fo:text-align="center">
        <style:tab-stops>
          <style:tab-stop style:type="center" style:position="3.1666in"/>
        </style:tab-stops>
      </style:paragraph-properties>
      <style:text-properties fo:color="#000000" style:text-position="30% 100%"/>
    </style:style>
    <style:style style:name="P416" style:parent-style-name="Normal" style:family="paragraph">
      <style:paragraph-properties fo:text-align="center">
        <style:tab-stops>
          <style:tab-stop style:type="center" style:position="3.4437in"/>
        </style:tab-stops>
      </style:paragraph-properties>
    </style:style>
    <style:style style:name="T417" style:parent-style-name="DefaultParagraphFont" style:family="text">
      <style:text-properties fo:color="#000000" style:text-position="30% 1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center">
        <style:tab-stops>
          <style:tab-stop style:type="center" style:position="3.5625in"/>
        </style:tab-stops>
      </style:paragraph-properties>
    </style:style>
    <style:style style:name="T426" style:parent-style-name="DefaultParagraphFont" style:family="text">
      <style:text-properties fo:color="#000000" style:text-position="30% 1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align="center">
        <style:tab-stops>
          <style:tab-stop style:type="center" style:position="3.5625in"/>
        </style:tab-stops>
      </style:paragraph-properties>
    </style:style>
    <style:style style:name="T454" style:parent-style-name="DefaultParagraphFont" style:family="text">
      <style:text-properties fo:color="#000000" style:text-position="30% 100%"/>
    </style:style>
    <style:style style:name="P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style:tab-stops>
          <style:tab-stop style:type="center" style:position="3.2854in"/>
        </style:tab-stops>
      </style:paragraph-properties>
    </style:style>
    <style:style style:name="T462" style:parent-style-name="DefaultParagraphFont" style:family="text">
      <style:text-properties fo:color="#000000" style:text-position="30% 1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style:tab-stops>
          <style:tab-stop style:type="center" style:position="3.5625in"/>
        </style:tab-stops>
      </style:paragraph-properties>
    </style:style>
    <style:style style:name="T470" style:parent-style-name="DefaultParagraphFont" style:family="text">
      <style:text-properties fo:color="#000000" style:text-position="30% 1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center" fo:margin-left="0.4923in">
        <style:tab-stops>
          <style:tab-stop style:type="center" style:position="2.8722in"/>
          <style:tab-stop style:type="center" style:position="3.0701in"/>
        </style:tab-stops>
      </style:paragraph-properties>
    </style:style>
    <style:style style:name="T479" style:parent-style-name="DefaultParagraphFont" style:family="text">
      <style:text-properties fo:color="#000000" style:text-position="30% 1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center" style:position="2.375in"/>
        </style:tab-stops>
      </style:paragraph-properties>
    </style:style>
    <style:style style:name="T484" style:parent-style-name="DefaultParagraphFont" style:family="text">
      <style:text-properties fo:color="#000000" style:text-position="30% 1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text-properties fo:font-weight="bold" style:font-weight-asian="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YRIAUSIOJI TARNYBINĖS ETIKOS KOMISIJA</text:span></text:p>
      <text:p text:style-name="P12"/>
      <text:p text:style-name="P13">S P R E N D I M A S</text:p>
      <text:p text:style-name="P14">DĖL ASMENS, DIRBANČIO VALSTYBINĖJE TARNYBOJE, PRIVAČIŲ INTERESŲ DEKLARACIJOS FORMOS, DEKLARACIJOS PILDYMO TAISYKLIŲ IR DEKLARACIJŲ SAUGOJIMO TVARKOS PATVIRTINIMO</text:p>
      <text:p text:style-name="P15"/>
      <text:p text:style-name="P16">2000 m. kovo 2 d. Nr. 3</text:p>
      <text:p text:style-name="P17">Vilnius</text:p>
      <text:p text:style-name="P18"/>
      <text:p text:style-name="P19"><text:span text:style-name="T20">Vyriausioji tarnybinės etikos komisija, vadovaudamasi Lietuvos Respublikos viešųjų ir privačių interesų derinimo valstybinėje tarnyboje įstatymo (Žin.,1997, Nr.<text:s/></text:span><text:a xlink:href="https://www.e-tar.lt/portal/lt/legalAct/TAR.C0E550D6ADF0" office:target-frame-name="_blank" xlink:show="new"><text:span text:style-name="T21">67-1659</text:span></text:a><text:span text:style-name="T22">; 1998, Nr.<text:s/></text:span><text:a xlink:href="https://www.e-tar.lt/portal/lt/legalAct/TAR.46A607F9D76F" office:target-frame-name="_blank" xlink:show="new"><text:span text:style-name="T23">28-728</text:span></text:a><text:span text:style-name="T24">; Nr.<text:s/></text:span><text:a xlink:href="https://www.e-tar.lt/portal/lt/legalAct/TAR.C6AE5FE8F26A" office:target-frame-name="_blank" xlink:show="new"><text:span text:style-name="T25">44-1199</text:span></text:a><text:span text:style-name="T26">; 2000, Nr.<text:s/></text:span><text:a xlink:href="https://www.e-tar.lt/portal/lt/legalAct/TAR.B24AF3538B14" office:target-frame-name="_blank" xlink:show="new"><text:span text:style-name="T27">18-431</text:span></text:a><text:span text:style-name="T28">) 8 straipsniu, nutaria <text:s/></text:span><text:span text:style-name="T29">patvirtint</text:span><text:span text:style-name="T30">i:</text:span></text:p>
      <text:p text:style-name="P31"><text:span text:style-name="T32">1</text:span><text:span text:style-name="T33">. Asmens, dirbančio valstybinėje tarnyboje, privačių interesų deklaracijos formą.</text:span></text:p>
      <text:p text:style-name="P34"><text:span text:style-name="T35">2</text:span><text:span text:style-name="T36">. Asmens, dirbančio valstybinėje tarnyboje, privačių interesų deklaracijos pildymo taisykles.</text:span></text:p>
      <text:p text:style-name="P37"><text:span text:style-name="T38">3</text:span><text:span text:style-name="T39">. Privačių interesų deklaracijų saugojimo tvarką.</text:span></text:p>
      <text:p text:style-name="P40"/>
      <text:p text:style-name="P41"/>
      <text:p text:style-name="P42">PIRMININKAS<text:tab/>V. ANDRIULIS</text:p>
      <text:p text:style-name="P43"/>
      <text:p text:style-name="P44"/>
      <text:soft-page-break/>
      <text:p text:style-name="P45">PATVIRTINTA</text:p>
      <text:p text:style-name="P46">Vyriausiosios tarnybinės etikos komisijos</text:p>
      <text:p text:style-name="P47">2000 m. kovo 2 d. sprendimu Nr. 3</text:p>
      <text:p text:style-name="P48"/>
      <text:p text:style-name="P49"><text:span text:style-name="T50">Forma</text:span></text:p>
      <text:p text:style-name="P51"/>
      <text:p text:style-name="P52">Pateikta<text:tab/>...................................</text:p>
      <text:p text:style-name="P53"><text:span text:style-name="T54"><text:tab/>(institucijos, kuriai pateikiama deklaracija, pavadinimas)</text:span></text:p>
      <text:p text:style-name="P55"><text:tab/>............................... (Parašas)</text:p>
      <text:p text:style-name="P56"><text:span text:style-name="T57"><text:tab/>(deklaraciją priėmusio darbuotojo vardas, pavardė, pareigos)</text:span></text:p>
      <text:p text:style-name="P58">........... m......................... d.</text:p>
      <text:p text:style-name="P59"/>
      <text:p text:style-name="P60"><text:span text:style-name="T61">Metinė, papildoma, kandidato</text:span></text:p>
      <text:p text:style-name="P62">(reikalingą žodį pabraukti)</text:p>
      <text:p text:style-name="P63">............ m................................</text:p>
      <text:p text:style-name="P64"><text:span text:style-name="T65"><text:tab/>(deklaravimo laikotarpis)</text:span></text:p>
      <text:p text:style-name="P66"/>
      <text:p text:style-name="P67">ASMENS, DIRBANČIO VALSTYBINĖJE TARNYBOJE, PRIVAČIŲ INTERESŲ<text:s/></text:p>
      <text:p text:style-name="P68">D E K L A R A C I J A</text:p>
      <text:p text:style-name="P69"/>
      <text:p text:style-name="P70"><text:span text:style-name="T71">I</text:span><text:span text:style-name="T72">.<text:s/></text:span><text:span text:style-name="T73">Bendrieji duomenys</text:span></text:p>
      <text:p text:style-name="P74"/>
      <text:p text:style-name="P75"><text:span text:style-name="T76">1</text:span><text:span text:style-name="T77">. Deklaruojančiojo asmens:</text:span></text:p>
      <text:p text:style-name="P78"><text:span text:style-name="T79">1.1</text:span><text:span text:style-name="T80">. Vardas, pavardė</text:span><text:span text:style-name="T81"><text:tab/>............</text:span></text:p>
      <text:p text:style-name="P82"><text:span text:style-name="T83">1.2</text:span><text:span text:style-name="T84">. Asmens kodas</text:span><text:span text:style-name="T85"><text:tab/></text:span></text:p>
      <text:p text:style-name="P86"><text:span text:style-name="T87">1.3</text:span><text:span text:style-name="T88">. Nuolatinė gyvenamoji vieta</text:span><text:span text:style-name="T89"><text:tab/></text:span></text:p>
      <text:p text:style-name="P90"><text:span text:style-name="T91">1.4</text:span><text:span text:style-name="T92">. Valstybinio socialinio draudimo pažymėjimo serija ir Nr</text:span><text:span text:style-name="T93"><text:tab/></text:span></text:p>
      <text:p text:style-name="P94"><text:span text:style-name="T95">1.5</text:span><text:span text:style-name="T96">. Pagrindinė darbovietė</text:span><text:span text:style-name="T97"><text:tab/></text:span></text:p>
      <text:p text:style-name="P98"><text:tab/>................................................</text:p>
      <text:p text:style-name="P99"><text:span text:style-name="T100"><text:tab/>(pavadinimas, adresas, telefono numeris)</text:span></text:p>
      <text:p text:style-name="P101"><text:span text:style-name="T102">1.6</text:span><text:span text:style-name="T103">. Pareigos</text:span><text:span text:style-name="T104"><text:tab/>.................</text:span></text:p>
      <text:p text:style-name="P105"><text:span text:style-name="T106">1.7</text:span><text:span text:style-name="T107">. Nepagrindinės darbovietės</text:span><text:span text:style-name="T108"><text:tab/></text:span></text:p>
      <text:p text:style-name="P109"><text:tab/>........................</text:p>
      <text:p text:style-name="P110"><text:span text:style-name="T111">(pavadinimas, adresas, telefono numeris, pareigos, jei asmuo mokosi – mokymosi įstaiga)</text:span></text:p>
      <text:p text:style-name="P112"><text:span text:style-name="T113">2</text:span><text:span text:style-name="T114">. Sutuoktinio</text:span><text:span text:style-name="T115"><text:tab/>..............</text:span></text:p>
      <text:p text:style-name="P116"><text:tab/>...............................................</text:p>
      <text:p text:style-name="P117"><text:tab/>...............................................</text:p>
      <text:p text:style-name="P118"><text:tab/>(vardas, pavardė, asmens kodas, darboviečių pavadinimai, adresas, pareigos, jei užsiima verslu, pagrindinė<text:s/></text:p>
      <text:p text:style-name="P119"><text:span text:style-name="T120"><text:tab/>veiklos rūšis, jei mokosi-mokymosi įstaiga)</text:span></text:p>
      <text:p text:style-name="P121"><text:span text:style-name="T122">3</text:span><text:span text:style-name="T123">. Šeimos narių skaičius.............. tarp jų išlaikytinių</text:span><text:span text:style-name="T124"><text:tab/>, iš jų iki 18 metų...............</text:span></text:p>
      <text:p text:style-name="P125"><text:tab/>................................................</text:p>
      <text:p text:style-name="P126"><text:tab/>................................................</text:p>
      <text:p text:style-name="P127"><text:tab/>...............................................</text:p>
      <text:p text:style-name="P128"><text:span text:style-name="T129"><text:tab/>(vardas, pavardė, asmens kodas, darboviečių pavadinimai, adresas, pareigos, jei užsiima verslu, pagrindinė veiklos rūšis, jei asmuo mokosi-mokymosi įstaiga)</text:span></text:p>
      <text:p text:style-name="P130"/>
      <text:p text:style-name="P131"><text:span text:style-name="T132">II</text:span><text:span text:style-name="T133">.<text:s/></text:span><text:span text:style-name="T134">Metiniai praėjusių kalendorinių metų duomenys apie mokesčių inspekcijai privalomą deklaruoti turtą, pinigines lėšas, vertybinius popierius, turtinius įsipareigojimus, pajamas ir mokesčius pagal Lietuvos Respublikos gyventojo turto ir pajamų deklaravimo įstatymą</text:span></text:p>
      <text:p text:style-name="P135"/>
      <text:soft-page-break/>
      <text:p text:style-name="P136">(Pastaba. Šis skyrius nepildomas, jeigu asmuo yra pildęs Lietuvos Respublikos gyventojo turto ir pajamų deklaraciją už paskutinius kalendorinius metus. Tuomet pateikiamas deklaracijos nuorašas (kopija).</text:p>
      <text:p text:style-name="P137"/>
      <text:p text:style-name="P138"><text:span text:style-name="T139">1</text:span><text:span text:style-name="T140">. Privalomas registruoti turtas:</text:span></text:p>
      <text:p text:style-name="P141"><text:span text:style-name="T142">1.1</text:span><text:span text:style-name="T143">. deklaruojančiojo</text:span><text:span text:style-name="T144"><text:tab/></text:span></text:p>
      <text:p text:style-name="P145"><text:tab/>.......................................</text:p>
      <text:p text:style-name="P146"><text:tab/>................................................</text:p>
      <text:p text:style-name="P147"><text:tab/>................................................</text:p>
      <text:p text:style-name="P148"><text:span text:style-name="T149"><text:tab/>(pavadinimas, buvimo vieta, identifikavimo duomenys, įsigijimo data ir būdas, juridinis pagrindas ir vertė)</text:span></text:p>
      <text:p text:style-name="P150"><text:span text:style-name="T151">1.2</text:span><text:span text:style-name="T152">. sutuoktinio</text:span><text:span text:style-name="T153"><text:tab/></text:span></text:p>
      <text:p text:style-name="P154"><text:tab/>................................................</text:p>
      <text:p text:style-name="P155"><text:tab/>................................................</text:p>
      <text:p text:style-name="P156"><text:span text:style-name="T157"><text:tab/>(pavadinimas, buvimo vieta, identifikavimo duomenys, įsigijimo data ir būdas, juridinis pagrindas ir vertė)</text:span></text:p>
      <text:p text:style-name="P158"><text:span text:style-name="T159">1.3</text:span><text:span text:style-name="T160">. nepilnamečių šeimos narių</text:span><text:span text:style-name="T161"><text:tab/></text:span></text:p>
      <text:p text:style-name="P162"><text:tab/>................................................</text:p>
      <text:p text:style-name="P163"><text:tab/>................................................</text:p>
      <text:p text:style-name="P164"><text:tab/>(pavadinimas, buvimo vieta, identifikavimo duomenys, įsigijimo data ir būdas, juridinis pagrindas ir vertė)</text:p>
      <text:p text:style-name="P165"/>
      <text:p text:style-name="P166"><text:span text:style-name="T167">2</text:span><text:span text:style-name="T168">. Meno kūrinių, brangiųjų metalų dirbinių, dirbinių su brangakmeniais, kai vieneto vertė didesnė nei 2000 litų:</text:span></text:p>
      <text:p text:style-name="P169"><text:span text:style-name="T170">2.1</text:span><text:span text:style-name="T171">. deklaruojančiojo</text:span><text:span text:style-name="T172"><text:tab/>.....</text:span></text:p>
      <text:p text:style-name="P173"><text:tab/>................................................</text:p>
      <text:p text:style-name="P174"><text:tab/>................................................</text:p>
      <text:p text:style-name="P175"><text:span text:style-name="T176"><text:tab/>(pavadinimas, identifikavimo duomenys, įsigijimo data ir būdas, vertė)</text:span></text:p>
      <text:p text:style-name="P177"><text:span text:style-name="T178">2.2</text:span><text:span text:style-name="T179">. sutuoktinio</text:span><text:span text:style-name="T180"><text:tab/>..........</text:span></text:p>
      <text:p text:style-name="P181"><text:tab/>................................................</text:p>
      <text:p text:style-name="P182"><text:tab/>................................................</text:p>
      <text:p text:style-name="P183"><text:span text:style-name="T184"><text:tab/>(pavadinimas, identifikavimo duomenys, įsigijimo data ir būdas, vertė)</text:span></text:p>
      <text:p text:style-name="P185"><text:span text:style-name="T186">2.3</text:span><text:span text:style-name="T187">. nepilnamečių šeimos narių</text:span><text:span text:style-name="T188"><text:tab/></text:span></text:p>
      <text:p text:style-name="P189"><text:tab/>................................................</text:p>
      <text:p text:style-name="P190"><text:tab/>................................................</text:p>
      <text:p text:style-name="P191"><text:span text:style-name="T192"><text:tab/>(pavadinimas, identifikavimo duomenys, įsigijimo data ir būdas, vertė)</text:span></text:p>
      <text:p text:style-name="P193"/>
      <text:p text:style-name="P194"><text:span text:style-name="T195">3</text:span><text:span text:style-name="T196">. Piniginės lėšos, vertybiniai popieriai:</text:span></text:p>
      <text:p text:style-name="P197"><text:span text:style-name="T198">3.1</text:span><text:span text:style-name="T199">. deklaruojančiojo</text:span><text:span text:style-name="T200"><text:tab/></text:span></text:p>
      <text:p text:style-name="P201"><text:tab/>...........................................</text:p>
      <text:p text:style-name="P202"><text:tab/>................................</text:p>
      <text:p text:style-name="P203"><text:span text:style-name="T204"><text:tab/>(suma, vertybinių popierių rūšis, nominali vertė, įsigijimo data, kiekis, sandorį patvirtinantis dokumentas)</text:span></text:p>
      <text:p text:style-name="P205"><text:span text:style-name="T206">3.2</text:span><text:span text:style-name="T207">. sutuoktinio</text:span><text:span text:style-name="T208"><text:tab/></text:span></text:p>
      <text:p text:style-name="P209"><text:span text:style-name="T210"><text:tab/>(suma, vertybinių popierių rūšis, nominali vertė, įsigijimo data, kiekis, sandorį patvirtinantis dokumentas)</text:span></text:p>
      <text:p text:style-name="P211"><text:span text:style-name="T212">3.3</text:span><text:span text:style-name="T213">. nepilnamečių šeimos narių</text:span><text:span text:style-name="T214"><text:tab/></text:span></text:p>
      <text:p text:style-name="P215"><text:tab/>................................................</text:p>
      <text:p text:style-name="P216"><text:tab/>................................................</text:p>
      <text:p text:style-name="P217"><text:tab/>(suma, vertybinių popierių rūšis, nominali vertė, įsigijimo data, kiekis, sandorį patvirtinantis dokumentas)</text:p>
      <text:p text:style-name="P218"/>
      <text:p text:style-name="P219"><text:span text:style-name="T220">4</text:span><text:span text:style-name="T221">. Paskolinta ir iki metų pabaigos negrąžinta lėšų suma, įskaitant indėlius kredito įstaigose:</text:span></text:p>
      <text:p text:style-name="P222"><text:span text:style-name="T223">4.1</text:span><text:span text:style-name="T224">. deklaruojančiojo</text:span><text:span text:style-name="T225"><text:tab/>....</text:span></text:p>
      <text:p text:style-name="P226"><text:tab/>................................................</text:p>
      <text:p text:style-name="P227"><text:tab/>................................................</text:p>
      <text:p text:style-name="P228"><text:span text:style-name="T229">(sandorį patvirtinantys dokumentai)</text:span></text:p>
      <text:p text:style-name="P230"><text:span text:style-name="T231">4.2</text:span><text:span text:style-name="T232">. sutuoktinio</text:span><text:span text:style-name="T233"><text:tab/>...........</text:span></text:p>
      <text:p text:style-name="P234"><text:tab/>................................................</text:p>
      <text:p text:style-name="P235"><text:tab/>................................................</text:p>
      <text:p text:style-name="P236"><text:span text:style-name="T237"><text:tab/>(sandorį patvirtinantys dokumentai)</text:span></text:p>
      <text:p text:style-name="P238"><text:span text:style-name="T239">4.3</text:span><text:span text:style-name="T240">. nepilnamečių šeimos narių</text:span><text:span text:style-name="T241"><text:tab/></text:span></text:p>
      <text:p text:style-name="P242"><text:tab/>................................................</text:p>
      <text:p text:style-name="P243"><text:tab/>................................................</text:p>
      <text:p text:style-name="P244"><text:tab/>(sandorį patvirtinantys dokumentai)</text:p>
      <text:p text:style-name="P245"/>
      <text:p text:style-name="P246"><text:span text:style-name="T247">5</text:span><text:span text:style-name="T248">. Gautos pajamos (be mokesčių):</text:span></text:p>
      <text:p text:style-name="P249"><text:span text:style-name="T250">5.1</text:span><text:span text:style-name="T251">. su darbo santykiais susijusios pajamos:</text:span></text:p>
      <text:p text:style-name="P252"><text:span text:style-name="T253">5.1.1</text:span><text:span text:style-name="T254">. deklaruojančiojo</text:span><text:span text:style-name="T255"><text:tab/><text:s/>Lt</text:span></text:p>
      <text:p text:style-name="P256"><text:span text:style-name="T257">5.1.2</text:span><text:span text:style-name="T258">. sutuoktinio</text:span><text:span text:style-name="T259"><text:tab/><text:s/>Lt</text:span></text:p>
      <text:p text:style-name="P260"><text:span text:style-name="T261">5.1.3</text:span><text:span text:style-name="T262">. nepilnamečių šeimos narių</text:span><text:span text:style-name="T263"><text:tab/><text:s/>Lt</text:span></text:p>
      <text:p text:style-name="P264"><text:span text:style-name="T265">5.2</text:span><text:span text:style-name="T266">. autorinis atlyginimas:</text:span></text:p>
      <text:p text:style-name="P267"><text:span text:style-name="T268">5.2.1</text:span><text:span text:style-name="T269">. deklaruojančiojo</text:span><text:span text:style-name="T270"><text:tab/><text:s/>Lt</text:span></text:p>
      <text:p text:style-name="P271"><text:span text:style-name="T272">5.2.2</text:span><text:span text:style-name="T273">. sutuoktinio</text:span><text:span text:style-name="T274"><text:tab/>.... Lt</text:span></text:p>
      <text:p text:style-name="P275"><text:span text:style-name="T276">5.2.3</text:span><text:span text:style-name="T277">. nepilnamečių šeimos narių</text:span><text:span text:style-name="T278"><text:tab/><text:s/>Lt</text:span></text:p>
      <text:p text:style-name="P279"><text:span text:style-name="T280">5.3</text:span><text:span text:style-name="T281">. pajamos, gautos iš ūkinės komercinės ar kitos veiklos:</text:span></text:p>
      <text:p text:style-name="P282"><text:span text:style-name="T283">5.3.1</text:span><text:span text:style-name="T284">. deklaruojančiojo</text:span><text:span text:style-name="T285"><text:tab/><text:s/>Lt</text:span></text:p>
      <text:p text:style-name="P286"><text:span text:style-name="T287">5.3.2</text:span><text:span text:style-name="T288">. sutuoktinio</text:span><text:span text:style-name="T289"><text:tab/>....... Lt</text:span></text:p>
      <text:p text:style-name="P290"><text:span text:style-name="T291">5.3.3</text:span><text:span text:style-name="T292">. nepilnamečių šeimos narių</text:span><text:span text:style-name="T293"><text:tab/><text:s/>Lt</text:span></text:p>
      <text:p text:style-name="P294"><text:span text:style-name="T295">5.4</text:span><text:span text:style-name="T296">. kitos pajamos, nurodant pajamų šaltinį ir juridinį pagrindą:</text:span></text:p>
      <text:p text:style-name="P297"><text:span text:style-name="T298">5.4.1</text:span><text:span text:style-name="T299">. deklaruojančiojo</text:span><text:span text:style-name="T300"><text:tab/></text:span></text:p>
      <text:p text:style-name="P301"><text:span text:style-name="T302"><text:tab/><text:s/>Lt</text:span></text:p>
      <text:p text:style-name="P303"><text:span text:style-name="T304">5.4.2</text:span><text:span text:style-name="T305">. sutuoktinio</text:span><text:span text:style-name="T306"><text:tab/>..............</text:span></text:p>
      <text:p text:style-name="P307"><text:span text:style-name="T308"><text:tab/><text:s/>Lt</text:span></text:p>
      <text:p text:style-name="P309"><text:span text:style-name="T310">5.4.3</text:span><text:span text:style-name="T311">. nepilnamečių šeimos narių</text:span><text:span text:style-name="T312"><text:tab/></text:span></text:p>
      <text:p text:style-name="P313"><text:tab/><text:s/>Lt</text:p>
      <text:p text:style-name="P314"/>
      <text:p text:style-name="P315"><text:span text:style-name="T316">6</text:span><text:span text:style-name="T317">. Sumokėta mokesčių (iš viso):</text:span></text:p>
      <text:p text:style-name="P318"><text:span text:style-name="T319">6.1</text:span><text:span text:style-name="T320">. deklaruojančiojo</text:span><text:span text:style-name="T321"><text:tab/><text:s/>Lt</text:span></text:p>
      <text:p text:style-name="P322"><text:span text:style-name="T323">6.2</text:span><text:span text:style-name="T324">. sutuoktinio</text:span><text:span text:style-name="T325"><text:tab/><text:s/>Lt</text:span></text:p>
      <text:p text:style-name="P326"><text:span text:style-name="T327">6.3</text:span><text:span text:style-name="T328">. nepilnamečių šeimos narių</text:span><text:span text:style-name="T329"><text:tab/><text:s/>Lt</text:span></text:p>
      <text:p text:style-name="P330"/>
      <text:p text:style-name="P331"><text:span text:style-name="T332">III</text:span><text:span text:style-name="T333">. Kiti turtiniai įsipareigojimai, užtikrinantys prievolių įvykdymą,<text:s/></text:span></text:p>
      <text:p text:style-name="P334"><text:span text:style-name="T335">nenurodyti Gyventojo turto ir pajamų deklaracijoje</text:span></text:p>
      <text:p text:style-name="P336"/>
      <text:p text:style-name="P337">(Pagal Lietuvos Respublikos viešųjų ir privačių interesų derinimo valstybinėje tarnyboje įstatymo</text:p>
      <text:p text:style-name="P338">6 straipsnio 1 dalies 2 punktą)</text:p>
      <text:p text:style-name="P339"/>
      <text:p text:style-name="P340"><text:span text:style-name="T341">1</text:span><text:span text:style-name="T342">. Kiti turtiniai įsipareigojimai:</text:span></text:p>
      <text:p text:style-name="P343"><text:span text:style-name="T344">1.1</text:span><text:span text:style-name="T345">. deklaruojančiojo</text:span><text:span text:style-name="T346"><text:tab/></text:span></text:p>
      <text:p text:style-name="P347"><text:tab/>.............................................</text:p>
      <text:p text:style-name="P348"><text:tab/>................................</text:p>
      <text:soft-page-break/>
      <text:p text:style-name="P349"><text:tab/>(turtinių įsipareigojimų rūšis, vertė, juridinių asmenų, kuriems įsipareigota, pavadinimas, adresas ar fizinio<text:s/></text:p>
      <text:p text:style-name="P350"><text:span text:style-name="T351"><text:tab/>asmens vardas, pavardė, gyvenamoji vieta)</text:span></text:p>
      <text:p text:style-name="P352"><text:span text:style-name="T353">1.2</text:span><text:span text:style-name="T354">. sutuoktinio</text:span><text:span text:style-name="T355"><text:tab/>....</text:span></text:p>
      <text:p text:style-name="P356"><text:tab/>................................................</text:p>
      <text:p text:style-name="P357"><text:tab/>................................................</text:p>
      <text:p text:style-name="P358"><text:tab/>(turtinių įsipareigojimų rūšis, vertė, juridinių asmenų, kuriems įsipareigota, pavadinimas, adresas ar fizinio<text:s/></text:p>
      <text:p text:style-name="P359"><text:span text:style-name="T360">asmens vardas, pavardė, gyvenamoji vieta)</text:span></text:p>
      <text:p text:style-name="P361"/>
      <text:p text:style-name="P362"><text:span text:style-name="T363">IV</text:span><text:span text:style-name="T364">.<text:s/></text:span><text:span text:style-name="T365">Duomenys apie kitus privačius interesus</text:span></text:p>
      <text:p text:style-name="P366"/>
      <text:p text:style-name="P367">(Pagal Lietuvos Respublikos viešųjų ir privačių interesų derinimo valstybinėje tarnyboje</text:p>
      <text:p text:style-name="P368">įstatymo 2 ir 6 straipsnius)</text:p>
      <text:p text:style-name="P369"/>
      <text:p text:style-name="P370"><text:span text:style-name="T371">1</text:span><text:span text:style-name="T372">. Duomenys apie turimą individualią (personalinę) įmonę:</text:span></text:p>
      <text:p text:style-name="P373"><text:span text:style-name="T374">1.1</text:span><text:span text:style-name="T375">. deklaruojančiojo</text:span><text:span text:style-name="T376"><text:tab/></text:span></text:p>
      <text:p text:style-name="P377"><text:tab/>................................................</text:p>
      <text:p text:style-name="P378"><text:span text:style-name="T379"><text:tab/>(įmonės pavadinimas, kodas, adresas, veiklos rūšys)</text:span></text:p>
      <text:p text:style-name="P380"><text:span text:style-name="T381">1.2</text:span><text:span text:style-name="T382">. sutuoktinio</text:span><text:span text:style-name="T383"><text:tab/></text:span></text:p>
      <text:p text:style-name="P384"><text:tab/>.........................</text:p>
      <text:p text:style-name="P385"><text:tab/>.............................................</text:p>
      <text:p text:style-name="P386"><text:span text:style-name="T387"><text:tab/>(įmonės pavadinimas, kodas, adresas, veiklos rūšys)</text:span></text:p>
      <text:p text:style-name="P388"><text:span text:style-name="T389">2</text:span><text:span text:style-name="T390">. Per paskutinius kalendorinius metus gautos dovanos, jei jų vertė didesnė nei 1 MGL:</text:span></text:p>
      <text:p text:style-name="P391"><text:span text:style-name="T392">2.1</text:span><text:span text:style-name="T393">. deklaruojančiojo</text:span><text:span text:style-name="T394"><text:tab/>..</text:span></text:p>
      <text:p text:style-name="P395"><text:tab/>...............................................</text:p>
      <text:p text:style-name="P396"><text:tab/>.............................................</text:p>
      <text:p text:style-name="P397"><text:span text:style-name="T398"><text:tab/>(dovanojusio juridinio asmens pavadinimas, asmens vardas, pavardė, dovanos pavadinimas, vertė)</text:span></text:p>
      <text:p text:style-name="P399"><text:span text:style-name="T400">2.2</text:span><text:span text:style-name="T401">. sutuoktinio</text:span><text:span text:style-name="T402"><text:tab/></text:span></text:p>
      <text:p text:style-name="P403"><text:tab/>.............</text:p>
      <text:p text:style-name="P404"><text:span text:style-name="T405"><text:tab/>(dovanojusio juridinio asmens pavadinimas, asmens vardas, pavardė, dovanos pavadinimas, vertė)</text:span></text:p>
      <text:p text:style-name="P406"><text:span text:style-name="T407">3</text:span><text:span text:style-name="T408">. Per paskutinius kalendorinius metus kitų fizinių ar juridinių asmenų suteiktos paslaugos, kai jų vertė didesnė nei 5 MGL:</text:span></text:p>
      <text:p text:style-name="P409"><text:span text:style-name="T410">3.1</text:span><text:span text:style-name="T411">. deklaruojančiajam</text:span><text:span text:style-name="T412"><text:tab/>.....</text:span></text:p>
      <text:p text:style-name="P413"><text:tab/></text:p>
      <text:p text:style-name="P414"><text:tab/></text:p>
      <text:p text:style-name="P415"><text:tab/>(suteikusio paslaugą juridinio asmens pavadinimas, asmens vardas, pavardė, adresas, paslaugos<text:s/></text:p>
      <text:p text:style-name="P416"><text:span text:style-name="T417">pavadinimas, vertė)</text:span></text:p>
      <text:p text:style-name="P418"><text:span text:style-name="T419">3.2</text:span><text:span text:style-name="T420">.</text:span><text:span text:style-name="T421"><text:s/>sutuoktiniui</text:span><text:span text:style-name="T422"><text:tab/>................</text:span></text:p>
      <text:p text:style-name="P423"><text:tab/>..............</text:p>
      <text:p text:style-name="P424"><text:tab/>............................................</text:p>
      <text:p text:style-name="P425"><text:span text:style-name="T426"><text:tab/>(suteikusio paslaugą juridinio asmens pavadinimas, asmens vardas, pavardė, adresas, pramogos ar paslaugos pavadinimas, vertė)</text:span></text:p>
      <text:p text:style-name="P427"><text:span text:style-name="T428">4</text:span><text:span text:style-name="T429">. Pareigos ir ryšiai su įmonėmis ar tarptautinėmis organizacijomis, narystė ir pareigos visuomeniniuose judėjimuose ar organizacijose, jeigu tai gali sukelti viešųjų ir privačių interesų konfliktą (išskyrus narystę politinėse partijose):</text:span></text:p>
      <text:p text:style-name="P430"><text:span text:style-name="T431">4.1</text:span><text:span text:style-name="T432">. deklaruojančiojo</text:span><text:span text:style-name="T433"><text:tab/></text:span></text:p>
      <text:p text:style-name="P434"><text:tab/>................................................</text:p>
      <text:p text:style-name="P435"><text:span text:style-name="T436"><text:tab/>................................................</text:span></text:p>
      <text:p text:style-name="P437"><text:span text:style-name="T438">4.2</text:span><text:span text:style-name="T439">. sutuoktinio</text:span><text:span text:style-name="T440"><text:tab/>.....</text:span></text:p>
      <text:p text:style-name="P441"><text:tab/>................................................</text:p>
      <text:soft-page-break/>
      <text:p text:style-name="P442"><text:span text:style-name="T443"><text:tab/>................................................</text:span></text:p>
      <text:p text:style-name="P444"><text:span text:style-name="T445">5</text:span><text:span text:style-name="T446">. Deklaruojančiajam žinomi asmenys, dėl kurių, jo nuomone, gali kilti viešųjų ir privačių interesų konfliktas:</text:span></text:p>
      <text:p text:style-name="P447"><text:span text:style-name="T448">5.1</text:span><text:span text:style-name="T449">. artimieji giminaičiai – tėvai, vaikai, tikrieji broliai bei seserys, senoliai, vaikaičiai:</text:span><text:span text:style-name="T450"><text:tab/></text:span></text:p>
      <text:p text:style-name="P451"><text:tab/>................................................</text:p>
      <text:p text:style-name="P452"><text:tab/>................................................</text:p>
      <text:p text:style-name="P453"><text:span text:style-name="T454"><text:tab/>(vardai, pavardės, gyvenamoji vieta, giminystės ryšys, juridiniai asmenys, nurodant galimus interesų konflikto pagrindus)</text:span></text:p>
      <text:p text:style-name="P455"><text:span text:style-name="T456">5.2</text:span><text:span text:style-name="T457">. sutuoktinis</text:span><text:span text:style-name="T458"><text:tab/>........</text:span></text:p>
      <text:p text:style-name="P459"><text:tab/>................................................</text:p>
      <text:p text:style-name="P460"><text:tab/>................................................</text:p>
      <text:p text:style-name="P461"><text:span text:style-name="T462"><text:tab/>(nurodant galimus interesų konflikto pagrindus)</text:span></text:p>
      <text:p text:style-name="P463"><text:span text:style-name="T464">5.3</text:span><text:span text:style-name="T465">. šeimos nariai – kartu gyvenantys deklaruojančiojo ir sutuoktinio vaikai (įvaikiai), tėvai (įtėviai), vaikų sutuoktiniai ir deklaruojančiojo vaikaičiai, jei jie su deklaruojančiuoju turi bendrą ūkį. Kiti asmenys, teismo pripažinti šeimos nariais:</text:span><text:span text:style-name="T466"><text:tab/></text:span></text:p>
      <text:p text:style-name="P467"><text:tab/>................................................</text:p>
      <text:p text:style-name="P468"><text:tab/>................................................</text:p>
      <text:p text:style-name="P469"><text:span text:style-name="T470"><text:tab/>(vardai, pavardės, gyvenamoji vieta, giminystės ryšys, nurodant galimus interesų konflikto pagrindus)</text:span></text:p>
      <text:p text:style-name="P471"><text:span text:style-name="T472">5.4</text:span><text:span text:style-name="T473">. kiti deklaruojančiajam žinomi asmenys:</text:span><text:span text:style-name="T474"><text:tab/></text:span></text:p>
      <text:p text:style-name="P475"><text:tab/>................................................</text:p>
      <text:p text:style-name="P476"><text:tab/>................................................</text:p>
      <text:p text:style-name="P477"><text:tab/>................................................</text:p>
      <text:p text:style-name="P478"><text:span text:style-name="T479">(vardai, pavardės, gyvenamoji, buvimo vieta, pavadinimas, kiti rekvizitai, nurodant galimus interesų konflikto pagrindus)</text:span></text:p>
      <text:p text:style-name="P480"/>
      <text:p text:style-name="P481">Deklaruojantysis asmuo:</text:p>
      <text:p text:style-name="P482">.................................................................................................</text:p>
      <text:p text:style-name="P483"><text:span text:style-name="T484"><text:tab/>(vardo raidė, pavardė, parašas)</text:span></text:p>
      <text:p text:style-name="P485"/>
      <text:p text:style-name="P486"><text:span text:style-name="T487">Data..........................................................................................</text:span></text:p>
      <text:p text:style-name="P488"><text:span text:style-name="T489">______________</text:span></text:p>
      <text:p text:style-name="P490"/>
      <text:p text:style-name="P491"/>
      <text:soft-page-break/>
      <text:p text:style-name="P492">PATVIRTINTA</text:p>
      <text:p text:style-name="P493">Vyriausiosios tarnybinės etikos komisijos</text:p>
      <text:p text:style-name="P494">2000 m. kovo 2 d. sprendimu Nr. 3</text:p>
      <text:p text:style-name="P495"/>
      <text:p text:style-name="P496"><text:span text:style-name="T497">Asmens, dirbančio valstybINĖJE tarnyboje, privačių interesų deklaracijos pildymo taisyklės</text:span></text:p>
      <text:p text:style-name="P498"/>
      <text:p text:style-name="P499"><text:span text:style-name="T500">Bendrieji reikalavimai</text:span></text:p>
      <text:p text:style-name="P501"/>
      <text:p text:style-name="P502">Asmenys, dirbantys valstybės ar savivaldybės tarnyboje, t. y. valstybės politikai, viešojo administravimo valstybės tarnautojai pagal Valstybės tarnybos įstatymą bei kiti asmenys, kurie dirbdami valstybės valdžios, valdymo, savivaldos, teisminėse, teisėsaugos, valstybės kontrolės bei priežiūros ir joms prilygintose institucijose vykdo valdžios atstovo funkcijas arba turi administracinius įgalinimus, privalo deklaruoti privačius interesus, pateikdami Asmens, dirbančio valstybinėje tarnyboje, privačių interesų deklaraciją (toliau – deklaracija), nepriklausomai nuo atitinkamais kalendoriniais metais išdirbto laiko.</text:p>
      <text:p text:style-name="P503">Deklaracijų blankus pagal Vyriausiosios tarnybinės etikos komisijos patvirtintą formą, paskelbtą „Valstybės žiniose“, pateikia ta valstybinė institucija, kurios tarnautojai privalo deklaracijas pildyti.</text:p>
      <text:p text:style-name="P504">Deklaruojančiojo metinės deklaracijos pateikiamos institucijos vadovui ar jo įgaliotam asmeniui kiekvienais metais iki gegužės 15 dienos.</text:p>
      <text:p text:style-name="P505">Kandidato deklaracija pateikiama už praėjusius kalendorinius metus, jeigu ji nebuvo pateikta, ir už einamuosius metus iki kandidatavimo pradžios likus ne mažiau kaip 15 dienų iki rinkimo, skyrimo į atitinkamas pareigas valstybinėje tarnyboje ar tvirtinimo joms dienos.</text:p>
      <text:p text:style-name="P506">Deklaracijos, paaiškėjus naujoms aplinkybėms, pateikiamos nedelsiant po šių aplinkybių paaiškėjimo.</text:p>
      <text:p text:style-name="P507">Pasikeitus deklaruojamiems duomenims po to, kai buvo užpildyta deklaracija, pasikeitimai pateikiami ne vėliau kaip per dvi savaites nuo jų pasikeitimo dienos.</text:p>
      <text:p text:style-name="P508">Dovanų ir paslaugų papildomos deklaracijos pateikiamos per kalendorinį mėnesį.</text:p>
      <text:p text:style-name="P509"><text:span text:style-name="T510">Deklaracijos asmenų, kurių pareigybės įvardytos Įstatymo 10 str. 1 dalyje, t. y.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apygardų administracinių teismų ir apylinkių teismų pirmininkų, teismų pirmininkų pavaduotojų,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su aukščiau įvardytais priedais (pagal reikalą) pateikiamos Vyriausiajai tarnybinės etikos komisijai. Institucijoje, kurioje dirba deklaruojantysis ar kandidatas, paliekami tų deklaracijų patvirtinti nuorašai.</text:span></text:p>
      <text:p text:style-name="P511"/>
      <text:p text:style-name="P512"><text:span text:style-name="T513">Reikalavimai pildant deklaracijas</text:span></text:p>
      <text:p text:style-name="P514"/>
      <text:p text:style-name="P515"><text:span text:style-name="T516">1</text:span><text:span text:style-name="T517">. Deklaracijos viršuje kairiojoje pusėje nurodomas institucijos, kuriai pateikiama deklaracija, pavadinimas, deklaraciją priėmusio asmens (atitinkamos institucijos vadovo arba jo įgalioto priimti šias deklaracijas atstovo) vardas, pavardė, pareigos, parašas bei deklaracijos pateikimo atitinkamai institucijai data.</text:span></text:p>
      <text:p text:style-name="P518"><text:span text:style-name="T519">2</text:span><text:span text:style-name="T520">. Kairiojoje deklaracijos pusėje nurodoma deklaracijos rūšis – metinė, papildoma ar kandidato deklaracija (pabraukiant reikalingą žodį) bei nurodomas deklaravimo laikotarpis. Teikiant metinę deklaraciją nurodomi metai, už kuriuos deklaracija pildoma, teikiant papildomą deklaraciją – nurodomi metai ir mėnuo, per kurį atsirado nauji duomenys, dėl kurių teikiama papildoma deklaracija. Pateikiant kandidato deklaraciją, nurodomas laikotarpis nuo praėjusių kalendorinių metų pradžios iki rinkimo, skyrimo į atitinkamas pareigas valstybės ir savivaldybės tarnyboje ar tvirtinimo šioms pareigoms dienos.</text:span></text:p>
      <text:p text:style-name="P521"><text:span text:style-name="T522">3</text:span><text:span text:style-name="T523">. Deklaracijos<text:s/></text:span><text:span text:style-name="T524">I</text:span><text:span text:style-name="T525"><text:s/>skyriuje<text:s/></text:span><text:span text:style-name="T526">„Bendrieji duomenys“</text:span><text:span text:style-name="T527"><text:s/>nurodoma:</text:span></text:p>
      <text:p text:style-name="P528">1 punkto 1.1 papunktyje – deklaruojančiojo asmens vardas (jeigu turi du vardus, nurodomas ir antras vardas), pavardė;</text:p>
      <text:p text:style-name="P529">1.2 papunktyje – asmens kodas (iš paso);</text:p>
      <text:p text:style-name="P530">1.3 papunktyje – nuolatinė gyvenamoji vieta deklaracijos pateikimo dieną;</text:p>
      <text:p text:style-name="P531">1.4 papunktyje – valstybinio socialinio draudimo pažymėjimo serija ir Nr.;</text:p>
      <text:p text:style-name="P532">1.5 papunktyje – pagrindinės darbovietės pavadinimas, adresas, telefono numeris;</text:p>
      <text:p text:style-name="P533">1.6 papunktyje – pareigos pagrindinėje darbovietėje;</text:p>
      <text:p text:style-name="P534">1.7 papunktyje – kitų (ne pagrindinių) darboviečių pavadinimai, adresai, telefonų numeriai, pareigos tose darbovietėse, jei asmuo mokosi – mokymosi įstaiga;</text:p>
      <text:p text:style-name="P535">2 punkte – sutuoktinio vardas, pavardė, asmens kodas, darboviečių pavadinimai, pareigos jose, o užsiimant verslu nurodoma ir pagrindinė veiklos rūšis, jei asmuo mokosi – mokymosi įstaiga;</text:p>
      <text:p text:style-name="P536"><text:span text:style-name="T537">3 punkte – šeimos narių skaičius, įskaitant ir deklaraciją pildantį asmenį, taip pat iš nurodytų šeimos narių išlaikytinių skaičius bei tarp šeimos narių esančių išlaikytinių iki 18 metų skaičius. Toliau įrašomi šeimos narių vardai, pavardės (pakartoti deklaruotojo ir sutuoktinio duomenų nereikia), asmens kodai, darboviečių pavadinimai, adresas, pareigos jose, užsiimant verslu nurodoma pagrindinė veiklos rūšis, jei asmuo mokosi – mokymosi įstaigos pavadinimas.</text:span></text:p>
      <text:p text:style-name="P538"><text:span text:style-name="T539">4</text:span><text:span text:style-name="T540">. Deklaracijos<text:s/></text:span><text:span text:style-name="T541">II</text:span><text:span text:style-name="T542"><text:s/>skyrius<text:s/></text:span><text:span text:style-name="T543">„Metiniai praėjusių kalendorinių metų duomenys apie mokesčių inspekcijai privalomą deklaruoti turtą, pinigines lėšas, vertybinius popierius, turtinius įsipareigojimus, pajamas ir mokesčius pagal Lietuvos Respublikos gyventojo turto ir pajamų deklaravimo įstatymą“</text:span><text:span text:style-name="T544"><text:s/>nepildomas, jeigu asmuo yra pildęs Lietuvos Respublikos gyventojo turto ir pajamų deklaraciją mokesčių inspekcijai už paskutinius kalendorinius metus. Tuomet pateikiamas tos deklaracijos nuorašas.</text:span></text:p>
      <text:p text:style-name="P545">Jeigu asmuo nėra pildęs paminėtos deklaracijos mokesčių inspekcijai, tuomet:</text:p>
      <text:p text:style-name="P546">1 punkto 1.1 papunktyje nurodoma deklaruojančiojo, 1.2 papunktyje – sutuoktinio, 1.3 papunktyje – nepilnamečių šeimos narių turimo privalomo registruoti turto, kuriam nustatyta privaloma teisinė registracija Lietuvos Respublikos įstatymų ir Lietuvos Vyriausybės nustatyta tvarka (pastatų, įskaitant butus, žemės, kelių eisme dalyvaujančių transporto priemonių, vandens transporto priemonių, žemės ūkio technikos, civilinių orlaivių, šaunamųjų ginklų, potencialiai pavojingų įrenginių) pavadinimai, buvimo vieta, identifikavimo duomenys, įsigijimo data ir būdas, juridinis pagrindas ir vertė.</text:p>
      <text:p text:style-name="P547">2 punkto 2.1 papunktyje nurodoma deklaruojančiojo, 2.2 papunktyje -sutuoktinio, 2.3 papunktyje – nepilnamečių šeimos narių turimo meno (dailės) kūrinių, t. y. skulptūros, tapybos, grafikos, keramikos, tekstilės, juvelyrikos, medžio, gintaro, stiklo, odos ir pan., taip pat brangiųjų metalų (aukso, sidabro, platinos grupės metalų (rutenio, radžio, paladžio, platinos, osmio ir iridžio) dirbinių bei dirbinių su brangakmeniais (deimantais, smaragdais, rubinais, safyrais, gintaru, perlais ir kitais juvelyriniais akmenimis) ir iš brangakmenių, kai jų vieneto vertė (deklaruojančiojo asmens vertinimu, kai šis turtas deklaruojamas pirmą kartą) didesnė nei 2000 litų, pavadinimas, identifikavimo duomenys, įsigijimo data ir būdas, vertė.</text:p>
      <text:soft-page-break/>
      <text:p text:style-name="P548">3 punkto 3.1 papunktyje nurodoma deklaruojančiojo, 3.2 papunktyje – sutuoktinio, 3.3 papunktyje – nepilnamečių šeimos narių turimų piniginių lėšų suma (jei kiekvieno asmens atskirai yra didesnė nei 2000 litų), vertybinių popierių (akcijų, obligacijų, vekselių ir kitų vertybinių popierių) nominali vertė, įsigijimo data, kiekis, sandorį patvirtinantis dokumentas.</text:p>
      <text:p text:style-name="P549">4 punkto 4.1 papunktyje nurodoma deklaruojančiojo, 4.2 papunktyje – sutuoktinio, 4.3 papunktyje – nepilnamečių šeimos narių paskolinta ir iki metų pabaigos negrąžinta lėšų suma, įskaitant indėlius kredito įstaigose, nurodant sandorį patvirtinančius dokumentus.</text:p>
      <text:p text:style-name="P550">5 punkte nurodoma deklaruojančiojo, sutuoktinio, nepilnamečių šeimos narių gautos pajamos be mokesčių. Atskirai nurodoma: su darbo santykiais susijusios pajamos (5.1 papunktis); autorinis atlyginimas (5.2 papunktis); pajamos, gautos iš ūkinės komercinės ar kitos veiklos (5.3 papunktis); kitos pajamos, nurodant pajamų šaltinį ir juridinį pagrindą (5.4 papunktis).</text:p>
      <text:p text:style-name="P551"><text:span text:style-name="T552">6 punkto 6.1 papunktyje nurodoma deklaruojančiojo, 6.2 papunktyje sutuoktinio, 6.3 papunktyje nepilnamečių šeimos narių sumokėti mokesčiai.</text:span></text:p>
      <text:p text:style-name="P553"><text:span text:style-name="T554">5</text:span><text:span text:style-name="T555">. Deklaracijos<text:s/></text:span><text:span text:style-name="T556">III</text:span><text:span text:style-name="T557"><text:s/>skyriuje<text:s/></text:span><text:span text:style-name="T558">„Kiti turtiniai įsipareigojimai, užtikrinantys prievolių įvykdymą, nenurodyti Gyventojo turto ir pajamų deklaracijoje“</text:span><text:span text:style-name="T559"><text:s/>1 punkto 1.1 papunktyje nurodoma deklaruojančiojo, 1.2 papunktyje sutuoktinio kitų turtinių įsipareigojimų rūšis, vertė, juridinių asmenų, kuriems įsipareigota, pavadinimas, adresas ar fizinio asmens vardas, pavardė, gyvenamoji vieta.</text:span></text:p>
      <text:p text:style-name="P560"><text:span text:style-name="T561">6</text:span><text:span text:style-name="T562">. Deklaracijos<text:s/></text:span><text:span text:style-name="T563">IV</text:span><text:span text:style-name="T564"><text:s/>skyriuje<text:s/></text:span><text:span text:style-name="T565">„Duomenys apie kitus privačius interesus“</text:span><text:span text:style-name="T566"><text:s/>1 punkto 1.1 papunktyje nurodoma deklaruojančiojo, 1.2 papunktyje sutuoktinio turimos individualios (personalinės) įmonės pavadinimas, kodas, buveinės adresas, ir išvardijamos veiklos rūšys, kurias ši įmonė vykdo;</text:span></text:p>
      <text:p text:style-name="P567">2 punkto 2.1 papunktyje – deklaruojančiojo, 2.2 papunktyje – jo sutuoktinio gautos didesnės nei 1 MGL litų vertės dovanos per paskutinius kalendorinius metus, išskyrus artimųjų giminaičių įteiktas dovanas. Deklaracijoje nurodomas dovanojusio juridinio asmens pavadinimas, jei tai fizinis asmuo – jo vardas, pavardė, dovanos pavadinimas, vertė;</text:p>
      <text:p text:style-name="P568">3 punkto 3.1 papunktyje – deklaruojančiajam, o 3.2 papunktyje – sutuoktiniui per paskutinius kalendorinius metus kitų fizinių ar juridinių asmenų suteiktos paslaugos, jeigu jų vertė didesnė nei 5 MGL litų, išskyrus atvejus, kai paslaugas suteikia artimieji giminaičiai. Deklaracijoje nurodomas paslaugą suteikusio juridinio asmens pavadinimas, asmens vardas, pavardė, adresas, paslaugos pavadinimas, vertė;</text:p>
      <text:p text:style-name="P569">4 punkto 4.1 papunktyje nurodoma deklaruojančiojo, 4.2 papunktyje – jo sutuoktinio pareigos ir ryšiai su įmonėmis ar tarptautinėmis organizacijomis, narystė ir pareigos visuomeniniuose judėjimuose ar organizacijose, jeigu tai gali sukelti viešųjų ir privačių interesų konfliktą, išskyrus narystę politinėse partijose;</text:p>
      <text:p text:style-name="P570"><text:span text:style-name="T571">5 punkto 5.1 papunktyje nurodomi artimieji giminaičiai ir šeimos nariai bei kiti deklaruojančiajam žinomi asmenys, dėl kurių veiklos, deklaruotojo nuomone, gali kilti interesų konfliktas (pvz., ūkinių bendrijų tikrieji nariai ir komanditoriai, jei deklaruotojas yra šių bendrijų narys, privalomo registruoti turto bendrasavininkiai; nuomos, panaudos bei kitų ilgalaikių (1 metų ir ilgesnių) sutarčių šalys, jei šių sutarčių objektu yra privalomas registruoti turtas ir pan.), įrašant vardus, pavardes, gyvenamąją ir buvimo vietą, giminystės ryšius, kitus rekvizitus ir nurodant galimo interesų konflikto pagrindus.</text:span></text:p>
      <text:p text:style-name="P572"><text:span text:style-name="T573">7</text:span><text:span text:style-name="T574">. Deklaracijos pabaigoje deklaruojantysis nurodo savo vardo raidę ir pavardę bei pasirašo.</text:span></text:p>
      <text:p text:style-name="P575"><text:span text:style-name="T576">8</text:span><text:span text:style-name="T577">. Pagal Lietuvos Respublikos viešųjų ir privačių interesų derinimo valstybinėje tarnyboje įstatymą (2 straipsnio 6 dalis), valstybinėje tarnyboje dirbančio asmens artimaisiais giminaičiais yra tėvai, vaikai, tikrieji broliai bei seserys, senoliai, vaikaičiai, taip pat sutuoktinis, nurodyti Baudžiamojo kodekso 305 straipsnyje. Šeimos nariais yra kartu gyvenantys sutuoktinis, jų vaikai (įvaikiai), jų tėvai (įtėviai), vaikų sutuoktiniai, taip pat deklaruojančiojo asmens vaikaičiai, jeigu jie su deklaruojančiuoju turi bendrą ūkį (Civilinio kodekso 329 straipsnis), ir asmenys, teismine tvarka pripažinti šeimos nariais.</text:span></text:p>
      <text:p text:style-name="P578"><text:span text:style-name="T579">9</text:span><text:span text:style-name="T580">. Teikiant papildomą deklaraciją nurodoma deklaruojančiojo vardas, pavardė, asmens kodas, deklaravimo data bei pasikeitę deklaracijos duomenys.</text:span></text:p>
      <text:p text:style-name="P581"><text:span text:style-name="T582">10</text:span><text:span text:style-name="T583">. Kandidatų deklaracijose praėję kalendoriniai metai ir einamieji metai nurodomi atskirai.</text:span></text:p>
      <text:p text:style-name="P584"/>
      <text:p text:style-name="P585"><text:span text:style-name="T586">Atsakomybė</text:span></text:p>
      <text:p text:style-name="P587"/>
      <text:p text:style-name="P588"><text:span text:style-name="T589">Asmenys, pažeidę Lietuvos Respublikos viešųjų ir privačių interesų derinimo valstybinėje tarnyboje įstatymą, atsako pagal Lietuvos Respublikos administracinių teisės pažeidimų kodekso 202</text:span><text:span text:style-name="T590">1</text:span><text:span text:style-name="T591"><text:s/>straipsnį.</text:span></text:p>
      <text:p text:style-name="P592">____________________</text:p>
      <text:p text:style-name="P593"><text:span text:style-name="T594">Pastaba. Vyriausioji tarnybinės etikos komisija, vadovaudamasi Lietuvos Respublikos viešųjų ir privačių interesų derinimo valstybinėje tarnyboje įstatymo 23 straipsnio 6 dalies 3 punktu, savivaldybių merams rekomenduoja 2000 metų rinkimams į savivaldybes šio įstatymo nustatyta tvarka paskirti įgaliotus atstovus priimti įregistruotų kandidatų rinkimams į savivaldybių tarybas Asmens, dirbančio valstybinėje tarnyboje, privačių interesų deklaracijoms. Kandidatai, vadovaujantis paminėto įstatymo 5 straipsnio 2 ir 3 dalimis, privalo pateikti deklaracijas už praėjusius kalendorinius ir einamuosius, t. y. 2000, metus.</text:span></text:p>
      <text:p text:style-name="P595"><text:span text:style-name="T596">______________</text:span></text:p>
      <text:p text:style-name="P597"/>
      <text:p text:style-name="P598"/>
      <text:soft-page-break/>
      <text:p text:style-name="P599">PATVIRTINTA</text:p>
      <text:p text:style-name="P600">Vyriausiosios tarnybinės etikos komisijos</text:p>
      <text:p text:style-name="P601">2000 m. kovo 2 d. sprendimu Nr. 3</text:p>
      <text:p text:style-name="P602"/>
      <text:p text:style-name="P603"><text:span text:style-name="T604">Privačių interesų deklaracijų saugojimo<text:s/></text:span></text:p>
      <text:p text:style-name="P605"><text:span text:style-name="T606">tvarka</text:span></text:p>
      <text:p text:style-name="P607"/>
      <text:p text:style-name="P608"><text:span text:style-name="T609">1</text:span><text:span text:style-name="T610">. Institucijos vadovas savo įsakymu turi paskirti už privačių interesų deklaracijų surinkimą ir apsaugą atsakingą asmenį bei asmenis, kurie apdoros šių deklaracijų duomenis.</text:span></text:p>
      <text:p text:style-name="P611"><text:span text:style-name="T612">2</text:span><text:span text:style-name="T613">. Asmenų privačių interesų metinės, papildomos ar kandidato deklaracijos (toliau – deklaracijos) pateikiamos valstybinės tarnybos (institucijos) vadovui ar jo įgaliotam asmeniui, atsakingam už šios informacijos slaptumą bei saugumą. Papildomos deklaracijos saugomos prie metinių ar kandidato deklaracijų.</text:span></text:p>
      <text:p text:style-name="P614"><text:span text:style-name="T615">3</text:span><text:span text:style-name="T616">. Atsakingi asmenys, vadovaudamiesi 1996 m. birželio 11 d. Lietuvos Respublikos asmens duomenų teisinės apsaugos įstatymu Nr. I-1374, privalo užtikrinti deklaracijų duomenų slaptumą. Remiantis šiuo įstatymu, atsakingi asmenys, kurie saugos ir apdoros deklaracijų duomenis, raštiškai pasižada saugoti asmens duomenų slaptumą.</text:span></text:p>
      <text:p text:style-name="P617"><text:span text:style-name="T618">4</text:span><text:span text:style-name="T619">. Už neteisėtą deklaracijų duomenų paskleidimą asmuo, kuriam ši informacija buvo patikėta ar tapo žinoma vykdant pareigas, t. y. dėl kurio veiksmų ar neveikimo ši informacija tapo prieinama asmeniui, neturinčiam teisės jos sužinoti, atsako įstatymų nustatyta tvarka.</text:span></text:p>
      <text:p text:style-name="P620"><text:span text:style-name="T621">5</text:span><text:span text:style-name="T622">. Deklaracijos turi būti saugomos patalpose, kuriose sudarytos atitinkamos sąlygos: tinkamai apsaugotas pastatas (jo dalis), kabinetai ar įsigyti seifai, turi būti naudojamasi kompiuterių vidinės informacijos apsaugos galimybėmis ir kitomis būtinomis apsaugos priemonėmis. Ne darbo metu seifai ar kabinetai, kuriuose laikomos deklaracijos, turi būti plombuojami.</text:span></text:p>
      <text:p text:style-name="P623"><text:span text:style-name="T624">6</text:span><text:span text:style-name="T625">. Deklaracijas apdoroti leidžiama tik tarnybinėse patalpose, išskyrus atvejus, kai dokumentų panaudojimas ne tarnybinėse patalpose susijęs su pareigų vykdymu.</text:span></text:p>
      <text:p text:style-name="P626"><text:span text:style-name="T627">7</text:span><text:span text:style-name="T628">. Deklaracijų saugojimui turi būti taikomos raštvedybos reglamentavimo taisyklės. Kiekviena deklaracija turi būti registruojama specialiame žurnale arba dokumentų apraše.</text:span></text:p>
      <text:p text:style-name="P629"><text:span text:style-name="T630">8</text:span><text:span text:style-name="T631">. Kitoms institucijoms, kurioms įstatymų suteikta teisė gauti informaciją, deklaracijos perduodamos tik esant raštiškam institucijos vadovo nurodymui ar esant raštiškam jų įgaliotų pareigūnų prašymui. Deklaracijų pateikimas įforminamas dokumentų aprašu ir vykdomas laikantis šios tvarkos reikalavimų. Lydraštyje nurodoma, kad asmuo, gaunantis informaciją, privalo ją saugoti paslaptyje. Asmenys, susipažinę su deklaracijomis, pasirašo informacijos išdavimo žurnale, nurodydami datą, dokumento pavadinimą, informacijos pobūdį ir susipažinimo su ja tikslą.</text:span></text:p>
      <text:p text:style-name="P632"><text:span text:style-name="T633">9</text:span><text:span text:style-name="T634">. Deklaracijos persiunčiamos registruotu laišku su įteikimu arba pasirašytinai perduodamos užantspauduotame pakete.</text:span></text:p>
      <text:p text:style-name="P635"><text:span text:style-name="T636">10</text:span><text:span text:style-name="T637">. Deklaracijų saugojimo terminas nustatytas 1996 m. birželio 11 d. Asmens duomenų teisinės apsaugos įstatymo Nr. I-1374 4 straipsnyje.</text:span></text:p>
      <text:p text:style-name="P638"><text:span text:style-name="T639">11</text:span><text:span text:style-name="T640">. Deklaracijas galima dauginti tik esant Vyriausiosios tarnybinės etikos komisijos raštiškam leidimui, dalyvaujant deklaracijų apskaitą tvarkančiam darbuotojui. Deklaracijų kopijos registruojamos, naudojamos ir saugojamos kaip ir jų originalai.</text:span></text:p>
      <text:p text:style-name="P641"><text:span text:style-name="T642">______________</text:span></text:p>
      <text:p text:style-name="P643"/>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8:10:00Z</meta:creation-date>
    <dc:date>2017-03-23T08:10:00Z</dc:date>
    <meta:template xlink:href="Normal.dotm" xlink:type="simple"/>
    <meta:editing-cycles>2</meta:editing-cycles>
    <meta:editing-duration>PT0S</meta:editing-duration>
    <meta:document-statistic meta:page-count="11" meta:paragraph-count="304" meta:word-count="2981" meta:character-count="27365" meta:row-count="726" meta:non-whitespace-character-count="24688"/>
  </office:meta>
</office:document-meta>
</file>