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end"/>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fo:text-align="center">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fo:break-before="page" fo:text-indent="3.543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indent="3.5437in"/>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P317" style:parent-style-name="Normal" style:family="paragraph">
      <style:paragraph-properties fo:text-indent="3.5437in"/>
      <style:text-properties fo:font-weight="bold" style:font-weight-asian="bold"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break-before="page" fo:text-indent="3.543in"/>
    </style:style>
    <style:style style:name="T324" style:parent-style-name="DefaultParagraphFont" style:family="text">
      <style:text-properties fo:font-weight="bold" style:font-weight-asian="bold" style:font-weight-complex="bold"/>
    </style:style>
    <style:style style:name="P325" style:parent-style-name="Normal" style:family="paragraph">
      <style:text-properties fo:font-weight="bold" style:font-weight-asian="bold"/>
    </style:style>
    <style:style style:name="TableColumn327" style:family="table-column">
      <style:table-column-properties style:column-width="2.5597in" style:use-optimal-column-width="false"/>
    </style:style>
    <style:style style:name="TableColumn328" style:family="table-column">
      <style:table-column-properties style:column-width="1.2402in" style:use-optimal-column-width="false"/>
    </style:style>
    <style:style style:name="TableColumn329" style:family="table-column">
      <style:table-column-properties style:column-width="2.8937in" style:use-optimal-column-width="false"/>
    </style:style>
    <style:style style:name="Table326" style:family="table">
      <style:table-properties style:width="6.6937in" fo:margin-left="0in" table:align="lef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style>
    <style:style style:name="P333"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3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37" style:parent-style-name="Normal" style:family="paragraph">
      <style:paragraph-properties fo:text-align="center">
        <style:tab-stops>
          <style:tab-stop style:type="center" style:position="3in"/>
          <style:tab-stop style:type="right" style:position="6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end"/>
      <style:text-properties fo:font-size="9pt" style:font-size-asian="9pt"/>
    </style:style>
    <style:style style:name="P343" style:parent-style-name="Normal" style:family="paragraph">
      <style:paragraph-properties fo:text-align="center" style:line-height-at-least="0.2083in"/>
    </style:style>
    <style:style style:name="T344" style:parent-style-name="DefaultParagraphFont" style:family="text">
      <style:text-properties fo:font-weight="bold" style:font-weight-asian="bold" fo:font-size="13pt" style:font-size-asian="13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end"/>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end"/>
    </style:style>
    <style:style style:name="T349" style:parent-style-name="DefaultParagraphFont" style:family="text">
      <style:text-properties fo:font-size="9pt" style:font-size-asian="9pt"/>
    </style:style>
    <style:style style:name="P350" style:parent-style-name="Normal" style:family="paragraph">
      <style:paragraph-properties fo:text-align="justify" fo:text-indent="0.3937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size="10pt" style:font-size-asian="10pt"/>
    </style:style>
    <style:style style:name="TableColumn358" style:family="table-column">
      <style:table-column-properties style:column-width="1.3583in" style:use-optimal-column-width="false"/>
    </style:style>
    <style:style style:name="TableColumn359" style:family="table-column">
      <style:table-column-properties style:column-width="0.3923in" style:use-optimal-column-width="false"/>
    </style:style>
    <style:style style:name="TableColumn360" style:family="table-column">
      <style:table-column-properties style:column-width="0.777in" style:use-optimal-column-width="false"/>
    </style:style>
    <style:style style:name="TableColumn361" style:family="table-column">
      <style:table-column-properties style:column-width="0.768in" style:use-optimal-column-width="false"/>
    </style:style>
    <style:style style:name="TableColumn362" style:family="table-column">
      <style:table-column-properties style:column-width="1.75in" style:use-optimal-column-width="false"/>
    </style:style>
    <style:style style:name="TableColumn363" style:family="table-column">
      <style:table-column-properties style:column-width="1.6479in" style:use-optimal-column-width="false"/>
    </style:style>
    <style:style style:name="Table357" style:family="table">
      <style:table-properties style:width="6.6937in" fo:margin-left="-0.093in" table:align="left"/>
    </style:style>
    <style:style style:name="TableRow364" style:family="table-row">
      <style:table-row-properties style:use-optimal-row-height="false"/>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center"/>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style>
    <style:style style:name="TableCell37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72" style:parent-style-name="Normal" style:family="paragraph">
      <style:paragraph-properties fo:text-align="center"/>
    </style:style>
    <style:style style:name="TableRow373" style:family="table-row">
      <style:table-row-properties style:row-height="0.2361in" style:use-optimal-row-height="false"/>
    </style:style>
    <style:style style:name="TableCell374" style:family="table-cell">
      <style:table-cell-properties fo:border-top="none" fo:border-left="0.0104in solid #000000" fo:border-bottom="0.0104in solid #000000" fo:border-right="0.0104in solid #000000" fo:padding-top="0in" fo:padding-left="0in" fo:padding-bottom="0in" fo:padding-right="0in"/>
    </style:style>
    <style:style style:name="TableCell375" style:family="table-cell">
      <style:table-cell-properties fo:border-top="none" fo:border-left="0.0104in solid #000000" fo:border-bottom="0.0104in solid #000000" fo:border-right="0.0104in solid #000000" fo:padding-top="0in" fo:padding-left="0in" fo:padding-bottom="0in" fo:padding-right="0in"/>
    </style:style>
    <style:style style:name="TableCell376" style:family="table-cell">
      <style:table-cell-properties fo:border-top="none" fo:border-left="0.0104in solid #000000" fo:border-bottom="0.0104in solid #000000" fo:border-right="0.0104in solid #000000" fo:padding-top="0in" fo:padding-left="0in" fo:padding-bottom="0in" fo:padding-right="0in"/>
    </style:style>
    <style:style style:name="TableRow377" style:family="table-row">
      <style:table-row-properties style:row-height="0.2361in" style:use-optimal-row-height="false"/>
    </style:style>
    <style:style style:name="TableCell378" style:family="table-cell">
      <style:table-cell-properties fo:border="0.0104in solid #000000" fo:padding-top="0in" fo:padding-left="0in" fo:padding-bottom="0in" fo:padding-right="0in"/>
    </style:style>
    <style:style style:name="TableCell379" style:family="table-cell">
      <style:table-cell-properties fo:border="0.0104in solid #000000" fo:padding-top="0in" fo:padding-left="0in" fo:padding-bottom="0in" fo:padding-right="0in"/>
    </style:style>
    <style:style style:name="TableCell380" style:family="table-cell">
      <style:table-cell-properties fo:border="0.0104in solid #000000" fo:padding-top="0in" fo:padding-left="0in" fo:padding-bottom="0in" fo:padding-right="0in"/>
    </style:style>
    <style:style style:name="TableRow381" style:family="table-row">
      <style:table-row-properties style:row-height="0.2361in" style:use-optimal-row-height="false"/>
    </style:style>
    <style:style style:name="TableCell382" style:family="table-cell">
      <style:table-cell-properties fo:border-top="0.0104in solid #000000" fo:border-left="0.0104in solid #000000" fo:border-bottom="none" fo:border-right="0.0104in solid #000000" fo:padding-top="0in" fo:padding-left="0in" fo:padding-bottom="0in" fo:padding-right="0in"/>
    </style:style>
    <style:style style:name="TableCell383" style:family="table-cell">
      <style:table-cell-properties fo:border-top="0.0104in solid #000000" fo:border-left="0.0104in solid #000000" fo:border-bottom="none" fo:border-right="0.0104in solid #000000" fo:padding-top="0in" fo:padding-left="0in" fo:padding-bottom="0in" fo:padding-right="0in"/>
    </style:style>
    <style:style style:name="TableCell384" style:family="table-cell">
      <style:table-cell-properties fo:border-top="0.0104in solid #000000" fo:border-left="0.0104in solid #000000" fo:border-bottom="none" fo:border-right="0.0104in solid #000000" fo:padding-top="0in" fo:padding-left="0in" fo:padding-bottom="0in" fo:padding-right="0in"/>
    </style:style>
    <style:style style:name="TableRow385" style:family="table-row">
      <style:table-row-properties style:row-height="0.4347in" style:use-optimal-row-height="false"/>
    </style:style>
    <style:style style:name="TableCell38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87" style:parent-style-name="Normal" style:family="paragraph">
      <style:text-properties fo:font-size="2pt" style:font-size-asian="2pt" style:font-size-complex="2pt"/>
    </style:style>
    <style:style style:name="T388" style:parent-style-name="DefaultParagraphFont" style:family="text">
      <style:text-properties fo:letter-spacing="-0.0027in"/>
    </style:style>
    <style:style style:name="T389" style:parent-style-name="DefaultParagraphFont" style:family="text">
      <style:text-properties fo:letter-spacing="-0.0027in" fo:font-size="13pt" style:font-size-asian="13pt"/>
    </style:style>
    <style:style style:name="T390" style:parent-style-name="DefaultParagraphFont" style:family="text">
      <style:text-properties fo:letter-spacing="-0.0027in"/>
    </style:style>
    <style:style style:name="T391" style:parent-style-name="DefaultParagraphFont" style:family="text">
      <style:text-properties fo:font-weight="bold" style:font-weight-asian="bold" fo:letter-spacing="-0.0027in"/>
    </style:style>
    <style:style style:name="TableCell39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93" style:parent-style-name="Normal" style:family="paragraph">
      <style:text-properties fo:font-size="2pt" style:font-size-asian="2pt" style:font-size-complex="2pt"/>
    </style:style>
    <style:style style:name="P394" style:parent-style-name="Normal" style:family="paragraph">
      <style:paragraph-properties fo:text-indent="0.0416in"/>
    </style:style>
    <style:style style:name="T395" style:parent-style-name="DefaultParagraphFont" style:family="text">
      <style:text-properties fo:letter-spacing="-0.0027in" fo:font-size="13pt" style:font-size-asian="13pt"/>
    </style:style>
    <style:style style:name="T396" style:parent-style-name="DefaultParagraphFont" style:family="text">
      <style:text-properties fo:font-weight="bold" style:font-weight-asian="bold" fo:letter-spacing="-0.0027in"/>
    </style:style>
    <style:style style:name="T397" style:parent-style-name="DefaultParagraphFont" style:family="text">
      <style:text-properties fo:letter-spacing="-0.0027in"/>
    </style:style>
    <style:style style:name="T398" style:parent-style-name="DefaultParagraphFont" style:family="text">
      <style:text-properties fo:font-weight="bold" style:font-weight-asian="bold" fo:letter-spacing="-0.0027in"/>
    </style:style>
    <style:style style:name="TableCell399" style:family="table-cell">
      <style:table-cell-properties fo:border="0.0104in solid #000000" fo:padding-top="0in" fo:padding-left="0.0388in" fo:padding-bottom="0in" fo:padding-right="0.0388in"/>
    </style:style>
    <style:style style:name="P400" style:parent-style-name="Normal" style:family="paragraph">
      <style:text-properties fo:font-size="2pt" style:font-size-asian="2pt" style:font-size-complex="2pt"/>
    </style:style>
    <style:style style:name="P401" style:parent-style-name="Normal" style:family="paragraph">
      <style:paragraph-properties fo:text-indent="0.0416in"/>
    </style:style>
    <style:style style:name="T402" style:parent-style-name="DefaultParagraphFont" style:family="text">
      <style:text-properties fo:letter-spacing="-0.0027in" fo:font-size="13pt" style:font-size-asian="13pt"/>
    </style:style>
    <style:style style:name="T403" style:parent-style-name="DefaultParagraphFont" style:family="text">
      <style:text-properties fo:font-weight="bold" style:font-weight-asian="bold" fo:letter-spacing="-0.0041in"/>
    </style:style>
    <style:style style:name="T404" style:parent-style-name="DefaultParagraphFont" style:family="text">
      <style:text-properties fo:letter-spacing="-0.0041in"/>
    </style:style>
    <style:style style:name="TableRow405" style:family="table-row">
      <style:table-row-properties style:row-height="0.25in" style:use-optimal-row-height="false"/>
    </style:style>
    <style:style style:name="TableCell406" style:family="table-cell">
      <style:table-cell-properties fo:border="0.0104in solid #000000" fo:padding-top="0in" fo:padding-left="0.0388in" fo:padding-bottom="0in" fo:padding-right="0.0388in"/>
    </style:style>
    <style:style style:name="P407" style:parent-style-name="Normal" style:family="paragraph">
      <style:text-properties fo:font-size="3pt" style:font-size-asian="3pt" style:font-size-complex="3pt"/>
    </style:style>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TableCell409" style:family="table-cell">
      <style:table-cell-properties fo:border="0.0104in solid #000000" fo:padding-top="0in" fo:padding-left="0.0388in" fo:padding-bottom="0in" fo:padding-right="0.0388in"/>
    </style:style>
    <style:style style:name="P410" style:parent-style-name="Normal" style:family="paragraph">
      <style:text-properties fo:font-size="2pt" style:font-size-asian="2pt" style:font-size-complex="2pt"/>
    </style:style>
    <style:style style:name="P411" style:parent-style-name="Normal" style:family="paragraph">
      <style:text-properties fo:font-size="10pt" style:font-size-asian="10pt"/>
    </style:style>
    <style:style style:name="TableRow412" style:family="table-row">
      <style:table-row-properties style:row-height="0.2361in" style:use-optimal-row-height="false"/>
    </style:style>
    <style:style style:name="TableCell413"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14" style:parent-style-name="Normal" style:family="paragraph">
      <style:text-properties fo:font-size="3pt" style:font-size-asian="3pt" style:font-size-complex="3pt"/>
    </style:style>
    <style:style style:name="TableCell41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16" style:parent-style-name="Normal" style:family="paragraph">
      <style:text-properties fo:font-size="2pt" style:font-size-asian="2pt" style:font-size-complex="2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ableColumn425" style:family="table-column">
      <style:table-column-properties style:column-width="4.9375in" style:use-optimal-column-width="false"/>
    </style:style>
    <style:style style:name="TableColumn426" style:family="table-column">
      <style:table-column-properties style:column-width="1.7562in" style:use-optimal-column-width="false"/>
    </style:style>
    <style:style style:name="Table424" style:family="table">
      <style:table-properties style:width="6.6937in" fo:margin-left="0in" table:align="lef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0.1972in"/>
        </style:tab-stops>
      </style:paragraph-properties>
    </style:style>
    <style:style style:name="P430" style:parent-style-name="Normal" style:family="paragraph">
      <style:paragraph-properties>
        <style:tab-stops>
          <style:tab-stop style:type="left" style:position="0.1972in"/>
        </style:tab-stops>
      </style:paragraph-properties>
    </style:style>
    <style:style style:name="T431" style:parent-style-name="DefaultParagraphFont" style:family="text">
      <style:text-properties fo:letter-spacing="0.0138in"/>
    </style:style>
    <style:style style:name="P432" style:parent-style-name="Normal" style:family="paragraph">
      <style:paragraph-properties>
        <style:tab-stops>
          <style:tab-stop style:type="left" style:position="0.1972in"/>
        </style:tab-stops>
      </style:paragraph-properties>
    </style:style>
    <style:style style:name="P433" style:parent-style-name="Normal" style:family="paragraph">
      <style:paragraph-properties>
        <style:tab-stops>
          <style:tab-stop style:type="left" style:position="0.1972in"/>
        </style:tab-stops>
      </style:paragraph-properties>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fo:font-weight="bold" style:font-weight-asian="bold" style:text-underline-type="single" style:text-underline-style="solid" style:text-underline-width="auto" style:text-underline-mode="continuous"/>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ableColumn441" style:family="table-column">
      <style:table-column-properties style:column-width="0.6687in" style:use-optimal-column-width="false"/>
    </style:style>
    <style:style style:name="TableColumn442" style:family="table-column">
      <style:table-column-properties style:column-width="0.2583in" style:use-optimal-column-width="false"/>
    </style:style>
    <style:style style:name="TableColumn443" style:family="table-column">
      <style:table-column-properties style:column-width="0.2062in" style:use-optimal-column-width="false"/>
    </style:style>
    <style:style style:name="TableColumn444" style:family="table-column">
      <style:table-column-properties style:column-width="0.4118in" style:use-optimal-column-width="false"/>
    </style:style>
    <style:style style:name="TableColumn445" style:family="table-column">
      <style:table-column-properties style:column-width="0.7395in" style:use-optimal-column-width="false"/>
    </style:style>
    <style:style style:name="TableColumn446" style:family="table-column">
      <style:table-column-properties style:column-width="0.0208in" style:use-optimal-column-width="false"/>
    </style:style>
    <style:style style:name="TableColumn447" style:family="table-column">
      <style:table-column-properties style:column-width="1.0923in" style:use-optimal-column-width="false"/>
    </style:style>
    <style:style style:name="TableColumn448" style:family="table-column">
      <style:table-column-properties style:column-width="0.6486in" style:use-optimal-column-width="false"/>
    </style:style>
    <style:style style:name="TableColumn449" style:family="table-column">
      <style:table-column-properties style:column-width="0.2784in" style:use-optimal-column-width="false"/>
    </style:style>
    <style:style style:name="TableColumn450" style:family="table-column">
      <style:table-column-properties style:column-width="0.5152in" style:use-optimal-column-width="false"/>
    </style:style>
    <style:style style:name="TableColumn451" style:family="table-column">
      <style:table-column-properties style:column-width="0.1034in" style:use-optimal-column-width="false"/>
    </style:style>
    <style:style style:name="TableColumn452" style:family="table-column">
      <style:table-column-properties style:column-width="0.9916in" style:use-optimal-column-width="false"/>
    </style:style>
    <style:style style:name="TableColumn453" style:family="table-column">
      <style:table-column-properties style:column-width="0.7583in" style:use-optimal-column-width="false"/>
    </style:style>
    <style:style style:name="Table440" style:family="table">
      <style:table-properties style:width="6.6937in" fo:margin-left="-0.0597in" table:align="left"/>
    </style:style>
    <style:style style:name="TableRow454" style:family="table-row">
      <style:table-row-properties style:row-height="0.2361in" style:use-optimal-row-height="false"/>
    </style:style>
    <style:style style:name="TableCell455" style:family="table-cell">
      <style:table-cell-properties fo:border="0.0104in solid #000000" fo:padding-top="0in" fo:padding-left="0.0388in" fo:padding-bottom="0in" fo:padding-right="0.0388in"/>
    </style:style>
    <style:style style:name="P456" style:parent-style-name="Normal" style:family="paragraph">
      <style:text-properties fo:font-size="3pt" style:font-size-asian="3pt" style:font-size-complex="3pt"/>
    </style:style>
    <style:style style:name="TableCell457" style:family="table-cell">
      <style:table-cell-properties fo:border="0.0104in solid #000000" fo:padding-top="0in" fo:padding-left="0.0388in" fo:padding-bottom="0in" fo:padding-right="0.0388in"/>
    </style:style>
    <style:style style:name="P458" style:parent-style-name="Normal" style:family="paragraph">
      <style:text-properties fo:font-size="3pt" style:font-size-asian="3pt" style:font-size-complex="3pt"/>
    </style:style>
    <style:style style:name="P459" style:parent-style-name="Normal" style:family="paragraph">
      <style:text-properties fo:font-weight="bold" style:font-weight-asian="bold"/>
    </style:style>
    <style:style style:name="TableRow460" style:family="table-row">
      <style:table-row-properties style:row-height="0.2361in" style:use-optimal-row-height="false"/>
    </style:style>
    <style:style style:name="TableCell461" style:family="table-cell">
      <style:table-cell-properties fo:border="0.0104in solid #000000" fo:padding-top="0in" fo:padding-left="0.0388in" fo:padding-bottom="0in" fo:padding-right="0.0388in"/>
    </style:style>
    <style:style style:name="P462" style:parent-style-name="Normal" style:family="paragraph">
      <style:text-properties fo:font-size="3pt" style:font-size-asian="3pt" style:font-size-complex="3pt"/>
    </style:style>
    <style:style style:name="TableCell463" style:family="table-cell">
      <style:table-cell-properties fo:border="0.0104in solid #000000" fo:padding-top="0in" fo:padding-left="0.0388in" fo:padding-bottom="0in" fo:padding-right="0.0388in"/>
    </style:style>
    <style:style style:name="P464" style:parent-style-name="Normal" style:family="paragraph">
      <style:text-properties fo:font-size="3pt" style:font-size-asian="3pt" style:font-size-complex="3pt"/>
    </style:style>
    <style:style style:name="P465" style:parent-style-name="Normal" style:family="paragraph">
      <style:text-properties fo:font-weight="bold" style:font-weight-asian="bold"/>
    </style:style>
    <style:style style:name="TableRow466" style:family="table-row">
      <style:table-row-properties style:row-height="0.2361in" style:use-optimal-row-height="false"/>
    </style:style>
    <style:style style:name="TableCell467" style:family="table-cell">
      <style:table-cell-properties fo:border="0.0104in solid #000000" fo:padding-top="0in" fo:padding-left="0.0388in" fo:padding-bottom="0in" fo:padding-right="0.0388in"/>
    </style:style>
    <style:style style:name="P468" style:parent-style-name="Normal" style:family="paragraph">
      <style:text-properties fo:font-size="3pt" style:font-size-asian="3pt" style:font-size-complex="3pt"/>
    </style:style>
    <style:style style:name="TableCell469" style:family="table-cell">
      <style:table-cell-properties fo:border="0.0104in solid #000000" fo:padding-top="0in" fo:padding-left="0.0388in" fo:padding-bottom="0in" fo:padding-right="0.0388in"/>
    </style:style>
    <style:style style:name="P470" style:parent-style-name="Normal" style:family="paragraph">
      <style:text-properties fo:font-size="3pt" style:font-size-asian="3pt" style:font-size-complex="3pt"/>
    </style:style>
    <style:style style:name="P471" style:parent-style-name="Normal" style:family="paragraph">
      <style:text-properties fo:font-weight="bold" style:font-weight-asian="bold"/>
    </style:style>
    <style:style style:name="TableCell472" style:family="table-cell">
      <style:table-cell-properties fo:border="0.0104in solid #000000" fo:padding-top="0in" fo:padding-left="0.0388in" fo:padding-bottom="0in" fo:padding-right="0.0388in"/>
    </style:style>
    <style:style style:name="P473" style:parent-style-name="Normal" style:family="paragraph">
      <style:text-properties fo:font-size="3pt" style:font-size-asian="3pt" style:font-size-complex="3pt"/>
    </style:style>
    <style:style style:name="TableCell474" style:family="table-cell">
      <style:table-cell-properties fo:border="0.0104in solid #000000" fo:padding-top="0in" fo:padding-left="0.0388in" fo:padding-bottom="0in" fo:padding-right="0.0388in"/>
    </style:style>
    <style:style style:name="P475" style:parent-style-name="Normal" style:family="paragraph">
      <style:text-properties fo:font-size="3pt" style:font-size-asian="3pt" style:font-size-complex="3pt"/>
    </style:style>
    <style:style style:name="P476" style:parent-style-name="Normal" style:family="paragraph">
      <style:text-properties fo:font-weight="bold" style:font-weight-asian="bold"/>
    </style:style>
    <style:style style:name="TableRow477" style:family="table-row">
      <style:table-row-properties style:row-height="0.2361in" style:use-optimal-row-height="false"/>
    </style:style>
    <style:style style:name="TableCell478" style:family="table-cell">
      <style:table-cell-properties fo:border-top="none" fo:border-left="0.0104in solid #000000" fo:border-bottom="0.0104in solid #000000" fo:border-right="0.0104in solid #000000" fo:padding-top="0in" fo:padding-left="0.0743in" fo:padding-bottom="0in" fo:padding-right="0.0743in"/>
    </style:style>
    <style:style style:name="P479" style:parent-style-name="Normal" style:family="paragraph">
      <style:text-properties fo:font-size="3pt" style:font-size-asian="3pt" style:font-size-complex="3pt"/>
    </style:style>
    <style:style style:name="TableCell480" style:family="table-cell">
      <style:table-cell-properties fo:border-top="none" fo:border-left="0.0104in solid #000000" fo:border-bottom="0.0104in solid #000000" fo:border-right="0.0104in solid #000000" fo:padding-top="0in" fo:padding-left="0.0743in" fo:padding-bottom="0in" fo:padding-right="0.0743in"/>
    </style:style>
    <style:style style:name="P481" style:parent-style-name="Normal" style:family="paragraph">
      <style:text-properties fo:font-size="3pt" style:font-size-asian="3pt" style:font-size-complex="3pt"/>
    </style:style>
    <style:style style:name="TableCell482" style:family="table-cell">
      <style:table-cell-properties fo:border-top="none" fo:border-left="0.0104in solid #000000" fo:border-bottom="0.0104in solid #000000" fo:border-right="0.0104in solid #000000" fo:padding-top="0in" fo:padding-left="0.0743in" fo:padding-bottom="0in" fo:padding-right="0.0743in"/>
    </style:style>
    <style:style style:name="P483" style:parent-style-name="Normal" style:family="paragraph">
      <style:text-properties fo:font-size="3pt" style:font-size-asian="3pt" style:font-size-complex="3pt"/>
    </style:style>
    <style:style style:name="TableCell484" style:family="table-cell">
      <style:table-cell-properties fo:border-top="none" fo:border-left="0.0104in solid #000000" fo:border-bottom="0.0104in solid #000000" fo:border-right="0.0104in solid #000000" fo:padding-top="0in" fo:padding-left="0.0743in" fo:padding-bottom="0in" fo:padding-right="0.0743in"/>
    </style:style>
    <style:style style:name="P485" style:parent-style-name="Normal" style:family="paragraph">
      <style:text-properties fo:font-size="3pt" style:font-size-asian="3pt" style:font-size-complex="3pt"/>
    </style:style>
    <style:style style:name="TableCell486" style:family="table-cell">
      <style:table-cell-properties fo:border-top="none" fo:border-left="0.0104in solid #000000" fo:border-bottom="0.0104in solid #000000" fo:border-right="0.0104in solid #000000" fo:padding-top="0in" fo:padding-left="0.0743in" fo:padding-bottom="0in" fo:padding-right="0.0743in"/>
    </style:style>
    <style:style style:name="P487" style:parent-style-name="Normal" style:family="paragraph">
      <style:text-properties fo:font-size="3pt" style:font-size-asian="3pt" style:font-size-complex="3pt"/>
    </style:style>
    <style:style style:name="TableCell488" style:family="table-cell">
      <style:table-cell-properties fo:border-top="none" fo:border-left="0.0104in solid #000000" fo:border-bottom="0.0104in solid #000000" fo:border-right="0.0104in solid #000000" fo:padding-top="0in" fo:padding-left="0.0743in" fo:padding-bottom="0in" fo:padding-right="0.0743in"/>
    </style:style>
    <style:style style:name="P489" style:parent-style-name="Normal" style:family="paragraph">
      <style:text-properties fo:font-size="3pt" style:font-size-asian="3pt" style:font-size-complex="3pt"/>
    </style:style>
    <style:style style:name="TableRow490" style:family="table-row">
      <style:table-row-properties style:row-height="0.2361in" style:use-optimal-row-height="false"/>
    </style:style>
    <style:style style:name="TableCell491" style:family="table-cell">
      <style:table-cell-properties fo:border="0.0104in solid #000000" fo:padding-top="0in" fo:padding-left="0.0743in" fo:padding-bottom="0in" fo:padding-right="0.0743in"/>
    </style:style>
    <style:style style:name="P492" style:parent-style-name="Normal" style:family="paragraph">
      <style:text-properties fo:font-size="3pt" style:font-size-asian="3pt" style:font-size-complex="3pt"/>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3pt" style:font-size-asian="3pt" style:font-size-complex="3pt"/>
    </style:style>
    <style:style style:name="TableRow495" style:family="table-row">
      <style:table-row-properties style:row-height="0.2361in" style:use-optimal-row-height="false"/>
    </style:style>
    <style:style style:name="TableCell496" style:family="table-cell">
      <style:table-cell-properties fo:border-top="0.0104in solid #000000" fo:border-left="0.0104in solid #000000" fo:border-bottom="none" fo:border-right="0.0104in solid #000000" fo:padding-top="0in" fo:padding-left="0.0743in" fo:padding-bottom="0in" fo:padding-right="0.0743in"/>
    </style:style>
    <style:style style:name="P497" style:parent-style-name="Normal" style:family="paragraph">
      <style:text-properties fo:font-size="3pt" style:font-size-asian="3pt" style:font-size-complex="3pt"/>
    </style:style>
    <style:style style:name="P498" style:parent-style-name="Normal" style:family="paragraph">
      <style:text-properties fo:font-size="3pt" style:font-size-asian="3pt" style:font-size-complex="3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end"/>
    </style:style>
    <style:style style:name="TableCell502" style:family="table-cell">
      <style:table-cell-properties fo:border="0.0104in solid #000000" fo:padding-top="0in" fo:padding-left="0.0743in" fo:padding-bottom="0in" fo:padding-right="0.0743in"/>
    </style:style>
    <style:style style:name="P503" style:parent-style-name="Normal" style:family="paragraph">
      <style:text-properties fo:font-size="3pt" style:font-size-asian="3pt" style:font-size-complex="3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end"/>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3pt" style:font-size-asian="3pt" style:font-size-complex="3pt"/>
    </style:style>
    <style:style style:name="TableRow509" style:family="table-row">
      <style:table-row-properties style:row-height="0.2361in" style:use-optimal-row-height="false"/>
    </style:style>
    <style:style style:name="TableCell510" style:family="table-cell">
      <style:table-cell-properties fo:border-top="none" fo:border-left="0.0104in solid #000000" fo:border-bottom="0.0104in solid #000000" fo:border-right="0.0104in solid #000000" fo:padding-top="0in" fo:padding-left="0.0743in" fo:padding-bottom="0in" fo:padding-right="0.0743in"/>
    </style:style>
    <style:style style:name="P511" style:parent-style-name="Normal" style:family="paragraph">
      <style:text-properties fo:font-size="3pt" style:font-size-asian="3pt" style:font-size-complex="3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end"/>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3pt" style:font-size-asian="3pt" style:font-size-complex="3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end"/>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ableColumn527" style:family="table-column">
      <style:table-column-properties style:column-width="1.2798in" style:use-optimal-column-width="false"/>
    </style:style>
    <style:style style:name="TableColumn528" style:family="table-column">
      <style:table-column-properties style:column-width="0.5902in" style:use-optimal-column-width="false"/>
    </style:style>
    <style:style style:name="TableColumn529" style:family="table-column">
      <style:table-column-properties style:column-width="0.2368in" style:use-optimal-column-width="false"/>
    </style:style>
    <style:style style:name="TableColumn530" style:family="table-column">
      <style:table-column-properties style:column-width="4.759in" style:use-optimal-column-width="false"/>
    </style:style>
    <style:style style:name="Table526" style:family="table">
      <style:table-properties style:width="6.8659in" fo:margin-left="-0.0236in" table:align="left"/>
    </style:style>
    <style:style style:name="TableRow531" style:family="table-row">
      <style:table-row-properties style:row-height="0.243in" style:use-optimal-row-height="false"/>
    </style:style>
    <style:style style:name="TableCell532" style:family="table-cell">
      <style:table-cell-properties fo:border-top="0.0104in solid #000000" fo:border-left="0.0104in solid #000000" fo:border-bottom="0.0104in solid #000000" fo:border-right="none" fo:padding-top="0in" fo:padding-left="0.0743in" fo:padding-bottom="0in" fo:padding-right="0.0743in"/>
    </style:style>
    <style:style style:name="P533" style:parent-style-name="Normal" style:family="paragraph">
      <style:text-properties fo:font-size="3pt" style:font-size-asian="3pt" style:font-size-complex="3pt"/>
    </style:style>
    <style:style style:name="P534" style:parent-style-name="Normal" style:family="paragraph">
      <style:paragraph-properties fo:line-height="0.1527in"/>
      <style:text-properties fo:font-size="11pt" style:font-size-asian="11pt"/>
    </style:style>
    <style:style style:name="TableCell535" style:family="table-cell">
      <style:table-cell-properties fo:border-top="0.0104in solid #000000" fo:border-left="none" fo:border-bottom="0.0104in solid #000000" fo:border-right="0.0104in solid #000000" fo:padding-top="0in" fo:padding-left="0.0743in" fo:padding-bottom="0in" fo:padding-right="0.0743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end"/>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center"/>
    </style:style>
    <style:style style:name="TableRow541" style:family="table-row">
      <style:table-row-properties style:row-height="0.393in" style:use-optimal-row-height="false"/>
    </style:style>
    <style:style style:name="TableCell542" style:family="table-cell">
      <style:table-cell-properties fo:border-top="0.0104in solid #000000" fo:border-left="0.0104in solid #000000" fo:border-bottom="none" fo:border-right="none" fo:padding-top="0in" fo:padding-left="0.0743in" fo:padding-bottom="0in" fo:padding-right="0.0743in"/>
    </style:style>
    <style:style style:name="P543" style:parent-style-name="Normal" style:family="paragraph">
      <style:text-properties fo:font-size="1pt" style:font-size-asian="1pt" style:font-size-complex="1pt"/>
    </style:style>
    <style:style style:name="P544" style:parent-style-name="Normal" style:family="paragraph">
      <style:paragraph-properties fo:line-height="0.1666in"/>
    </style:style>
    <style:style style:name="P545" style:parent-style-name="Normal" style:family="paragraph">
      <style:text-properties fo:font-size="1pt" style:font-size-asian="1pt" style:font-size-complex="1pt"/>
    </style:style>
    <style:style style:name="P546" style:parent-style-name="Normal" style:family="paragraph">
      <style:paragraph-properties fo:line-height="0.1666in"/>
    </style:style>
    <style:style style:name="TableCell547" style:family="table-cell">
      <style:table-cell-properties fo:border-top="0.0104in solid #000000" fo:border-left="none" fo:border-bottom="0.0104in solid #000000" fo:border-right="0.0104in solid #000000" fo:padding-top="0in" fo:padding-left="0.0743in" fo:padding-bottom="0in" fo:padding-right="0.0743in"/>
    </style:style>
    <style:style style:name="P548" style:parent-style-name="Normal" style:family="paragraph">
      <style:text-properties fo:font-size="6pt" style:font-size-asian="6pt" style:font-size-complex="6pt"/>
    </style:style>
    <style:style style:name="P549" style:parent-style-name="Normal" style:family="paragraph">
      <style:paragraph-properties fo:text-align="center"/>
    </style:style>
    <style:style style:name="T550" style:parent-style-name="DefaultParagraphFont" style:family="text">
      <style:text-properties fo:letter-spacing="-0.0027in" fo:font-size="13pt" style:font-size-asian="13pt"/>
    </style:style>
    <style:style style:name="TableCell551" style:family="table-cell">
      <style:table-cell-properties fo:border-top="0.0104in solid #000000" fo:border-left="none" fo:border-bottom="none" fo:border-right="0.0104in solid #000000" fo:padding-top="0in" fo:padding-left="0.0743in" fo:padding-bottom="0in" fo:padding-right="0.0743in"/>
    </style:style>
    <style:style style:name="P552" style:parent-style-name="Normal" style:family="paragraph">
      <style:text-properties fo:font-size="6pt" style:font-size-asian="6pt" style:font-size-complex="6pt"/>
    </style:style>
    <style:style style:name="P553" style:parent-style-name="Normal" style:family="paragraph">
      <style:paragraph-properties>
        <style:tab-stops>
          <style:tab-stop style:type="right" style:leader-style="dotted" style:leader-text="." style:position="4.6062in"/>
        </style:tab-stops>
      </style:paragraph-properties>
    </style:style>
    <style:style style:name="TableRow554" style:family="table-row">
      <style:table-row-properties style:row-height="0.6708in" style:use-optimal-row-height="false"/>
    </style:style>
    <style:style style:name="TableCell555" style:family="table-cell">
      <style:table-cell-properties fo:border-top="0.0104in solid #000000" fo:border-left="0.0104in solid #000000" fo:border-bottom="none" fo:border-right="none" fo:padding-top="0in" fo:padding-left="0.0743in" fo:padding-bottom="0in" fo:padding-right="0.0743in"/>
    </style:style>
    <style:style style:name="P556" style:parent-style-name="Normal" style:family="paragraph">
      <style:text-properties fo:font-size="1pt" style:font-size-asian="1pt" style:font-size-complex="1pt"/>
    </style:style>
    <style:style style:name="P557" style:parent-style-name="Normal" style:family="paragraph">
      <style:paragraph-properties fo:line-height="0.1666in"/>
    </style:style>
    <style:style style:name="TableCell558" style:family="table-cell">
      <style:table-cell-properties fo:border-top="none" fo:border-left="none" fo:border-bottom="none" fo:border-right="0.0104in solid #000000" fo:padding-top="0in" fo:padding-left="0.0743in" fo:padding-bottom="0in" fo:padding-right="0.0743in"/>
    </style:style>
    <style:style style:name="P559" style:parent-style-name="Normal" style:family="paragraph">
      <style:text-properties fo:font-size="6pt" style:font-size-asian="6pt" style:font-size-complex="6pt"/>
    </style:style>
    <style:style style:name="P560" style:parent-style-name="Normal" style:family="paragraph">
      <style:paragraph-properties fo:text-align="center"/>
    </style:style>
    <style:style style:name="T561" style:parent-style-name="DefaultParagraphFont" style:family="text">
      <style:text-properties fo:letter-spacing="-0.0027in" fo:font-size="13pt" style:font-size-asian="13pt"/>
    </style:style>
    <style:style style:name="TableCell562" style:family="table-cell">
      <style:table-cell-properties fo:border-top="0.0104in solid #000000" fo:border-left="none" fo:border-bottom="none" fo:border-right="0.0104in solid #000000" fo:padding-top="0in" fo:padding-left="0.0743in" fo:padding-bottom="0in" fo:padding-right="0.0743in"/>
    </style:style>
    <style:style style:name="P563" style:parent-style-name="Normal" style:family="paragraph">
      <style:text-properties fo:font-size="6pt" style:font-size-asian="6pt" style:font-size-complex="6pt"/>
    </style:style>
    <style:style style:name="P564" style:parent-style-name="Normal" style:family="paragraph">
      <style:paragraph-properties>
        <style:tab-stops>
          <style:tab-stop style:type="right" style:leader-style="dotted" style:leader-text="." style:position="4.6104in"/>
        </style:tab-stops>
      </style:paragraph-properties>
    </style:style>
    <style:style style:name="TableRow565" style:family="table-row">
      <style:table-row-properties style:row-height="0.3937in" style:use-optimal-row-height="false"/>
    </style:style>
    <style:style style:name="TableCell566" style:family="table-cell">
      <style:table-cell-properties fo:border-top="0.0104in solid #000000" fo:border-left="0.0104in solid #000000" fo:border-bottom="0.0104in solid #000000" fo:border-right="none" fo:padding-top="0in" fo:padding-left="0.0743in" fo:padding-bottom="0in" fo:padding-right="0.0743in"/>
    </style:style>
    <style:style style:name="P567" style:parent-style-name="Normal" style:family="paragraph">
      <style:text-properties fo:font-size="1pt" style:font-size-asian="1pt" style:font-size-complex="1pt"/>
    </style:style>
    <style:style style:name="P568" style:parent-style-name="Normal" style:family="paragraph">
      <style:paragraph-properties fo:line-height="0.1666in"/>
    </style:style>
    <style:style style:name="TableCell569" style:family="table-cell">
      <style:table-cell-properties fo:border-top="0.0104in solid #000000" fo:border-left="none" fo:border-bottom="0.0104in solid #000000" fo:border-right="0.0104in solid #000000" fo:padding-top="0in" fo:padding-left="0.0743in" fo:padding-bottom="0in" fo:padding-right="0.0743in"/>
    </style:style>
    <style:style style:name="P570" style:parent-style-name="Normal" style:family="paragraph">
      <style:text-properties fo:font-size="6pt" style:font-size-asian="6pt" style:font-size-complex="6pt"/>
    </style:style>
    <style:style style:name="P571" style:parent-style-name="Normal" style:family="paragraph">
      <style:paragraph-properties fo:text-align="center"/>
    </style:style>
    <style:style style:name="T572" style:parent-style-name="DefaultParagraphFont" style:family="text">
      <style:text-properties fo:letter-spacing="-0.0027in" fo:font-size="13pt" style:font-size-asian="13pt"/>
    </style:style>
    <style:style style:name="TableCell573" style:family="table-cell">
      <style:table-cell-properties fo:border-top="0.0104in solid #000000" fo:border-left="none" fo:border-bottom="0.0104in solid #000000" fo:border-right="0.0104in solid #000000" fo:padding-top="0in" fo:padding-left="0.0743in" fo:padding-bottom="0in" fo:padding-right="0.0743in"/>
    </style:style>
    <style:style style:name="P574" style:parent-style-name="Normal" style:family="paragraph">
      <style:text-properties fo:font-size="6pt" style:font-size-asian="6pt" style:font-size-complex="6pt"/>
    </style:style>
    <style:style style:name="P575" style:parent-style-name="Normal" style:family="paragraph">
      <style:paragraph-properties>
        <style:tab-stops>
          <style:tab-stop style:type="right" style:leader-style="dotted" style:leader-text="." style:position="4.6104in"/>
        </style:tab-stops>
      </style:paragraph-properties>
    </style:style>
    <style:style style:name="TableRow576" style:family="table-row">
      <style:table-row-properties style:row-height="0.3944in" style:use-optimal-row-height="false"/>
    </style:style>
    <style:style style:name="TableCell577" style:family="table-cell">
      <style:table-cell-properties fo:border-top="none" fo:border-left="0.0104in solid #000000" fo:border-bottom="none" fo:border-right="none" fo:padding-top="0in" fo:padding-left="0.0743in" fo:padding-bottom="0in" fo:padding-right="0.0743in"/>
    </style:style>
    <style:style style:name="P578" style:parent-style-name="Normal" style:family="paragraph">
      <style:text-properties fo:font-size="1pt" style:font-size-asian="1pt" style:font-size-complex="1pt"/>
    </style:style>
    <style:style style:name="P579" style:parent-style-name="Normal" style:family="paragraph">
      <style:paragraph-properties fo:line-height="0.1666in"/>
    </style:style>
    <style:style style:name="TableCell580" style:family="table-cell">
      <style:table-cell-properties fo:border-top="0.0104in solid #000000" fo:border-left="none" fo:border-bottom="none" fo:border-right="0.0104in solid #000000" fo:padding-top="0in" fo:padding-left="0.0743in" fo:padding-bottom="0in" fo:padding-right="0.0743in"/>
    </style:style>
    <style:style style:name="P581" style:parent-style-name="Normal" style:family="paragraph">
      <style:text-properties fo:font-size="6pt" style:font-size-asian="6pt" style:font-size-complex="6pt"/>
    </style:style>
    <style:style style:name="P582" style:parent-style-name="Normal" style:family="paragraph">
      <style:paragraph-properties fo:text-align="center"/>
    </style:style>
    <style:style style:name="T583" style:parent-style-name="DefaultParagraphFont" style:family="text">
      <style:text-properties fo:letter-spacing="-0.0027in" fo:font-size="13pt" style:font-size-asian="13pt"/>
    </style:style>
    <style:style style:name="TableCell584" style:family="table-cell">
      <style:table-cell-properties fo:border-top="0.0104in solid #000000" fo:border-left="none" fo:border-bottom="none" fo:border-right="0.0104in solid #000000" fo:padding-top="0in" fo:padding-left="0.0743in" fo:padding-bottom="0in" fo:padding-right="0.0743in"/>
    </style:style>
    <style:style style:name="P585" style:parent-style-name="Normal" style:family="paragraph">
      <style:text-properties fo:font-size="6pt" style:font-size-asian="6pt" style:font-size-complex="6pt"/>
    </style:style>
    <style:style style:name="P586" style:parent-style-name="Normal" style:family="paragraph">
      <style:paragraph-properties>
        <style:tab-stops>
          <style:tab-stop style:type="right" style:leader-style="dotted" style:leader-text="." style:position="4.6104in"/>
        </style:tab-stops>
      </style:paragraph-properties>
    </style:style>
    <style:style style:name="TableRow587" style:family="table-row">
      <style:table-row-properties style:row-height="0.393in" style:use-optimal-row-height="false"/>
    </style:style>
    <style:style style:name="TableCell588" style:family="table-cell">
      <style:table-cell-properties fo:border-top="0.0104in solid #000000" fo:border-left="0.0104in solid #000000" fo:border-bottom="0.0104in solid #000000" fo:border-right="none" fo:padding-top="0in" fo:padding-left="0.0743in" fo:padding-bottom="0in" fo:padding-right="0.0743in"/>
    </style:style>
    <style:style style:name="P589" style:parent-style-name="Normal" style:family="paragraph">
      <style:text-properties fo:font-size="1pt" style:font-size-asian="1pt" style:font-size-complex="1pt"/>
    </style:style>
    <style:style style:name="P590" style:parent-style-name="Normal" style:family="paragraph">
      <style:paragraph-properties fo:line-height="0.1666in"/>
    </style:style>
    <style:style style:name="TableCell591" style:family="table-cell">
      <style:table-cell-properties fo:border-top="0.0104in solid #000000" fo:border-left="none" fo:border-bottom="0.0104in solid #000000" fo:border-right="0.0104in solid #000000" fo:padding-top="0in" fo:padding-left="0.0743in" fo:padding-bottom="0in" fo:padding-right="0.0743in"/>
    </style:style>
    <style:style style:name="P592" style:parent-style-name="Normal" style:family="paragraph">
      <style:text-properties fo:font-size="6pt" style:font-size-asian="6pt" style:font-size-complex="6pt"/>
    </style:style>
    <style:style style:name="P593" style:parent-style-name="Normal" style:family="paragraph">
      <style:paragraph-properties fo:text-align="center"/>
    </style:style>
    <style:style style:name="T594" style:parent-style-name="DefaultParagraphFont" style:family="text">
      <style:text-properties fo:letter-spacing="-0.0027in" fo:font-size="13pt" style:font-size-asian="13pt"/>
    </style:style>
    <style:style style:name="TableCell595" style:family="table-cell">
      <style:table-cell-properties fo:border-top="0.0104in solid #000000" fo:border-left="none" fo:border-bottom="0.0104in solid #000000" fo:border-right="0.0104in solid #000000" fo:padding-top="0in" fo:padding-left="0.0743in" fo:padding-bottom="0in" fo:padding-right="0.0743in"/>
    </style:style>
    <style:style style:name="P596" style:parent-style-name="Normal" style:family="paragraph">
      <style:text-properties fo:font-size="6pt" style:font-size-asian="6pt" style:font-size-complex="6pt"/>
    </style:style>
    <style:style style:name="P597" style:parent-style-name="Normal" style:family="paragraph">
      <style:paragraph-properties>
        <style:tab-stops>
          <style:tab-stop style:type="right" style:leader-style="dotted" style:leader-text="." style:position="4.6104in"/>
        </style:tab-stops>
      </style:paragraph-properties>
    </style:style>
    <style:style style:name="TableRow598" style:family="table-row">
      <style:table-row-properties style:row-height="0.393in" style:use-optimal-row-height="false"/>
    </style:style>
    <style:style style:name="TableCell599" style:family="table-cell">
      <style:table-cell-properties fo:border-top="none" fo:border-left="0.0104in solid #000000" fo:border-bottom="0.0104in solid #000000" fo:border-right="none" fo:padding-top="0in" fo:padding-left="0.0743in" fo:padding-bottom="0in" fo:padding-right="0.0743in"/>
    </style:style>
    <style:style style:name="P600" style:parent-style-name="Normal" style:family="paragraph">
      <style:text-properties fo:font-size="1pt" style:font-size-asian="1pt" style:font-size-complex="1pt"/>
    </style:style>
    <style:style style:name="P601" style:parent-style-name="Normal" style:family="paragraph">
      <style:paragraph-properties fo:line-height="0.1666in"/>
    </style:style>
    <style:style style:name="TableCell602" style:family="table-cell">
      <style:table-cell-properties fo:border-top="0.0104in solid #000000" fo:border-left="none" fo:border-bottom="0.0104in solid #000000" fo:border-right="0.0104in solid #000000" fo:padding-top="0in" fo:padding-left="0.0743in" fo:padding-bottom="0in" fo:padding-right="0.0743in"/>
    </style:style>
    <style:style style:name="P603" style:parent-style-name="Normal" style:family="paragraph">
      <style:text-properties fo:font-size="6pt" style:font-size-asian="6pt" style:font-size-complex="6pt"/>
    </style:style>
    <style:style style:name="P604" style:parent-style-name="Normal" style:family="paragraph">
      <style:paragraph-properties fo:text-align="center"/>
    </style:style>
    <style:style style:name="T605" style:parent-style-name="DefaultParagraphFont" style:family="text">
      <style:text-properties fo:letter-spacing="-0.0027in" fo:font-size="13pt" style:font-size-asian="13pt"/>
    </style:style>
    <style:style style:name="TableCell606" style:family="table-cell">
      <style:table-cell-properties fo:border-top="0.0104in solid #000000" fo:border-left="none" fo:border-bottom="0.0104in solid #000000" fo:border-right="0.0104in solid #000000" fo:padding-top="0in" fo:padding-left="0.0743in" fo:padding-bottom="0in" fo:padding-right="0.0743in"/>
    </style:style>
    <style:style style:name="P607" style:parent-style-name="Normal" style:family="paragraph">
      <style:text-properties fo:font-size="6pt" style:font-size-asian="6pt" style:font-size-complex="6pt"/>
    </style:style>
    <style:style style:name="P608" style:parent-style-name="Normal" style:family="paragraph">
      <style:paragraph-properties>
        <style:tab-stops>
          <style:tab-stop style:type="right" style:leader-style="dotted" style:leader-text="." style:position="4.5666in"/>
        </style:tab-stops>
      </style:paragraph-properties>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style:tab-stops>
          <style:tab-stop style:type="right" style:leader-style="dotted" style:leader-text="." style:position="6.6937in"/>
        </style:tab-stops>
      </style:paragraph-properties>
    </style:style>
    <style:style style:name="P614" style:parent-style-name="Normal" style:family="paragraph">
      <style:paragraph-properties fo:text-align="justify">
        <style:tab-stops>
          <style:tab-stop style:type="center" style:position="1.227in"/>
          <style:tab-stop style:type="center" style:position="3.0875in"/>
          <style:tab-stop style:type="center" style:position="4.6708in"/>
          <style:tab-stop style:type="center" style:position="6.2937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center"/>
    </style:style>
    <style:style style:name="P619" style:parent-style-name="Normal" style:family="paragraph">
      <style:paragraph-properties fo:text-align="justify"/>
    </style:style>
    <style:style style:name="P620" style:parent-style-name="Normal" style:family="paragraph">
      <style:paragraph-properties fo:break-before="page" fo:text-indent="3.54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indent="3.543in"/>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style>
    <style:style style:name="P626" style:parent-style-name="Normal" style:family="paragraph">
      <style:paragraph-properties fo:text-align="justify" fo:text-indent="0.3937in"/>
    </style:style>
    <style:style style:name="P627" style:parent-style-name="Normal" style:family="paragraph">
      <style:paragraph-properties fo:text-align="justify">
        <style:tab-stops>
          <style:tab-stop style:type="left" style:position="3.9375in"/>
        </style:tab-stops>
      </style:paragraph-properties>
    </style:style>
    <style:style style:name="T628" style:parent-style-name="DefaultParagraphFont" style:family="text">
      <style:text-properties fo:font-weight="bold" style:font-weight-asian="bold" style:font-weight-complex="bold" fo:font-size="16pt" style:font-size-asian="16pt"/>
    </style:style>
    <style:style style:name="P629" style:parent-style-name="Normal" style:family="paragraph">
      <style:paragraph-properties fo:text-align="justify">
        <style:tab-stops>
          <style:tab-stop style:type="left" style:position="3.7409in"/>
        </style:tab-stops>
      </style:paragraph-properties>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ab-stops>
          <style:tab-stop style:type="left" style:leader-style="solid" style:leader-text="_" style:position="6.65in"/>
        </style:tab-stops>
      </style:paragraph-properties>
    </style:style>
    <style:style style:name="P635" style:parent-style-name="Normal" style:family="paragraph">
      <style:paragraph-properties fo:text-align="justify" fo:text-indent="2.5597in">
        <style:tab-stops>
          <style:tab-stop style:type="left" style:position="2.5597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ab-stops>
          <style:tab-stop style:type="left" style:leader-style="solid" style:leader-text="_" style:position="6.65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ab-stops>
          <style:tab-stop style:type="left" style:leader-style="solid" style:leader-text="_" style:position="6.65in"/>
        </style:tab-stops>
      </style:paragraph-properties>
    </style:style>
    <style:style style:name="P641" style:parent-style-name="Normal" style:family="paragraph">
      <style:paragraph-properties fo:text-align="justify" fo:text-indent="1.9687in">
        <style:tab-stops>
          <style:tab-stop style:type="left" style:position="1.9687in"/>
        </style:tab-stops>
      </style:paragraph-properties>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ab-stops>
          <style:tab-stop style:type="left" style:leader-style="solid" style:leader-text="_" style:position="6.65in"/>
        </style:tab-stops>
      </style:paragraph-properties>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tab-stops>
          <style:tab-stop style:type="left" style:leader-style="solid" style:leader-text="_" style:position="6.65in"/>
        </style:tab-stops>
      </style:paragraph-properties>
    </style:style>
    <style:style style:name="P649" style:parent-style-name="Normal" style:family="paragraph">
      <style:paragraph-properties fo:text-align="justify" fo:text-indent="3.9375in">
        <style:tab-stops>
          <style:tab-stop style:type="left" style:position="3.9375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ab-stops>
          <style:tab-stop style:type="left" style:leader-style="solid" style:leader-text="_" style:position="6.65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3937in">
        <style:tab-stops>
          <style:tab-stop style:type="left" style:leader-style="solid" style:leader-text="_" style:position="6.2993in"/>
        </style:tab-stops>
      </style:paragraph-properties>
    </style:style>
    <style:style style:name="P655" style:parent-style-name="Normal" style:family="paragraph">
      <style:paragraph-properties fo:text-align="justify" fo:text-indent="0.3937in">
        <style:tab-stops>
          <style:tab-stop style:type="left" style:leader-style="solid" style:leader-text="_" style:position="6.65in"/>
        </style:tab-stops>
      </style:paragraph-properties>
    </style:style>
    <style:style style:name="P656" style:parent-style-name="Normal" style:family="paragraph">
      <style:paragraph-properties fo:text-align="justify" fo:text-indent="2.7562in">
        <style:tab-stops>
          <style:tab-stop style:type="left" style:position="2.7562in"/>
        </style:tab-stops>
      </style:paragraph-properties>
      <style:text-properties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tab-stops>
          <style:tab-stop style:type="left" style:leader-style="solid" style:leader-text="_" style:position="6.65in"/>
        </style:tab-stops>
      </style:paragraph-properties>
    </style:style>
    <style:style style:name="P659" style:parent-style-name="Normal" style:family="paragraph">
      <style:paragraph-properties fo:text-align="justify" fo:text-indent="3.7409in">
        <style:tab-stops>
          <style:tab-stop style:type="left" style:position="3.7409in"/>
          <style:tab-stop style:type="left" style:leader-style="solid" style:leader-text="_" style:position="6.2993in"/>
        </style:tab-stops>
      </style:paragraph-properties>
      <style:text-properties fo:font-size="10pt" style:font-size-asian="10pt"/>
    </style:style>
    <style:style style:name="P660" style:parent-style-name="Normal" style:family="paragraph">
      <style:paragraph-properties fo:text-align="justify">
        <style:tab-stops>
          <style:tab-stop style:type="left" style:leader-style="solid" style:leader-text="_" style:position="6.65in"/>
        </style:tab-stops>
      </style:paragraph-properties>
    </style:style>
    <style:style style:name="P661" style:parent-style-name="Normal" style:family="paragraph">
      <style:paragraph-properties fo:text-align="justify" fo:text-indent="0.3937in"/>
    </style:style>
    <style:style style:name="P662" style:parent-style-name="Normal" style:family="paragraph">
      <style:paragraph-properties fo:text-align="justify" fo:margin-right="-0.0006in" fo:text-indent="0.3937in">
        <style:tab-stops>
          <style:tab-stop style:type="left" style:leader-style="solid" style:leader-text="_" style:position="6.65in"/>
        </style:tab-stops>
      </style:paragraph-properties>
    </style:style>
    <style:style style:name="P663" style:parent-style-name="Normal" style:family="paragraph">
      <style:paragraph-properties fo:text-align="justify" fo:text-indent="3.3472in">
        <style:tab-stops>
          <style:tab-stop style:type="left" style:position="3.3472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style:tab-stops>
          <style:tab-stop style:type="left" style:leader-style="solid" style:leader-text="_" style:position="1.3784in"/>
          <style:tab-stop style:type="left" style:position="2.3625in"/>
          <style:tab-stop style:type="left" style:leader-style="solid" style:leader-text="_" style:position="3.9375in"/>
          <style:tab-stop style:type="left" style:position="4.725in"/>
          <style:tab-stop style:type="right" style:leader-style="solid" style:leader-text="_" style:position="6.6895in"/>
        </style:tab-stops>
      </style:paragraph-properties>
      <style:text-properties fo:text-transform="uppercase"/>
    </style:style>
    <style:style style:name="P669" style:parent-style-name="Normal" style:family="paragraph">
      <style:paragraph-properties>
        <style:tab-stops>
          <style:tab-stop style:type="center" style:position="0.6333in"/>
          <style:tab-stop style:type="left" style:position="2.8548in"/>
          <style:tab-stop style:type="left" style:position="5.1854in"/>
          <style:tab-stop style:type="right" style:position="6.6937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text-transform="uppercase" fo:font-size="10pt" style:font-size-asian="10pt"/>
    </style:style>
    <style:style style:name="T672" style:parent-style-name="DefaultParagraphFont" style:family="text">
      <style:text-properties fo:text-transform="uppercase"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text-transform="uppercase"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3.15in">
        <style:tab-stops>
          <style:tab-stop style:type="left" style:position="3.15in"/>
        </style:tab-stops>
      </style:paragraph-properties>
    </style:style>
    <style:style style:name="P678" style:parent-style-name="Normal" style:family="paragraph">
      <style:paragraph-properties fo:text-align="center"/>
    </style:style>
    <style:style style:name="P679" style:parent-style-name="Normal" style:family="paragraph">
      <style:paragraph-properties fo:text-align="justify" fo:text-indent="0.3937in"/>
    </style:style>
    <style:style style:name="P680" style:parent-style-name="Normal" style:family="paragraph">
      <style:paragraph-properties fo:break-before="page" fo:text-indent="3.543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indent="3.543in"/>
    </style:style>
    <style:style style:name="T683" style:parent-style-name="DefaultParagraphFont" style:family="text">
      <style:text-properties fo:font-size="11pt" style:font-size-asian="11pt"/>
    </style:style>
    <style:style style:name="P684" style:parent-style-name="Normal" style:family="paragraph">
      <style:paragraph-properties fo:text-indent="3.5437in"/>
    </style:style>
    <style:style style:name="P685" style:parent-style-name="Normal" style:family="paragraph">
      <style:paragraph-properties fo:text-align="center">
        <style:tab-stops>
          <style:tab-stop style:type="right" style:leader-style="solid" style:leader-text="_" style:position="3.5625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text-properties style:font-weight-complex="bold"/>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justify">
        <style:tab-stops>
          <style:tab-stop style:type="left" style:leader-style="solid" style:leader-text="_" style:position="6.65in"/>
        </style:tab-stops>
      </style:paragraph-properties>
    </style:style>
    <style:style style:name="P692" style:parent-style-name="Normal" style:family="paragraph">
      <style:paragraph-properties fo:text-align="justify" fo:text-indent="2.9534in">
        <style:tab-stops>
          <style:tab-stop style:type="left" style:position="2.9534in"/>
        </style:tab-stops>
      </style:paragraph-properties>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style:tab-stops>
          <style:tab-stop style:type="left" style:leader-style="solid" style:leader-text="_" style:position="6.65in"/>
        </style:tab-stops>
      </style:paragraph-properties>
    </style:style>
    <style:style style:name="P696" style:parent-style-name="Normal" style:family="paragraph">
      <style:paragraph-properties fo:text-align="justify" fo:text-indent="2.9534in">
        <style:tab-stops>
          <style:tab-stop style:type="left" style:position="2.9534in"/>
        </style:tab-stops>
      </style:paragraph-properties>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style:tab-stops>
          <style:tab-stop style:type="left" style:leader-style="solid" style:leader-text="_" style:position="6.65in"/>
        </style:tab-stops>
      </style:paragraph-properties>
    </style:style>
    <style:style style:name="P700" style:parent-style-name="Normal" style:family="paragraph">
      <style:paragraph-properties fo:text-align="justify" fo:text-indent="1.575in">
        <style:tab-stops>
          <style:tab-stop style:type="left" style:position="1.575in"/>
        </style:tab-stops>
      </style:paragraph-properties>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style:tab-stops>
          <style:tab-stop style:type="left" style:leader-style="solid" style:leader-text="_" style:position="6.65in"/>
        </style:tab-stops>
      </style:paragraph-properties>
    </style:style>
    <style:style style:name="P704" style:parent-style-name="Normal" style:family="paragraph">
      <style:paragraph-properties fo:text-align="justify" fo:text-indent="2.9534in">
        <style:tab-stops>
          <style:tab-stop style:type="left" style:position="2.9534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style:tab-stops>
          <style:tab-stop style:type="left" style:leader-style="solid" style:leader-text="_" style:position="6.65in"/>
        </style:tab-stops>
      </style:paragraph-properties>
    </style:style>
    <style:style style:name="P708" style:parent-style-name="Normal" style:family="paragraph">
      <style:paragraph-properties fo:text-align="justify" fo:text-indent="3.15in">
        <style:tab-stops>
          <style:tab-stop style:type="left" style:position="3.15in"/>
        </style:tab-stops>
      </style:paragraph-properties>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style:tab-stops>
          <style:tab-stop style:type="left" style:leader-style="solid" style:leader-text="_" style:position="6.65in"/>
        </style:tab-stops>
      </style:paragraph-properties>
    </style:style>
    <style:style style:name="P713" style:parent-style-name="Normal" style:family="paragraph">
      <style:paragraph-properties fo:text-align="justify" fo:text-indent="1.9687in">
        <style:tab-stops>
          <style:tab-stop style:type="left" style:position="1.9687in"/>
        </style:tab-stops>
      </style:paragraph-properties>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style:tab-stops>
          <style:tab-stop style:type="left" style:leader-style="solid" style:leader-text="_" style:position="6.65in"/>
        </style:tab-stops>
      </style:paragraph-properties>
    </style:style>
    <style:style style:name="P717" style:parent-style-name="Normal" style:family="paragraph">
      <style:paragraph-properties fo:text-align="justify" fo:text-indent="0.3937in"/>
    </style:style>
    <style:style style:name="P718" style:parent-style-name="Normal" style:family="paragraph">
      <style:paragraph-properties fo:text-align="justify">
        <style:tab-stops>
          <style:tab-stop style:type="left" style:leader-style="solid" style:leader-text="_" style:position="6.65in"/>
        </style:tab-stops>
      </style:paragraph-properties>
    </style:style>
    <style:style style:name="P719" style:parent-style-name="Normal" style:family="paragraph">
      <style:paragraph-properties fo:text-align="justify" fo:text-indent="0.3937in"/>
    </style:style>
    <style:style style:name="P720" style:parent-style-name="Normal" style:family="paragraph">
      <style:paragraph-properties fo:text-align="justify"/>
    </style:style>
    <style:style style:name="P721" style:parent-style-name="Normal" style:family="paragraph">
      <style:paragraph-properties>
        <style:tab-stops>
          <style:tab-stop style:type="left" style:position="0in"/>
          <style:tab-stop style:type="right" style:leader-style="solid" style:leader-text="_" style:position="6.6895in"/>
        </style:tab-stops>
      </style:paragraph-properties>
      <style:text-properties fo:text-transform="uppercase"/>
    </style:style>
    <style:style style:name="P722" style:parent-style-name="Normal" style:family="paragraph">
      <style:paragraph-properties fo:text-align="justify" fo:text-indent="2.6583in">
        <style:tab-stops>
          <style:tab-stop style:type="left" style:position="2.6583in"/>
        </style:tab-stops>
      </style:paragraph-properties>
    </style:style>
    <style:style style:name="T723" style:parent-style-name="DefaultParagraphFont" style:family="text">
      <style:text-properties fo:font-size="10pt" style:font-size-asian="10pt"/>
    </style:style>
    <style:style style:name="P724" style:parent-style-name="Normal" style:family="paragraph">
      <style:paragraph-properties>
        <style:tab-stops>
          <style:tab-stop style:type="right" style:leader-style="solid" style:leader-text="_" style:position="6.6895in"/>
        </style:tab-stops>
      </style:paragraph-properties>
      <style:text-properties fo:text-transform="uppercase"/>
    </style:style>
    <style:style style:name="P725" style:parent-style-name="Normal" style:family="paragraph">
      <style:paragraph-properties fo:text-align="justify" fo:text-indent="2.6583in">
        <style:tab-stops>
          <style:tab-stop style:type="left" style:position="2.6583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P729" style:parent-style-name="Normal" style:family="paragraph">
      <style:paragraph-properties fo:text-align="justify" fo:text-indent="1.9687in">
        <style:tab-stops>
          <style:tab-stop style:type="left" style:position="1.9687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text-align="justify"/>
    </style:style>
    <style:style style:name="P732" style:parent-style-name="Normal" style:family="paragraph">
      <style:paragraph-properties fo:text-align="justify" fo:text-indent="0.3937in"/>
    </style:style>
    <style:style style:name="P733" style:parent-style-name="Normal" style:family="paragraph">
      <style:paragraph-properties>
        <style:tab-stops>
          <style:tab-stop style:type="right" style:leader-style="solid" style:leader-text="_" style:position="6.6895in"/>
        </style:tab-stops>
      </style:paragraph-properties>
      <style:text-properties fo:text-transform="uppercase"/>
    </style:style>
    <style:style style:name="P734" style:parent-style-name="Normal" style:family="paragraph">
      <style:paragraph-properties fo:text-align="justify" fo:text-indent="2.6583in">
        <style:tab-stops>
          <style:tab-stop style:type="left" style:position="2.6583in"/>
        </style:tab-stops>
      </style:paragraph-properties>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2.1659in">
        <style:tab-stops>
          <style:tab-stop style:type="left" style:position="2.1659in"/>
        </style:tab-stops>
      </style:paragraph-properties>
    </style:style>
    <style:style style:name="P738" style:parent-style-name="Normal" style:family="paragraph">
      <style:paragraph-properties fo:text-align="center">
        <style:tab-stops>
          <style:tab-stop style:type="right" style:position="6.6937in"/>
        </style:tab-stops>
      </style:paragraph-properties>
    </style:style>
    <style:style style:name="T739" style:parent-style-name="DefaultParagraphFont" style:family="text">
      <style:text-properties fo:text-transform="uppercase"/>
    </style:style>
    <style:style style:name="P740" style:parent-style-name="Normal" style:family="paragraph">
      <style:paragraph-properties fo:text-align="justify" fo:text-indent="0.3937in"/>
    </style:style>
    <style:style style:name="P741" style:parent-style-name="Normal" style:family="paragraph">
      <style:paragraph-properties fo:break-before="page" fo:text-indent="3.543in"/>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indent="3.543in"/>
      <style:text-properties fo:font-size="11pt" style:font-size-asian="11pt"/>
    </style:style>
    <style:style style:name="P744" style:parent-style-name="Normal" style:family="paragraph">
      <style:paragraph-properties fo:text-indent="3.5437in"/>
    </style:style>
    <style:style style:name="TableColumn746" style:family="table-column">
      <style:table-column-properties style:column-width="1.9687in"/>
    </style:style>
    <style:style style:name="Table745" style:family="table">
      <style:table-properties style:width="1.9687in" fo:margin-left="4.1111in" table:align="left"/>
    </style:style>
    <style:style style:name="TableRow747" style:family="table-row">
      <style:table-row-properties style:min-row-height="1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757" style:parent-style-name="Normal" style:family="paragraph">
      <style:paragraph-properties fo:text-indent="3.3472in">
        <style:tab-stops>
          <style:tab-stop style:type="left" style:position="3.3472in"/>
        </style:tab-stops>
      </style:paragraph-properties>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indent="4.2333in">
        <style:tab-stops>
          <style:tab-stop style:type="left" style:position="4.2333in"/>
        </style:tab-stops>
      </style:paragraph-properties>
    </style:style>
    <style:style style:name="T760" style:parent-style-name="DefaultParagraphFont" style:family="text">
      <style:text-properties style:font-weight-complex="bold" fo:font-size="10pt" style:font-size-asian="10pt"/>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style:tab-stops>
          <style:tab-stop style:type="right" style:leader-style="solid" style:leader-text="_" style:position="6.6895in"/>
        </style:tab-stops>
      </style:paragraph-properties>
      <style:text-properties fo:text-transform="uppercase"/>
    </style:style>
    <style:style style:name="P763" style:parent-style-name="Normal" style:family="paragraph">
      <style:paragraph-properties fo:text-align="center"/>
    </style:style>
    <style:style style:name="T764" style:parent-style-name="DefaultParagraphFont" style:family="text">
      <style:text-properties style:font-weight-complex="bold" fo:font-size="10pt" style:font-size-asian="10pt"/>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style>
    <style:style style:name="P767" style:parent-style-name="Normal" style:family="paragraph">
      <style:paragraph-properties fo:text-indent="3.543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T772" style:parent-style-name="DefaultParagraphFont" style:family="text">
      <style:text-properties fo:font-weight="bold" style:font-weight-asian="bold"/>
    </style:style>
    <style:style style:name="P773" style:parent-style-name="Normal" style:family="paragraph">
      <style:paragraph-properties fo:text-indent="3.543in"/>
      <style:text-properties fo:font-weight="bold" style:font-weight-asian="bold"/>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fo:text-indent="0.3937in"/>
    </style:style>
    <style:style style:name="P783" style:parent-style-name="Normal" style:family="paragraph">
      <style:paragraph-properties fo:text-align="justify"/>
    </style:style>
    <style:style style:name="P784" style:parent-style-name="Normal" style:family="paragraph">
      <style:paragraph-properties fo:text-align="justify" fo:text-indent="0.3937in"/>
    </style:style>
    <style:style style:name="P785" style:parent-style-name="Normal" style:family="paragraph">
      <style:paragraph-properties fo:text-align="justify"/>
    </style:style>
    <style:style style:name="P786" style:parent-style-name="Normal" style:family="paragraph">
      <style:paragraph-properties fo:text-align="justify" fo:text-indent="0.3937in"/>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fo:text-indent="0.3937in"/>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3937in"/>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3937in"/>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fo:text-indent="0.3937in"/>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tab-stops>
          <style:tab-stop style:type="left" style:position="3.15in"/>
          <style:tab-stop style:type="left" style:position="5.1187in"/>
        </style:tab-stops>
      </style:paragraph-properties>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tab-stops>
          <style:tab-stop style:type="left" style:position="3.15in"/>
          <style:tab-stop style:type="left" style:position="5.1187in"/>
        </style:tab-stops>
      </style:paragraph-propertie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4.3312in">
        <style:tab-stops>
          <style:tab-stop style:type="left" style:position="4.3312in"/>
        </style:tab-stops>
      </style:paragraph-properties>
    </style:style>
    <style:style style:name="P823" style:parent-style-name="Normal" style:family="paragraph">
      <style:paragraph-properties fo:text-align="center"/>
    </style:style>
    <style:style style:name="P824" style:parent-style-name="Normal" style:family="paragraph">
      <style:paragraph-properties fo:text-align="justify" fo:text-indent="0.3937in"/>
    </style:style>
    <style:style style:name="P825" style:parent-style-name="Normal" style:family="paragraph">
      <style:paragraph-properties fo:break-before="page" fo:text-indent="3.543in"/>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indent="3.543in"/>
    </style:style>
    <style:style style:name="T828" style:parent-style-name="DefaultParagraphFont" style:family="text">
      <style:text-properties fo:font-size="11pt" style:font-size-asian="11pt"/>
    </style:style>
    <style:style style:name="P829" style:parent-style-name="Normal" style:family="paragraph">
      <style:paragraph-properties fo:text-indent="3.5437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Courier New" style:font-name-asian="Courier New" style:font-name-complex="Courier New" fo:font-size="10pt" style:font-size-asian="10pt"/>
    </style:style>
    <style:style style:name="T832" style:parent-style-name="DefaultParagraphFont" style:family="text">
      <style:text-properties style:font-name="Courier New" style:font-name-asian="Courier New" style:font-name-complex="Courier New" fo:font-size="10pt" style:font-size-asian="10pt" fo:language="en" fo:country="GB"/>
    </style:style>
    <style:style style:name="P833" style:parent-style-name="Normal" style:family="paragraph">
      <style:paragraph-properties fo:text-indent="3.543in"/>
    </style:style>
    <style:style style:name="T834" style:parent-style-name="DefaultParagraphFont" style:family="text">
      <style:text-properties fo:font-weight="bold" style:font-weight-asian="bold" fo:font-size="14pt" style:font-size-asian="14pt"/>
    </style:style>
    <style:style style:name="P835" style:parent-style-name="Normal" style:family="paragraph">
      <style:paragraph-properties fo:text-indent="3.543in"/>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style:tab-stops>
          <style:tab-stop style:type="left" style:leader-style="solid" style:leader-text="_" style:position="1.9687in"/>
          <style:tab-stop style:type="left" style:position="2.0902in"/>
          <style:tab-stop style:type="left" style:leader-style="solid" style:leader-text="_" style:position="6.65in"/>
        </style:tab-stops>
      </style:paragraph-properties>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style:tab-stops>
          <style:tab-stop style:type="left" style:leader-style="solid" style:leader-text="_" style:position="2.7562in"/>
        </style:tab-stops>
      </style:paragraph-properties>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margin-left="0.3937in">
        <style:tab-stops/>
      </style:paragraph-properties>
    </style:style>
    <style:style style:name="P862" style:parent-style-name="Normal" style:family="paragraph">
      <style:paragraph-properties fo:text-align="justify" fo:margin-left="0.3937in">
        <style:tab-stops/>
      </style:paragraph-properties>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475in">
        <style:tab-stops>
          <style:tab-stop style:type="left" style:position="4.3312in"/>
        </style:tab-stops>
      </style:paragraph-properties>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75in"/>
    </style:style>
    <style:style style:name="P917" style:parent-style-name="Normal" style:family="paragraph">
      <style:paragraph-properties fo:text-align="justify" fo:text-indent="0.475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475in">
        <style:tab-stops>
          <style:tab-stop style:type="left" style:leader-style="solid" style:leader-text="_" style:position="2.3625in"/>
          <style:tab-stop style:type="left" style:position="3.9375in"/>
          <style:tab-stop style:type="left" style:leader-style="solid" style:leader-text="_" style:position="5.9062in"/>
        </style:tab-stops>
      </style:paragraph-properties>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1.9687in">
        <style:tab-stops>
          <style:tab-stop style:type="left" style:position="1.9687in"/>
          <style:tab-stop style:type="left" style:position="5.5125in"/>
        </style:tab-stops>
      </style:paragraph-properties>
    </style:style>
    <style:style style:name="P922" style:parent-style-name="Normal" style:family="paragraph">
      <style:paragraph-properties fo:text-align="center"/>
    </style:style>
    <style:style style:name="P923" style:parent-style-name="Normal" style:family="paragraph">
      <style:paragraph-properties fo:text-align="justify" fo:text-indent="0.3937in"/>
    </style:style>
    <style:style style:name="P924" style:parent-style-name="Normal" style:family="paragraph">
      <style:paragraph-properties fo:text-indent="3.543in"/>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indent="3.543in"/>
    </style:style>
    <style:style style:name="T927" style:parent-style-name="DefaultParagraphFont" style:family="text">
      <style:text-properties fo:font-size="11pt" style:font-size-asian="11pt"/>
    </style:style>
    <style:style style:name="P928" style:parent-style-name="Normal" style:family="paragraph">
      <style:paragraph-properties fo:text-indent="3.5437in"/>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fo:text-indent="1.702in"/>
      <style:text-properties style:font-weight-complex="bold" fo:font-size="11pt" style:font-size-asian="11pt"/>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TableColumn940" style:family="table-column">
      <style:table-column-properties style:column-width="1.9687in"/>
    </style:style>
    <style:style style:name="Table939" style:family="table">
      <style:table-properties style:width="1.9687in" fo:margin-left="4.1111in" table:align="center"/>
    </style:style>
    <style:style style:name="TableRow941" style:family="table-row">
      <style:table-row-properties style:min-row-height="1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22pt" style:font-size-asian="22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style:tab-stops>
          <style:tab-stop style:type="left" style:position="3.15in"/>
        </style:tab-stops>
      </style:paragraph-properties>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style:tab-stops>
          <style:tab-stop style:type="left" style:position="3.15in"/>
        </style:tab-stops>
      </style:paragraph-properties>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text-align="justify">
        <style:tab-stops>
          <style:tab-stop style:type="left" style:position="3.15in"/>
        </style:tab-stops>
      </style:paragraph-properties>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3937in"/>
    </style:style>
    <style:style style:name="P970" style:parent-style-name="Normal" style:family="paragraph">
      <style:paragraph-properties fo:text-align="justify">
        <style:tab-stops>
          <style:tab-stop style:type="left" style:position="3.15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text-indent="0.3937in"/>
    </style:style>
    <style:style style:name="P974" style:parent-style-name="Normal" style:family="paragraph">
      <style:paragraph-properties fo:text-align="justify">
        <style:tab-stops>
          <style:tab-stop style:type="left" style:position="3.15in"/>
        </style:tab-stops>
      </style:paragraph-properties>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ab-stops>
          <style:tab-stop style:type="left" style:position="3.15in"/>
        </style:tab-stops>
      </style:paragraph-propertie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P982" style:parent-style-name="Normal" style:family="paragraph">
      <style:paragraph-properties fo:text-align="justify">
        <style:tab-stops>
          <style:tab-stop style:type="left" style:position="3.15in"/>
        </style:tab-stops>
      </style:paragraph-properties>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ab-stops>
          <style:tab-stop style:type="left" style:position="3.15in"/>
        </style:tab-stops>
      </style:paragraph-properties>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ab-stops>
          <style:tab-stop style:type="left" style:position="3.15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style:style>
    <style:style style:name="P992" style:parent-style-name="Normal" style:family="paragraph">
      <style:paragraph-properties fo:text-align="justify" fo:text-indent="0.3937in"/>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P997" style:parent-style-name="Normal" style:family="paragraph">
      <style:paragraph-properties fo:text-align="justify">
        <style:tab-stops>
          <style:tab-stop style:type="left" style:position="3.15in"/>
        </style:tab-stops>
      </style:paragraph-properties>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3937in"/>
    </style:style>
    <style:style style:name="P1000" style:parent-style-name="Normal" style:family="paragraph">
      <style:paragraph-properties fo:text-align="justify">
        <style:tab-stops>
          <style:tab-stop style:type="left" style:position="3.15in"/>
        </style:tab-stops>
      </style:paragraph-properties>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style:tab-stops>
          <style:tab-stop style:type="left" style:position="5.1187in"/>
        </style:tab-stops>
      </style:paragraph-properties>
    </style:style>
    <style:style style:name="P1004" style:parent-style-name="Normal" style:family="paragraph">
      <style:paragraph-properties fo:text-align="justify"/>
    </style:style>
    <style:style style:name="P1005" style:parent-style-name="Normal" style:family="paragraph">
      <style:paragraph-properties fo:text-align="justify" fo:text-indent="0.3937in"/>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indent="3.543in"/>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indent="3.543in"/>
    </style:style>
    <style:style style:name="T1014" style:parent-style-name="DefaultParagraphFont" style:family="text">
      <style:text-properties fo:font-size="11pt" style:font-size-asian="11pt"/>
    </style:style>
    <style:style style:name="P1015" style:parent-style-name="Normal" style:family="paragraph">
      <style:paragraph-properties fo:text-indent="3.5437in"/>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text-properties fo:font-weight="bold" style:font-weight-asian="bold"/>
    </style:style>
    <style:style style:name="TableColumn1021" style:family="table-column">
      <style:table-column-properties style:column-width="1.9687in"/>
    </style:style>
    <style:style style:name="Table1020" style:family="table">
      <style:table-properties style:width="1.9687in" fo:margin-left="4.1111in" table:align="center"/>
    </style:style>
    <style:style style:name="TableRow1022" style:family="table-row">
      <style:table-row-properties style:min-row-height="1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text-indent="0.3937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22pt" style:font-size-asian="22p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038" style:parent-style-name="Normal" style:family="paragraph">
      <style:paragraph-properties fo:text-align="justify">
        <style:tab-stops>
          <style:tab-stop style:type="left" style:position="3.15in"/>
        </style:tab-stops>
      </style:paragraph-properties>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style:tab-stops>
          <style:tab-stop style:type="left" style:position="3.15in"/>
        </style:tab-stops>
      </style:paragraph-properties>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P1048" style:parent-style-name="Normal" style:family="paragraph">
      <style:paragraph-properties fo:text-align="justify">
        <style:tab-stops>
          <style:tab-stop style:type="left" style:position="3.15in"/>
        </style:tab-stops>
      </style:paragraph-properties>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3937in"/>
    </style:style>
    <style:style style:name="P1052" style:parent-style-name="Normal" style:family="paragraph">
      <style:paragraph-properties fo:text-align="justify">
        <style:tab-stops>
          <style:tab-stop style:type="left" style:position="3.15in"/>
        </style:tab-stops>
      </style:paragraph-properties>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text-indent="0.3937in"/>
    </style:style>
    <style:style style:name="P1056" style:parent-style-name="Normal" style:family="paragraph">
      <style:paragraph-properties fo:text-align="justify">
        <style:tab-stops>
          <style:tab-stop style:type="left" style:position="3.15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ab-stops>
          <style:tab-stop style:type="left" style:position="3.15in"/>
        </style:tab-stops>
      </style:paragraph-properties>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style:tab-stops>
          <style:tab-stop style:type="left" style:position="3.15in"/>
        </style:tab-stops>
      </style:paragraph-properties>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ab-stops>
          <style:tab-stop style:type="left" style:position="3.15in"/>
        </style:tab-stops>
      </style:paragraph-propertie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3937in"/>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P1076" style:parent-style-name="Normal" style:family="paragraph">
      <style:paragraph-properties fo:text-align="justify">
        <style:tab-stops>
          <style:tab-stop style:type="left" style:position="3.15in"/>
        </style:tab-stops>
      </style:paragraph-properties>
    </style:style>
    <style:style style:name="P1077" style:parent-style-name="Normal" style:family="paragraph">
      <style:paragraph-properties fo:text-align="justify" fo:text-indent="0.3937in"/>
    </style:style>
    <style:style style:name="P1078" style:parent-style-name="Normal" style:family="paragraph">
      <style:paragraph-properties fo:text-align="justify">
        <style:tab-stops>
          <style:tab-stop style:type="left" style:position="3.15in"/>
        </style:tab-stops>
      </style:paragraph-properties>
    </style:style>
    <style:style style:name="P1079" style:parent-style-name="Normal" style:family="paragraph">
      <style:paragraph-properties fo:text-align="justify" fo:text-indent="0.3937in"/>
    </style:style>
    <style:style style:name="P1080" style:parent-style-name="Normal" style:family="paragraph">
      <style:paragraph-properties fo:text-align="justify">
        <style:tab-stops>
          <style:tab-stop style:type="left" style:position="4.9222in"/>
        </style:tab-stops>
      </style:paragraph-properties>
    </style:style>
    <style:style style:name="P1081" style:parent-style-name="Normal" style:family="paragraph">
      <style:paragraph-properties fo:text-align="justify"/>
    </style:style>
    <style:style style:name="P1082" style:parent-style-name="Normal" style:family="paragraph">
      <style:paragraph-properties fo:text-align="justify" fo:text-indent="0.3937in"/>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center"/>
    </style:style>
    <style:style style:name="P1086" style:parent-style-name="Normal" style:family="paragraph">
      <style:paragraph-properties fo:text-align="justify" fo:text-indent="0.3937in"/>
    </style:style>
    <style:style style:name="P1087" style:parent-style-name="Normal" style:family="paragraph">
      <style:paragraph-properties fo:break-before="page" fo:text-indent="3.543in"/>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indent="3.543in"/>
    </style:style>
    <style:style style:name="T1090" style:parent-style-name="DefaultParagraphFont" style:family="text">
      <style:text-properties fo:font-size="11pt" style:font-size-asian="11pt"/>
    </style:style>
    <style:style style:name="P1091" style:parent-style-name="Normal" style:family="paragraph">
      <style:paragraph-properties fo:text-indent="3.5437in"/>
    </style:style>
    <style:style style:name="P1092" style:parent-style-name="Normal" style:family="paragraph">
      <style:paragraph-properties fo:text-align="center"/>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center"/>
      <style:text-properties style:font-weight-complex="bold"/>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justify">
        <style:tab-stops>
          <style:tab-stop style:type="left" style:position="3.15in"/>
        </style:tab-stops>
      </style:paragraph-properties>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text-indent="0.3937in"/>
    </style:style>
    <style:style style:name="P1101" style:parent-style-name="Normal" style:family="paragraph">
      <style:paragraph-properties fo:text-align="justify">
        <style:tab-stops>
          <style:tab-stop style:type="left" style:position="3.15in"/>
        </style:tab-stops>
      </style:paragraph-properties>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style:text-properties fo:font-weight="bold" style:font-weight-asian="bold" style:font-weight-complex="bold"/>
    </style:style>
    <style:style style:name="TableColumn1109" style:family="table-column">
      <style:table-column-properties style:column-width="2.1958in" style:use-optimal-column-width="false"/>
    </style:style>
    <style:style style:name="TableColumn1110" style:family="table-column">
      <style:table-column-properties style:column-width="1.7784in" style:use-optimal-column-width="false"/>
    </style:style>
    <style:style style:name="TableColumn1111" style:family="table-column">
      <style:table-column-properties style:column-width="1.0458in" style:use-optimal-column-width="false"/>
    </style:style>
    <style:style style:name="TableColumn1112" style:family="table-column">
      <style:table-column-properties style:column-width="1.6736in" style:use-optimal-column-width="false"/>
    </style:style>
    <style:style style:name="Table1108" style:family="table">
      <style:table-properties style:width="6.6937in" fo:margin-left="0.075in" table:align="left"/>
    </style:style>
    <style:style style:name="TableRow1113" style:family="table-row">
      <style:table-row-properties style:min-row-height="0.2395in" style:use-optimal-row-height="false"/>
    </style:style>
    <style:style style:name="TableCell11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letter-spacing="0.0055in" style:letter-kerning="true"/>
    </style:style>
    <style:style style:name="TableCell1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letter-spacing="0.0055in" style:letter-kerning="true"/>
    </style:style>
    <style:style style:name="TableCell1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letter-spacing="0.0055in" style:letter-kerning="true"/>
    </style:style>
    <style:style style:name="TableCell11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letter-spacing="0.0055in" style:letter-kerning="true"/>
    </style:style>
    <style:style style:name="TableRow1122" style:family="table-row">
      <style:table-row-properties style:use-optimal-row-height="false"/>
    </style:style>
    <style:style style:name="TableCell1123" style:family="table-cell">
      <style:table-cell-properties fo:border-top="none" fo:border-left="0.0208in solid #000000" fo:border-bottom="0.0104in solid #000000" fo:border-right="0.0104in solid #000000" fo:padding-top="0in" fo:padding-left="0.075in" fo:padding-bottom="0in" fo:padding-right="0.075in"/>
    </style:style>
    <style:style style:name="P1124" style:parent-style-name="Normal" style:family="paragraph">
      <style:text-properties fo:letter-spacing="0.0055in" style:letter-kerning="true"/>
    </style:style>
    <style:style style:name="TableCell1125" style:family="table-cell">
      <style:table-cell-properties fo:border-top="none" fo:border-left="0.0104in solid #000000" fo:border-bottom="0.0104in solid #000000" fo:border-right="0.0104in solid #000000" fo:padding-top="0in" fo:padding-left="0.075in" fo:padding-bottom="0in" fo:padding-right="0.075in"/>
    </style:style>
    <style:style style:name="P1126" style:parent-style-name="Normal" style:family="paragraph">
      <style:text-properties fo:letter-spacing="0.0055in" style:letter-kerning="true"/>
    </style:style>
    <style:style style:name="TableCell1127" style:family="table-cell">
      <style:table-cell-properties fo:border-top="none" fo:border-left="0.0104in solid #000000" fo:border-bottom="0.0104in solid #000000" fo:border-right="0.0104in solid #000000" fo:padding-top="0in" fo:padding-left="0.075in" fo:padding-bottom="0in" fo:padding-right="0.075in"/>
    </style:style>
    <style:style style:name="P1128" style:parent-style-name="Normal" style:family="paragraph">
      <style:paragraph-properties fo:text-align="center"/>
      <style:text-properties fo:letter-spacing="0.0055in" style:letter-kerning="true"/>
    </style:style>
    <style:style style:name="TableCell1129" style:family="table-cell">
      <style:table-cell-properties fo:border-top="none" fo:border-left="0.0104in solid #000000" fo:border-bottom="0.0104in solid #000000" fo:border-right="0.0208in solid #000000" fo:padding-top="0in" fo:padding-left="0.075in" fo:padding-bottom="0in" fo:padding-right="0.075in"/>
    </style:style>
    <style:style style:name="P1130" style:parent-style-name="Normal" style:family="paragraph">
      <style:paragraph-properties fo:text-align="center"/>
      <style:text-properties fo:letter-spacing="0.0055in" style:letter-kerning="true"/>
    </style:style>
    <style:style style:name="TableRow1131" style:family="table-row">
      <style:table-row-properties style:use-optimal-row-height="false"/>
    </style:style>
    <style:style style:name="TableCell11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3" style:parent-style-name="Normal" style:family="paragraph">
      <style:text-properties fo:letter-spacing="0.0055in" style:letter-kerning="true"/>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5" style:parent-style-name="Normal" style:family="paragraph">
      <style:paragraph-properties fo:text-align="center"/>
      <style:text-properties fo:letter-spacing="0.0055in" style:letter-kerning="true"/>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7" style:parent-style-name="Normal" style:family="paragraph">
      <style:paragraph-properties fo:text-align="center"/>
      <style:text-properties fo:letter-spacing="0.0055in" style:letter-kerning="true"/>
    </style:style>
    <style:style style:name="TableCell1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9" style:parent-style-name="Normal" style:family="paragraph">
      <style:paragraph-properties fo:text-align="center"/>
      <style:text-properties fo:letter-spacing="0.0055in" style:letter-kerning="true"/>
    </style:style>
    <style:style style:name="P1140" style:parent-style-name="Normal" style:family="paragraph">
      <style:paragraph-properties fo:text-align="center"/>
      <style:text-properties fo:letter-spacing="0.0055in" style:letter-kerning="true"/>
    </style:style>
    <style:style style:name="P1141" style:parent-style-name="Normal" style:family="paragraph">
      <style:paragraph-properties fo:text-align="justify"/>
    </style:style>
    <style:style style:name="P1142" style:parent-style-name="Normal" style:family="paragraph">
      <style:paragraph-properties fo:text-align="justify">
        <style:tab-stops>
          <style:tab-stop style:type="left" style:position="4.725in"/>
        </style:tab-stops>
      </style:paragraph-properties>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fo:color="#000000"/>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end"/>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5"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
      <text:p text:style-name="P15"/>
      <text:p text:style-name="P16">Į S A K Y M A S</text:p>
      <text:p text:style-name="P17"/>
      <text:p text:style-name="P18">DĖL STATYBOS PRODUKTŲ SERTIFIKAVIMO NUOSTATŲ PATVIRTINIMO</text:p>
      <text:p text:style-name="P19"/>
      <text:p text:style-name="P20"/>
      <text:p text:style-name="P21"/>
      <text:p text:style-name="P22">2000 m. birželio 15 d. Nr. 242</text:p>
      <text:p text:style-name="P23"/>
      <text:p text:style-name="P24">Vilnius</text:p>
      <text:p text:style-name="P25"/>
      <text:p text:style-name="P26"/>
      <text:p text:style-name="P27">Įgyvendindamas statybos techninio reglamento STR 1.03.01:1996 „Statybinių medžiagų, dirbinių, gaminių ir įrenginių sertifikavimas“, patvirtinto Statybos ir urbanistikos ministerijos 1996 m. lapkričio 18 d. įsakymu Nr. 166 (Žin., 1996, Nr.<text:s/><text:a xlink:href="https://www.e-tar.lt/portal/lt/legalAct/TAR.E6C6B63E2CE0" office:target-frame-name="_blank" xlink:show="new"><text:span text:style-name="T28">119-2807</text:span></text:a>), nuostatas:</text:p>
      <text:p text:style-name="P29">1.<text:s/><text:span text:style-name="T30">Tvirtinu</text:span><text:s/>valstybės įmonės Statybos produkcijos sertifikavimo centro Statybos produktų sertifikavimo nuostatus (pridedama).</text:p>
      <text:p text:style-name="P31">2. Nustatau, kad Aplinkos ministerijos reguliavimo sričiai priskirtų statybos produktų sertifikavimas atliekamas pagal Statybos produktų sertifikavimo nuostatus.</text:p>
      <text:p text:style-name="P32">3. Laikau netekusiu galios Statybos ir urbanistikos ministerijos 1997 06 30 įsakymą Nr. 190 „Dėl statybos produkcijos sertifikavimo nuostatų patvirtinimo“ (Žin., 1997, Nr.<text:s/><text:a xlink:href="https://www.e-tar.lt/portal/lt/legalAct/TAR.E54054AAE287" office:target-frame-name="_blank" xlink:show="new"><text:span text:style-name="T33">73-1882</text:span></text:a>).</text:p>
      <text:p text:style-name="P34">4. Aplinkos ministerijos informacijos kompiuterinėje sistemoje vadovautis reikšminiais žodžiais: „statyba“, „valdymo sistema“.</text:p>
      <text:p text:style-name="P35"/>
      <text:p text:style-name="P36"/>
      <text:p text:style-name="P37"><text:span text:style-name="T38">APLINKOS MINISTRAS</text:span><text:span text:style-name="T39"><text:tab/>DANIUS LYGIS</text:span></text:p>
      <text:p text:style-name="P40"><text:span text:style-name="T41">______________</text:span></text:p>
      <text:soft-page-break/>
      <text:p text:style-name="P42">PATVIRTINTA</text:p>
      <text:p text:style-name="P43">aplinkos ministro</text:p>
      <text:p text:style-name="P44">2000 06 15 įsakymu Nr. 242</text:p>
      <text:p text:style-name="P45"/>
      <text:p text:style-name="P46"><text:span text:style-name="T47">STATYBOS PRODUKTŲ SERTIFIKAVIMO NUOSTATAI D-SPSC-SN ANTRASIS LEIDIMAS</text:span></text:p>
      <text:p text:style-name="P48"/>
      <text:p text:style-name="P49"><text:span text:style-name="T50">I. BENDROJI DALIS</text:span></text:p>
      <text:p text:style-name="P51"/>
      <text:p text:style-name="P52">1. Šie statybos produktų sertifikavimo nuostatai (toliau – nuostatai) nustato statybos produktų sertifikavimo valstybės įmonėje Statybos produkcijos sertifikavimo centre (toliau – Sertifikavimo centras) tvarką.</text:p>
      <text:p text:style-name="P53">2. Šie nuostatai nustato bendrąją statybos produktų sertifikavimo schemą ir nurodo visus jos atlikimo etapus.</text:p>
      <text:p text:style-name="P54">3. Sertifikavimo centro politiką formuoja ir jos įgyvendinimą kontroliuoja koordinacinė (valdymo) taryba. Šios tarybos veiklą reglamentuoja Statybos produkcijos sertifikavimo centro Koordinacinės tarybos nuostatai.</text:p>
      <text:p text:style-name="P55">4. Lietuvoje gaminamų ir importuojamų statybos produktų sertifikavimas vykdomas vadovaujantis Lietuvos Respublikos galiojančiais teisiniais aktais.</text:p>
      <text:p text:style-name="P56">5. Reguliavimo sričiai priskirtų sertifikuojamų statybos produktų reikalavimai turi atitikti Lietuvoje galiojančių techninių specifikacijų reikalavimus. Statybos produktus reguliavimo sričiai priskiria ir jų reikalavimus nustato Aplinkos ministerija.</text:p>
      <text:p text:style-name="P57">6. Savanoriškai sertifikuojami produktai turi atitikti visus arba nurodytus esminius techninės specifikacijos reikalavimus. Savanoriškas sertifikavimas atliekamas pareiškėjo pageidavimu.</text:p>
      <text:p text:style-name="P58">7. Reguliavimo sričiai priskirti arba savanoriškai sertifikuoti statybos produktai atitinkamai ženklinami vadovaujantis dokumentu „Statybos produkcijos sertifikavimo ženklo naudojimo nuostatai“ bei LST 1212-92 „Atitikties sertifikavimo ženklas. Forma, matmenys ir techniniai reikalavimai“.</text:p>
      <text:p text:style-name="P59">8. Nuostatai numato kitų sertifikavimo įstaigų atitikties dokumentų pripažinimo tvarką bendruoju atveju ir tais atvejais, kai tarp sertifikavimo centrų yra pasirašytos dvišalės atitikties dokumentų pripažinimo sutartys.</text:p>
      <text:p text:style-name="P60">9. Nuostatuose vartojami terminai ir apibrėžimai atitinka SD P ISO/IEC „Guide 2. Pirmasis leidimas“, 1993; STR 1.03.01:1996 „Statybinių medžiagų, dirbinių, gaminių ir įrenginių sertifikavimas“; STR 1.01.04:1999 „Statybos produktai. Atitikties įvertinimas ir „CE“ ženklinimas“ apibrėžimus.</text:p>
      <text:p text:style-name="P61">10. Šiuos nuostatus platina Sertifikavimo centras. Su jais Sertifikavimo centre supažindinami visi tiekėjai (gamintojai), norintys sertifikuoti savo produkciją.</text:p>
      <text:p text:style-name="P62"/>
      <text:p text:style-name="P63"><text:span text:style-name="T64">II</text:span><text:span text:style-name="T65">.<text:s/></text:span><text:span text:style-name="T66">NUORODOS</text:span></text:p>
      <text:p text:style-name="P67"/>
      <text:p text:style-name="P68">11. Šiuose nuostatuose pateikiamos nuorodos į teisės aktus ir kitus dokumentus:</text:p>
      <text:p text:style-name="P69">11.1. Lietuvos Respublikos atitikties įvertinimo įstatymą Nr. VIII-870 1998 10 06 (Žin., 1998, Nr. 32-2542);</text:p>
      <text:p text:style-name="P70">11.2. LST EN 45011:2000 „Bendrieji produktų sertifikavimo<text:s/>įstaigoms keliami reikalavimai“;</text:p>
      <text:p text:style-name="P71">11.3. AD 5.4:2000 „Gaminių sertifikacijos įstaigų akreditavimas. Bendrosios nuostatos“;</text:p>
      <text:p text:style-name="P72">11.4. STR 1.01.04:1999 „Statybos produktai. Atitikties įvertinimas ir „CE“ ženklinimas“ bei Europos Bendrijos Tarybos 1988 m.<text:s/>gruodžio 21 d. direktyvą „Dėl valstybių narių statybos produktų teisinių ir administracinių nuostatų suvienodinimo“ (89/106/EEC Official Journal of the European Communities 1989, L 40, Vol. 32);</text:p>
      <text:p text:style-name="P73">11.5. STR 1.03.02:1999 „Statybos produktų atitikties deklaravimas“;</text:p>
      <text:p text:style-name="P74">11.6. SD P ISO/IEC GUIDE 2, 1993 „Standartizacija ir su ja susijusi veikla. Bendrieji terminai ir apibrėžimai“.</text:p>
      <text:p text:style-name="P75"/>
      <text:p text:style-name="P76"><text:span text:style-name="T77">III</text:span><text:span text:style-name="T78">.<text:s/></text:span><text:span text:style-name="T79">TERMINAI IR APIBRĖŽIMAI</text:span></text:p>
      <text:p text:style-name="P80"/>
      <text:p text:style-name="P81">12.<text:s/><text:span text:style-name="T82">Akreditavimas</text:span><text:s/>– procedūra, kuria valdžios įgaliota įstaiga pripažįsta, kad įstaiga<text:s/>arba asmuo kompetentingi atlikti tam tikrus darbus [11.6].</text:p>
      <text:p text:style-name="P83">13.<text:s/><text:span text:style-name="T84">Atitiktis –<text:s/></text:span>produkto, proceso ar paslaugos atitikimas nustatytiems reikalavimams [11.1].</text:p>
      <text:p text:style-name="P85">14.<text:s/><text:span text:style-name="T86">Atitikties sertifikatas</text:span><text:s/>– pagal sertifikacijos taisykles išduotas dokumentas, liudijantis,<text:s/>kad reikiamu būdu identifikuotas produktas, procesas ar paslauga atitinka tam tikrą normą [11.6].</text:p>
      <text:p text:style-name="P87">15.<text:s/><text:span text:style-name="T88">Atitikties priežiūra</text:span><text:s/>(sertifikuotų produktų kokybės stabilumo tikrinimas) – atitikties įvertinimas, siekiant įsitikinti, ar nuolat laikomasi nustatytų<text:s/>reikalavimų [11.1].</text:p>
      <text:p text:style-name="P89">16.<text:s/><text:span text:style-name="T90">Bandymas –<text:s/></text:span>techninis veiksmas, kai pagal nurodytą metodiką nustatoma konkretaus produkto, proceso ar paslaugos viena ar kelios charakteristikos [11.1].</text:p>
      <text:p text:style-name="P91">17.<text:s/><text:span text:style-name="T92">Gamintojo gamybos kontrolės sistemos įvertinimas</text:span><text:s/>– sertifikacijos įstaigos arba jos įgaliotos įstaigos atliekamas tikrinimas ir įvertinimas siekiant nustatyti, ar yra būtinos ir pakankamos sąlygos gaminti normatyvinių dokumentų reikalavimus atitinkančius produktus.</text:p>
      <text:p text:style-name="P93">18.<text:s/><text:span text:style-name="T94">Sertifikato (licencijos) gavėjas (licenciatas)</text:span><text:s/>–<text:s/>fizinis ar juridinis asmuo, kuriam sertifikavimo įstaiga išdavė atitinkamą sertifikatą (licenciją naudotis sertifikatu ir ženklu) [11.6].</text:p>
      <text:p text:style-name="P95">19.<text:s/><text:span text:style-name="T96">Licencinė sutartis</text:span><text:s/>– sertifikavimo įstaigos ir pareiškėjo sutartis, kuria abi šalys susitaria dėl įsipareigojimų, teisių, atsakomybės sertifikato galiojimo laikotarpiu [11.1].</text:p>
      <text:p text:style-name="P97">20.<text:s/><text:span text:style-name="T98">Pareiškėjas</text:span><text:s/>– fizinis ar juridinis asmuo, norintis gauti sertifikavimo įstaigos sertifikatą [11.6].</text:p>
      <text:p text:style-name="P99">21.<text:s/><text:span text:style-name="T100">Sauga –<text:s/></text:span>neleistinos rizikos, galinčios sukelti neigiamas pasekmes,<text:s/>nebuvimas [11.6].</text:p>
      <text:p text:style-name="P101">22.<text:s/><text:span text:style-name="T102">Sertifikacijos objektas</text:span><text:s/>– objektas, kuris turi būti sertifikuojamas.</text:p>
      <text:p text:style-name="P103">23.<text:s/><text:span text:style-name="T104">Sertifikacijos ženklas –<text:s/></text:span>tam tikru būdu apsaugotas ženklas, išduotas ir naudojamas pagal sertifikavimo taisykles. Jis rodo, kad produktas, procesas ar paslauga atitinka tam tikrą normą [11.6].</text:p>
      <text:p text:style-name="P105">24.<text:s/><text:span text:style-name="T106">Sertifikavimas</text:span><text:s/>– procedūra, kuria sertifikacijos įstaiga patvirtina, kad produktas, procesas, paslauga ar fizinio asmens kvalifikacija atitinka nustatytus reikalavimus [11.1].</text:p>
      <text:p text:style-name="P107">25.<text:s/><text:span text:style-name="T108">Tiekėjas</text:span><text:s/>– fizinis ar juridinis asmuo, taip pat įmonė, neturinti juridinio asmens teisių. Ši sąvoka taikoma gamintojams, platintojams, importuotojams, montuotojams, paslaugų organizacijoms ir pan. [11.1].</text:p>
      <text:p text:style-name="P109">26.<text:s/><text:span text:style-name="T110">Gamybos kontrolė</text:span><text:s/>– visuma priemonių ir veiksmų, kuriais gamintojas<text:s/>užtikrina nuolatinę gaminamų produktų atitiktį [11.4], [11.5].</text:p>
      <text:p text:style-name="P111">27.<text:s/><text:span text:style-name="T112">Statybos produktas</text:span><text:s/>– bet koks pagamintas produktas, numatomas stacionariai įmontuoti į statinius nuolatiniam naudojimui [11.4], [11.5].</text:p>
      <text:p text:style-name="P113">28.<text:s/><text:span text:style-name="T114">Paskelbtoji (notifikuota) įstaiga</text:span><text:s/>– bandymų laboratorija, sertifikacijos ar kontrolės įstaiga, kurią valstybė paskiria atsakinga už atitikties įvertinimą ir apie ją praneša kitoms valstybėms. Įstaiga, kurią valstybė paskyrė atsakinga už atitikties įvertinimą, tačiau apie tai dėl tam tikrų priežasčių dar nepranešė kitoms valstybėms, vadinama paskirtąja [11.4], [11.5].</text:p>
      <text:p text:style-name="P115">29.<text:s/><text:span text:style-name="T116">Techninės specifikacijos</text:span><text:s/>– techninius reikalavimus nustatantys dokumentai – standartai ir techniniai liudijimai [11.4], [11.5].</text:p>
      <text:p text:style-name="P117">30.<text:s/><text:span text:style-name="T118">Techninis liudijimas</text:span><text:s/>– dokumentas, liudijantis produkto tinkamumo naudoti techninį įvertinimą pagal statinių, kuriuos statant numatoma šiuos produktus naudoti, esminius reikalavimus ir nustatantis techninius produkto reikalavimus [11.4], [11.5].</text:p>
      <text:p text:style-name="P119"/>
      <text:p text:style-name="P120"><text:span text:style-name="T121">IV</text:span><text:span text:style-name="T122">.<text:s/></text:span><text:span text:style-name="T123">STATYBOS PRODUKTŲ SERTIFIKAVIMO TVARKA</text:span></text:p>
      <text:p text:style-name="P124"/>
      <text:p text:style-name="P125">31. Reguliavimo sričiai priskirti arba savanoriškai sertifikuojami Lietuvoje gaminami ir importuojami produktai sertifikuojami pagal sertifikavimo schemą SP-01 „Statybos produktų sertifikavimas“. Schema parengta vadovaujantis organizacinio tvarkomojo<text:s/>statybos reglamento, patvirtinto l. e. aplinkos ministro pareigas 1999 11 10 įsakymu Nr. 360 (Žin., 1999, Nr.<text:s/><text:a xlink:href="https://www.e-tar.lt/portal/lt/legalAct/TAR.23BFBDCFDE7B" office:target-frame-name="_blank" xlink:show="new"><text:span text:style-name="T126">98-2832</text:span></text:a>) STR 1.01.04:1999 „Statybos produktai. Atitikties įvertinimas ir „CE“ ženklinimas“ (I) schema ir<text:s/><text:soft-page-break/>Europos Bendrijos Tarybos 1988 m. gruodžio 21 d. direktyva „Dėl valstybių narių statybos produktų teisinių ir administracinių nuostatų suvienodinimo“ (89/106/EEC).</text:p>
      <text:p text:style-name="P127">32. Bendruoju atveju sertifikavimo schema SP-01 „Statybos produktų sertifikavimas“ nustato tokius sertifikavimo etapus (1 pav., A priedas):</text:p>
      <text:p text:style-name="P128">a) Sertifikavimo centras informuoja tiekėją apie sertifikavimo tvarką, galimybes ir darbų kainas;</text:p>
      <text:p text:style-name="P129">b) tiekėjas pateikia paraišką produktams sertifikuoti;</text:p>
      <text:p text:style-name="P130">c)<text:s/>Sertifikavimo centras išnagrinėja paraišką ir pateikia tiekėjui sprendimą dėl sertifikavimo darbų vykdymo;</text:p>
      <text:p text:style-name="P131">d) Sertifikavimo centras ir tiekėjas pasirašo sertifikavimo darbų sutartį;</text:p>
      <text:p text:style-name="P132">e) Sertifikavimo centras įvertina gamintojo gamybos kontrolės sistemą;</text:p>
      <text:p text:style-name="P133">f) Sertifikavimo centras arba jo įgaliotos įstaigos atstovas atrenka bandinius;</text:p>
      <text:p text:style-name="P134">g) akredituota (paskirtoji) bandymų laboratorija atlieka produktų bandymus;</text:p>
      <text:p text:style-name="P135">h) Sertifikavimo centras nustato, ar produktai atitinka techninių specifikacijų reikalavimus;</text:p>
      <text:p text:style-name="P136">i) Sertifikavimo centras ir tiekėjas pasirašo licencinę sutartį;</text:p>
      <text:p text:style-name="P137">j) Sertifikavimo centras įformina ir išduoda tiekėjui atitikties sertifikatą;</text:p>
      <text:p text:style-name="P138">k) Sertifikavimo centras atlieka atitikties ir sertifikavimo ženklo naudojimo priežiūrą.</text:p>
      <text:p text:style-name="P139">PASTABA. Tiekėjui<text:s/>pageidaujant, gamybos kontrolės sistema gali būti įvertinta atlikus produktų bandymus.</text:p>
      <text:p text:style-name="P140">32.1. Sertifikavimo centras informuoja tiekėją apie sertifikavimo tvarką, galimybes ir darbų kainas:</text:p>
      <text:p text:style-name="P141">a) Sertifikavimo centras nemokamai suteikia bendrą informaciją<text:s/>apie sertifikavimo tvarką, procedūras, reikalavimus bei įkainius, taip pat apie bandymų laboratorijas, galinčias atlikti būtinus bandymus, ir jų įkainius;</text:p>
      <text:p text:style-name="P142">b) Sertifikavimo centras už mokestį gali teikti papildomą informaciją konkrečiais klausimais;</text:p>
      <text:p text:style-name="P143">c)<text:s/>tiekėjas pats gali sukaupti reikalingą informaciją apie sertifikavimo tvarką;</text:p>
      <text:p text:style-name="P144">d) teikdamas informaciją, Sertifikavimo centras laikosi šiuose nuostatuose ir kituose Sertifikavimo centro dokumentuose nustatytų slaptumo reikalavimų.</text:p>
      <text:p text:style-name="P145">32.2. Tiekėjas pateikia paraišką produktams sertifikuoti:</text:p>
      <text:p text:style-name="P146">a) paraišką (PS-001 forma, B priedas) gali pateikti Lietuvos Respublikos ir užsienio įmonės. Reguliuojamoje srityje Lietuvoje galioja tik Lietuvos Respublikos įstatymų numatyta tvarka įregistruotoms įmonėms išduoti atitikties sertifikatai;</text:p>
      <text:p text:style-name="P147">b) kai paraišką pateikia tiekėjas (ne gamintojas), Sertifikavimo centrui pareikalavus, jis taip pat turi pateikti oficialų gamintojo įgaliojimą sertifikuoti produktus ir sutikimą, kad SPSC ekspertas įvertins įmonės gamybos kontrolės sistemą;</text:p>
      <text:p text:style-name="P148">c) jeigu sertifikuojamų produktų techninė specifikacija yra išskirtinė pareiškėjo nuosavybė arba tokio dokumento nėra bibliotekose, tiekėjas jį prideda prie paraiškos lietuvių kalba;</text:p>
      <text:p text:style-name="P149">d) tiekėjas privalo pateikti ir kitus dokumentus (konstrukcinę, technologinę dokumentaciją, informaciją vartotojams lietuvių kalba ir kt.), jei to reikalauja Sertifikavimo centras;</text:p>
      <text:p text:style-name="P150">e) savanoriško sertifikavimo atveju tiekėjas nurodo dokumentą, kurio atitikčiai prašo sertifikuoti produkciją. Techninė specifikacija nebūtinai turi galioti Lietuvoje, svarbiausia, kad Sertifikavimo centras turėtų realias galimybes atlikti būtinus bandymus ir įvertinimus. Tiekėjas turi pateikti šią techninę specifikaciją lietuvių kalba, jei to reikalauja Sertifikavimo centras. Jeigu<text:s/>techninėje specifikacijoje nenustatyti esminiai produkto reikalavimai pagal STR 1.01.04:1999 reglamentą, Sertifikavimo centras gali juos nustatyti papildomai;</text:p>
      <text:p text:style-name="P151">f) tiekėjo pageidavimu, esant galimybei, Sertifikavimo centras gali papildyti savo sertifikuojamų produktų sąrašą.</text:p>
      <text:p text:style-name="P152">32.3. Sertifikavimo centras išnagrinėja paraišką ir pateikia tiekėjui sprendimą dėl sertifikavimo darbų vykdymo:</text:p>
      <text:p text:style-name="P153">a) Sertifikavimo centras ne ilgiau kaip per 16 dienų apsvarsto paraišką ir parengia sprendimą (SP-006 forma, C<text:s/>priedas) dėl sertifikavimo darbų vykdymo. Sprendimas pateikiamas tiekėjui;</text:p>
      <text:p text:style-name="P154">b) sprendime nurodoma:</text:p>
      <text:soft-page-break/>
      <text:p text:style-name="P155">– kokius bandymus būtina atlikti;</text:p>
      <text:p text:style-name="P156">– kokios laboratorijos gali atlikti bandymus;</text:p>
      <text:p text:style-name="P157">– kas gali atlikti higieninį ir radiacinį higieninį produktų įvertinimą;</text:p>
      <text:p text:style-name="P158">– kas ir kaip įvertins gamintojo gamybos kontrolės sistemą;</text:p>
      <text:p text:style-name="P159">c) Sertifikavimo centrui dėl objektyvių priežasčių atsisakius sertifikuoti produkciją, sprendime pateikiamas motyvuotas paaiškinimas.</text:p>
      <text:p text:style-name="P160">32.4. Sertifikavimo centras ir tiekėjas pasirašo<text:s/>sertifikavimo darbų sutartį. Tiekėjui pasirinkus bandymo laboratoriją, tarp Sertifikavimo centro ir tiekėjo sudaroma sutartis.</text:p>
      <text:p text:style-name="P161">32.5. Sertifikavimo centras įvertina tiekėjo (gamintojo) gamybos kontrolės sistemą:</text:p>
      <text:p text:style-name="P162">a) gamintojo gamybos kontrolės sistema įvertinama dviem etapais:</text:p>
      <text:p text:style-name="P163">– gamintojas užpildo Sertifikavimo centro pateiktą gamintojo klausimyną;</text:p>
      <text:p text:style-name="P164">– sertifikavimo ekspertai, dalyvaujant gamintojo atstovams, įsitikina, ar gamykloje veikia kokybės kontrolės sistema, ar yra pakankamai būtinų įrenginių ir priemonių, ar pakankamai kompetentingas personalas ir t.t. Gamyklos apžiūros metu ekspertai užpildo gamybos kontrolės sistemos patikrinimo ataskaitą;</text:p>
      <text:p text:style-name="P165">b) aptikus esminius gamybos arba gamybos kontrolės trūkumus, būtinas papildomas, sutartyje iš anksto nenumatytas etapas, kad sertifikavimo ekspertai įsitikintų, ar pašalinti nurodyti esminiai trūkumai;</text:p>
      <text:p text:style-name="P166">c) gamybos kontrolės sistemos įvertinimą reglamentuoja produktų techninės specifikacijos ir D-SPSC-GSN „Statybos produkcijos gamybos kontrolės sistemos įvertinimo nuostatai“. Su šiuose nuostatuose išdėstyta detalia tvarka Sertifikavimo centre gali susipažinti visi pageidaujantys tiekėjai;</text:p>
      <text:p text:style-name="P167">d) gamykloje veikiant kokybės sistemai, atitinkančiai ISO 9001 arba ISO 9002 standartų reikalavimus, ir gamyklai turint kokybės sistemos sertifikatą, ekspertai gali nevykti į gamyklą, o gamybos kontrolės sistemą vertinti pagal pateiktus dokumentus.</text:p>
      <text:p text:style-name="P168">32.6. Sertifikavimo centras arba jo įgaliotos įstaigos atstovas atrenka bandinius:</text:p>
      <text:p text:style-name="P169">a) bandinius atrenka sertifikavimo įstaigos arba jo įgaliotos įstaigos atstovai, dalyvaujant tiekėjo (gamintojo) atstovui;</text:p>
      <text:p text:style-name="P170">b) atrinktų bandymams bandinių kiekis ir jų atrankos tvarka nustatomi pagal atitinkamos techninės specifikacijos reikalavimus. Produktų bandinių atranka įforminama bandinių<text:s/>atrankos aktu (PS-007 forma, D priedas);</text:p>
      <text:p text:style-name="P171">c) bandymams atrinkti arba nustatytais atvejais pateikti bandiniai turi būti tokios pat konstrukcijos ir sudėties bei pagaminti pagal tą pačią technologiją, kaip ir tiekiami vartotojui produktai;</text:p>
      <text:p text:style-name="P172">d) jeigu techninės specifikacijos nenustato bandinių kiekio ir atrankos tvarkos, bandiniai atrenkami Sertifikavimo centro nustatyta tvarka.</text:p>
      <text:p text:style-name="P173">32.7. Akredituota (paskirtoji) bandymų laboratorija atlieka produktų bandymus:</text:p>
      <text:p text:style-name="P174">a) Sertifikavimo centras organizuoja atrinktų<text:s/>bandinių bandymus;</text:p>
      <text:p text:style-name="P175">b) bandymai atliekami paskirtosiose bei akredituotose bandymo laboratorijose, su kuriomis Sertifikavimo centras yra pasirašęs bendradarbiavimo sutartis. Sertifikavimo centrui pateikiami bandymų protokolai (E priedas);</text:p>
      <text:p text:style-name="P176">c) jei sertifikuojami produktai įgaliotų institucijų nustatyta tvarka turi turėti higieninį ir radiacinį higieninį įvertinimą, tai organizuoja pats tiekėjas arba Sertifikavimo centras tiekėjui prašant;</text:p>
      <text:p text:style-name="P177">d) higieninį ir radiacinį higieninį įvertinimą atlieka įgaliota (akredituota) įstaiga.</text:p>
      <text:p text:style-name="P178">32.8. Sertifikavimo centras nustato, ar produktai atitinka techninių specifikacijų reikalavimus:</text:p>
      <text:p text:style-name="P179">a) Sertifikavimo centras patikrina ir išanalizuoja dokumentus:</text:p>
      <text:p text:style-name="P180">– patikrina gamybos kontrolės sistemos įvertinimo arba kokybės<text:s/>sistemos sertifikato, normatyvinių dokumentų bei produktų higieninio ir radiacinio higieninio įvertinimo protokolų bei kitų dokumentų tikrumą;</text:p>
      <text:p text:style-name="P181">– pagal bandymų protokolus, ataskaitas ir įvertinimus patikrina, ar įvykdyta produktų bandymų programa;</text:p>
      <text:soft-page-break/>
      <text:p text:style-name="P182">– nustato, ar bandymo rezultatai atitinka techninių specifikacijų reikalavimus, analizuoja bandymų laboratorijų pateiktus įvertinimus ir pastabas;</text:p>
      <text:p text:style-name="P183">– nustato, ar gamintojo bandymų rezultatai atitinka produkto techninėje specifikacijoje nustatytą patikimumą (statistinis įvertinimas) ir ar sutampa su nepriklausomų bandymų rezultatais;</text:p>
      <text:p text:style-name="P184">b) atlikus dokumentų patikrinimą ir analizę, parengiamas nutarimas išduoti arba neišduoti atitikties sertifikato. Apie nutarimą pranešama tiekėjui.</text:p>
      <text:p text:style-name="P185">32.9. Sertifikavimo centras ir<text:s/>tiekėjas pasirašo licencinę sutartį:</text:p>
      <text:p text:style-name="P186">a) parengus nutarimą išduoti sertifikatą, rengiama Licencinė sutartis (forma PS-011, F priedas);</text:p>
      <text:p text:style-name="P187">b) šia sutartimi tiekėjas įsipareigoja laikytis visų sertifikavimo taisyklių, tinkamai naudoti atitikties sertifikatą ir<text:s/>sertifikavimo ženklą, užtikrinti, kad sertifikuota produkcija atitiks nurodytus reikalavimus, nenaudoti atitikties sertifikato ir sertifikavimo ženklo pakitus gamybos technologijai, medžiagoms ir kt., sudaryti sąlygas periodiniams produktų bandymams ir gamybos kontrolės sistemos įvertinimams bei mokėti už atitikties priežiūrą;</text:p>
      <text:p text:style-name="P188">c) Sertifikavimo centras šia sutartimi įsipareigoja užtikrinti žinių apie tiekėjo gamybos technologiją, dokumentaciją, bandymų ir kontrolės rezultatus slaptumą. Taip pat jis įsipareigoja laiku informuoti tiekėją apie sertifikavimo taisyklių ir reikalavimų pasikeitimą, apie atitikties sertifikato ir sertifikavimo ženklo galiojimo sustabdymą ar anuliavimą;</text:p>
      <text:p text:style-name="P189">d) licencinėje sutartyje numatomos jos galiojimo ir nutraukimo sąlygos.</text:p>
      <text:p text:style-name="P190">32.10. Sertifikavimo centras įformina ir išduoda tiekėjui atitikties sertifikatą:</text:p>
      <text:p text:style-name="P191">a) esant teigiamam nutarimui išduoti atitikties sertifikatą ir tiekėjui pasirašius licencinę sutartį, Sertifikavimo centras parengia atitikties sertifikatą, įregistruoja jį<text:s/>savo registre ir įteikia arba išsiunčia tiekėjui;</text:p>
      <text:p text:style-name="P192">b) atitikties sertifikato formos PS-012 ir PS-013 pateiktos G bei H prieduose;</text:p>
      <text:p text:style-name="P193">c) atitikties sertifikatas ir licencinė sutartis suteikia teisę ženklinti produkciją sertifikavimo ženklais SPSŽ-01 ir<text:s/>SPSŽ-02 pagal LST 1272-92 ir Statybos produkcijos sertifikavimo ženklo naudojimo nuostatus;</text:p>
      <text:p text:style-name="P194">d) pagal SP-01 schemą išduotas sertifikatas galioja 3 metus;</text:p>
      <text:p text:style-name="P195">e) tiekėjui pageidaujant, už papildomą mokestį gali būti išduoti keli atitikties sertifikatų originalai, tarp jų – rusų bei anglų kalbomis;</text:p>
      <text:p text:style-name="P196">f) užsienio šalių įmonėms, kurių sertifikuota produkcija priskirta reguliavimo sričiai, ir kurios nėra įregistruotos Lietuvos Respublikos įstatymų numatyta tvarka, sertifikatai lietuvių kalba neišduodami;</text:p>
      <text:p text:style-name="P197">g) išimtiniais atvejais žemiau nurodyta tvarka gali būti išduoti sertifikatai, kurių galiojimo laikas nuo 3 iki 6 mėnesių:</text:p>
      <text:p text:style-name="P198">– sertifikatas 3 mėnesiams išduodamas produktams, jeigu tai numatyta jų techninėse specifikacijose. Tokiu atveju detali šių produktų sertifikavimo tvarka aprašoma sertifikavimo procedūroje, su kuria tiekėjas supažindinamas Sertifikavimo centre;</text:p>
      <text:p text:style-name="P199">h) sertifikatas 6 mėnesiams gali būti išduodamas produktams, jeigu įvykdyti visi SP-01 sertifikavimo schemos etapų reikalavimai, išskyrus 33.5 punktą (neįvertinta gamintojo gamybos kontrolės sistema);</text:p>
      <text:p text:style-name="P200">– sertifikato galiojimo metu nustatomi kiekvienos gaminių partijos privalomieji sertifikavimo reikalavimai licencinėje sutartyje nustatytu periodiškumu ir apimtimi;</text:p>
      <text:p text:style-name="P201">– jeigu sertifikato galiojimo metu nustatyti bandymų rezultatai atitinka techninių specifikacijų reikalavimus ir teigiamai įvertinama gamintojo gamybos kontrolės sistema, išduodamas nuolatinis sertifikatas 3 metams;</text:p>
      <text:p text:style-name="P202">– atitikties priežiūra sertifikato galiojimo metu atliekama 33.11 punkte nurodyta tvarka. Bandymų periodiškumas ir apimtis atitikties priežiūros laikotarpiu nustatomi licencinėje sutartyje tarp Sertifikavimo centro ir tiekėjo.</text:p>
      <text:p text:style-name="P203">32.11. Sertifikavimo centras atlieka atitikties ir sertifikavimo ženklo naudojimo priežiūrą:</text:p>
      <text:p text:style-name="P204">a) sertifikato galiojimo metu Sertifikavimo centras, vadovaudamasis licencinės sutarties nuostatomis ir numatytu periodiškumu, atlieka atitikties priežiūrą:</text:p>
      <text:soft-page-break/>
      <text:p text:style-name="P205">– pakartotinai įvertina gamybos kontrolės sistemą;</text:p>
      <text:p text:style-name="P206">– organizuoja sertifikuotų produktų bandinių, atrinktų gamybos arba prekybos metu, bandymus. Bandiniai atrenkami ir bandymai atliekami šių nuostatų 33.6 ir 33.7 punktuose nurodyta tvarka;</text:p>
      <text:p text:style-name="P207">– įvertina bandymų rezultatus bei nustato atitiktį;</text:p>
      <text:p text:style-name="P208">– jei reikia, organizuoja neeilinius bandymus;</text:p>
      <text:p text:style-name="P209">b) gamybos kontrolės<text:s/>sistema įvertinama pagal šių nuostatų 33.5 punkto reikalavimus licencinėje sutartyje numatytu periodiškumu, bet ne dažniau kaip kartą per metus. Gamintojo klausimyno pakartotinai pildyti nereikia. Kai esminių trūkumų nėra, ataskaita gamintojui nepateikiama;</text:p>
      <text:p text:style-name="P210">c) neeiliniai bandymai gali būti atliekami:</text:p>
      <text:p text:style-name="P211">– vartotojų skundų atvejais;</text:p>
      <text:p text:style-name="P212">– pastebėjus akivaizdžius produktų neatitikties požymius;</text:p>
      <text:p text:style-name="P213">– pakeitus žaliavą ar produktų komponentus;</text:p>
      <text:p text:style-name="P214">– pakeitus gamybos technologiją;</text:p>
      <text:p text:style-name="P215">– nustačius esminius trūkumus pareiškėjo laboratorijoje;</text:p>
      <text:p text:style-name="P216">d) jeigu atitikties priežiūros metu nustatomi esminiai pažeidimai, atitikties sertifikatas anuliuojamas arba jo galiojimas laikinai sustabdomas. Apie sertifikato anuliavimą bei galiojimo sustabdymą ar galiojimo atnaujinimą nedelsiant informuojamas tiekėjas. Taip pat apie tai skelbiama spaudoje, internete bei informaciniuose leidiniuose. Atitikties sertifikato galiojimas sustabdomas, kai:</text:p>
      <text:p text:style-name="P217">– nevykdomi techninių specifikacijų reikalavimai, kuriuos turi atitikti sertifikuota produkcija;</text:p>
      <text:p text:style-name="P218">– netinkamai naudojamas atitikties sertifikatas ar sertifikavimo ženklas;</text:p>
      <text:p text:style-name="P219">– licenciatas nepranešęs pakeitė gamybos technologiją, kontrolės bei bandymo būdus, žaliavas ar komponentus;</text:p>
      <text:p text:style-name="P220">– licenciatas reklamoje naudoja vartotojus klaidinančias sertifikavimo metu nustatytų rodiklių vertes;</text:p>
      <text:p text:style-name="P221">– licenciatas nesudaro sąlygų atitikties priežiūrai atlikti;</text:p>
      <text:p text:style-name="P222">e) licenciatui pašalinus visus nurodytus pažeidimus, sertifikato galiojimas atnaujinamas;</text:p>
      <text:p text:style-name="P223">f) atitikties sertifikatas anuliuojamas, kai:</text:p>
      <text:p text:style-name="P224">– pasikartoja pažeidimai, dėl kurių buvo sustabdytas sertifikato galiojimas;</text:p>
      <text:p text:style-name="P225">– licenciatas nepašalina priežasčių, dėl kurių buvo sustabdytas sertifikato galiojimas;</text:p>
      <text:p text:style-name="P226">– nustatytos neatitiktys saugos požiūriu yra esminės;</text:p>
      <text:p text:style-name="P227">– licenciatas neturi realių galimybių pašalinti neatitikčių.</text:p>
      <text:p text:style-name="P228">33. SP-01 schemos pagrindu parengta Sertifikavimo centro vidaus procedūra, kurioje išsamiai aprašyti visi veiksmai. Kai kurių produktų grupių atveju gali būti parengtos atskiros sertifikavimo procedūros, jeigu to reikalauja produkto techninės specifikacijos,<text:s/>produkto bandymų ar įvertinimų ypatumai.</text:p>
      <text:p text:style-name="P229"/>
      <text:p text:style-name="P230"><text:span text:style-name="T231">V</text:span><text:span text:style-name="T232">. KITŲ SERTIFIKAVIMO ĮSTAIGŲ IŠDUOTŲ ATITIKTIES SERTIFIKATŲ</text:span></text:p>
      <text:p text:style-name="P233"><text:span text:style-name="T234">PRIPAŽINIMAS</text:span></text:p>
      <text:p text:style-name="P235"/>
      <text:p text:style-name="P236">34. Kitų sertifikavimo įstaigų išduotų atitikties sertifikatų pripažinimas reiškia, kad Sertifikavimo centras išduoda atitikties<text:s/>sertifikatą lietuvių kalba, remdamasis kitos sertifikavimo įstaigos jau atliktu gamintojo gamybos kontrolės vertinimu bei bandymų protokolais, jeigu pastarieji atitinka techninės specifikacijos reikalavimus.</text:p>
      <text:p text:style-name="P237">35. Sertifikavimo centras gali sudaryti sutartis su kitomis sertifikavimo įstaigomis dėl nustatytų produktų tipų atitikties sertifikatų pripažinimo. Atitikties sertifikatai pripažįstami sutartyse nustatyta atitikties dokumentų pripažinimo tvarka.</text:p>
      <text:p text:style-name="P238">36. Jeigu sutartyse tarp Sertifikavimo centro ir<text:s/>kitų sertifikavimo įstaigų nenurodyta detali atitikties sertifikatų pripažinimo tvarka, sertifikavimas atliekamas pagal SP-01 schemą:</text:p>
      <text:p text:style-name="P239">36.1. Sertifikavimo centras informuoja tiekėją apie sertifikavimo tvarką, galimybes ir darbų kainas.</text:p>
      <text:p text:style-name="P240">36.2. Tiekėjas<text:s/>pateikia paraišką produktams sertifikuoti. Šiuo atveju tiekėjas turi būtinai pateikti:</text:p>
      <text:p text:style-name="P241">– tiekėjo antspaudu ir atsakingo asmens parašu patvirtintą atitikties sertifikato kopiją;</text:p>
      <text:p text:style-name="P242">– bandymo protokolus, kuriais remiantis buvo išduotas atitikties sertifikatas<text:s/>(su vertimu į lietuvių kalbą);</text:p>
      <text:p text:style-name="P243">– techninę specifikaciją, kuriai atitikties sertifikate deklaruojama atitiktis (originalo kalba ir vertimą į lietuvių kalbą);</text:p>
      <text:p text:style-name="P244">– bandymų būdų technines specifikacijas (originalo kalba ir vertimą į lietuvių kalbą).</text:p>
      <text:p text:style-name="P245">PASTABA. Sertifikavimo centro ekspertui sutikus, tiekėjas gali pateikti dokumentus rusų, anglų arba prancūzų kalbomis. Tokiu atveju apskaičiuojant sertifikavimo darbų kainą taikomas koeficientas.</text:p>
      <text:p text:style-name="P246">36.3. Sertifikavimo centras išnagrinėja paraišką ir pateikia tiekėjui sprendimą dėl sertifikavimo darbų vykdymo:</text:p>
      <text:p text:style-name="P247">a) Sertifikavimo centras analizuoja gautus dokumentus. Šios analizės metu, be kita ko, nustatoma, ar produkcija patenka į valstybės reguliuojamą sritį;</text:p>
      <text:p text:style-name="P248">b) jei sertifikuojami produktai patenka į valstybės reguliuojamą sritį, nustatoma:</text:p>
      <text:p text:style-name="P249">– kokios techninės specifikacijos reikalavimus ji turi atitikti, ar nurodytos produkto savybės atitinka šio dokumento reikalavimus;</text:p>
      <text:p text:style-name="P250">– ar techninės specifikacijos, kuriai nustatyta produkto atitiktis, reikalavimai neprieštarauja Lietuvoje galiojančioms techninėms specifikacijoms;</text:p>
      <text:p text:style-name="P251">– ar produkto bandymo metodai atitinka Lietuvos techninėse specifikacijose nurodytus bandymo metodus;</text:p>
      <text:p text:style-name="P252">– ar pakanka būtinų atlikti produktų bandymų. Jeigu reikia atlikti papildomus bandymus, nurodoma, kokios<text:s/>Lietuvos laboratorijos tai gali padaryti;</text:p>
      <text:p text:style-name="P253">– ar gauti bandymo rezultatai atitinka Lietuvos techninių specifikacijų reikalavimus;</text:p>
      <text:p text:style-name="P254">– ar įvertinta gamintojo gamybos kontrolės sistema. Jei atitikties sertifikatas išduotas įvertinus gamintojo gamybos kontrolės<text:s/>sistemą arba gamykloje yra įdiegta kokybės sistema, sertifikuota pagal ISO 9001 arba ISO 9002 standartus, ekspertai gali nevykti į gamyklą, o gamybos kontrolės sistemą vertinti pagal pateiktus dokumentus. Šiuo atveju tiekėjas (gamintojas) turi pateikti Sertifikavimo centrui kokybės sistemos sertifikato tiekėjo patvirtintą kopiją arba atlikto gamybos kontrolės sistemos įvertinimo protokolą;</text:p>
      <text:p text:style-name="P255">– ar yra numatyta gamybos kontrolės sistemos ir sertifikuotų produktų atitikties priežiūra sertifikato galiojimo metu;</text:p>
      <text:p text:style-name="P256">c) jei sertifikuojama produkcija nepatenka į valstybės reguliuojamą sritį, savanoriškas sertifikavimas vykdomas pagal dvišalėje sutartyje tarp Sertifikavimo centro ir kitos sertifikavimo įstaigos numatytas sąlygas. Jeigu tokios sutarties nėra, savanoriškas produktų sertifikavimas atliekamas, kaip nurodyta schemoje SP-01.</text:p>
      <text:p text:style-name="P257">36.4. Atlikus analizę, Sertifikavimo centras išduoda sprendimą dėl atitikties sertifikato pripažinimo, kur nurodo, ar galima pripažinti išduotą atitikties sertifikatą ir kokiomis sąlygomis tai galima padaryti. Sprendimas pateikiamas tiekėjui (gamintojui).</text:p>
      <text:p text:style-name="P258">36.5. Esant teigiamam sprendimui pripažinti išduotą atitikties sertifikatą, su tiekėju (gamintoju) pasirašoma sutartis dėl atitikties sertifikato pripažinimo darbų atlikimo.</text:p>
      <text:p text:style-name="P259">36.6. Jei atitikties sertifikatas, kurį prašoma pripažinti, išduotas neįvertinus gamintojo gamybos kontrolės sistemos, Sertifikavimo centras ją įvertina vadovaudamasis Statybos produkcijos gamybos sąlygų įvertinimo nuostatais.</text:p>
      <text:p text:style-name="P260">36.7. Jei atitikties sertifikatui pripažinti būtina atlikti papildomus bandymus, Sertifikavimo centras arba jo įgaliota bandymo laboratorija atrenka bandinius, kaip nurodyta schemoje SP-01.</text:p>
      <text:p text:style-name="P261">36.8. Sprendime nurodyti bandymai atliekami, kaip nurodyta schemoje SP-01.</text:p>
      <text:p text:style-name="P262">36.9.<text:s/>Sertifikavimo centras įvertina produktų atitiktį, kaip nurodyta schemoje SP-01.</text:p>
      <text:p text:style-name="P263">36.10. Sertifikato galiojimo metu atliekama atitikties priežiūra, kaip nurodyta schemoje SP-01, jeigu nutarime ir licencinėje sutartyje dėl objektyvių priežasčių nenustatyta kitaip.</text:p>
      <text:p text:style-name="P264"/>
      <text:p text:style-name="P265"><text:span text:style-name="T266">VI</text:span><text:span text:style-name="T267">. SERTIFIKUOJAMŲ PRODUKTŲ IR JŲ NORMATYVINIŲ DOKUMENTŲ</text:span></text:p>
      <text:p text:style-name="P268"><text:span text:style-name="T269">NOMENKLATŪRA</text:span></text:p>
      <text:p text:style-name="P270"/>
      <text:p text:style-name="P271">37. Sertifikavimo centro sertifikuojami gaminiai nurodyti jo akreditacijos srityje. Tiekėjų pageidavimu ir esant techninėms galimybėms, gali būti sertifikuojami<text:s/>produktai, neįtraukti į akreditavimo sritį.</text:p>
      <text:p text:style-name="P272">38. Sertifikavimo centras sertifikuoja reguliavimo sričiai priskirtus statybos produktus, kurių sąrašą patvirtina Aplinkos ministerija. Sąraše taip pat nurodomos privalomuosius sertifikavimo reikalavimus reglamentuojančios techninės specifikacijos.</text:p>
      <text:p text:style-name="P273"/>
      <text:p text:style-name="P274"><text:span text:style-name="T275">VII</text:span><text:span text:style-name="T276">.<text:s/></text:span><text:span text:style-name="T277">SERTIFIKAVIMO DARBŲ APMOKĖJIMAS</text:span></text:p>
      <text:p text:style-name="P278"/>
      <text:p text:style-name="P279">39. Visus sertifikavimo darbus apmoka tiekėjas.</text:p>
      <text:p text:style-name="P280">40. Sertifikavimo darbų kaina susideda iš sertifikavimo, licencinės priežiūros ir, esant nenumatytų darbų, papildomų mokesčių.</text:p>
      <text:p text:style-name="P281">41. Sertifikavimo kaina susideda iš:</text:p>
      <text:p text:style-name="P282">a) negrąžinamo užstato už paraiškos produkcijai sertifikuoti registravimą (vėlesniuose atsiskaitymuose jis įskaičiuojamas kaip sumokėtas avansas);</text:p>
      <text:p text:style-name="P283">b) mokesčio už bandymų atlikimą (pagal pasirinktos bandymo laboratorijos įkainius);</text:p>
      <text:p text:style-name="P284">c) mokesčio už gamintojo gamybos kontrolės sistemos įvertinimą;</text:p>
      <text:p text:style-name="P285">d) mokesčio už atitikties nustatymą (techninės dokumentacijos, bandymų dokumentų analizę, atitikties sertifikato įforminimą).</text:p>
      <text:p text:style-name="P286">42. Sertifikato galiojimo<text:s/>metu mokamas licencinės priežiūros mokestis.</text:p>
      <text:p text:style-name="P287">43. Kiekvienu konkrečiu atveju mokestis už sertifikavimo darbus skaičiuojamas pagal įkainius, suderintus su Aplinkos ministerija ir Valstybine konkurencijos ir vartotojų teisių gynimo tarnyba prie Lietuvos<text:s/>Respublikos Vyriausybės.</text:p>
      <text:p text:style-name="P288">44. Už sertifikavimo darbus tiekėjas moka Sertifikavimo centrui vadovaudamasis sutartimi pagal išankstinį mokėjimą.</text:p>
      <text:p text:style-name="P289"/>
      <text:p text:style-name="P290"><text:span text:style-name="T291">VIII</text:span><text:span text:style-name="T292">.<text:s/></text:span><text:span text:style-name="T293">SKUNDŲ NAGRINĖJIMAS</text:span></text:p>
      <text:p text:style-name="P294"/>
      <text:p text:style-name="P295">45. Tiekėjai, nepatenkinti sertifikavimo rezultatais, gali pateikti skundus Sertifikavimo centrui. Sertifikavimo centras skundus registruoja, nagrinėja ir apie trūkumų šalinimą informuoja tiekėjus per 14 darbo dienų.</text:p>
      <text:p text:style-name="P296">46. Jeigu Sertifikavimo centro atsakymas arba skundo priežasčių pašalinimas nepatenkino tiekėjo, jis gali pateikti skundą arba apeliaciją nagrinėti Sertifikavimo centro Koordinacinei tarybai. Tokius skundus registruoja Koordinacinės tarybos sekretorius.</text:p>
      <text:p text:style-name="P297">47. Koordinacinė taryba išnagrinėja skundą nuostatuose nustatyta tvarka. Sertifikavimo centrui arba<text:s/>Koordinacinei tarybai patenkinus pareiškėjo skundą ar apeliaciją, pažeidėjai pašalina nustatytus pažeidimus savo sąskaita.</text:p>
      <text:p text:style-name="P298">48. Koordinacinei tarybai nepatenkinus tiekėjo skundo, jis turi teisę per mėnesį nuo atsakymo gavimo dienos kreiptis į Apeliacinę<text:s/>komisiją prie Nacionalinio akreditacijos biuro.</text:p>
      <text:p text:style-name="P299"/>
      <text:p text:style-name="P300"><text:span text:style-name="T301">IX</text:span><text:span text:style-name="T302">.<text:s/></text:span><text:span text:style-name="T303">BENDRADARBIAVIMAS SU KITOMIS ĮSTAIGOMIS</text:span></text:p>
      <text:p text:style-name="P304"/>
      <text:p text:style-name="P305">49. Sertifikavimo centras teikia Aplinkos ministerijai pasiūlymus dėl sertifikavimo veiklos tobulinimo, teisės aktų bei reikalavimų, reglamentuojančių<text:s/>statybos produktų sertifikavimą.</text:p>
      <text:p text:style-name="P306">50. Sertifikavimo centras bendradarbiauja su kitomis sertifikavimo įstaigomis bei bandymo laboratorijomis tarpusavio sutartyse nustatyta tvarka.</text:p>
      <text:p text:style-name="P307"/>
      <text:p text:style-name="P308"/>
      <text:p text:style-name="P309">DIREKTORIUS<text:tab/>R. ENCIUS</text:p>
      <text:p text:style-name="P310">______________</text:p>
      <text:p text:style-name="P311"/>
      <text:p text:style-name="P312"><text:span text:style-name="T313">A PRIEDAS (PRIVALOMASIS)</text:span></text:p>
      <text:p text:style-name="P314"/>
      <text:p text:style-name="P315"><text:span text:style-name="T316"><draw:frame draw:style-name="a1" draw:name="Picture 2" text:anchor-type="as-char" svg:x="0in" svg:y="0in" svg:width="5.45833in" svg:height="8.47917in" style:rel-width="scale" style:rel-height="scale"><draw:image xlink:href="media/image1.emf" xlink:type="simple" xlink:show="embed" xlink:actuate="onLoad"/><svg:title/><svg:desc/></draw:frame></text:span></text:p>
      <text:p text:style-name="P317"/>
      <text:p text:style-name="P318"><text:span text:style-name="T319">1 pav. Sertifikavimo schema SP-01 Statybos produktų sertifikavimas.</text:span></text:p>
      <text:p text:style-name="P320"><text:span text:style-name="T321">______________</text:span></text:p>
      <text:p text:style-name="P322"/>
      <text:p text:style-name="P323"><text:span text:style-name="T324">B PRIEDAS (INFORMACINIS)</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Statybos produkcijos<text:s/></text:p>
            <text:p text:style-name="P333">sertifikavimo centrui</text:p>
            <text:p text:style-name="P334"/>
            <text:p text:style-name="P335">Linkmenų g. 28, <text:s/>LT-2600 Vilnius</text:p>
            <text:p text:style-name="P336">Tel.: <text:s/>(8-22) 72 80 78, (8-22) 72 80 77.</text:p>
            <text:p text:style-name="P337"><text:span text:style-name="T338">Faks. (8-22) 72 80<text:s/></text:span><text:span text:style-name="T339">75.</text:span></text:p>
          </table:table-cell>
          <table:table-cell table:style-name="TableCell340">
            <text:p text:style-name="Normal"/>
          </table:table-cell>
          <table:table-cell table:style-name="TableCell341">
            <text:p text:style-name="P342">(FORMA PS-001)</text:p>
            <text:p text:style-name="P343"><text:span text:style-name="T344">SERTIFIKAVIMO PARAIŠKA</text:span></text:p>
            <text:p text:style-name="P345"/>
            <text:p text:style-name="P346">200_m. ___ <text:s/>___ d. <text:s text:c="7"/>Nr. ______</text:p>
            <text:p text:style-name="P347"/>
            <text:p text:style-name="P348"><text:span text:style-name="T349">(datą ir numerį pildo Sertifikavimo centras)</text:span></text:p>
          </table:table-cell>
        </table:table-row>
      </table:table>
      <text:p text:style-name="P350"/>
      <text:p text:style-name="P351"><text:span text:style-name="T352">1</text:span><text:span text:style-name="T353">.</text:span><text:s/><text:span text:style-name="T354">Prašome sertifikuoti šiuos nuolat gaminamus produktus.</text:span><text:s/><text:span text:style-name="T355">Pareiškiame, kad<text:s/></text:span>(<text:span text:style-name="T356">tinkamą pažymėkite X</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3">
            <text:p text:style-name="P366"/>
            <text:p text:style-name="P367">Produkto pavadinimas</text:p>
          </table:table-cell>
          <table:covered-table-cell/>
          <table:covered-table-cell/>
          <table:table-cell table:style-name="TableCell368" table:number-columns-spanned="2">
            <text:p text:style-name="P369"/>
            <text:p text:style-name="P370">Tipas</text:p>
          </table:table-cell>
          <table:covered-table-cell/>
          <table:table-cell table:style-name="TableCell371">
            <text:p text:style-name="P372">Atitinka (techninė specifikacija, kuriai deklaruojama atitiktis )</text:p>
          </table:table-cell>
        </table:table-row>
        <table:table-row table:style-name="TableRow373">
          <table:table-cell table:style-name="TableCell374" table:number-columns-spanned="3">
            <text:p text:style-name="Normal"/>
          </table:table-cell>
          <table:covered-table-cell/>
          <table:covered-table-cell/>
          <table:table-cell table:style-name="TableCell375" table:number-columns-spanned="2">
            <text:p text:style-name="Normal"/>
          </table:table-cell>
          <table:covered-table-cell/>
          <table:table-cell table:style-name="TableCell376">
            <text:p text:style-name="Normal"/>
          </table:table-cell>
        </table:table-row>
        <table:table-row table:style-name="TableRow377">
          <table:table-cell table:style-name="TableCell378" table:number-columns-spanned="3">
            <text:p text:style-name="Normal"/>
          </table:table-cell>
          <table:covered-table-cell/>
          <table:covered-table-cell/>
          <table:table-cell table:style-name="TableCell379" table:number-columns-spanned="2">
            <text:p text:style-name="Normal"/>
          </table:table-cell>
          <table:covered-table-cell/>
          <table:table-cell table:style-name="TableCell380">
            <text:p text:style-name="Normal"/>
          </table:table-cell>
        </table:table-row>
        <table:table-row table:style-name="TableRow381">
          <table:table-cell table:style-name="TableCell382" table:number-columns-spanned="3">
            <text:p text:style-name="Normal"/>
          </table:table-cell>
          <table:covered-table-cell/>
          <table:covered-table-cell/>
          <table:table-cell table:style-name="TableCell383" table:number-columns-spanned="2">
            <text:p text:style-name="Normal"/>
          </table:table-cell>
          <table:covered-table-cell/>
          <table:table-cell table:style-name="TableCell384">
            <text:p text:style-name="Normal"/>
          </table:table-cell>
        </table:table-row>
        <table:table-row table:style-name="TableRow385">
          <table:table-cell table:style-name="TableCell386" table:number-columns-spanned="2">
            <text:p text:style-name="P387"/>
            <text:p text:style-name="Normal"><text:span text:style-name="T388">Produktas atitinka: <text:s/></text:span><text:span text:style-name="T389">□</text:span><text:span text:style-name="T390"><text:s/></text:span><text:span text:style-name="T391">visus</text:span></text:p>
          </table:table-cell>
          <table:covered-table-cell/>
          <table:table-cell table:style-name="TableCell392" table:number-columns-spanned="2">
            <text:p text:style-name="P393"/>
            <text:p text:style-name="P394"><text:span text:style-name="T395">□</text:span><text:span text:style-name="T396"><text:s/>nurodytus</text:span><text:span text:style-name="T397"><text:s/></text:span><text:span text:style-name="T398">esminius</text:span></text:p>
          </table:table-cell>
          <table:covered-table-cell/>
          <table:table-cell table:style-name="TableCell399" table:number-columns-spanned="2">
            <text:p text:style-name="P400"/>
            <text:p text:style-name="P401"><text:span text:style-name="T402">□<text:s/></text:span><text:span text:style-name="T403">privalomuosius</text:span><text:span text:style-name="T404"><text:s/>techninės specifikacijos <text:s/>reikalavimus</text:span></text:p>
          </table:table-cell>
          <table:covered-table-cell/>
        </table:table-row>
        <table:table-row table:style-name="TableRow405">
          <table:table-cell table:style-name="TableCell406">
            <text:p text:style-name="P407"/>
            <text:p text:style-name="P408">Gamintojas</text:p>
          </table:table-cell>
          <table:table-cell table:style-name="TableCell409" table:number-columns-spanned="5">
            <text:p text:style-name="P410"/>
            <text:p text:style-name="P411"/>
          </table:table-cell>
          <table:covered-table-cell/>
          <table:covered-table-cell/>
          <table:covered-table-cell/>
          <table:covered-table-cell/>
        </table:table-row>
        <table:table-row table:style-name="TableRow412">
          <table:table-cell table:style-name="TableCell413">
            <text:p text:style-name="P414"/>
            <text:p text:style-name="Normal">Gamintojo adresas</text:p>
          </table:table-cell>
          <table:table-cell table:style-name="TableCell415" table:number-columns-spanned="5">
            <text:p text:style-name="P416"/>
            <text:p text:style-name="Normal"/>
          </table:table-cell>
          <table:covered-table-cell/>
          <table:covered-table-cell/>
          <table:covered-table-cell/>
          <table:covered-table-cell/>
        </table:table-row>
      </table:table>
      <text:p text:style-name="P417"><text:span text:style-name="T418">Pastaba.</text:span><text:span text:style-name="T419"><text:s/>Jeigu gaminių sąrašas šioje lentelėje netelpa, 1-ajam punkte būtinus pateikti duomenis nurodykite atskirame lape.</text:span></text:p>
      <text:p text:style-name="P420"/>
      <text:p text:style-name="P421"><text:span text:style-name="T422">2</text:span><text:span text:style-name="T423">. Įsipareigojame:</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 laikytis visų sertifikacijos sistemos dalyviams nustatytų reikalavimų;</text:p>
            <text:p text:style-name="P430">● sumokėti -----<text:span text:style-name="T431">L</text:span>t dydžio paraiškos<text:s/>registravimo užstatą;</text:p>
            <text:p text:style-name="P432">● padengti sertifikavimo išlaidas pagal sutartį;</text:p>
            <text:p text:style-name="P433">● užtikrinti sertifikuotų produktų kokybės stabilumą.</text:p>
          </table:table-cell>
          <table:table-cell table:style-name="TableCell434">
            <text:p text:style-name="Normal"><text:span text:style-name="T435">Pastaba.</text:span><text:s/>Jei pradėjus darbus pareiškėjas atsisako sertifikavimo, užstatas negrąžinamas.</text:p>
          </table:table-cell>
        </table:table-row>
      </table:table>
      <text:p text:style-name="P436"/>
      <text:p text:style-name="P437"><text:span text:style-name="T438">3</text:span><text:span text:style-name="T439">. Kita informacija</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
            <text:p text:style-name="Normal">Pareiškėjas</text:p>
          </table:table-cell>
          <table:covered-table-cell/>
          <table:table-cell table:style-name="TableCell457" table:number-columns-spanned="11">
            <text:p text:style-name="P458"/>
            <text:p text:style-name="P4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
            <text:p text:style-name="Normal">Adresas</text:p>
          </table:table-cell>
          <table:covered-table-cell/>
          <table:table-cell table:style-name="TableCell463" table:number-columns-spanned="11">
            <text:p text:style-name="P464"/>
            <text:p text:style-name="P4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
            <text:p text:style-name="P468"/>
            <text:p text:style-name="Normal">Tel.</text:p>
          </table:table-cell>
          <table:covered-table-cell/>
          <table:table-cell table:style-name="TableCell469" table:number-columns-spanned="5">
            <text:p text:style-name="P470"/>
            <text:p text:style-name="P471"/>
          </table:table-cell>
          <table:covered-table-cell/>
          <table:covered-table-cell/>
          <table:covered-table-cell/>
          <table:covered-table-cell/>
          <table:table-cell table:style-name="TableCell472">
            <text:p text:style-name="P473"/>
            <text:p text:style-name="Normal">Faks.</text:p>
          </table:table-cell>
          <table:table-cell table:style-name="TableCell474" table:number-columns-spanned="5">
            <text:p text:style-name="P475"/>
            <text:p text:style-name="P476"/>
          </table:table-cell>
          <table:covered-table-cell/>
          <table:covered-table-cell/>
          <table:covered-table-cell/>
          <table:covered-table-cell/>
        </table:table-row>
        <table:table-row table:style-name="TableRow477">
          <table:table-cell table:style-name="TableCell478" table:number-columns-spanned="3">
            <text:p text:style-name="P479"/>
            <text:p text:style-name="Normal">Įmonės kodas</text:p>
          </table:table-cell>
          <table:covered-table-cell/>
          <table:covered-table-cell/>
          <table:table-cell table:style-name="TableCell480" table:number-columns-spanned="2">
            <text:p text:style-name="P481"/>
            <text:p text:style-name="Normal"/>
          </table:table-cell>
          <table:covered-table-cell/>
          <table:table-cell table:style-name="TableCell482" table:number-columns-spanned="2">
            <text:p text:style-name="P483"/>
            <text:p text:style-name="Normal">Atsisk. sąskaita</text:p>
          </table:table-cell>
          <table:covered-table-cell/>
          <table:table-cell table:style-name="TableCell484" table:number-columns-spanned="3">
            <text:p text:style-name="P485"/>
            <text:p text:style-name="Normal"/>
          </table:table-cell>
          <table:covered-table-cell/>
          <table:covered-table-cell/>
          <table:table-cell table:style-name="TableCell486" table:number-columns-spanned="2">
            <text:p text:style-name="P487"/>
            <text:p text:style-name="Normal">Banko kodas:</text:p>
          </table:table-cell>
          <table:covered-table-cell/>
          <table:table-cell table:style-name="TableCell488">
            <text:p text:style-name="P489"/>
            <text:p text:style-name="Normal"/>
          </table:table-cell>
        </table:table-row>
        <table:table-row table:style-name="TableRow490">
          <table:table-cell table:style-name="TableCell491">
            <text:p text:style-name="P492"/>
            <text:p text:style-name="Normal">Bankas</text:p>
          </table:table-cell>
          <table:table-cell table:style-name="TableCell493" table:number-columns-spanned="12">
            <text:p text:style-name="P49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4">
            <text:p text:style-name="P497"/>
            <text:p text:style-name="Normal">Asmuo, atsakingas<text:s/></text:p>
            <text:p text:style-name="P498"/>
            <text:p text:style-name="Normal">už</text:p>
          </table:table-cell>
          <table:covered-table-cell/>
          <table:covered-table-cell/>
          <table:covered-table-cell/>
          <table:table-cell table:style-name="TableCell499" table:number-columns-spanned="2">
            <text:p text:style-name="P500"/>
            <text:p text:style-name="P501">Vardas</text:p>
          </table:table-cell>
          <table:covered-table-cell/>
          <table:table-cell table:style-name="TableCell502" table:number-columns-spanned="3">
            <text:p text:style-name="P503"/>
            <text:p text:style-name="Normal"/>
          </table:table-cell>
          <table:covered-table-cell/>
          <table:covered-table-cell/>
          <table:table-cell table:style-name="TableCell504" table:number-columns-spanned="2">
            <text:p text:style-name="P505"/>
            <text:p text:style-name="P506">Tel.</text:p>
          </table:table-cell>
          <table:covered-table-cell/>
          <table:table-cell table:style-name="TableCell507" table:number-columns-spanned="2">
            <text:p text:style-name="P508"/>
            <text:p text:style-name="Normal"/>
          </table:table-cell>
          <table:covered-table-cell/>
        </table:table-row>
        <table:table-row table:style-name="TableRow509">
          <table:table-cell table:style-name="TableCell510" table:number-columns-spanned="4">
            <text:p text:style-name="P511"/>
            <text:p text:style-name="Normal">už sertifikavimą</text:p>
          </table:table-cell>
          <table:covered-table-cell/>
          <table:covered-table-cell/>
          <table:covered-table-cell/>
          <table:table-cell table:style-name="TableCell512" table:number-columns-spanned="2">
            <text:p text:style-name="P513"/>
            <text:p text:style-name="P514">Pavardė</text:p>
          </table:table-cell>
          <table:covered-table-cell/>
          <table:table-cell table:style-name="TableCell515" table:number-columns-spanned="3">
            <text:p text:style-name="P516"/>
            <text:p text:style-name="Normal"/>
          </table:table-cell>
          <table:covered-table-cell/>
          <table:covered-table-cell/>
          <table:table-cell table:style-name="TableCell517" table:number-columns-spanned="2">
            <text:p text:style-name="P518"/>
            <text:p text:style-name="P519">Faks.</text:p>
          </table:table-cell>
          <table:covered-table-cell/>
          <table:table-cell table:style-name="TableCell520" table:number-columns-spanned="2">
            <text:p text:style-name="P521"/>
            <text:p text:style-name="Normal"/>
          </table:table-cell>
          <table:covered-table-cell/>
        </table:table-row>
      </table:table>
      <text:p text:style-name="P522"/>
      <text:p text:style-name="P523"><text:span text:style-name="T524">4</text:span><text:span text:style-name="T525">. Prie paraiškos pridedame:</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ext:p text:style-name="P534"/>
          </table:table-cell>
          <table:table-cell table:style-name="TableCell535" table:number-columns-spanned="2">
            <text:p text:style-name="P536"/>
            <text:p text:style-name="P537"/>
          </table:table-cell>
          <table:covered-table-cell/>
          <table:table-cell table:style-name="TableCell538">
            <text:p text:style-name="P539"/>
            <text:p text:style-name="P540">Dokumento pavadinimas ir lapų skaičius<text:s/>(jei pridedama)</text:p>
          </table:table-cell>
        </table:table-row>
        <table:table-row table:style-name="TableRow541">
          <table:table-cell table:style-name="TableCell542" table:number-columns-spanned="2">
            <text:p text:style-name="P543"/>
            <text:p text:style-name="P544">Techninę specifikaciją</text:p>
            <text:p text:style-name="P545"/>
            <text:p text:style-name="P546">(jei tai įmonės nuosavybė)</text:p>
          </table:table-cell>
          <table:covered-table-cell/>
          <table:table-cell table:style-name="TableCell547">
            <text:p text:style-name="P548"/>
            <text:p text:style-name="P549"><text:span text:style-name="T550">□</text:span></text:p>
          </table:table-cell>
          <table:table-cell table:style-name="TableCell551">
            <text:p text:style-name="P552"/>
            <text:p text:style-name="P553"><text:tab/></text:p>
          </table:table-cell>
        </table:table-row>
        <table:table-row table:style-name="TableRow554">
          <table:table-cell table:style-name="TableCell555" table:number-columns-spanned="2">
            <text:p text:style-name="P556"/>
            <text:p text:style-name="P557">Kokybės valdymo sistemos sertifikatus (ISO 9000 serija)</text:p>
          </table:table-cell>
          <table:covered-table-cell/>
          <table:table-cell table:style-name="TableCell558">
            <text:p text:style-name="P559"/>
            <text:p text:style-name="P560"><text:span text:style-name="T561">□</text:span></text:p>
          </table:table-cell>
          <table:table-cell table:style-name="TableCell562">
            <text:p text:style-name="P563"/>
            <text:p text:style-name="P564"><text:tab/></text:p>
          </table:table-cell>
        </table:table-row>
        <table:table-row table:style-name="TableRow565">
          <table:table-cell table:style-name="TableCell566" table:number-columns-spanned="2">
            <text:p text:style-name="P567"/>
            <text:p text:style-name="P568">Produktų sertifikatų kopijas</text:p>
          </table:table-cell>
          <table:covered-table-cell/>
          <table:table-cell table:style-name="TableCell569">
            <text:p text:style-name="P570"/>
            <text:p text:style-name="P571"><text:span text:style-name="T572">□</text:span></text:p>
          </table:table-cell>
          <table:table-cell table:style-name="TableCell573">
            <text:p text:style-name="P574"/>
            <text:p text:style-name="P575"><text:tab/></text:p>
          </table:table-cell>
        </table:table-row>
        <table:table-row table:style-name="TableRow576">
          <table:table-cell table:style-name="TableCell577" table:number-columns-spanned="2">
            <text:p text:style-name="P578"/>
            <text:p text:style-name="P579">Kitus bandymų ar įvertinimų dokumentus</text:p>
          </table:table-cell>
          <table:covered-table-cell/>
          <table:table-cell table:style-name="TableCell580">
            <text:p text:style-name="P581"/>
            <text:p text:style-name="P582"><text:span text:style-name="T583">□</text:span></text:p>
          </table:table-cell>
          <table:table-cell table:style-name="TableCell584">
            <text:p text:style-name="P585"/>
            <text:p text:style-name="P586"><text:tab/></text:p>
          </table:table-cell>
        </table:table-row>
        <table:table-row table:style-name="TableRow587">
          <table:table-cell table:style-name="TableCell588" table:number-columns-spanned="2">
            <text:p text:style-name="P589"/>
            <text:p text:style-name="P590">Naudojimo dokumentą<text:s/>(instrukciją ar kita)</text:p>
          </table:table-cell>
          <table:covered-table-cell/>
          <table:table-cell table:style-name="TableCell591">
            <text:p text:style-name="P592"/>
            <text:p text:style-name="P593"><text:span text:style-name="T594">□</text:span></text:p>
          </table:table-cell>
          <table:table-cell table:style-name="TableCell595">
            <text:p text:style-name="P596"/>
            <text:p text:style-name="P597"><text:tab/></text:p>
          </table:table-cell>
        </table:table-row>
        <table:table-row table:style-name="TableRow598">
          <table:table-cell table:style-name="TableCell599" table:number-columns-spanned="2">
            <text:p text:style-name="P600"/>
            <text:p text:style-name="P601">Kitus duomenis, brėžinius, schemas<text:s/></text:p>
          </table:table-cell>
          <table:covered-table-cell/>
          <table:table-cell table:style-name="TableCell602">
            <text:p text:style-name="P603"/>
            <text:p text:style-name="P604"><text:span text:style-name="T605">□</text:span></text:p>
          </table:table-cell>
          <table:table-cell table:style-name="TableCell606">
            <text:p text:style-name="P607"/>
            <text:p text:style-name="P608"><text:tab/></text:p>
          </table:table-cell>
        </table:table-row>
      </table:table>
      <text:p text:style-name="P609"><text:span text:style-name="T610">Pastaba.</text:span><text:span text:style-name="T611"><text:s/>Sertifikatų kopijas patvirtinkite užrašu „Kopija tikra“, savo antspaudu ir parašu.</text:span></text:p>
      <text:p text:style-name="P612"/>
      <text:p text:style-name="P613"><text:tab/></text:p>
      <text:p text:style-name="P614"><text:span text:style-name="T615"><text:tab/>(vadovo pareigos)<text:s/></text:span><text:span text:style-name="T616"><text:tab/>(parašas)</text:span><text:span text:style-name="T617"><text:tab/><text:s/>(vardas, pavardė)</text:span><text:s/><text:tab/>A.V.</text:p>
      <text:p text:style-name="P618">______________</text:p>
      <text:p text:style-name="P619"/>
      <text:p text:style-name="P620"><text:span text:style-name="T621">C PRIEDAS<text:s/></text:span><text:span text:style-name="T622">(INFORMACINIS)</text:span></text:p>
      <text:p text:style-name="P623"><text:span text:style-name="T624">(FORMA PS-006)</text:span></text:p>
      <text:p text:style-name="P625"><draw:frame draw:z-index="0" draw:id="id0" draw:style-name="a2" draw:name="Picture 1" text:anchor-type="as-char" svg:x="0in" svg:y="0in" svg:width="1.57292in" svg:height="1.0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26"/>
      <text:p text:style-name="P627">Linkmenų g. 28, LT-2600 Vilnius<text:s/><text:tab/><text:span text:style-name="T628">SPRENDIMAS</text:span></text:p>
      <text:p text:style-name="P629">Tel. 728078, faks. 728075<text:tab/><text:s/>200_ m. ___ __ d. Nr._______</text:p>
      <text:p text:style-name="P630"/>
      <text:p text:style-name="P631"><text:span text:style-name="T632">Dėl sertifikavimo darbų vykdymo</text:span></text:p>
      <text:p text:style-name="P633"/>
      <text:p text:style-name="P634">Išnagrinėję<text:s/><text:tab/></text:p>
      <text:p text:style-name="P635"><text:span text:style-name="T636">(tiekėjo pavadinimas)</text:span></text:p>
      <text:p text:style-name="P637"><text:tab/></text:p>
      <text:p text:style-name="P638"><text:span text:style-name="T639">(tiekėjo adresas)</text:span></text:p>
      <text:p text:style-name="P640">paraišką<text:s/><text:tab/></text:p>
      <text:p text:style-name="P641"><text:span text:style-name="T642">(paraiškos registracijos Nr., gaminio pavadinimas, žymuo)</text:span></text:p>
      <text:p text:style-name="P643"><text:tab/>,</text:p>
      <text:p text:style-name="P644"/>
      <text:p text:style-name="P645"><text:span text:style-name="T646">NUTARIAME:</text:span></text:p>
      <text:p text:style-name="P647"/>
      <text:p text:style-name="P648">1. Pradėti (nepradėti) sertifikavimo darbus<text:s/><text:tab/></text:p>
      <text:p text:style-name="P649"><text:span text:style-name="T650">(gaminio pavadinimas, žymuo)</text:span></text:p>
      <text:p text:style-name="P651"><text:tab/>.</text:p>
      <text:p text:style-name="P652"><text:span text:style-name="T653">(pagal SP-01 schemą arba nurodyti priežastis, kodėl nesertifikuojama)</text:span></text:p>
      <text:p text:style-name="P654"/>
      <text:p text:style-name="P655">2. Bandymus atliks<text:s/><text:tab/></text:p>
      <text:p text:style-name="P656">(bandymų laboratorijos pavadinimas, adresas)<text:s/></text:p>
      <text:p text:style-name="P657"/>
      <text:p text:style-name="P658">3. Gamybos kontrolės sistemą įvertins<text:s/><text:tab/></text:p>
      <text:p text:style-name="P659">(įstaigos pavadinimas, adresas)</text:p>
      <text:p text:style-name="P660"><text:tab/>.</text:p>
      <text:p text:style-name="P661"/>
      <text:p text:style-name="P662">4. Higieninį įvertinimą atliks<text:s/><text:tab/>.</text:p>
      <text:p text:style-name="P663"><text:span text:style-name="T664">(įstaigos pavadinimas, adresas)</text:span></text:p>
      <text:p text:style-name="P665"/>
      <text:p text:style-name="P666">5. Darbai atliekami pagal sutartis pareiškėjo sąskaita.</text:p>
      <text:p text:style-name="P667"/>
      <text:p text:style-name="P668"><text:tab/><text:tab/><text:tab/><text:tab/><text:tab/></text:p>
      <text:p text:style-name="P669"><text:span text:style-name="T670"><text:tab/>(vadovo pareigos</text:span><text:span text:style-name="T671">)<text:s/></text:span><text:span text:style-name="T672"><text:tab/></text:span><text:span text:style-name="T673">(parašas)<text:s/></text:span><text:span text:style-name="T674"><text:tab/></text:span><text:span text:style-name="T675">(vardas, pavardė)</text:span></text:p>
      <text:p text:style-name="P676"/>
      <text:p text:style-name="P677">A.V.</text:p>
      <text:p text:style-name="P678">______________</text:p>
      <text:p text:style-name="P679"/>
      <text:p text:style-name="P680"><text:span text:style-name="T681">D PRIEDAS (INFORMACINIS)</text:span></text:p>
      <text:p text:style-name="P682"><text:span text:style-name="T683">(FORMA PS-007)</text:span></text:p>
      <text:p text:style-name="P684"/>
      <text:p text:style-name="P685"><text:span text:style-name="T686">BANDINIŲ ATRANKOS AKTAS Nr.<text:s/></text:span><text:span text:style-name="T687"><text:tab/></text:span></text:p>
      <text:p text:style-name="P688"/>
      <text:p text:style-name="P689">200_ m. __________ ___ d.</text:p>
      <text:p text:style-name="P690"/>
      <text:p text:style-name="P691">1. UŽSAKOVAS:<text:s/><text:tab/></text:p>
      <text:p text:style-name="P692"><text:span text:style-name="T693">(organizacijos pavadinimas)</text:span></text:p>
      <text:p text:style-name="P694"/>
      <text:p text:style-name="P695">2. GAMINTOJAS:<text:s/><text:tab/></text:p>
      <text:p text:style-name="P696"><text:span text:style-name="T697">(jei nesutampa su užsakovu)</text:span></text:p>
      <text:p text:style-name="P698"/>
      <text:p text:style-name="P699">3. PRODUKTAS:<text:s/><text:tab/></text:p>
      <text:p text:style-name="P700"><text:span text:style-name="T701">(pavadinimas, techninės specifikacijos žymuo arba aprašymas, atpažinimo būdai)</text:span></text:p>
      <text:p text:style-name="P702"/>
      <text:p text:style-name="P703">4. ATRANKOS VIETA:<text:s/><text:tab/></text:p>
      <text:p text:style-name="P704"><text:span text:style-name="T705">(adresas, tikslus aprašymas)</text:span></text:p>
      <text:p text:style-name="P706"/>
      <text:p text:style-name="P707">5. BANDINIAI ATRINKTI PAGAL:<text:s/><text:tab/></text:p>
      <text:p text:style-name="P708"><text:span text:style-name="T709">(atrinkimą reglamentuojantis<text:s/></text:span><text:span text:style-name="T710">dokumentas)</text:span></text:p>
      <text:p text:style-name="P711"/>
      <text:p text:style-name="P712">6. ATRINKTA:<text:s/><text:tab/></text:p>
      <text:p text:style-name="P713"><text:span text:style-name="T714">(bandinių skaičius, kiekis, įpakavimas, žymėjimas, partijos Nr.)</text:span></text:p>
      <text:p text:style-name="P715"/>
      <text:p text:style-name="P716">7. BANDINIAI PRISTATYTI Į:<text:s/><text:tab/></text:p>
      <text:p text:style-name="P717"/>
      <text:p text:style-name="P718">8. ATRINKIMO DATA IR LAIKAS:<text:s/><text:tab/></text:p>
      <text:p text:style-name="P719"/>
      <text:p text:style-name="P720">9. BANDINIUS ATRINKO:</text:p>
      <text:p text:style-name="P721"><text:tab/><text:tab/></text:p>
      <text:p text:style-name="P722"><text:span text:style-name="T723">(organizacija, vardas, pavardė, parašas)</text:span></text:p>
      <text:p text:style-name="P724"><text:tab/><text:tab/></text:p>
      <text:p text:style-name="P725"><text:span text:style-name="T726">(organizacija,<text:s/></text:span><text:span text:style-name="T727">vardas, pavardė, parašas)</text:span></text:p>
      <text:p text:style-name="P728"/>
      <text:p text:style-name="P729">A.V.</text:p>
      <text:p text:style-name="P730"/>
      <text:p text:style-name="P731">10. ORGANIZACIJOS, KURIOJE ATRINKTI BANDINIAI, ATSTOVAS:</text:p>
      <text:p text:style-name="P732"/>
      <text:p text:style-name="P733"><text:tab/></text:p>
      <text:p text:style-name="P734"><text:span text:style-name="T735">(organizacija, vardas, pavardė, parašas)</text:span></text:p>
      <text:p text:style-name="P736"/>
      <text:p text:style-name="P737">A.V.</text:p>
      <text:p text:style-name="P738"><text:span text:style-name="T739">_______________</text:span></text:p>
      <text:p text:style-name="P740"/>
      <text:p text:style-name="P741"><text:span text:style-name="T742">E PRIEDAS (INFORMACINIS)</text:span></text:p>
      <text:p text:style-name="P743">(FORMA PS-009)</text:p>
      <text:p text:style-name="P744"/>
      <table:table table:style-name="Table745">
        <table:table-columns>
          <table:table-column table:style-name="TableColumn746"/>
        </table:table-columns>
        <table:table-row table:style-name="TableRow747">
          <table:table-cell table:style-name="TableCell748">
            <text:p text:style-name="P749">Akreditacijos įstaigos</text:p>
            <text:p text:style-name="P750">ženklas,<text:s/>pavadinimas ir</text:p>
            <text:p text:style-name="P751">akreditavimo numeris</text:p>
            <text:p text:style-name="P752">(jei laboratorija</text:p>
            <text:p text:style-name="P753">akredituota šiam bandymui</text:p>
            <text:p text:style-name="P754"><text:span text:style-name="T755">atlikti)</text:span></text:p>
          </table:table-cell>
        </table:table-row>
      </table:table>
      <text:p text:style-name="P756"/>
      <text:p text:style-name="P757"><text:span text:style-name="T758">Bandymo protokolas Nr. ____ Puslapis/Puslapių</text:span></text:p>
      <text:p text:style-name="P759"><text:span text:style-name="T760">(kiekvieno puslapio viršuje)</text:span></text:p>
      <text:p text:style-name="P761"/>
      <text:p text:style-name="P762"><text:tab/></text:p>
      <text:p text:style-name="P763"><text:span text:style-name="T764">(bandymų laboratorijos ženklas, pavadinimas ir adresas)</text:span></text:p>
      <text:p text:style-name="P765"/>
      <text:p text:style-name="P766"/>
      <text:p text:style-name="P767"><text:span text:style-name="T768">BANDYMO PROTOKOLAS Nr.<text:s/></text:span><text:span text:style-name="T769">____</text:span></text:p>
      <text:p text:style-name="P770"/>
      <text:p text:style-name="P771"><text:span text:style-name="T772">200 ____ m. _________ ____ d.</text:span></text:p>
      <text:p text:style-name="P773"/>
      <text:p text:style-name="P774">1. UŽSAKOVAS<text:s/><text:span text:style-name="T775">(pavadinimas ir adresas)</text:span>:</text:p>
      <text:p text:style-name="P776"/>
      <text:p text:style-name="P777">2. GAMINTOJAS<text:s/><text:span text:style-name="T778">(jei nesutampa su užsakovu)</text:span>:</text:p>
      <text:p text:style-name="P779"/>
      <text:p text:style-name="P780">3. PRODUKTAS<text:s/><text:span text:style-name="T781">(pavadinimas, techninės specifikacijos žymuo arba aprašymas, atpažinimo būdai)</text:span>:</text:p>
      <text:p text:style-name="P782"/>
      <text:p text:style-name="P783">4. BANDINIŲ PRISTATYMO DATA:</text:p>
      <text:p text:style-name="P784"/>
      <text:p text:style-name="P785">5. BANDYMO DATA:</text:p>
      <text:p text:style-name="P786"/>
      <text:p text:style-name="P787">6. BANDYMO VIETA<text:s/><text:span text:style-name="T788">(jeigu bandymas buvo atliktas ne šioje laboratorijoje)</text:span>:</text:p>
      <text:p text:style-name="P789"/>
      <text:p text:style-name="P790">7. BANDINIUS ATRINKO<text:s/><text:span text:style-name="T791">(kas atrinko, atrinkimo vieta ir laikas)</text:span>:</text:p>
      <text:p text:style-name="P792"/>
      <text:p text:style-name="P793">8. BANDINIAI ATRINKTI<text:s/><text:span text:style-name="T794">(atrinkimo tvarka, vieta)</text:span>:</text:p>
      <text:p text:style-name="P795"/>
      <text:p text:style-name="P796">9. BANDYMAS ATLIKTAS PAGAL<text:s/><text:span text:style-name="T797">(normatyvinio dokumento numeris arba bandymo metodo ar bandymo tvarkos aprašymas, bandymo paklaida)</text:span>:</text:p>
      <text:p text:style-name="P798"/>
      <text:p text:style-name="P799">10. BANDYMO REZULTATAI<text:s/><text:span text:style-name="T800">(lentelės, diagramos, eskizai, nuotraukos (kur tinka) ir bet kokie nustatyti pažeidimai)</text:span>:</text:p>
      <text:p text:style-name="P801"/>
      <text:p text:style-name="P802">11. KITA INFORMACIJA:<text:s/><text:span text:style-name="T803">(bet kokie nuokrypiai, papildomi bandymai, išimtys ir bet kuri kita informacija, susijusi su konkrečiu bandymu)</text:span></text:p>
      <text:p text:style-name="P804"/>
      <text:p text:style-name="P805">12. PRIEDAI<text:s/><text:span text:style-name="T806">(nurodomi priedų numeriai ir pavadinimai)</text:span>:</text:p>
      <text:p text:style-name="P807"/>
      <text:p text:style-name="P808"/>
      <text:p text:style-name="P809">Laboratorijos vadovas<text:s/></text:p>
      <text:p text:style-name="P810"><text:span text:style-name="T811">(juridiškai atsakingas asmuo)</text:span><text:s/><text:tab/><text:span text:style-name="T812">(parašas)</text:span><text:span text:style-name="T813"><text:tab/></text:span><text:span text:style-name="T814"><text:s/>(vardas, pavardė)</text:span></text:p>
      <text:p text:style-name="P815"/>
      <text:p text:style-name="P816">Bandymą atliko<text:s/></text:p>
      <text:p text:style-name="P817"><text:span text:style-name="T818">(techniškai atsakingas už bandymą)<text:s/></text:span><text:span text:style-name="T819"><text:tab/>(parašas)<text:s/></text:span><text:span text:style-name="T820"><text:tab/>(vardas, pavardė)</text:span></text:p>
      <text:p text:style-name="P821"/>
      <text:p text:style-name="P822">A.V.</text:p>
      <text:p text:style-name="P823">______________</text:p>
      <text:p text:style-name="P824"/>
      <text:p text:style-name="P825"><text:span text:style-name="T826">F PRIEDAS (INFORMACINIS)</text:span></text:p>
      <text:p text:style-name="P827"><text:span text:style-name="T828">(FORMA PS-011)</text:span></text:p>
      <text:p text:style-name="P829"/>
      <text:p text:style-name="P830"><text:span text:style-name="T831">(</text:span><text:span text:style-name="T832"><draw:frame draw:z-index="0" draw:id="id1" draw:style-name="a3" draw:name="Picture 2" text:anchor-type="as-char" svg:x="0in" svg:y="0in" svg:width="1.10417in" svg:height="0.718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833"><text:span text:style-name="T834">LICENCINĖ SUTARTIS</text:span></text:p>
      <text:p text:style-name="P835"><text:span text:style-name="T836">200 ____ m. _______ ____ d.</text:span></text:p>
      <text:p text:style-name="P837"/>
      <text:p text:style-name="P838">Valstybės<text:s/>įmonė Statybos produkcijos sertifikavimo centras, atstovaujama direktoriaus</text:p>
      <text:p text:style-name="P839"><text:tab/>, toliau vadinamas<text:s/><text:span text:style-name="T840">SPSC</text:span>, ir<text:tab/>,<text:s/></text:p>
      <text:p text:style-name="P841">atstovaujamas<text:s/><text:tab/><text:s/>, toliau vadinamas<text:s/><text:span text:style-name="T842">Licenciatu</text:span>, pasirašėme šią sutartį:</text:p>
      <text:p text:style-name="P843"/>
      <text:p text:style-name="P844">1. Sutarties objektas.<text:s/></text:p>
      <text:p text:style-name="P845">1.1.<text:s/><text:span text:style-name="T846">SPSC</text:span><text:s/>suteikia Licenciatui teisę naudotis atitikties sertifikatu Nr.<text:s/><text:span text:style-name="T847">SPSC</text:span>– _____ ir ženklinti produktus __________________________ sertifikavimo ženklu SPSŽ-01 (02).</text:p>
      <text:p text:style-name="P848"/>
      <text:p text:style-name="P849">2.<text:s/><text:span text:style-name="T850">Licenciatas</text:span><text:s/>įsipareigoja:<text:s/></text:p>
      <text:p text:style-name="P851">2.1. vadovautis visomis statybos produktų sertifikavimo<text:s/>taisyklėmis bei procedūromis;<text:s/></text:p>
      <text:p text:style-name="P852">2.2. naudoti atitikties sertifikatą ir sertifikavimo ženklą tik sertifikate nurodyto normatyvinio dokumento reikalavimus atitinkantiems bei sertifikavimo metu identifikuotiems produktams;<text:s/></text:p>
      <text:p text:style-name="P853">2.3. nenaudoti jų kitiems produktams arba pakitus produktų konstrukcijai, gamybos technologijai, panaudojus kitas medžiagas ir sudedamąsias dalis;<text:s/></text:p>
      <text:p text:style-name="P854">2.4. informuoti<text:s/><text:span text:style-name="T855">SPSC</text:span><text:s/>apie visus konstrukcijos, technologijos ar medžiagos pakeitimus ir, esant būtinybei, atlikti tam tikrus ar visus bandymus nepriklausomoje paskirtojoje laboratorijoje;<text:s/></text:p>
      <text:p text:style-name="P856">2.5. produkciją realizuojant, Licenciatas sertifikato kopiją gali perduoti kitam juridiniam ar fiziniam asmeniui kartu su sertifikuota produkcija, tačiau privalo užtikrinti, kad bus vadovaujamasi Lietuvos sertifikacijos sistemos taisyklėmis, ir įforminti tai sutartimi;<text:s/></text:p>
      <text:p text:style-name="P857">2.6. užtikrinti sertifikuotų produktų kokybės stabilumą;<text:s/></text:p>
      <text:p text:style-name="P858">2.7. registruoti visus gaunamus skundus dėl sertifikuotų produktų kokybės, taip pat atliktus koregavimo veiksmus;<text:s/></text:p>
      <text:p text:style-name="P859">2.8. tikrinti sertifikuotų produktų privalomuosius rodiklius akredituotose (įgaliotose) laboratorijose ir pateikti rezultatus<text:s/><text:span text:style-name="T860">SPSC</text:span><text:s/>šia tvarka:<text:s/></text:p>
      <text:p text:style-name="P861">– iki 200__ m. ___ nustatyti šiuos rodiklius:__________________ ;<text:s/></text:p>
      <text:p text:style-name="P862">– iki 200__ m. ___ nustatyti šiuos rodiklius:__________________ ;<text:s/></text:p>
      <text:p text:style-name="P863">2.9. už atliktus bandymus atsiskaityti su bandymų laboratorijomis pagal tarpusavio susitarimą;<text:s/></text:p>
      <text:p text:style-name="P864">2.10. sudaryti sąlygas produktų atitikties priežiūrai atlikti (atrinkti pavyzdžius bandymams iš<text:s/><text:span text:style-name="T865">Licenciato</text:span><text:s/>sandėlio arba prekybos tinklo, tikrinti, kaip laikomasi kitų įsipareigojimų);<text:s/></text:p>
      <text:p text:style-name="P866">2.11. pašalinti<text:s/><text:span text:style-name="T867">SPSC</text:span><text:s/>nustatytus trūkumus, esant nukrypimų nuo sertifikavimo sąlygų (netinkamai naudojant atitikties sertifikatą ir sertifikavimo ženklą, pasikeitus produktų reikalavimams, paaiškėjus, kad produktai kelia grėsmę vartotojui, produktų partija yra netinkamos kokybės, paaiškėjus nenumatytoms produkto naudojimo sąlygoms ir<text:s/>t.t.);<text:s/></text:p>
      <text:p text:style-name="P868">2.12. visu licencinės sutarties galiojimo metu sumokėti metinį mokestį iki 200___ m. __________ __ d. ir 200___ m. _______ __ d. ________ Lt (PVM 18 %________ Lt), iš viso – ____________________________ Lt;<text:s/></text:p>
      <text:p text:style-name="P869">2.13. įvertinus kainų pokyčius,<text:s/>nurodytas metinis mokestis gali būti koreguojamas šalių susitarimu;<text:s/></text:p>
      <text:p text:style-name="P870">2.14. laiku nesumokėjęs nurodytų mokesčių,<text:s/><text:span text:style-name="T871">Licenciatas</text:span><text:s/>moka delspinigius už kiekvieną pavėluotą dieną 0,1% visos nesumokėtos sumos;<text:s/></text:p>
      <text:p text:style-name="P872">2.15<text:s/>esant pagrįstiems skundams dėl vartotojams tiekiamų neatitinkančių saugos reikalavimų produktų ar kitai informacijai apie nukrypimus nuo sertifikavimo sistemos taisyklių bei procedūrų dėl<text:s/><text:span text:style-name="T873">Licenciato</text:span><text:s/>kaltės, sumokėti papildomas su tuo susijusių tikrinimų išlaidas.</text:p>
      <text:p text:style-name="P874"/>
      <text:p text:style-name="P875">3.<text:s/><text:span text:style-name="T876">SPSC</text:span><text:s/>įsipareigoja:<text:s/></text:p>
      <text:p text:style-name="P877">3.1. informuoti<text:s/><text:span text:style-name="T878">Licenciatą</text:span><text:s/>apie atitikties sertifikato ir sertifikavimo ženklo galiojimo sustabdymą arba anuliavimą ir tokio nutarimo priežastis;<text:s/></text:p>
      <text:p text:style-name="P879">3.2. per 14 dienų informuoti<text:s/><text:span text:style-name="T880">Licenciatą</text:span><text:s/>apie produktų sertifikavimo taisyklių ir procedūrų reikalavimų pasikeitimus;<text:s/></text:p>
      <text:p text:style-name="P881">3.3. garantuoti<text:s/><text:span text:style-name="T882">Licenciatui</text:span><text:s/>informacijos apie produktą, jo gamybos sąlygas, dokumentaciją, bandymų ir tikrinimų rezultatų slaptumą;<text:s/></text:p>
      <text:p text:style-name="P883">3.4. atsakyti tik už savo atliktų darbų kokybę;<text:s/></text:p>
      <text:p text:style-name="P884">3.5. priimti pretenzijas dėl savo atliktų darbų<text:s/>kokybės.</text:p>
      <text:p text:style-name="P885"/>
      <text:p text:style-name="P886">4.<text:s/><text:span text:style-name="T887">SPSC</text:span><text:s/>turi teisę:<text:s/></text:p>
      <text:p text:style-name="P888">4.1. atlikti sertifikuotų produktų atitikties priežiūrą:<text:s/></text:p>
      <text:p text:style-name="P889">– atrinkti iš prekybos tinklo arba<text:s/><text:span text:style-name="T890">Licenciato</text:span><text:s/>sandėlio bandinius;<text:s/></text:p>
      <text:p text:style-name="P891">– atlikti papildomus atitikties priežiūros veiksmus, esant pagrįstiems skundams dėl vartotojui tiekiamų nekokybiškų produktų ar kitai pagrįstai informacijai apie sertifikavimo taisyklių pažeidimus;<text:s/></text:p>
      <text:p text:style-name="P892">– vieną kartą per metus (arba kaip nurodyta techninėje specifikacijoje) išbandyti paimtus iš prekybos tinklo bandinius (pagal visus arba pasirinktus<text:s/>rodiklius);<text:s/></text:p>
      <text:p text:style-name="P893">– vieną kartą per metus (arba kaip nurodyta techninėje specifikacijoje) įvertinti gamintojo gamybos kontrolę;<text:s/></text:p>
      <text:p text:style-name="P894">4.2. laikinai sustabdyti galiojimą arba anuliuoti atitikties sertifikatą ir sertifikavimo ženklo galiojimą, jeigu:<text:s/></text:p>
      <text:p text:style-name="P895">– nustatyti<text:s/>2 sk. nurodyti pažeidimai;<text:s/></text:p>
      <text:p text:style-name="P896">–<text:s/><text:span text:style-name="T897">Licenciatas</text:span><text:s/>nesumokėjo metinio mokesčio, atsisakė sudaryti sąlygas atitikties priežiūrai atlikti arba atsisakė sumokėti papildomas pagrįstas priežiūros išlaidas;<text:s/></text:p>
      <text:p text:style-name="P898">–<text:s/><text:span text:style-name="T899">Licenciatas</text:span><text:s/>nutraukė licencinę sutartį;<text:s/></text:p>
      <text:p text:style-name="P900">4.3. imtis atitinkamų priemonių, taip pat paskelbti informaciją apie Licenciato produktų potencialią grėsmę saugai, jeigu pastarasis atsisakė pataisyti pastebėtus pažeidimus;<text:s/></text:p>
      <text:p text:style-name="P901">4.4. viešai skelbti informaciją apie Licenciato produktų sertifikavimo teigiamus rezultatus.</text:p>
      <text:p text:style-name="P902"/>
      <text:p text:style-name="P903">5. Licencinės sutarties galiojimo ir nutraukimo sąlygos:<text:s/></text:p>
      <text:p text:style-name="P904">5.1. licencinė sutartis galioja iki _______________________ ;<text:s/></text:p>
      <text:p text:style-name="P905">5.2. atitikties sertifikatu ir sertifikavimo ženklu<text:s/><text:span text:style-name="T906">Licenciatas</text:span><text:s/>gali naudotis, kol galioja licencinė sutartis;<text:s/></text:p>
      <text:p text:style-name="P907">5.3.<text:s/><text:span text:style-name="T908">Licenciatas</text:span><text:s/>gali nutraukti licencinę sutartį, apie tai ne vėliau kaip prieš du mėnesius informavęs<text:s/><text:span text:style-name="T909">SPSC</text:span>;<text:s/></text:p>
      <text:p text:style-name="P910">5.4.<text:s/><text:span text:style-name="T911">Licenciatui</text:span><text:s/>pageidaujant, atitikties sertifikato ir licencinės sutarties galiojimo laikas gali būti pratęstas nustatytąja tvarka.</text:p>
      <text:p text:style-name="P912"/>
      <text:p text:style-name="P913"><text:span text:style-name="T914">SPSC</text:span><text:span text:style-name="T915"><text:tab/>Licenciatas</text:span></text:p>
      <text:p text:style-name="P916">VĮ Statybos produkcijos<text:s/></text:p>
      <text:p text:style-name="P917">sertifikavimo centro direktorius</text:p>
      <text:p text:style-name="P918"/>
      <text:p text:style-name="P919"><text:tab/><text:tab/><text:tab/><text:s/></text:p>
      <text:p text:style-name="P920"/>
      <text:p text:style-name="P921">A.V.<text:s/><text:tab/>A.V.</text:p>
      <text:p text:style-name="P922">______________</text:p>
      <text:p text:style-name="P923"/>
      <text:p text:style-name="P924"><text:span text:style-name="T925">G PRIEDAS (INFORMACINIS)</text:span></text:p>
      <text:p text:style-name="P926"><text:span text:style-name="T927">(FORMA PS-012)</text:span></text:p>
      <text:p text:style-name="P928"><draw:frame draw:z-index="251657728" draw:id="id2" draw:style-name="a4" draw:name="Object 55" text:anchor-type="paragraph" svg:x="-0.19792in" svg:y="0.00764in" svg:width="1.55208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P929"/>
      <text:p text:style-name="P930"/>
      <text:p text:style-name="P931"/>
      <text:p text:style-name="P932"><text:span text:style-name="T933">STATYBOS PRODUKCIJOS SERTIFIKAVIMO<text:s/></text:span></text:p>
      <text:p text:style-name="P934"><text:span text:style-name="T935">CENTRAS</text:span></text:p>
      <text:p text:style-name="P936">Linkmenų g. 28, LT-2600 Vilnius, LIETUVOS RESPUBLIKA</text:p>
      <text:p text:style-name="P937"/>
      <text:p text:style-name="P938"/>
      <table:table table:style-name="Table939">
        <table:table-columns>
          <table:table-column table:style-name="TableColumn940"/>
        </table:table-columns>
        <table:table-row table:style-name="TableRow941">
          <table:table-cell table:style-name="TableCell942">
            <text:p text:style-name="P943">Akreditavimo įstaigų</text:p>
            <text:p text:style-name="P944">ženklai, pavadinimai ir</text:p>
            <text:p text:style-name="P945">akreditavimo numeriai</text:p>
            <text:p text:style-name="P946">(jei įstaiga</text:p>
            <text:p text:style-name="P947"><text:span text:style-name="T948">akredituota šiam sertifikatui</text:span><text:span text:style-name="T949"><text:s/>išduoti)</text:span></text:p>
          </table:table-cell>
        </table:table-row>
      </table:table>
      <text:p text:style-name="Normal"/>
      <text:p text:style-name="P950"><text:span text:style-name="T951">ATITIKTIES SERTIFIKATAS</text:span></text:p>
      <text:p text:style-name="P952"/>
      <text:p text:style-name="P953"><text:span text:style-name="T954">Nr. SPSC-0000</text:span></text:p>
      <text:p text:style-name="P955"><text:span text:style-name="T956">Išduotas</text:span><text:tab/><text:span text:style-name="T957">(gamintojas, adresas, įmonės kodas)</text:span></text:p>
      <text:p text:style-name="P958"/>
      <text:p text:style-name="P959"/>
      <text:p text:style-name="P960"><text:span text:style-name="T961">Šis sertifikatas liudija,</text:span><text:s/><text:tab/><text:span text:style-name="T962">(produktas)</text:span></text:p>
      <text:p text:style-name="P963"><text:span text:style-name="T964">kad</text:span></text:p>
      <text:p text:style-name="P965"/>
      <text:p text:style-name="P966"><text:span text:style-name="T967">tipas</text:span><text:s/><text:tab/><text:span text:style-name="T968">(produkto tipas)</text:span></text:p>
      <text:p text:style-name="P969"/>
      <text:p text:style-name="P970"><text:span text:style-name="T971">gaminamas</text:span><text:s/><text:tab/><text:span text:style-name="T972">(gamintojas)</text:span></text:p>
      <text:p text:style-name="P973"/>
      <text:p text:style-name="P974"><text:span text:style-name="T975">atitinka privalomuosius</text:span><text:tab/><text:span text:style-name="T976">(techninės specifikacijos<text:s/></text:span><text:span text:style-name="T977">žymuo)</text:span></text:p>
      <text:p text:style-name="P978"><text:span text:style-name="T979">reikalavimus</text:span><text:tab/><text:span text:style-name="T980">(nuoroda į priedus)</text:span></text:p>
      <text:p text:style-name="P981"/>
      <text:p text:style-name="P982"><text:span text:style-name="T983">Atitikties sertifikatas</text:span><text:s/><text:tab/><text:span text:style-name="T984">(sunumeruoti: bandymų protokolai, gamintojo</text:span></text:p>
      <text:p text:style-name="P985"><text:span text:style-name="T986">išduotas įvertinus<text:s/></text:span><text:tab/><text:span text:style-name="T987">gamybos kontrolės įvertinimo dokumentai).</text:span></text:p>
      <text:p text:style-name="P988"><text:span text:style-name="T989">gamybos sąlygas ir</text:span><text:span text:style-name="T990"><text:tab/></text:span></text:p>
      <text:p text:style-name="P991"/>
      <text:p text:style-name="P992"/>
      <text:p text:style-name="P993"><text:span text:style-name="T994">Šis atitikties sertifikatas suteikia teisę ženklinti nur</text:span><text:span text:style-name="T995">odytą produkciją statybos produkcijos sertifikavimo ženklu SPSŽ-01.</text:span></text:p>
      <text:p text:style-name="P996"/>
      <text:p text:style-name="P997">Galioja iki<text:s/><text:tab/><text:span text:style-name="T998">(data 0000 00 00)</text:span></text:p>
      <text:p text:style-name="P999"/>
      <text:p text:style-name="P1000">Išdavimo data<text:s/><text:tab/><text:span text:style-name="T1001">(data 0000 00 00)</text:span></text:p>
      <text:p text:style-name="P1002"/>
      <text:p text:style-name="P1003">(Asmens, pasirašiusio<text:s/><text:tab/>(vardas, pavardė)</text:p>
      <text:p text:style-name="P1004">sertifikatą, pareigos)</text:p>
      <text:p text:style-name="P1005"/>
      <text:p text:style-name="P1006"><text:span text:style-name="T1007">Egzempliorius Nr.</text:span></text:p>
      <text:p text:style-name="P1008">______________</text:p>
      <text:p text:style-name="P1009"/>
      <text:p text:style-name="P1010"><text:span text:style-name="T1011">H PRIEDAS<text:s/></text:span><text:span text:style-name="T1012">(INFORMACINIS)</text:span></text:p>
      <text:p text:style-name="P1013"><text:span text:style-name="T1014">(FORMA PS-013)</text:span></text:p>
      <text:p text:style-name="P1015"/>
      <text:p text:style-name="Normal"><text:span text:style-name="T1016"><draw:frame draw:z-index="251658752" draw:id="id3" draw:style-name="a5" draw:name="Object 56" text:anchor-type="paragraph" svg:x="-0.03958in" svg:y="0.06597in" svg:width="1.55208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1017">STATYBOS PRODUKCIJOS SERTIFIKAVIMO CENTRAS</text:span></text:p>
      <text:p text:style-name="Normal"><text:span text:style-name="T1018">Linkmenų g. 28, LT-2600 Vilnius, LIETUVOS RESPUBLIKA</text:span></text:p>
      <text:p text:style-name="P1019"/>
      <table:table table:style-name="Table1020">
        <table:table-columns>
          <table:table-column table:style-name="TableColumn1021"/>
        </table:table-columns>
        <table:table-row table:style-name="TableRow1022">
          <table:table-cell table:style-name="TableCell1023">
            <text:p text:style-name="P1024">Akreditavimo įstaigų</text:p>
            <text:p text:style-name="P1025">ženklai, pavadinimai ir</text:p>
            <text:p text:style-name="P1026">akreditavimo numeriai</text:p>
            <text:p text:style-name="P1027">(jei įstaiga</text:p>
            <text:p text:style-name="P1028"><text:span text:style-name="T1029">akredituota šiam sertifikatui išduoti)</text:span></text:p>
          </table:table-cell>
        </table:table-row>
      </table:table>
      <text:p text:style-name="P1030"/>
      <text:p text:style-name="P1031"><text:span text:style-name="T1032">ATITIKTIES SERTIFIKATAS</text:span></text:p>
      <text:p text:style-name="P1033"/>
      <text:p text:style-name="P1034"><text:span text:style-name="T1035">Nr. SPSC-0000</text:span></text:p>
      <text:p text:style-name="P1036"/>
      <text:p text:style-name="P1037"/>
      <text:p text:style-name="P1038"><text:span text:style-name="T1039">Išduotas<text:s/></text:span><text:tab/><text:span text:style-name="T1040">(gamintojas, adresas, įmonės kodas)</text:span></text:p>
      <text:p text:style-name="P1041"/>
      <text:p text:style-name="P1042"><text:span text:style-name="T1043">Šis sertifikatas liudija,<text:s/></text:span><text:tab/><text:span text:style-name="T1044">(produktas)</text:span></text:p>
      <text:p text:style-name="P1045"><text:span text:style-name="T1046">kad</text:span></text:p>
      <text:p text:style-name="P1047"/>
      <text:p text:style-name="P1048"><text:span text:style-name="T1049">tipas<text:s/></text:span><text:tab/><text:span text:style-name="T1050">(tipas)</text:span></text:p>
      <text:p text:style-name="P1051"/>
      <text:p text:style-name="P1052"><text:span text:style-name="T1053">gaminamas<text:s/></text:span><text:tab/><text:span text:style-name="T1054">(gamintojas)</text:span></text:p>
      <text:p text:style-name="P1055"/>
      <text:p text:style-name="P1056"><text:span text:style-name="T1057">atitinka visus<text:s/></text:span><text:tab/><text:span text:style-name="T1058">(techninės specifikacijos žymuo)</text:span></text:p>
      <text:p text:style-name="P1059"><text:span text:style-name="T1060">reikalavimus<text:s/></text:span><text:tab/><text:span text:style-name="T1061">(nuoroda į priedus)</text:span></text:p>
      <text:p text:style-name="P1062"/>
      <text:p text:style-name="P1063"><text:span text:style-name="T1064">Atitikties sertifikatas</text:span><text:tab/><text:span text:style-name="T1065">(sunumeruoti: bandymų protokolai; gamintojo</text:span></text:p>
      <text:p text:style-name="P1066"><text:span text:style-name="T1067">išduotas įvertinus<text:s/></text:span><text:tab/><text:span text:style-name="T1068">gamybos kontrolės įvertinimo dokumentai)</text:span></text:p>
      <text:p text:style-name="P1069"><text:span text:style-name="T1070">gamybos sąlygas ir</text:span></text:p>
      <text:p text:style-name="P1071"/>
      <text:p text:style-name="P1072"><text:span text:style-name="T1073">Šis atitikties sertifikatas sute</text:span><text:span text:style-name="T1074">ikia teisę ženklinti nurodytą produkciją statybos produkcijos sertifikavimo ženklu SPSŽ-02.</text:span></text:p>
      <text:p text:style-name="P1075"/>
      <text:p text:style-name="P1076">Galioja iki<text:s/><text:tab/>(data 0000 00 00)</text:p>
      <text:p text:style-name="P1077"/>
      <text:p text:style-name="P1078">Išdavimo data<text:s/><text:tab/>(data 0000 00 00)</text:p>
      <text:p text:style-name="P1079"/>
      <text:p text:style-name="P1080">(Asmens, pasirašiusio<text:s/><text:tab/>(vardas, pavardė)</text:p>
      <text:p text:style-name="P1081">sertifikatą, pareigos)</text:p>
      <text:p text:style-name="P1082"/>
      <text:p text:style-name="P1083"><text:span text:style-name="T1084">Egzempliorius Nr.</text:span></text:p>
      <text:p text:style-name="P1085">______________</text:p>
      <text:p text:style-name="P1086"/>
      <text:p text:style-name="P1087"><text:span text:style-name="T1088">I PRIEDAS (INFORMACINIS)</text:span></text:p>
      <text:p text:style-name="P1089"><text:span text:style-name="T1090">(FORMA PS-016)</text:span></text:p>
      <text:p text:style-name="P1091"/>
      <text:p text:style-name="P1092"><text:span text:style-name="T1093">1</text:span><text:span text:style-name="T1094"><text:s/>PRIEDAS PRIE SERTIFIKATO Nr. SPSC-0000,</text:span></text:p>
      <text:p text:style-name="P1095">išduoto 0000 00 00</text:p>
      <text:p text:style-name="P1096"/>
      <text:p text:style-name="P1097"><text:span text:style-name="T1098">Produktas<text:s/></text:span><text:tab/><text:span text:style-name="T1099">(produktas)</text:span></text:p>
      <text:p text:style-name="P1100"/>
      <text:p text:style-name="P1101"><text:span text:style-name="T1102">Tipas<text:s/></text:span><text:tab/><text:span text:style-name="T1103">(produkto tipas)</text:span></text:p>
      <text:p text:style-name="P1104"/>
      <text:p text:style-name="P1105"><text:span text:style-name="T1106">Rodikliai ir jų vertė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Rodiklio pavadinimas</text:p>
          </table:table-cell>
          <table:table-cell table:style-name="TableCell1116">
            <text:p text:style-name="P1117">Bandymo metodas</text:p>
          </table:table-cell>
          <table:table-cell table:style-name="TableCell1118">
            <text:p text:style-name="P1119">Matavimo vnt.</text:p>
          </table:table-cell>
          <table:table-cell table:style-name="TableCell1120">
            <text:p text:style-name="P1121">Deklaruojamoji vertė</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ext:p text:style-name="P1140"/>
          </table:table-cell>
        </table:table-row>
      </table:table>
      <text:p text:style-name="P1141"/>
      <text:p text:style-name="P1142">(Asmens, pasirašiusio<text:s/><text:tab/>(vardas, pavardė)</text:p>
      <text:p text:style-name="P1143">sertifikatą, pareigos)</text:p>
      <text:p text:style-name="Normal"/>
      <text:p text:style-name="P1144"><text:span text:style-name="T1145">______________</text:span></text:p>
      <text:p text:style-name="P1146"/>
      <text:p text:style-name="P1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4:20:00Z</meta:creation-date>
    <dc:date>2015-09-12T04:20:00Z</dc:date>
    <meta:template xlink:href="Normal" xlink:type="simple"/>
    <meta:editing-cycles>2</meta:editing-cycles>
    <meta:editing-duration>PT0S</meta:editing-duration>
    <meta:document-statistic meta:page-count="22" meta:paragraph-count="573" meta:word-count="5065" meta:character-count="43041" meta:row-count="1606" meta:non-whitespace-character-count="38549"/>
  </office:meta>
</office:document-meta>
</file>