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27 D. NUTARIMO NR. 660 DALINIO PAKEITIMO</text:p>
      <text:p text:style-name="P14"/>
      <text:p text:style-name="P15">1994 m. rugsėjo 8 d. Nr. 83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rugpjūčio 27 d. nutarimą Nr. 660 „Dėl vizų įvedimo Nepriklausomų Valstybių Sandraugos šalių, Gruzijos Respublikos, Azerbaidžano Respublikos ir Moldovos Respublikos piliečiams“ (Žin., 1993, Nr.<text:s/></text:span><text:a xlink:href="https://www.e-tar.lt/portal/lt/legalAct/TAR.BAE7632AEB4F" office:target-frame-name="_blank" xlink:show="new"><text:span text:style-name="T24">42-877</text:span></text:a><text:span text:style-name="T25">, Nr.<text:s/></text:span><text:a xlink:href="https://www.e-tar.lt/portal/lt/legalAct/TAR.4D8E3FED1A5B" office:target-frame-name="_blank" xlink:show="new"><text:span text:style-name="T26">56-1101</text:span></text:a><text:span text:style-name="T27">; 1994, Nr.<text:s/></text:span><text:a xlink:href="https://www.e-tar.lt/portal/lt/legalAct/TAR.6D5F760940ED" office:target-frame-name="_blank" xlink:show="new"><text:span text:style-name="T28">47-884</text:span></text:a><text:span text:style-name="T29">), 1.4 punktą išdėstyti taip:</text:span></text:p>
      <text:p text:style-name="P30"><text:span text:style-name="T31">„</text:span><text:span text:style-name="T32">1.4</text:span><text:span text:style-name="T33">. laikinai, iki 1995 m. sausio 1 d., kvietimas atvykti į Lietuvos Respubliką Nepriklausomų Valstybių Sandraugos šalių piliečiams yra prilyginamas Lietuvos Respublikos vizai“.</text:span></text:p>
      <text:p text:style-name="P34"/>
      <text:p text:style-name="P35"/>
      <text:p text:style-name="P36"/>
      <text:p text:style-name="P37">MINISTRAS PIRMININKAS<text:tab/>ADOLFAS ŠLEŽEVIČIUS</text:p>
      <text:p text:style-name="P38"/>
      <text:p text:style-name="P39"/>
      <text:p text:style-name="P40"/>
      <text:p text:style-name="P41">UŽSIENIO REIKALŲ MINISTRAS<text:tab/>POVILAS GYLY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8T05:16:00Z</meta:creation-date>
    <dc:date>2022-09-28T05:16:00Z</dc:date>
    <meta:template xlink:href="Normal.dotm" xlink:type="simple"/>
    <meta:editing-cycles>2</meta:editing-cycles>
    <meta:editing-duration>PT0S</meta:editing-duration>
    <meta:document-statistic meta:page-count="1" meta:paragraph-count="15" meta:word-count="149" meta:character-count="1073" meta:row-count="52" meta:non-whitespace-character-count="939"/>
  </office:meta>
</office:document-meta>
</file>