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/>
      <style:text-properties fo:color="#000000" fo:hyphenate="false"/>
    </style:style>
    <style:style style:name="P5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text-transform="uppercase" fo:color="#000000"/>
    </style:style>
    <style:style style:name="P5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SAKYMAS</text:p>
      <text:p text:style-name="P7"/>
      <text:p text:style-name="P8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9"/>
      <text:p text:style-name="P10">2011 m. balandžio 29 d. Nr. 4-273</text:p>
      <text:p text:style-name="P11">Vilnius</text:p>
      <text:p text:style-name="P12"/>
      <text:p text:style-name="P13"><text:span text:style-name="T14">Vadovaudamasis Atsakomybės ir funkcijų paskirstymo tarp institucijų, įgyvendinant Lietuvos 2007–2013 metų Europos Sąjungos struktūrinės paramos panaud</text:span><text:span text:style-name="T15">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6">114-4637</text:span></text:a><text:span text:style-name="T17">), Lietuvos R</text:span><text:span text:style-name="T18">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19">67-1957</text:span></text:a><text:span text:style-name="T20">; 2010, Nr.<text:s/></text:span><text:a xlink:href="https://www.e-tar.lt/portal/lt/legalAct/TAR.D518E7C4B1E0" office:target-frame-name="_blank" xlink:show="new"><text:span text:style-name="T21">125-6400</text:span></text:a><text:span text:style-name="T22">), 10.2 punktu, Valstybės planuojamų integruotų mokslo, studijų ir verslo centrų (slėnių) projektų, siūlomų finansuoti pagal 2007–2013 m. Ekonomikos augimo veiksmų programos 1 prioriteto „</text:span><text:span text:style-name="T23">Ūkio konkurencingumui ir ekonomikos augimui skirti moksliniai tyrimai ir technologinė plėtra“ VP2-1.4-ŪM-04-V priemonę „Inogeb LT-2“, sąrašo Nr. 01, patvirtinto Lietuvos Respublikos ūkio ministro 2009 m. gruodžio 23 d. įsakymu Nr. 4-726 (Žin., 2009, Nr.<text:s/></text:span><text:a xlink:href="https://www.e-tar.lt/portal/lt/legalAct/TAR.BCA6E5D5FE69" office:target-frame-name="_blank" xlink:show="new"><text:span text:style-name="T24">156-7051</text:span></text:a><text:span text:style-name="T25">; 2010, Nr.<text:s/></text:span><text:a xlink:href="https://www.e-tar.lt/portal/lt/legalAct/TAR.3991DE45BEB6" office:target-frame-name="_blank" xlink:show="new"><text:span text:style-name="T26">34-1633</text:span></text:a><text:span text:style-name="T27">, Nr.<text:s/></text:span><text:a xlink:href="https://www.e-tar.lt/portal/lt/legalAct/TAR.854AB7D2B79C" office:target-frame-name="_blank" xlink:show="new"><text:span text:style-name="T28">126-6476</text:span></text:a><text:span text:style-name="T29">), 4 punktu, VP2-1.4-ŪM-04-V priemonės „Inogeb LT-2“ projektų finansavimo sąlygų aprašo, patvirtinto Lietuvos Respublikos ūkio ministro 2009 m. lapkričio 30 d. įsakymu Nr. 4-633 (Žin., 2009, Nr.<text:s/></text:span><text:a xlink:href="https://www.e-tar.lt/portal/lt/legalAct/TAR.739D9C0744CB" office:target-frame-name="_blank" xlink:show="new"><text:span text:style-name="T30">144-6417</text:span></text:a><text:span text:style-name="T31">), 93 punktu bei atsižvelgdamas į viešosios įstaigos Lietuvos verslo paramos agentūros (toliau – VšĮ Lietuvos verslo paramos agentūra) 2011 m. balandžio 11 d. pagal Ekonomikos augimo veiksmų programos VP2-1.4-Ū</text:span><text:span text:style-name="T32">M-04-V priemonę projektų tinkamumo finansuoti vertinimo ataskaitą Nr. 1-(13.2.2-12),<text:s/></text:span></text:p>
      <text:p text:style-name="P33"><text:span text:style-name="T34">skiriu</text:span><text:span text:style-name="T35"><text:s/>finansavimą pagal Ekonomikos augimo veiksmų programos priedo, patvirtinto Lietuvos Respublikos Vyriausybės 2008 m. liepos 23 d. nutarimu Nr. 788 (Žin., 2008, Nr.</text:span><text:span text:style-name="T36"><text:s/></text:span><text:a xlink:href="https://www.e-tar.lt/portal/lt/legalAct/TAR.BB3A4F47437A" office:target-frame-name="_blank" xlink:show="new"><text:span text:style-name="T37">95-3721</text:span></text:a><text:span text:style-name="T38">), 1 prioriteto „Ūkio konkurencingumui ir ekonomikos augimui skirti moksliniai tyrimai ir technologinė plėtra“ VP2-1.4-ŪM-04-V priemonę „Inogeb LT-2“ iš specialiosios Ek</text:span><text:span text:style-name="T39">onomikos augimo ir konkurencingumo didinimo programos Lietuvos agrarinių ir miškų mokslų centro projekto „Integruoto mokslo, studijų ir verslo centro (slėnio) „Nemunas“ Komunikavimo ir technologijų perdavimo centro ir jo infrastruktūros sukūrimo I etapas:<text:s/></text:span><text:span text:style-name="T40">atviros prieigos vaisių ir daržovių perdirbimo technologijų modeliavimo laboratorijos steigimas“ (VšĮ Lietuvos verslo paramos agentūros 2011 m. balandžio 6 d. paraiškos kodas VP2-1.4-ŪM-04-V-01-003 Europos Sąjungos struktūrinių fondų ir (ar) valstybės biud</text:span><text:span text:style-name="T41">žeto finansavimui gauti vertinimo rezultatų ataskaita Nr. VP-P1-Z02-2854) kapitalo formavimo išlaidoms padengti – iki 2 992 677,00 (dviejų milijonų devynių šimtų devyniasdešimt dviejų tūkstančių šešių šimtų septyniasdešimt septynių) litų finansavimo, finan</text:span><text:span text:style-name="T42">savimo dalis (intensyvumas) – iki 95,00 proc.:</text:span></text:p>
      <text:p text:style-name="P43"><text:span text:style-name="T44">1</text:span><text:span text:style-name="T45">. iš Europos Sąjungos Europos regioninės plėtros fondo specialiosios Ekonomikos augimo ir konkurencingumo didinimo programos (ES lėšos) (programos kodas – 01_105), priemonės kodas 115_121, funkcinės<text:s/></text:span><text:span text:style-name="T46">klasifikacijos kodas 04.09.01.03, ekonominės klasifikacijos kodas 2.9.2.2.1.02 – iki 2 453 995,14 (dviejų milijonų keturių šimtų penkiasdešimt trijų tūkstančių devynių šimtų devyniasdešimt penkių litų keturiolikos centų) lito;</text:span></text:p>
      <text:p text:style-name="P47"><text:span text:style-name="T48">2</text:span><text:span text:style-name="T49">. iš Europos Sąjungos Eu</text:span><text:span text:style-name="T50">ropos regioninės plėtros fondo specialiosios Ekonomikos augimo ir konkurencingumo didinimo programos (bendrojo finansavimo lėšos) (programos kodas – 01_205), priemonės kodas 125_121, funkcinės klasifikacijos kodas 04.09.01.03, ekonominės klasifikacijos kod</text:span><text:span text:style-name="T51">as 2.9.2.2.1.02 – iki 538 681,86 (penkių šimtų trisdešimt aštuonių tūkstančių šešių šimtų aštuoniasdešimt vieno lito aštuoniasdešimt šešių centų) lito.</text:span></text:p>
      <text:p text:style-name="P52"/>
      <text:p text:style-name="P53"/>
      <text:p text:style-name="P54"><text:span text:style-name="T55">Ūkio ministras</text:span><text:span text:style-name="T56"><text:tab/>Rimantas Žylius</text:span></text:p>
      <text:p text:style-name="P57"/>
      <text:p text:style-name="P58"><text:span text:style-name="T5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11T18:37:00Z</meta:creation-date>
    <dc:date>2015-09-11T18:37:00Z</dc:date>
    <meta:template xlink:href="Normal" xlink:type="simple"/>
    <meta:editing-cycles>2</meta:editing-cycles>
    <meta:editing-duration>PT0S</meta:editing-duration>
    <meta:document-statistic meta:page-count="2" meta:paragraph-count="14" meta:word-count="555" meta:character-count="4511" meta:row-count="81" meta:non-whitespace-character-count="3970"/>
  </office:meta>
</office:document-meta>
</file>