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, UŽSIENIO REIKALŲ MINISTERIJOS BEI LIETUVOS RESPUBLIKOS DIPLOMATINIŲ ATSTOVYBIŲ UŽSIENYJE INFORMAVIMO TARPTAUTINIŲ RYŠIŲ KLAUSIMAIS IR LIETUVOS RESPUBLIKOS UŽSIENIO POLITIKĄ VYKDANČIŲ INSTITUCIJŲ SĄVEIKOS ŠIOJE SRITYJE GERINIMO</text:p>
      <text:p text:style-name="P12"/>
      <text:p text:style-name="P13">1997 m. kovo 27 d. Nr. 28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:</text:span></text:p>
      <text:p text:style-name="P23"><text:span text:style-name="T24">1.1</text:span><text:span text:style-name="T25">. Lietuvos Respublikos Vyriausybės nariai, viceministra</text:span><text:span text:style-name="T26">i, Vyriausybės įstaigų vadovai ir kiti Lietuvos Respublikos Vyriausybės įgalioti pareigūnai, numatydami vyriausybinio lygio oficialius ar darbo vizitus į užsienio valstybes, taip pat užsienio valstybių įgaliotų pareigūnų vyriausybinio lygio oficialius ar d</text:span><text:span text:style-name="T27">arbo vizitus į Lietuvos Respubliką, privalo ne vėliau kaip prieš savaitę informuoti raštu Užsienio reikalų ministerijos Valstybinio ir diplomatinio protokolo tarnybą apie išvykimo (atvykimo) laiką, delegacijos sudėtį, numatomus oficialius susitikimus bei š</text:span><text:span text:style-name="T28">ių susitikimų tikslus;</text:span></text:p>
      <text:p text:style-name="P29"><text:span text:style-name="T30">1.2</text:span><text:span text:style-name="T31">. Užsienio reikalų ministerija nedelsdama perduoda šią informaciją Lietuvos Respublikos Vyriausybės kanceliarijai, Lietuvos Respublikos diplomatinėms atstovybėms atitinkamose užsienio valstybėse ir prireikus atitinkamų užsieni</text:span><text:span text:style-name="T32">o valstybių diplomatinėms atstovybėms Lietuvos Respublikoje, taip pat suinteresuotoms ministerijoms bei kitoms Vyriausybės įstaigoms. Apie susitikimus, susijusius su integracija į Europos Sąjungą, užsienio investicijų skatinimu ir eksporto plėtojimu bei pr</text:span><text:span text:style-name="T33">ivatizavimu, Užsienio reikalų ministerija praneša ir Europos reikalų ministerijai.</text:span></text:p>
      <text:p text:style-name="P34"><text:span text:style-name="T35">2</text:span><text:span text:style-name="T36">. Įpareigoti ministerijas ir kitas Vyriausybės įstaigas:</text:span></text:p>
      <text:p text:style-name="P37"><text:span text:style-name="T38">2.1</text:span><text:span text:style-name="T39">. nedelsiant teikti Užsienio reikalų ministerijai informaciją apie ministrų, viceministrų, Vyriausybės į</text:span><text:span text:style-name="T40">staigų vadovų, taip pat atsižvelgiant į susitikimų svarbą kitų ministerijos ar Vyriausybės įstaigos atstovų numatomus ir įvykusius nenumatytus susitikimus su užsienio valstybių pareigūnais bei užsienio įmonių, politinių ar visuomeninių organizacijų atstova</text:span><text:span text:style-name="T41">is tiek Lietuvos Respublikoje, tiek užsienyje. Nurodomi šie duomenys: susitikimo data ir vieta, delegacijų lygis numatomi aptarti ar aptarti klausimai ir numatomi pasirašyti ar pasirašyti dokumentai, pareigūno, galinčio suteikti išsamesnę informaciją, pava</text:span><text:span text:style-name="T42">rdė, pareigos ir telefono numeris. Užsienio reikalų ministerija, atsižvelgdama į gautos informacijos pobūdį, šią informaciją nedelsdama perduoda suinteresuotoms ministerijoms ir kitoms Vyriausybės įstaigoms;</text:span></text:p>
      <text:p text:style-name="P43"><text:span text:style-name="T44">2.2</text:span><text:span text:style-name="T45">. ne vėliau kaip per 8 dienas nuo susitik</text:span><text:span text:style-name="T46">imų, nurodytų 2.1 punkte, pabaigos pateikti Užsienio reikalų ministerijai šių susitikimų atmintines, o atmintinių apie susitikimus, susijusius su integracija į Europos Sąjungą, užsienio investicijų skatinimu ir eksporto plėtojimu bei privatizavimu, antrąjį</text:span><text:span text:style-name="T47"><text:s/>egzempliorių perduoti ir Europos reikalų ministerijai.</text:span></text:p>
      <text:p text:style-name="P48"><text:span text:style-name="T49">Užsienio reikalų ministerija turi nedelsdama gautų atmintinių kopijas perduoti Lietuvos Respublikos diplomatinėms atstovybėms atitinkamose valstybėse. Atsižvelgiant į pateiktųjų atmintinių svarbą, jos</text:span><text:span text:style-name="T50"><text:s/>apibendrinamos ir reguliariai pateikiamos ir Lietuvos Respublikos Prezidentui, Lietuvos Respublikos Seimo pirmininkui bei Lietuvos Respublikos Ministrui Pirmininkui;</text:span></text:p>
      <text:p text:style-name="P51"><text:span text:style-name="T52">2.3</text:span><text:span text:style-name="T53">. priimamus savo sprendimus vidaus politikos klausimais, kurie gali turėti įtakos<text:s/></text:span><text:span text:style-name="T54">Lietuvos tarpvalstybiniams santykiams, derinti su Užsienio reikalų ministerija.</text:span></text:p>
      <text:p text:style-name="P55"><text:span text:style-name="T56">3</text:span><text:span text:style-name="T57">. Pavesti Užsienio reikalų ministerijai ir Europos reikalų ministerijai reguliariai teikti Lietuvos Respublikos Vyriausybės posėdžiams ir Lietuvos Respublikos Prezidentu</text:span><text:span text:style-name="T58">i bei Lietuvos<text:s/></text:span><text:soft-page-break/><text:span text:style-name="T59">Respublikos Seimo pirmininkui apibendrintą informaciją apie ministerijų ir kitų Vyriausybės įstaigų atstovų susitikimus su užsienio valstybių pareigūnais bei užsienio įmonių, politinių ar visuomeninių organizacijų atstovais, atsižvelgiant į<text:s/></text:span><text:span text:style-name="T60">tokių susitikimų svarbą.</text:span></text:p>
      <text:p text:style-name="P61"><text:span text:style-name="T62">4</text:span><text:span text:style-name="T63">. Pripažinti netekusiu galios Lietuvos Respublikos Vyriausybės 1992 m. rugsėjo 1 d. potvarkį Nr. 863p.</text:span></text:p>
      <text:p text:style-name="P64"/>
      <text:p text:style-name="P65"/>
      <text:p text:style-name="P66">MINISTRAS PIRMININKAS<text:tab/>GEDIMINAS VAGNORIUS</text:p>
      <text:p text:style-name="P67"/>
      <text:p text:style-name="P68">UŽSIENIO REIKALŲ MINISTRAS<text:tab/>ALGIRDAS SAUDARGAS</text:p>
      <text:p text:style-name="P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9:13:00Z</meta:creation-date>
    <dc:date>2015-07-01T19:13:00Z</dc:date>
    <meta:template xlink:href="Normal" xlink:type="simple"/>
    <meta:editing-cycles>2</meta:editing-cycles>
    <meta:editing-duration>PT0S</meta:editing-duration>
    <meta:document-statistic meta:page-count="2" meta:paragraph-count="21" meta:word-count="471" meta:character-count="4030" meta:row-count="87" meta:non-whitespace-character-count="3580"/>
  </office:meta>
</office:document-meta>
</file>