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2004 M. GEGUŽĖS 11 D. ĮSAKYMO NR. 3-259 „DĖL SVARBIŲ VALSTYBEI VIETINĖS REIKŠMĖS KELIŲ IR GATVIŲ TIKSLINIO FINANSAVIMO 2004 METŲ SĄRAŠO PATVIRTINIMO“ PAKEITIMO</text:p>
      <text:p text:style-name="P15"/>
      <text:p text:style-name="P16">2004 m. gruodžio 20 d. Nr. 3-574</text:p>
      <text:p text:style-name="P17">Vilnius</text:p>
      <text:p text:style-name="P18"/>
      <text:p text:style-name="P19"><text:span text:style-name="T20">Pakeičiu</text:span><text:span text:style-name="T21"><text:s/>Svarbių valstybei vietinės reikšmės kelių ir gatvių tikslinio finansavimo 2004 m. sąrašą, patvirtintą susisiekimo ministro 2004 m. gegužės 11 d. įsakymu Nr. 3-259 „Dėl Svarbių valstybei vietinės reikšmės kelių ir gatvių tikslinio finansavimo 2004 metų sąrašo patvirtinimo“ (Žin., 2004, Nr.<text:s/></text:span><text:a xlink:href="https://www.e-tar.lt/portal/lt/legalAct/TAR.5298C9F929BD" office:target-frame-name="_blank" xlink:show="new"><text:span text:style-name="T22">80-2854</text:span></text:a><text:span text:style-name="T23">) pirmą punktą ir<text:s/></text:span><text:span text:style-name="T24">išdėstau</text:span><text:span text:style-name="T25"><text:s/>jį taip:</text:span></text:p>
      <text:p text:style-name="P26"><text:span text:style-name="T27">„</text:span><text:span text:style-name="T28">1</text:span><text:span text:style-name="T29">. Alytaus miesto savivaldybei:</text:span></text:p>
      <text:p text:style-name="P30"><text:span text:style-name="T31">1.1. Alytaus miesto Merkinės gatvei rekonstruoti</text:span><text:span text:style-name="T32"><text:tab/>100 000</text:span></text:p>
      <text:p text:style-name="P33"><text:span text:style-name="T34">1.2. Alytaus miesto Punsko gatvei rekonstruoti</text:span><text:span text:style-name="T35"><text:tab/>1 000 000“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1T09:02:00Z</meta:creation-date>
    <dc:date>2016-12-21T09:02:00Z</dc:date>
    <meta:template xlink:href="Normal.dotm" xlink:type="simple"/>
    <meta:editing-cycles>2</meta:editing-cycles>
    <meta:editing-duration>PT60S</meta:editing-duration>
    <meta:document-statistic meta:page-count="1" meta:paragraph-count="15" meta:word-count="112" meta:character-count="910" meta:row-count="42" meta:non-whitespace-character-count="813"/>
  </office:meta>
</office:document-meta>
</file>