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style:snap-to-layout-grid="false" fo:text-align="center"/>
      <style:text-properties fo:font-weight="bold" style:font-weight-asian="bold" fo:color="#000000"/>
    </style:style>
    <style:style style:name="P6" style:parent-style-name="Normal" style:family="paragraph">
      <style:paragraph-properties style:snap-to-layout-grid="false" fo:text-align="center"/>
      <style:text-properties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font-weight="bold" style:font-weight-asian="bold" fo:color="#000000"/>
    </style:style>
    <style:style style:name="P9" style:parent-style-name="Normal" style:family="paragraph">
      <style:paragraph-properties style:snap-to-layout-grid="false" fo:text-align="center"/>
      <style:text-properties fo:font-weight="bold" style:font-weight-asian="bold"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justify" fo:text-indent="0.4923in"/>
      <style:text-properties fo:color="#000000"/>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snap-to-layout-grid="false" fo:text-align="justify" fo:text-indent="0.4923in"/>
      <style:text-properties fo:color="#000000"/>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font-style="italic" style:font-style-asian="italic" style:font-style-complex="italic"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font-style="italic" style:font-style-asian="italic" style:font-style-complex="italic" fo:color="#000000"/>
    </style:style>
    <style:style style:name="T97" style:parent-style-name="DefaultParagraphFont" style:family="text">
      <style:text-properties fo:color="#000000"/>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snap-to-layout-grid="false" fo:text-align="justify" fo:text-indent="0.4923in"/>
      <style:text-properties fo:color="#000000"/>
    </style:style>
    <style:style style:name="P126" style:parent-style-name="Normal" style:family="paragraph">
      <style:paragraph-properties style:snap-to-layout-grid="false" fo:text-align="justify" fo:text-indent="0.4923in"/>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snap-to-layout-grid="false" fo:text-indent="0.4923in"/>
      <style:text-properties fo:text-transform="uppercase" fo:color="#000000"/>
    </style:style>
    <style:style style:name="P12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3"/><text:span text:style-name="T4">LIETUVOS RESPUBLIKOS SOCIALINĖS APSAUGOS IR DARBO MINISTRAS IR<text:s/></text:span></text:p>
      <text:p text:style-name="P5">LIETUVOS RESPUBLIKOS APLINKOS MINISTRAS</text:p>
      <text:p text:style-name="P6"/>
      <text:p text:style-name="P7">Į S A K Y M A S</text:p>
      <text:p text:style-name="P8">DĖL SOCIALINĖS APSAUGOS IR DARBO MINISTRO IR APLINKOS MINISTRO<text:s/></text:p>
      <text:p text:style-name="P9">1998 M. GRUODŽIO 24 D. ĮSAKYMO NR. 184/282 „DĖL DARBOVIEČIŲ ĮRENGIMO STATYBVIETĖSE NUOSTATŲ“ PAKEITIMO</text:p>
      <text:p text:style-name="P10"/>
      <text:p text:style-name="P11">2002 m. rugsėjo 13 d. Nr. 110/479</text:p>
      <text:p text:style-name="P12">Vilnius</text:p>
      <text:p text:style-name="P13"/>
      <text:p text:style-name="P14"><text:span text:style-name="T15">Siekdami suderinti Darboviečių įrengimo statybvietėse nuostatus (toliau – Nuostatus) su Lietuvos Respublikos statybos įstatymu (Žin., 1996, Nr.<text:s/></text:span><text:a xlink:href="https://www.e-tar.lt/portal/lt/legalAct/TAR.F31E79DEC55D" office:target-frame-name="_blank" xlink:show="new"><text:span text:style-name="T16">32-788</text:span></text:a><text:span text:style-name="T17">; 2001, Nr.<text:s/></text:span><text:a xlink:href="https://www.e-tar.lt/portal/lt/legalAct/TAR.80A638E6C263" office:target-frame-name="_blank" xlink:show="new"><text:span text:style-name="T18">101-3597</text:span></text:a><text:span text:style-name="T19">) bei įvertindami Nuostatų taikymo įmonėse praktiką,<text:s/></text:span><text:span text:style-name="T20">pakeičiame</text:span><text:span text:style-name="T21"><text:s/>Darboviečių įrengimo statybvietėse nuostatus, patvirtintus Lietuvos Respublikos socialinės apsaugos ir darbo ministro ir Lietuvos Respublikos aplinkos ministro 1998 m. gruodžio 24 d. įsakymu Nr. 184/282 „Dėl Darboviečių įrengimo statybvietėse nuostatų patvirtinimo“ (Žin., 1999, Nr.<text:s/></text:span><text:a xlink:href="https://www.e-tar.lt/portal/lt/legalAct/TAR.38787D079D92" office:target-frame-name="_blank" xlink:show="new"><text:span text:style-name="T22">7-155</text:span></text:a><text:span text:style-name="T23">):</text:span></text:p>
      <text:p text:style-name="P24"><text:span text:style-name="T25">1</text:span><text:span text:style-name="T26">. 2.1 punkte žodį „nurodytos“ į žodį „nurodytas(-ti)“.<text:s/></text:span></text:p>
      <text:p text:style-name="P27"><text:span text:style-name="T28">2</text:span><text:span text:style-name="T29">. Išdėstome 2.3 punktą taip:</text:span></text:p>
      <text:p text:style-name="P30"><text:span text:style-name="T31">„</text:span><text:span text:style-name="T32">2.3</text:span><text:span text:style-name="T33">. darbų vadovas – fizinis asmuo, kuriam statytojas (užsakovas) ar rangovas paveda vadovauti statybos ir/arba projektavimo darbams;“.</text:span></text:p>
      <text:p text:style-name="P34"><text:span text:style-name="T35">3</text:span><text:span text:style-name="T36">. Pakeičiame 2.5 ir 10 punktuose ir šių Nuostatų 3 priedo 4 punkte žodžius „statybos projekto saugos ir sveikatos darbe koordinatorius“ į žodžius „statinio projektavimo saugos ir sveikatos darbe koordinatorius“.</text:span></text:p>
      <text:p text:style-name="P37"><text:span text:style-name="T38">4</text:span><text:span text:style-name="T39">. Pakeičiame 2.6 ir 11 punktuose ir šių Nuostatų 3 priedo 5 punkte žodžius „statybos saugos ir sveikatos darbe koordinatorius“ į žodžius „statinio statybos saugos ir sveikatos darbe koordinatorius“ ir 2.6 punktą išdėstome taip:</text:span></text:p>
      <text:p text:style-name="P40"><text:span text:style-name="T41">„</text:span><text:span text:style-name="T42">2.6</text:span><text:span text:style-name="T43">. statinio statybos saugos ir sveikatos darbe koordinatorius – fizinis arba juridinis asmuo, kuriam statytojas (užsakovas) arba statinio statybos valdytojas paveda statybos metu vykdyti 11 punkte numatytus reikalavimus.“<text:s/></text:span></text:p>
      <text:p text:style-name="P44"><text:span text:style-name="T45">5</text:span><text:span text:style-name="T46">. Papildome Nuostatus 2.7 punktu ir jį išdėstome taip:</text:span></text:p>
      <text:p text:style-name="P47"><text:span text:style-name="T48">„</text:span><text:span text:style-name="T49">2.7</text:span><text:span text:style-name="T50">. nuostatų sąvokos „statinio projektavimo saugos ir sveikatos darbe koordinatorius“, „statinio statybos saugos ir sveikatos darbe koordinatorius“ pagal šiems asmenims suteiktą kompetenciją atitinka Statybos įstatymo atitinkamas sąvokas: „statinio projekto vadovas“, „statinio statybos vadovas“. Kitos Nuostatuose vartojamos sąvokos atitinka Lietuvos Respublikos darbuotojų saugos ir sveikatos įstatymo ir Lietuvos Respublikos statybos įstatymo sąvokas.“<text:s/></text:span></text:p>
      <text:p text:style-name="P51"><text:span text:style-name="T52">6</text:span><text:span text:style-name="T53">. Išdėstome 6 punktą taip:<text:s/></text:span></text:p>
      <text:p text:style-name="P54"><text:span text:style-name="T55">„</text:span><text:span text:style-name="T56">6</text:span><text:span text:style-name="T57">. Statytojas (užsakovas) arba statinio statybos valdytojas ir/arba statinio projektavimo valdytojas, kai statinį projektuojant arba statant dirbs daugiau kaip vienas rangovas, privalo paskirti vieną arba daugiau statinio projektavimo saugos ir sveikatos darbe koordinatorių arba statinio statybos saugos ir sveikatos darbe koordinatorių. Kai statinys statomas rangos būdu, koordinatorių atsakomybė nustatoma rangos sutartyse, o kai statoma ūkio būdu, – statytojas (užsakovas) koordinatorių atsakomybę nustato jų paskyrimo dokumentuose.“<text:s/></text:span></text:p>
      <text:p text:style-name="P58"><text:span text:style-name="T59">7</text:span><text:span text:style-name="T60">. Išdėstome 9 punktą taip:<text:s/></text:span></text:p>
      <text:p text:style-name="P61"><text:span text:style-name="T62">„</text:span><text:span text:style-name="T63">9</text:span><text:span text:style-name="T64">. Darbų vadovas, o kai statoma ūkio būdu, statytojas (užsakovas) privalo užtikrinti, kad statinio, statybos organizavimo, statybos darbų technologijos (vykdymo) projektuose būtų numatyti saugos ir sveikatos darbe teisės aktų nustatyti bendrieji saugos ir sveikatos darbe principai ir reikalavimai, ypač:</text:span></text:p>
      <text:p text:style-name="P65">sprendžiant architektūrinius, techninius ir/arba organizacinius klausimus bei paskirstant tokius darbus (arba darbų etapus), kurie atliekami vienu metu arba vienas po kito;</text:p>
      <text:soft-page-break/>
      <text:p text:style-name="P66"><text:span text:style-name="T67">įvertinant tokių darbų (arba darbų etapų) atlikimo trukmę. Jei reikalinga, privalo būti atsižvelgiama į saugos ir sveikatos darbe planus ir dokumentus, kurie parengti pagal 10.2 ir 10.3 punktų reikalavimus, taip pat projektai privalo būti patikslinti, atsižvelgiant į statybos darbų eigą (11.3 punktas).“</text:span></text:p>
      <text:p text:style-name="P68"><text:span text:style-name="T69">8</text:span><text:span text:style-name="T70">. Išdėstome 12 punktą taip:</text:span></text:p>
      <text:p text:style-name="P71"><text:span text:style-name="T72">„</text:span><text:span text:style-name="T73">12</text:span><text:span text:style-name="T74">. Statytojas (užsakovas), kai nesamdomas statinio statybos valdytojas arba darbų vadovas, o sudaroma rangos sutartis, įgaliodamas vieną ar kelis koordinatorius vykdyti 10 ir 11 punktuose nurodytus reikalavimus, neatleidžiamas nuo statytojo (užsakovo) atsakomybės dėl darbuotojų saugos ir sveikatos. Tuo atveju, kai statytojas (užsakovas) samdo statinio statybos valdytoją, už darbuotojų saugą ir sveikatą darbe atsako statinio statybos valdytojas.“</text:span></text:p>
      <text:p text:style-name="P75"><text:span text:style-name="T76">9</text:span><text:span text:style-name="T77">. Išdėstome 25.3 punktą taip:</text:span></text:p>
      <text:p text:style-name="P78"><text:span text:style-name="T79">„</text:span><text:span text:style-name="T80">25.3</text:span><text:span text:style-name="T81">. kai uždaros darbo aplinkos oras kelia pavojų darbuotojo sveikatai, darbuotojas, veikiamas pavojingos aplinkos, negali dirbti vienas. Privalu jį nuolat prižiūrėti ir turėti parengtas reikiamas priemones greitai ir efektyviai pagalbai suteikti.“</text:span></text:p>
      <text:p text:style-name="P82"><text:span text:style-name="T83">10</text:span><text:span text:style-name="T84">. Išdėstome 27.1 punkto pirmą sakinį taip:</text:span></text:p>
      <text:p text:style-name="P85"><text:span text:style-name="T86">„</text:span><text:span text:style-name="T87">27.1</text:span><text:span text:style-name="T88">. darbo vietos, patalpos ir judėjimo keliai privalo būti kiek galima daugiau apšviesti natūralia šviesa.“<text:s/></text:span></text:p>
      <text:p text:style-name="P89"><text:span text:style-name="T90">11</text:span><text:span text:style-name="T91">. Išdėstome 29.4 punkto antrąją pastraipą taip:</text:span></text:p>
      <text:p text:style-name="P92"><text:span text:style-name="T93">„Kai darbuotojai turi teisę įeiti į pavojingas zonas, privalo būti parengtos reikiamos priemonės jų apsaugai ir, jei</text:span><text:span text:style-name="T94"><text:s/></text:span><text:span text:style-name="T95">reikalinga</text:span><text:span text:style-name="T96">,</text:span><text:span text:style-name="T97"><text:s/>išduodamos asmeninės apsauginės priemonės.“</text:span></text:p>
      <text:p text:style-name="P98"><text:span text:style-name="T99">12</text:span><text:span text:style-name="T100">. Išdėstome 32.3 punkto pirmą sakinį taip:</text:span></text:p>
      <text:p text:style-name="P101"><text:span text:style-name="T102">„</text:span><text:span text:style-name="T103">32.3</text:span><text:span text:style-name="T104">. pirmosios pagalbos patalpose turi būti pagrindinė pirmosios pagalbos įranga bei priemonės.“</text:span></text:p>
      <text:p text:style-name="P105"><text:span text:style-name="T106">13</text:span><text:span text:style-name="T107">. Išdėstome 32.4 punkto pirmą sakinį taip:</text:span></text:p>
      <text:p text:style-name="P108"><text:span text:style-name="T109">„</text:span><text:span text:style-name="T110">32.4</text:span><text:span text:style-name="T111">. pirmosios pagalbos priemonės turi būti visose vietose, kuriose jos reikalingos pagal darbo sąlygas.“</text:span></text:p>
      <text:p text:style-name="P112"><text:span text:style-name="T113">14</text:span><text:span text:style-name="T114">. Išdėstome 67.2 punktą taip:<text:s/></text:span></text:p>
      <text:p text:style-name="P115"><text:span text:style-name="T116">„</text:span><text:span text:style-name="T117">67.2</text:span><text:span text:style-name="T118">. kai stogas arba kitas paviršius pagaminti iš trapios medžiagos, galinčios lūžti ar kitaip suirti ir dėl to darbuotojas gali nukristi, ant tokių paviršių arba šalia jų, nenaudojant reikiamų saugos priemonių, dirbti draudžiama, taip pat privalo būti numatytos priemonės, kad bet kuris kitas asmuo, kuris nesusijęs su darbu ant tokių paviršių, negalėtų ten patekti.“</text:span></text:p>
      <text:p text:style-name="P119"><text:span text:style-name="T120">15</text:span><text:span text:style-name="T121">. Įrašome 1 priedo 8 punkte vietoj žodžio „Atstatymas“ žodį „Remontas“ ir 11 punkte vietoj žodžių „Planinis remontas“ žodį „Priežiūra“.</text:span></text:p>
      <text:p text:style-name="P122"><text:span text:style-name="T123">16</text:span><text:span text:style-name="T124">. Pakeičiame 2.4, 13, 15, 16, 17 ir 18 punktuose pateiktą nuorodą į Lietuvos Respublikos žmonių saugos darbe įstatymą nuoroda į Lietuvos Respublikos darbuotojų saugos ir sveikatos įstatymą.</text:span></text:p>
      <text:p text:style-name="P125"/>
      <text:p text:style-name="P126"/>
      <text:p text:style-name="P127">SOCIALINĖS APSAUGOS IR DARBO MINISTRĖ<text:tab/>VILIJA BLINKEVIČIŪTĖ</text:p>
      <text:p text:style-name="P128"/>
      <text:p text:style-name="P129">APLINKOS MINISTRAS<text:tab/>ARŪNAS KUNDROT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3T11:24:00Z</meta:creation-date>
    <dc:date>2017-03-23T11:24:00Z</dc:date>
    <meta:template xlink:href="Normal.dotm" xlink:type="simple"/>
    <meta:editing-cycles>2</meta:editing-cycles>
    <meta:editing-duration>PT0S</meta:editing-duration>
    <meta:document-statistic meta:page-count="2" meta:paragraph-count="61" meta:word-count="798" meta:character-count="6254" meta:row-count="183" meta:non-whitespace-character-count="5517"/>
  </office:meta>
</office:document-meta>
</file>