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pavedimų pirkti ir parduoti elektros energijos biržoje kainų viršutinės ribos nustatymo panaikinimo</text:p>
      <text:p text:style-name="P9"/>
      <text:p text:style-name="P10">2012 m. birželio 5 d. Nr. O3-127</text:p>
      <text:p text:style-name="P11">Vilnius</text:p>
      <text:p text:style-name="P12"/>
      <text:p text:style-name="P13"><text:span text:style-name="T14">Va</text:span><text:span text:style-name="T15">dovaudamasi Lietuvos 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12, Nr.<text:s/></text:span><text:a xlink:href="https://www.e-tar.lt/portal/lt/legalAct/TAR.EC08E3DADC14" office:target-frame-name="_blank" xlink:show="new"><text:span text:style-name="T18">17-752</text:span></text:a><text:span text:style-name="T19">) 15, 63 ir 64 straipsniais, ir atsižvelgdama į Valstybinės kainų ir energetikos kontrolės komisijos (toliau – Komisija) Dujų ir elektros departamento Elektros skyriaus 2012 m. gegužės 25 d. pažymą Nr. O5-108 „Dėl pavedimų pirkti ir parduoti elektro</text:span><text:span text:style-name="T20">s energijos biržoje kainų viršutinės ribos nustatymo panaikinimo“, Komisija n u t a r i a:</text:span></text:p>
      <text:p text:style-name="P21"><text:span text:style-name="T22">Pripažinti netekusiu galios Valstybinės kainų ir energetikos kontrolės komisijos 2010 m. gruodžio 3 d. nutarimą Nr. O3-305,</text:span><text:span text:style-name="T23"><text:s/></text:span><text:span text:style-name="T24">kuriuo buvo nustatyta pavedimų pirkti i</text:span><text:span text:style-name="T25">r parduoti elektros energijos biržoje kainų viršutinė riba, nuo 2012 m. birželio 18 d.</text:span></text:p>
      <text:p text:style-name="P26"><text:span text:style-name="T27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8">13-308</text:span></text:a><text:span text:style-name="T29">; 2000, Nr.<text:s/></text:span><text:a xlink:href="https://www.e-tar.lt/portal/lt/legalAct/TAR.78FAC7B20AD8" office:target-frame-name="_blank" xlink:show="new"><text:span text:style-name="T30">85-2566</text:span></text:a><text:span text:style-name="T31">) nustatyta tvarka ir sąlygomis.</text:span></text:p>
      <text:p text:style-name="P32"/>
      <text:p text:style-name="P33"/>
      <text:p text:style-name="P34"><text:span text:style-name="T35">Komisijos pirmininkė</text:span><text:span text:style-name="T36"><text:tab/>Diana Korsakaitė</text:span>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23T00:53:00Z</meta:creation-date>
    <dc:date>2015-06-23T00:53:00Z</dc: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459" meta:row-count="46" meta:non-whitespace-character-count="1263"/>
  </office:meta>
</office:document-meta>
</file>