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ŠVIETIMO IR MOKSLO MINISTRO 2002 M. VASARIO 19 D. ĮSAKYMO NR. 241 „DĖL KAUNO KOLEGIJOS LAIKINOJO STATUTO PATVIRTINIMO“ PAKEITIMO</text:p>
      <text:p text:style-name="P12"/>
      <text:p text:style-name="P13">2003 m. lapkričio 11 d. Nr. ISAK-1586</text:p>
      <text:p text:style-name="P14">Vilnius</text:p>
      <text:p text:style-name="P15"/>
      <text:p text:style-name="P16"><text:span text:style-name="T17">Atsižvelgdamas į Kauno kolegijos akademinės tarybos 2003 m. birželio 26 d. posėdžio protokolą Nr. 8 ir 2003 m. spalio 9 d. posėdžio protokolą Nr. 1,<text:s/></text:span><text:span text:style-name="T18">pakeičiu</text:span><text:span text:style-name="T19"><text:s/>Kauno kolegijos laikinąjį statutą, patvirtintą švietimo ir mokslo ministro 2002 m. vasario 19 d. įsakymu Nr. 241 „Dėl Kauno kolegijos laikinojo statuto patvirtinimo“ (Žin., 2002, Nr.<text:s/></text:span><text:a xlink:href="https://www.e-tar.lt/portal/lt/legalAct/TAR.8299672A6A59" office:target-frame-name="_blank" xlink:show="new"><text:span text:style-name="T20">22-842</text:span></text:a><text:span text:style-name="T21">):</text:span></text:p>
      <text:p text:style-name="P22"><text:span text:style-name="T23">1</text:span><text:span text:style-name="T24">. Išdėstau 2 punktą taip:</text:span></text:p>
      <text:p text:style-name="P25"><text:span text:style-name="T26">„</text:span><text:span text:style-name="T27">2</text:span><text:span text:style-name="T28">. Kolegija yra Lietuvos Respublikos valstybinė biudžetinė aukštoji mokykla. Jos buveinės adresas: Pramonės pr. 20, LT-3041 Kaunas, juridinio asmens kodas – 1196528.“</text:span></text:p>
      <text:p text:style-name="P29"><text:span text:style-name="T30">2</text:span><text:span text:style-name="T31">. Išdėstau 18.64–18.78 punktus taip:</text:span></text:p>
      <text:p text:style-name="P32"><text:span text:style-name="T33">„</text:span><text:span text:style-name="T34">18.64</text:span><text:span text:style-name="T35">. Papildomas mokymas 80.42.40;</text:span></text:p>
      <text:p text:style-name="P36"><text:span text:style-name="T37">18.65</text:span><text:span text:style-name="T38">. Mėsos ir mėsos produktų gamyba, paruošimas, perdirbimas ir konservavimas 15.1;</text:span></text:p>
      <text:p text:style-name="P39"><text:span text:style-name="T40">18.66</text:span><text:span text:style-name="T41">. Rūkytų mėsos produktų gamyba 15.13.10;</text:span></text:p>
      <text:p text:style-name="P42"><text:span text:style-name="T43">18.67</text:span><text:span text:style-name="T44">. Vaisių, uogų ir daržovių paruošimas, perdirbimas ir konservavimas 15.3;“</text:span></text:p>
      <text:p text:style-name="P45"><text:span text:style-name="T46">3</text:span><text:span text:style-name="T47">. Papildau naujais 18.68–18.78 punktais:</text:span></text:p>
      <text:p text:style-name="P48"><text:span text:style-name="T49">„</text:span><text:span text:style-name="T50">18.68</text:span><text:span text:style-name="T51">. Pieno produktų gamyba 15.5;</text:span></text:p>
      <text:p text:style-name="P52"><text:span text:style-name="T53">18.69</text:span><text:span text:style-name="T54">. Duonos gamyba; šviežių konditerijos kepinių ir pyragaičių gamyba 15.81;</text:span></text:p>
      <text:p text:style-name="P55"><text:span text:style-name="T56">18.70</text:span><text:span text:style-name="T57">. Mėsos ir mėsos produktų mažmeninė prekyba 52.22;</text:span></text:p>
      <text:p text:style-name="P58"><text:span text:style-name="T59">18.71</text:span><text:span text:style-name="T60">. Duonos, pyrago ir kitų miltinių produktų mažmeninė prekyba 52.24.10;</text:span></text:p>
      <text:p text:style-name="P61"><text:span text:style-name="T62">18.72</text:span><text:span text:style-name="T63">. Konditerijos gaminių ir saldumynų mažmeninė prekyba 52.24.20;</text:span></text:p>
      <text:p text:style-name="P64"><text:span text:style-name="T65">18.73</text:span><text:span text:style-name="T66">. Gaivinamųjų gėrimų mažmeninė prekyba 52.25.20;</text:span></text:p>
      <text:p text:style-name="P67"><text:span text:style-name="T68">18.74</text:span><text:span text:style-name="T69">. Jaunimo nakvynės namai ir kalnų turistinės stovyklos 55.21;</text:span></text:p>
      <text:p text:style-name="P70"><text:span text:style-name="T71">18.75</text:span><text:span text:style-name="T72">. Valgyklos ir paruoštų valgių tiekimas 55.5;</text:span></text:p>
      <text:p text:style-name="P73"><text:span text:style-name="T74">18.76</text:span><text:span text:style-name="T75">. Kulinarijos gaminių tiekimas 55.52.10;</text:span></text:p>
      <text:p text:style-name="P76"><text:span text:style-name="T77">18.77</text:span><text:span text:style-name="T78">. Konditerijos gaminių tiekimas 55.52.20;</text:span></text:p>
      <text:p text:style-name="P79"><text:span text:style-name="T80">18.78</text:span><text:span text:style-name="T81">. Aukštasis universitetinis mokslas 80.30.30.“</text:span></text:p>
      <text:p text:style-name="P82"><text:span text:style-name="T83">4</text:span><text:span text:style-name="T84">. Išdėstau 20 punktą taip:</text:span></text:p>
      <text:p text:style-name="P85"><text:span text:style-name="T86">„</text:span><text:span text:style-name="T87">20</text:span><text:span text:style-name="T88">. Kolegiją sudaro: Ekonomikos ir teisės, Verslo vadybos, Technologijų, Kraštotvarkos, J. Vienožinskio menų studijų fakultetai; Medicinos ir socialinių mokslų studijų, J. Radvilos studijų (Kėdainiuose) centrai, Tauragės skyrius, katedros, biblioteka, laboratorijos, kt. padaliniai.“</text:span></text:p>
      <text:p text:style-name="P89"><text:span text:style-name="T90">5</text:span><text:span text:style-name="T91">. Išdėstau 33 punktą taip:</text:span></text:p>
      <text:p text:style-name="P92"><text:span text:style-name="T93">„</text:span><text:span text:style-name="T94">33</text:span><text:span text:style-name="T95">. Akademinė taryba renkama ne ilgesniam kaip 5 metų laikotarpiui. Akademinę tarybą sudaro 39 nariai. Direktorius, dekanai ir studijų centrų vadovai į Akademinę tarybą įeina pagal pareigas. Po 10 proc. atstovų deleguoja Studentų atstovybė bei kitos mokslo ir studijų institucijos. Likusių Akademinės tarybos narių atstovavimo studijų centrams ir fakultetams kvotos nustatomos bendrame fakultetų/studijų centrų Akademinių tarybų susirinkime proporcingai studentų skaičiui fakultetuose bei studijų centruose.“</text:span></text:p>
      <text:p text:style-name="P96"><text:span text:style-name="T97">6</text:span><text:span text:style-name="T98">. Išdėstau 43 punktą taip:</text:span></text:p>
      <text:p text:style-name="P99"><text:span text:style-name="T100">„</text:span><text:span text:style-name="T101">43</text:span><text:span text:style-name="T102">. Kolegijos direktorius dalį savo funkcijų gali deleguoti pavaduotojams, dekanams, studijų centrų vadovams.“</text:span></text:p>
      <text:p text:style-name="P103"><text:span text:style-name="T104">7</text:span><text:span text:style-name="T105">. Išdėstau 46 punktą taip:</text:span></text:p>
      <text:p text:style-name="P106"><text:span text:style-name="T107">„</text:span><text:span text:style-name="T108">46</text:span><text:span text:style-name="T109">. Etikos komitetas (toliau – Komitetas) sudaromas iš 6–7 narių 3 metų laikotarpiui.“</text:span></text:p>
      <text:p text:style-name="P110"><text:span text:style-name="T111">8</text:span><text:span text:style-name="T112">. Išdėstau 48.1 ir 48.2 punktus taip:</text:span></text:p>
      <text:p text:style-name="P113"><text:span text:style-name="T114">„</text:span><text:span text:style-name="T115">48.1</text:span><text:span text:style-name="T116">. nagrinėja ir sprendžia ginčus tarp administracijos ir kitų darbuotojų dėl etikos pažeidimų. Prireikus teikia Akademinei tarybai ar direktoriui nutarimų projektus;</text:span></text:p>
      <text:p text:style-name="P117"><text:span text:style-name="T118">48.2</text:span><text:span text:style-name="T119">. nagrinėja Kolegijos darbuotojų pareiškimus dėl mokslinės ir profesinės etikos pažeidimų ir šiais klausimais priima nutarimus. Prireikus siūlo administracijos nutarimų projektus.“</text:span></text:p>
      <text:p text:style-name="P120"><text:span text:style-name="T121">9</text:span><text:span text:style-name="T122">. Išdėstau 63 punktą taip:</text:span></text:p>
      <text:p text:style-name="P123"><text:span text:style-name="T124">„</text:span><text:span text:style-name="T125">63</text:span><text:span text:style-name="T126">. Fakulteto, studijų centro Akademinę tarybą sudaro fakulteto, studijų centro darbuotojų susirinkime lygiomis dalimis išrinkti dėstytojai ir administracijos darbuotojai. Ne mažiau kaip 10 procentų tarybos narių sudaro studentų atstovai. Fakulteto dekanas, studijų centro vadovas yra tarybos narys pagal pareigas. Taryba renkama 4 metams. Jos veikla gali būti pratęsiama 2 metams.“</text:span></text:p>
      <text:p text:style-name="P127"><text:span text:style-name="T128">10</text:span><text:span text:style-name="T129">. Išdėstau 75 punktą taip:</text:span></text:p>
      <text:p text:style-name="P130"><text:span text:style-name="T131">„</text:span><text:span text:style-name="T132">75</text:span><text:span text:style-name="T133">. Darbuotojai priimami į darbą ir atleidžiami iš jo Lietuvos Respublikos darbo kodekso, Aukštojo mokslo įstatymo ir kitų teisės aktų nustatyta tvarka.“</text:span></text:p>
      <text:p text:style-name="P134"><text:span text:style-name="T135">11</text:span><text:span text:style-name="T136">. Išdėstau 77 punktą taip:</text:span></text:p>
      <text:p text:style-name="P137"><text:span text:style-name="T138">„</text:span><text:span text:style-name="T139">77</text:span><text:span text:style-name="T140">. Kolegijos darbuotojai gali būti skatinami kolegijos vidaus taisyklių nustatyta tvarka arba jiems gali būti taikoma drausminė atsakomybė remiantis Darbo kodeksu.“</text:span></text:p>
      <text:p text:style-name="P141"><text:span text:style-name="T142">12</text:span><text:span text:style-name="T143">. Išdėstau 81.4 punktą taip:</text:span></text:p>
      <text:p text:style-name="P144"><text:span text:style-name="T145">„</text:span><text:span text:style-name="T146">81.4</text:span><text:span text:style-name="T147">. dalyvauti teisėtai veikiančių visuomeninių, politinių ir profesinių organizacijų veikloje, jungtis į šalies ir tarptautines profesines ir kitokias organizacijas, vadovautis moralės ir etikos normomis.“</text:span></text:p>
      <text:p text:style-name="P148"><text:span text:style-name="T149">13</text:span><text:span text:style-name="T150">. Išdėstau 109 punktą taip:</text:span></text:p>
      <text:p text:style-name="P151"><text:span text:style-name="T152">„</text:span><text:span text:style-name="T153">109</text:span><text:span text:style-name="T154">. Šį statutą aprobuoja Akademinė taryba 2/3 akademinės tarybos narių balsų dauguma. Statuto pakeitimus tvirtina Ministerija.“</text:span></text:p>
      <text:p text:style-name="P155"/>
      <text:p text:style-name="P156"/>
      <text:p text:style-name="P157">ŠVIETIMO IR MOKSLO MINISTRAS<text:tab/>ALGIRDAS MONKEVIČIUS</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5T07:26:00Z</meta:creation-date>
    <dc:date>2016-10-25T07:26:00Z</dc:date>
    <meta:template xlink:href="Normal.dotm" xlink:type="simple"/>
    <meta:editing-cycles>2</meta:editing-cycles>
    <meta:editing-duration>PT0S</meta:editing-duration>
    <meta:document-statistic meta:page-count="2" meta:paragraph-count="37" meta:word-count="604" meta:character-count="4742" meta:row-count="109" meta:non-whitespace-character-count="4175"/>
  </office:meta>
</office:document-meta>
</file>