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4.75in"/>
          <style:tab-stop style:type="left" style:position="5.833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211D1E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211D1E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left" style:position="4.75in"/>
          <style:tab-stop style:type="left" style:position="5.833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211D1E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211D1E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position="4.75in"/>
          <style:tab-stop style:type="left" style:position="5.833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211D1E" style:text-position="super 62.5%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position="4.75in"/>
          <style:tab-stop style:type="left" style:position="5.833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211D1E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211D1E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left" style:position="4.75in"/>
          <style:tab-stop style:type="left" style:position="5.833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211D1E" style:text-position="super 62.5%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left" style:position="4.75in"/>
          <style:tab-stop style:type="left" style:position="5.833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211D1E" style:text-position="super 62.5%" style:font-size-complex="12pt" style:language-asian="lt" style:country-asian="LT"/>
    </style:style>
    <style:style style:name="T67" style:parent-style-name="DefaultParagraphFont" style:family="text">
      <style:text-properties fo:color="#211D1E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position="4.75in"/>
          <style:tab-stop style:type="left" style:position="5.8333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211D1E" style:text-position="super 62.5%"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211D1E" style:text-position="super 62.5%" style:font-size-complex="12pt" style:language-asian="lt" style:country-asian="LT"/>
    </style:style>
    <style:style style:name="T80" style:parent-style-name="DefaultParagraphFont" style:family="text">
      <style:text-properties fo:color="#211D1E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1.4166in"/>
          <style:tab-stop style:type="left" style:position="2.916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211D1E" style:text-position="super 62.5%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text:span text:style-name="T4"><text:line-break/>FINANSŲ MINISTERIJOS GENERALINIO DIREKTORIAUS</text:span></text:p>
      <text:p text:style-name="P5">ĮSAKYMAS</text:p>
      <text:p text:style-name="P6"/>
      <text:p text:style-name="P7">DĖL MUITINĖS DEPARTAMENTO GENERALINIO DIREKTORIAUS 2004 M. BALANDŽIO 21 D. ĮSAKYMO NR. 1B-376 „DĖL MATAVIMO VIENETŲ, NAUDOJAMŲ DEKLARUOJANT PREKES LIETUVOS MUITINEI, IR MATAVIMO VIENETŲ, NAUDOJAMŲ DEKLARUOJANT PREKES LIETUVOS MUITINEI, PATIKSLINTOJŲ SĄRAŠŲ PATVIRTINIMO“ PAKEITIMO</text:p>
      <text:p text:style-name="P8"/>
      <text:p text:style-name="P9">2008 m. lapkričio 11 d. Nr.1B-689</text:p>
      <text:p text:style-name="P10">Vilnius</text:p>
      <text:p text:style-name="P11"/>
      <text:p text:style-name="P12"/>
      <text:p text:style-name="P13"><text:span text:style-name="T14">Pakeičiu</text:span><text:span text:style-name="T15"><text:s/>Muitinės departamento generalinio direktoriaus 2004 m. balandžio 21 d. įsakymą Nr. 1B-376 „Dėl Matavimo vienetų, naudojamų deklaruojant prekes Lietuvos muitinei, ir Matavimo vienetų, naudojamų deklaruojant prekes Lietuvos muitinei, patikslintojų sąrašų patvirtinimo“ (Žin., 2004, Nr.<text:s/></text:span><text:a xlink:href="https://www.e-tar.lt/portal/lt/legalAct/TAR.FB9724962671" office:target-frame-name="_blank" xlink:show="new"><text:span text:style-name="T16">60-2165</text:span></text:a><text:span text:style-name="T17">, Nr.<text:s/></text:span><text:a xlink:href="https://www.e-tar.lt/portal/lt/legalAct/TAR.26F367E19EB7" office:target-frame-name="_blank" xlink:show="new"><text:span text:style-name="T18">165-6051</text:span></text:a><text:span text:style-name="T19">; 2007, Nr.<text:s/></text:span><text:a xlink:href="https://www.e-tar.lt/portal/lt/legalAct/TAR.8043511B927F" office:target-frame-name="_blank" xlink:show="new"><text:span text:style-name="T20">18-708</text:span></text:a><text:span text:style-name="T21">):</text:span></text:p>
      <text:p text:style-name="P22"><text:span text:style-name="T23">1</text:span><text:span text:style-name="T24">. Nurodytuoju įsakymu patvirtintame Matavimo vienetų, naudojamų deklaruojant prekes Lietuvos muitinei, sąraše:</text:span></text:p>
      <text:p text:style-name="P25"><text:span text:style-name="T26">1.1</text:span><text:span text:style-name="T27">. išdėstau 5 punktą taip:</text:span></text:p>
      <text:p text:style-name="P28"><text:span text:style-name="T29">„</text:span><text:span text:style-name="T30">5</text:span><text:span text:style-name="T31">. Metrinis karatas (1 metrinis karatas = 2 x 10</text:span><text:span text:style-name="T32">-4</text:span><text:span text:style-name="T33"><text:s/></text:span><text:span text:style-name="T34">kg)<text:s/></text:span><text:span text:style-name="T35"><text:tab/>CTM<text:s/></text:span><text:span text:style-name="T36"><text:tab/>–“;</text:span></text:p>
      <text:p text:style-name="P37"><text:span text:style-name="T38">1.2</text:span><text:span text:style-name="T39">. papildau šiuo 25</text:span><text:span text:style-name="T40">1</text:span><text:span text:style-name="T41"><text:s/></text:span><text:span text:style-name="T42">punktu:<text:s/></text:span></text:p>
      <text:p text:style-name="P43"><text:span text:style-name="T44">„</text:span><text:span text:style-name="T45">25</text:span><text:span text:style-name="T46">1</text:span><text:span text:style-name="T47">. Kilogramas bendrojo (bruto) svorio<text:s/></text:span><text:span text:style-name="T48"><text:tab/>KGM<text:s/></text:span><text:span text:style-name="T49"><text:tab/>G“;</text:span></text:p>
      <text:p text:style-name="P50"><text:span text:style-name="T51">1.3</text:span><text:span text:style-name="T52">. papildau šiuo 54</text:span><text:span text:style-name="T53">1</text:span><text:span text:style-name="T54"><text:s/></text:span><text:span text:style-name="T55">punktu:<text:s/></text:span></text:p>
      <text:p text:style-name="P56"><text:span text:style-name="T57">„</text:span><text:span text:style-name="T58">54</text:span><text:span text:style-name="T59">1</text:span><text:span text:style-name="T60">. Tona bendrojo (bruto) svorio<text:s/></text:span><text:span text:style-name="T61"><text:tab/>TNE<text:s/></text:span><text:span text:style-name="T62"><text:tab/>G“;</text:span></text:p>
      <text:p text:style-name="P63"><text:span text:style-name="T64">1.4</text:span><text:span text:style-name="T65">. papildau šiuo 54</text:span><text:span text:style-name="T66">2</text:span><text:span text:style-name="T67"><text:s/></text:span><text:span text:style-name="T68">punktu:<text:s/></text:span></text:p>
      <text:p text:style-name="P69"><text:span text:style-name="T70">„</text:span><text:span text:style-name="T71">54</text:span><text:span text:style-name="T72">2</text:span><text:span text:style-name="T73">. Tona kuro kiekio produkte<text:s/></text:span><text:span text:style-name="T74"><text:tab/>TNE<text:s/></text:span><text:span text:style-name="T75"><text:tab/>J“.</text:span></text:p>
      <text:p text:style-name="P76"><text:span text:style-name="T77">2</text:span><text:span text:style-name="T78">. Papildau nurodytuoju įsakymu patvirtintą Matavimo vienetų, naudojamų deklaruojant prekes Lietuvos muitinei, patikslintojų sąrašą šiuo 7</text:span><text:span text:style-name="T79">1</text:span><text:span text:style-name="T80"><text:s/></text:span><text:span text:style-name="T81">punktu:</text:span></text:p>
      <text:p text:style-name="P82"><text:span text:style-name="T83">„</text:span><text:span text:style-name="T84">7</text:span><text:span text:style-name="T85">1</text:span><text:span text:style-name="T86">.</text:span><text:span text:style-name="T87"><text:tab/>J</text:span><text:span text:style-name="T88"><text:tab/>Kuro kiekis produkte“.</text:span></text:p>
      <text:p text:style-name="P89"/>
      <text:p text:style-name="P90"/>
      <text:p text:style-name="P91"/>
      <text:p text:style-name="P92">L. E. GENERALINIO DIREKTORIAUS PAREIGAS<text:tab/>RAMUTĖ LIUPKEVIČIENĖ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5T11:35:00Z</meta:creation-date>
    <dc:date>2016-10-25T11:3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31" meta:character-count="1754" meta:row-count="49" meta:non-whitespace-character-count="1535"/>
  </office:meta>
</office:document-meta>
</file>