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break-before="page" fo:text-indent="3.54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TableColumn197" style:family="table-column">
      <style:table-column-properties style:column-width="1.584in" style:use-optimal-column-width="false"/>
    </style:style>
    <style:style style:name="TableColumn198" style:family="table-column">
      <style:table-column-properties style:column-width="3.8118in" style:use-optimal-column-width="false"/>
    </style:style>
    <style:style style:name="TableColumn199" style:family="table-column">
      <style:table-column-properties style:column-width="1.2965in" style:use-optimal-column-width="false"/>
    </style:style>
    <style:style style:name="Table196" style:family="table">
      <style:table-properties style:width="6.6923in" fo:margin-left="0in" table:align="center"/>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style>
    <style:style style:name="TableRow207" style:family="table-row">
      <style:table-row-properties style:use-optimal-row-height="false"/>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fo:color="#000000"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12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Row256" style:family="table-row">
      <style:table-row-properties style:use-optimal-row-height="false"/>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color="#000000" style:font-size-complex="12p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color="#000000" style:font-size-complex="12pt"/>
    </style:style>
    <style:style style:name="P263" style:parent-style-name="Normal" style:family="paragraph">
      <style:paragraph-properties fo:text-align="center"/>
      <style:text-properties fo:color="#000000"/>
    </style:style>
    <style:style style:name="P264" style:parent-style-name="Normal" style:family="paragraph">
      <style:paragraph-properties fo:break-before="page" fo:text-indent="3.54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ab-stops>
          <style:tab-stop style:type="left" style:position="3.3645in"/>
          <style:tab-stop style:type="right" style:leader-style="dotted" style:leader-text="." style:position="5.027in"/>
        </style:tab-stops>
      </style:paragraph-properties>
      <style:text-properties fo:color="#000000"/>
    </style:style>
    <style:style style:name="P292" style:parent-style-name="Normal" style:family="paragraph">
      <style:paragraph-properties fo:text-align="justify" fo:margin-left="3.6in" fo:text-indent="0.4923in">
        <style:tab-stops/>
      </style:paragraph-properties>
      <style:text-properties fo:color="#000000" fo:font-size="10pt" style:font-size-asian="10pt"/>
    </style:style>
    <style:style style:name="P293" style:parent-style-name="Normal" style:family="paragraph">
      <style:paragraph-properties fo:text-align="justify" fo:text-indent="0.4923in">
        <style:tab-stops>
          <style:tab-stop style:type="center" style:position="3.958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PATVIRTINTA<text:s/></text:span></text:p>
      <text:p text:style-name="P12">Lietuvos Respublikos aplinkos apsaugos<text:s/></text:p>
      <text:p text:style-name="P13">ministro 1995m. gruodžio 27 d. įsakymu<text:s/></text:p>
      <text:p text:style-name="P14">Nr. 205 Įsigalioja nuo 1996 m. vasario 1d.</text:p>
      <text:p text:style-name="P15"/>
      <text:p text:style-name="P16"><text:span text:style-name="T17">LIETUVOS RESPUBLIKOS VALSTYBINĖS REIKŠMĖS VIDAUS VANDENS</text:span></text:p>
      <text:p text:style-name="P18">KELIŲ VALYMO BEI GILINIMO IR VAGOS REGULIAVIMO DARBŲ</text:p>
      <text:p text:style-name="P19"><text:span text:style-name="T20">VYKDYMO TAISYKLĖS LAND 13-95</text:span></text:p>
      <text:p text:style-name="P21"/>
      <text:p text:style-name="P22">Taisyklės, patvirtintos 1995 m. gegužės 1 d., nuo 1996 m. vasario 1 d. nustoja galios.</text:p>
      <text:p text:style-name="P23"><text:span text:style-name="T24">1</text:span><text:span text:style-name="T25">. Taikymo sritis</text:span></text:p>
      <text:p text:style-name="P26"><text:span text:style-name="T27">Taisyklės taikomos tik vykdant vagos valymo bei gilinimo ir vagos reguliavimo darbus. Jos n</text:span><text:span text:style-name="T28">etaikomos kasant žvyrą, smėlį iš upės vagos pramoniniais tikslais. Šiems darbams turi būti gautas specialus leidimas pagal Statybos ir urbanistikos ministerijos nustatytą tvarką.</text:span></text:p>
      <text:p text:style-name="P29"><text:span text:style-name="T30">2</text:span><text:span text:style-name="T31">. Nuorodos</text:span></text:p>
      <text:p text:style-name="P32"><text:span text:style-name="T33">2.1</text:span><text:span text:style-name="T34">. Šis dokumentas parengtas vadovaujantis Lietuvos Respub</text:span><text:span text:style-name="T35">likos aplinkos apsaugos įstatymu, Aplinkos apsaugos ministerijos nuostatais, patvirtintais 1994 m. rugsėjo 9 d. Lietuvos Respublikos Vyriausybės nutarimu Nr. 842.</text:span></text:p>
      <text:p text:style-name="P36"><text:span text:style-name="T37">2.2</text:span><text:span text:style-name="T38">. Aplinkos apsaugos ministerijos patvirtinti normatyviniai reikalavimai yra privalomi<text:s/></text:span><text:span text:style-name="T39">visiems Lietuvos Respublikos juridiniams ir fiziniams asmenims.</text:span></text:p>
      <text:p text:style-name="P40"><text:span text:style-name="T41">3</text:span><text:span text:style-name="T42">. Terminai ir apibrėžimai</text:span></text:p>
      <text:p text:style-name="P43"><text:span text:style-name="T44">3.1</text:span><text:span text:style-name="T45">. Šiose taisyklėse vartojami terminai ir apibrėžimai:</text:span></text:p>
      <text:p text:style-name="P46">– val stybinės reikšmės vidaus vandens keliai reiškia vandens telkinių ruožus, kurių sąrašas pateiktas taisyklių 1 priede;</text:p>
      <text:p text:style-name="P47">– vagos valymas – tai susikaupusių dugno nuosėdų šalinimas, kai siekiama atstatyti projektinį vandens kelio gylį arba plotį;</text:p>
      <text:p text:style-name="P48">– vagos gilinimas – tai esamo vandens kelio projektinio gylio ar pločio didinimas arba naujo vandens kelio įrengimas;</text:p>
      <text:p text:style-name="P49">– laivai – bet kokio tipo plaukiojimo priemonės;</text:p>
      <text:p text:style-name="P50">– vandens kelių valdytojas – VĮ Vidaus vandens kelių direkcija;</text:p>
      <text:p text:style-name="P51">– vagos reguliavimas reiškia natūralios upės vagos susiaurinimą pastačius bunas (pylimus) viename arba abiejuose krantuose. Vagos reguliavimo sąvoka aprėpia kompleksą darbų, kuriais pertvarkoma upės vaga, kad vandens srauto energija suformuotų būtiną vandens kelią ir būtų saugi laivyba. Srovės formuojantis poveikis pasireiškia vagos išplovimu, nešmenų išnešimu ir sutelkimu už laivybinio<text:s/>kelio ribų;</text:p>
      <text:p text:style-name="P52">– vagos reguliavimo trasa – tai nauja vaga, susiformavusi po vagos reguliavimo, kurioje pasikeitė srovės greičiai ir kryptis, taip pat vagos ribos (esant vidutiniams vasaros vandens lygiams), kurias sąlygoja vagos reguliavimo įrenginiai ir<text:s/>upės krantai;</text:p>
      <text:p text:style-name="P53">– vagos reguliavimo trasos plotis – tai sureguliuotos upės srauto plotis esant projektiniam vandens lygiui;</text:p>
      <text:p text:style-name="P54">– laivybinė trasa – tai vagos reguliavimo trasos dalis, kuri yra nustatyto (projektinio) gylio;</text:p>
      <text:p text:style-name="P55">– darbų vykdytojas – įmonė,<text:s/>organizacija, vykdanti vagos valymo, gilinimo, reguliavimo darbus, jei darbai vykdomi rangos būdu, arba vagos valymo, gilinimo, reguliavimo brigada, jeigu darbus vykdo vandens kelių valdytojas;</text:p>
      <text:p text:style-name="P56">– smėlio buna – laikinas hidrotechninis vagos reguliavimo įrenginys, kurio eksploatacijos laikas ne daugiau kaip 5 metai;</text:p>
      <text:p text:style-name="P57"><text:span text:style-name="T58">– kapitalinis hidrotechninis vagos reguliavimo įrenginys – tai įrenginys, kurio eksploatacijos laikas ne mažiau kaip 25 metai. Tai bunos iš polių, akmenų ir fašinų (žabų ryšulių) arba tik akmenų b</text:span><text:span text:style-name="T59">unos, taip pat bunos, sutvirtintos betono plokštėmis.</text:span></text:p>
      <text:p text:style-name="P60"><text:span text:style-name="T61">4</text:span><text:span text:style-name="T62">. Bendrieji nuostatai</text:span></text:p>
      <text:p text:style-name="P63"><text:span text:style-name="T64">4.1</text:span><text:span text:style-name="T65">. Projektavimo ir darbų vykdymo tvarka</text:span></text:p>
      <text:p text:style-name="P66"><text:span text:style-name="T67">4.1.1</text:span><text:span text:style-name="T68">. Visi farvaterio tvarkymo darbai pagal jų sudėtingumą ir vykdymo tvarką skirstomi į šitokius:</text:span></text:p>
      <text:p text:style-name="P69">– vagos valymo ir vagos reguliavimo smėlio bunomis darbai, kuriuos vykdo vandens kelio valdytojas, prieš darbų pradžią pranešęs apie darbų vietą ir terminus Aplinkos apsaugos ministerijos hidrografinio tinklo tarnybai;</text:p>
      <text:p text:style-name="P70">– vagos gilinimo darbai, kuriems vykdyti turi būti gautas Aplinkos apsaugos ministerijos leidimas;</text:p>
      <text:p text:style-name="P71"><text:span text:style-name="T72">– vagos reguliavimas kapitaliniais hidrotechniniais statiniais, kurių projektavimas ir projekto derinimo darbai atliekami pagal Statybos ir urbanistikos ministerijos nustatytą projektų ruošimo ir derinimo tvarką.</text:span></text:p>
      <text:p text:style-name="P73"><text:span text:style-name="T74">4.1.2</text:span><text:span text:style-name="T75">. Siekdamas įrengti naują laivybinį farvaterį ar pagilinti ir praplėsti esamą, darbų užsakovas – VĮ Vidaus vandens kelių direkcija – vagos gilinimo darbams pateikia laisvos formos paraišką Aplinkos apsaugos ministerijai ne vėliau kaip prieš 20 dienų iki p</text:span><text:span text:style-name="T76">lanuojamų darbų pradžios. Kartu pateikiamas leidimo projektas (žr. taisyklių 2 priedą) ir technologinė schema, kurioje turi būti:</text:span></text:p>
      <text:p text:style-name="P77">– batimetrinė upės ruožo nuotrauka;</text:p>
      <text:p text:style-name="P78">– projektuojamo farvaterio planinė padėtis ir gabaritai;</text:p>
      <text:p text:style-name="P79">– iškasamo smėlio kiekis bei maksimalus iškasos gylis;</text:p>
      <text:p text:style-name="P80">– smėlio sandėliavimo vieta arba išvežamo smėlio panaudojimas;</text:p>
      <text:p text:style-name="P81">– darbų vykdymo terminai.</text:p>
      <text:p text:style-name="P82"><text:span text:style-name="T83">Leidimas išduodamas per 20 dienų nuo dokumentų pateikimo dienos. Už duomenų leidimo projekte teisingumą atsako darbų užsakovas.</text:span></text:p>
      <text:p text:style-name="P84"><text:span text:style-name="T85">4.1.3</text:span><text:span text:style-name="T86">. Upės r</text:span><text:span text:style-name="T87">uožo topografinius, batimetrinius bei hidrologinius tyrinėjimus vykdo vandens kelių valdytojas su savo pajėgomis.</text:span></text:p>
      <text:p text:style-name="P88"><text:span text:style-name="T89">4.1.4</text:span><text:span text:style-name="T90">. Vagos reguliavimo smėlio bunomis darbų projektavimą atlieka vandens kelių valdytojas savo pajėgomis. Techninis darbo projektas paru</text:span><text:span text:style-name="T91">ošiamas per 1 etapą. Jame pateikiama:</text:span></text:p>
      <text:p text:style-name="P92">– reguliuojamo ruožo batimetrinė nuotrauka ir bunų planinė padėtis;</text:p>
      <text:p text:style-name="P93">– ruožo hidrologinė charakteristika;</text:p>
      <text:p text:style-name="P94">– vagos reguliavimo trasos skaičiavimo duomenys;</text:p>
      <text:p text:style-name="P95">– projektuojamų smėlio bunų konstrukcija;</text:p>
      <text:p text:style-name="P96">– bunų profiliai;</text:p>
      <text:p text:style-name="P97">– poveikio aplinkai vertinimas;</text:p>
      <text:p text:style-name="P98">– medžiagų kiekio skaičiavimo duomenys;</text:p>
      <text:p text:style-name="P99">– medžiagų gavybos vieta ir jų gabenimo būdai;</text:p>
      <text:p text:style-name="P100"><text:span text:style-name="T101">– suvestinė ir atskiros sąmatos.</text:span></text:p>
      <text:p text:style-name="P102"><text:span text:style-name="T103">4.1.5</text:span><text:span text:style-name="T104">. Kapitaliniai vagos reguliavimo įrenginiai projektuojami dviem etapais: techninis ekonominis<text:s/></text:span><text:span text:style-name="T105">skaičiavimas ir techninis darbo projektas.</text:span></text:p>
      <text:p text:style-name="P106"><text:span text:style-name="T107">4.1.6</text:span><text:span text:style-name="T108">. Paruoštas hidrotechninių įrenginių techninis projektas su kalendoriniu darbų grafiku pateikiamas derinti Aplinkos apsaugos ministerijai. Aplinkos apsaugos ministerija, apsvarsčiusi pateiktą hidrotechnin</text:span><text:span text:style-name="T109">ių įrenginių projektą, per 20 dienų pateikia savo pastabas.</text:span></text:p>
      <text:p text:style-name="P110"><text:span text:style-name="T111">4.1.7</text:span><text:span text:style-name="T112">. Baigus darbus, VĮ Vidaus vandens kelių direkcija pateikia Aplinkos apsaugos ministerijai atliktų darbų nuotrauką bei upės ruožo, kuriame buvo vykdomi darbai, batimetrinę nuotrauką.</text:span></text:p>
      <text:p text:style-name="P113"><text:span text:style-name="T114">4.</text:span><text:span text:style-name="T115">1.8</text:span><text:span text:style-name="T116">. Prireikus vykdyti vandens kelių valymo ir gilinimo darbus galimuose gintaro išplitimo plotuose – Kuršių mariose, išskyrus Atmatos žiotis, pagal LR Vyriausybės 1992 m. gruodžio 31 d. nutarimą Nr. 985 „Dėl kasybos darbų, nesusijusių su naudingųjų iška</text:span><text:span text:style-name="T117">senų gavyba galimuose gintaro išplitimo plotuose, vykdymo tvarkos“ kiekvienam kasimui reikia gauti leidimą iš Lietuvos geologijos tarnybos.</text:span></text:p>
      <text:p text:style-name="P118"><text:span text:style-name="T119">4.1.9</text:span><text:span text:style-name="T120">. Kol vykdomi darbai, Aplinkos apsaugos ministerijos Hidrografinio tinklo tarnybos darbuotojai tikrina<text:s/></text:span><text:span text:style-name="T121">darbų eigą bei jų poveikį aplinkai. Jeigu vykdant vagos valymo, gilinimo ir reguliavimo darbus pastebimas neigiamas poveikis aplinkai, darbai stabdomi, o kalti asmenys atsako LR įstatymų nustatyta tvarka.</text:span></text:p>
      <text:p text:style-name="P122"><text:span text:style-name="T123">4.2</text:span><text:span text:style-name="T124">. Vagos valymo ir gilinimo darbų sąlygos</text:span></text:p>
      <text:p text:style-name="P125"><text:span text:style-name="T126">4</text:span><text:span text:style-name="T127">.2.1</text:span><text:span text:style-name="T128">. Taisyklės atspindi 1990-1995 metų mokslinių tyrimų rezultatus, vagos valymo ir gilinimo poveikį aplinkai. Šis poveikis pasireiškia:</text:span></text:p>
      <text:p text:style-name="P129">– vandenyje ištirpusio deguonies koncentracijos sumažėjimu;</text:p>
      <text:p text:style-name="P130">– drumstumo padidėjimu;</text:p>
      <text:p text:style-name="P131">– antriniu užteršimu sunkiaisiais metalais;</text:p>
      <text:p text:style-name="P132">– gylio ir pratakumo padidėjimu;</text:p>
      <text:p text:style-name="P133"><text:span text:style-name="T134">– faunos vystymosi sąlygų pagerėjimu baigus darbą. Vagos valymo darbai vykdomi siekiant palaikyti vandens kelių laivybinę būklę pagal Susisiekimo ministerijos patvirtintus valstybinės reikšmės vandens kelių ruož</text:span><text:span text:style-name="T135">us (žr. taisyklių 1 priedą). Ruožai nustatyti esant projektiniams vandens lygiams atraminėse vandens matavimo stotyse. Projektinis vandens lygis – tai 95% tikimybės vidutinis paros vandens lygis.</text:span></text:p>
      <text:p text:style-name="P136"><text:span text:style-name="T137">4.2.2</text:span><text:span text:style-name="T138">. Ruože Kaunas – Vilkija, kuriame didelis hidraulin</text:span><text:span text:style-name="T139">is upės nuolydis ir susiformavusi savigrinda, vagos valymo darbai vykdomi tik tiek, kiek tai būtina vandens kelio gabaritams palaikyti ir nepažeidžiant savigrindos.</text:span></text:p>
      <text:p text:style-name="P140"><text:span text:style-name="T141">4.2.3</text:span><text:span text:style-name="T142">. Valant vagą ruože Kauno HE – Vilkija smėlis gali būti panaudotas tik vagos regul</text:span><text:span text:style-name="T143">iavimo darbams. Bendras iškasto smėlio kiekis šiame ruože neturi viršyti 100 tūkst. m3 per metus, pašalinamo smėlio sluoksnio storis ne daugiau kaip 1 m. Darbai turi būti vykdomi nepabloginant pakrančių vandenviečių išgaunamo vandens kokybės.</text:span></text:p>
      <text:p text:style-name="P144"><text:span text:style-name="T145">4.2.4</text:span><text:span text:style-name="T146">. Va</text:span><text:span text:style-name="T147">lant vagą ruože Vilkija–Tilžė smėlis paliekamas vagoje. Smėlis išvežamas tik tuo atveju, jei nėra sąlygų palikti jį vagoje. Bendras išvežamo smėlio kiekis šiame ruože neturi viršyti 500 tūkst. m3 per metus. Pašalinto smėlio sluoksnio storis – ne daugiau ka</text:span><text:span text:style-name="T148">ip 1,5 m.</text:span></text:p>
      <text:p text:style-name="P149"><text:span text:style-name="T150">4.2.5</text:span><text:span text:style-name="T151">. Prireikus įrengti naują farvaterį arba padidinti kelio gabaritus virš nustatytųjų, vykdomi vagos gilinimo darbai. Šie darbai vykdomi pagal atskirus projektus.</text:span></text:p>
      <text:p text:style-name="P152"><text:span text:style-name="T153">4.3</text:span><text:span text:style-name="T154">. Vagos reguliavimo darbų sąlygos</text:span></text:p>
      <text:p text:style-name="P155"><text:span text:style-name="T156">4.3.1</text:span><text:span text:style-name="T157">. Taisyklės atspindi vagos</text:span><text:span text:style-name="T158"><text:s/>reguliavimo poveikį aplinkai. Šis poveikis pasireiškia:</text:span></text:p>
      <text:p text:style-name="P159">– vandens tėkmės greičių padidėjimu;</text:p>
      <text:p text:style-name="P160">– intensyvesniu nešmenų judėjimu sureguliuotame ruože;</text:p>
      <text:p text:style-name="P161"><text:span text:style-name="T162">– gylio padidėjimu.</text:span></text:p>
      <text:p text:style-name="P163"><text:span text:style-name="T164">4.3.2</text:span><text:span text:style-name="T165">. Vagos reguliavimo vietą smėlio bunomis nustato vandens kelių valdytojas, rem</text:span><text:span text:style-name="T166">damasis sukauptais daugiamečiais batimetriniais ir hidrologiniais duomenimis. Sprendimą lemia būtinumas pagerinti laivybos sąlygas sudėtingame laivybai upės ruože arba tuose upės ruožuose, kur nepageidautini dažni dugno valymo darbai.</text:span></text:p>
      <text:p text:style-name="P167"><text:span text:style-name="T168">4.3.3</text:span><text:span text:style-name="T169">. Esminio at</text:span><text:span text:style-name="T170">skirų upės ruožų sutvarkymo (vagos reguliavimo kapitaliniais hidrotechniniais įrenginiais) vietą parenka vandens kelių valdytojas kartu su Susisiekimo ministerijos Vandens transporto departamentu. Projektavimo darbus Susisiekimo ministerijos pavedimu vykdo</text:span><text:span text:style-name="T171"><text:s/>vandens kelių valdytojas arba kita pasirinkta projektinė organizacija.</text:span></text:p>
      <text:p text:style-name="P172"><text:span text:style-name="T173">4.3.4</text:span><text:span text:style-name="T174">. Vagos valymo bei reguliavimo smėlio bunomis darbus laivybinio farvaterio priežiūros tikslais leidžiama vykdyti visą navigacijos laikotarpį. Vertingų žuvų migracijos laikotar</text:span><text:span text:style-name="T175">piu, nuo balandžio 20 d. iki birželio 20 d. ir nuo rugsėjo 1 d. iki lapkričio 1 d., vagos valymo bei smėlio bunų statybos darbus leidžiama vykdyti tik šviesiuoju paros metu. Aplinkos apsaugos ministerija pati gali keisti nurodytų terminų pradžią ir pabaigą</text:span><text:span text:style-name="T176">.</text:span></text:p>
      <text:p text:style-name="P177"><text:span text:style-name="T178">4.3.5</text:span><text:span text:style-name="T179">. Kapitaliniai vagos reguliavimo darbai gali būti vykdomi rangos būdu arba vandens kelių valdytojo pajėgomis.</text:span></text:p>
      <text:p text:style-name="P180"><text:span text:style-name="T181">4.3.6</text:span><text:span text:style-name="T182">. Už vietinių medžiagų naudojimą vagos reguliavimo darbams mokesčiai neimami.<text:s/></text:span></text:p>
      <text:p text:style-name="P183">______________</text:p>
      <text:p text:style-name="Normal"/>
      <text:p text:style-name="P184"><text:span text:style-name="T185">1</text:span><text:span text:style-name="T186"><text:s/>priedas</text:span></text:p>
      <text:p text:style-name="P187"/>
      <text:p text:style-name="P188"><text:span text:style-name="T189">Lietuvos<text:s/></text:span><text:span text:style-name="T190">Respublikos valstybinės reikšmės vidaus vandenų kelių</text:span></text:p>
      <text:p text:style-name="P191"><text:span text:style-name="T192">SĄRAŠAS</text:span></text:p>
      <text:p text:style-name="P193"/>
      <text:p text:style-name="P194">Lietuvos Respublikos Vyriausybės 1995 08 14 nutarimas Nr. 1119</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Vandens telkinys</text:p>
          </table:table-cell>
          <table:table-cell table:style-name="TableCell203">
            <text:p text:style-name="P204">Ruožo pradžia ir pabaiga</text:p>
          </table:table-cell>
          <table:table-cell table:style-name="TableCell205">
            <text:p text:style-name="P206">Ilgis(km)</text:p>
          </table:table-cell>
        </table:table-row>
        <table:table-row table:style-name="TableRow207">
          <table:table-cell table:style-name="TableCell208">
            <text:p text:style-name="P209">Nemunas<text:s/></text:p>
          </table:table-cell>
          <table:table-cell table:style-name="TableCell210">
            <text:p text:style-name="P211">Vid. Privalka–Birštonas<text:s/></text:p>
          </table:table-cell>
          <table:table-cell table:style-name="TableCell212">
            <text:p text:style-name="P213">173,6</text:p>
          </table:table-cell>
        </table:table-row>
        <table:table-row table:style-name="TableRow214">
          <table:table-cell table:style-name="TableCell215">
            <text:p text:style-name="P216">Kauno HE vandens saugykla<text:s/></text:p>
          </table:table-cell>
          <table:table-cell table:style-name="TableCell217">
            <text:p text:style-name="P218">Birštonas–hidroelektrinė<text:s/></text:p>
          </table:table-cell>
          <table:table-cell table:style-name="TableCell219">
            <text:p text:style-name="P220">89,8</text:p>
          </table:table-cell>
        </table:table-row>
        <table:table-row table:style-name="TableRow221">
          <table:table-cell table:style-name="TableCell222">
            <text:p text:style-name="P223">Nemunas<text:s/></text:p>
          </table:table-cell>
          <table:table-cell table:style-name="TableCell224">
            <text:p text:style-name="P225">HE–Kauno krovinių prieplauka<text:s/></text:p>
          </table:table-cell>
          <table:table-cell table:style-name="TableCell226">
            <text:p text:style-name="P227">14,0</text:p>
          </table:table-cell>
        </table:table-row>
        <table:table-row table:style-name="TableRow228">
          <table:table-cell table:style-name="TableCell229">
            <text:p text:style-name="P230">Nemunas<text:s/></text:p>
          </table:table-cell>
          <table:table-cell table:style-name="TableCell231">
            <text:p text:style-name="P232">Kaunas–Jurbarkas ir Kauno žiemos uosto akvatorija<text:s/></text:p>
          </table:table-cell>
          <table:table-cell table:style-name="TableCell233">
            <text:p text:style-name="P234">87,4</text:p>
          </table:table-cell>
        </table:table-row>
        <table:table-row table:style-name="TableRow235">
          <table:table-cell table:style-name="TableCell236">
            <text:p text:style-name="P237">Nemunas<text:s/></text:p>
          </table:table-cell>
          <table:table-cell table:style-name="TableCell238">
            <text:p text:style-name="P239">Jurbarkas–žiotys ir Kalnėnų bei Uostadvario žiemos uosto akvatorijos<text:s/></text:p>
          </table:table-cell>
          <table:table-cell table:style-name="TableCell240">
            <text:p text:style-name="P241">126,0</text:p>
          </table:table-cell>
        </table:table-row>
        <table:table-row table:style-name="TableRow242">
          <table:table-cell table:style-name="TableCell243">
            <text:p text:style-name="P244">Kuršių marios<text:s/></text:p>
          </table:table-cell>
          <table:table-cell table:style-name="TableCell245">
            <text:p text:style-name="P246">Atmatos žiotys–Klaipėda<text:s/></text:p>
          </table:table-cell>
          <table:table-cell table:style-name="TableCell247">
            <text:p text:style-name="P248">64,5</text:p>
          </table:table-cell>
        </table:table-row>
        <table:table-row table:style-name="TableRow249">
          <table:table-cell table:style-name="TableCell250">
            <text:p text:style-name="P251">Mituvos kanalas<text:s/></text:p>
          </table:table-cell>
          <table:table-cell table:style-name="TableCell252">
            <text:p text:style-name="P253">Žiotys–krovinių prieplauka<text:s/></text:p>
          </table:table-cell>
          <table:table-cell table:style-name="TableCell254">
            <text:p text:style-name="P255">1,0</text:p>
          </table:table-cell>
        </table:table-row>
        <table:table-row table:style-name="TableRow256">
          <table:table-cell table:style-name="TableCell257">
            <text:p text:style-name="P258"/>
          </table:table-cell>
          <table:table-cell table:style-name="TableCell259">
            <text:p text:style-name="P260">Iš viso:</text:p>
          </table:table-cell>
          <table:table-cell table:style-name="TableCell261">
            <text:p text:style-name="P262">556,3</text:p>
          </table:table-cell>
        </table:table-row>
      </table:table>
      <text:p text:style-name="P263">______________</text:p>
      <text:p text:style-name="Normal"/>
      <text:p text:style-name="P264"><text:span text:style-name="T265">2</text:span><text:span text:style-name="T266"><text:s/>priedas</text:span></text:p>
      <text:p text:style-name="P267"/>
      <text:p text:style-name="Normal"><text:span text:style-name="T268">LIETUVOS APLINKOS APSAUGOS MINISTERIJA</text:span></text:p>
      <text:p text:style-name="P269"/>
      <text:p text:style-name="Normal"><text:span text:style-name="T270">LEIDIMAS</text:span></text:p>
      <text:p text:style-name="Normal"/>
      <text:p text:style-name="Normal"><text:span text:style-name="T271">LIETUVOS RESPUBLIKOS VALSTYBINĖS REIKŠMĖS VANDENS KELIŲ VAGOS<text:s/></text:span><text:span text:style-name="T272">GILINIMUI</text:span></text:p>
      <text:p text:style-name="P273"/>
      <text:p text:style-name="P274">Leidimas išduotas VĮ Vidaus vandens kelių direkcijai</text:p>
      <text:p text:style-name="P275"/>
      <text:p text:style-name="P276">Leidimą išdavė<text:s/><text:tab/></text:p>
      <text:p text:style-name="P277">(pavardė, pareigos, telefono Nr.)</text:p>
      <text:p text:style-name="P278">pagal 199... m. .................... mėn. ......... d. paraišką Nr.<text:s/><text:tab/></text:p>
      <text:p text:style-name="P279">Gilinimo vieta<text:s/><text:tab/></text:p>
      <text:p text:style-name="P280">(vietovės adresas, ruožo atstumas nuo žiočių)</text:p>
      <text:p text:style-name="P281"><text:span text:style-name="T282">Leidžiama iškasti .......... m</text:span><text:span text:style-name="T283">3</text:span><text:span text:style-name="T284"><text:s/>smėlio, neviršijant .......................... m gylio. Gilinimo darbų terminas:<text:s/></text:span></text:p>
      <text:p text:style-name="P285">nuo 199. m. ........... mėn. .... d. iki 199... m. ........ mėn. ... d.</text:p>
      <text:p text:style-name="P286"/>
      <text:p text:style-name="P287">Gilinimo bei iškasto smėlio tvarkymo darbus vykdyti pagal Aplinkos apsaugos ministerijos 1995 m. gruodžio 27 d. patvirtintas taisykles (LAND 13-95) ir 199.......... suderintą projektinę dokumentaciją.</text:p>
      <text:p text:style-name="P288"/>
      <text:p text:style-name="P289">Leidimas galioja iki 199.... m. .............. mėn. .. d.</text:p>
      <text:p text:style-name="P290"/>
      <text:p text:style-name="P291">A. V.<text:tab/><text:tab/></text:p>
      <text:p text:style-name="P292">(parašas)</text:p>
      <text:p text:style-name="P293"><text:span text:style-name="T294"><text:tab/></text:span><text:span text:style-name="T295">199</text:span><text:span text:style-name="T296">. m. ...... mėn. ......... d.</text:span></text:p>
      <text:p text:style-name="P297">______________</text:p>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04:58:00Z</meta:creation-date>
    <dc:date>2015-10-14T04:58:00Z</dc:date>
    <meta:template xlink:href="Normal" xlink:type="simple"/>
    <meta:editing-cycles>2</meta:editing-cycles>
    <meta:editing-duration>PT0S</meta:editing-duration>
    <meta:document-statistic meta:page-count="5" meta:paragraph-count="148" meta:word-count="1452" meta:character-count="11301" meta:row-count="302" meta:non-whitespace-character-count="9997"/>
  </office:meta>
</office:document-meta>
</file>