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ableColumn37" style:family="table-column">
      <style:table-column-properties style:column-width="2.1111in" style:use-optimal-column-width="false"/>
    </style:style>
    <style:style style:name="TableColumn38" style:family="table-column">
      <style:table-column-properties style:column-width="4.1875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text-properties fo:font-weight="bold" style:font-weight-asian="bold" style:font-weight-complex="bold"/>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weight="bold" style:font-weight-asian="bold" style:font-weight-complex="bold"/>
    </style:style>
    <style:style style:name="TableRow44" style:family="table-row">
      <style:table-row-properties style:min-row-height="1.8645in" style:use-optimal-row-height="false" fo:keep-together="always"/>
    </style:style>
    <style:style style:name="TableCell45" style:family="table-cell">
      <style:table-cell-properties fo:border-top="0.0104in solid #000000" fo:border-left="0.0104in solid #000000" fo:border-bottom="none" fo:border-right="0.0104in solid #000000" fo:padding-top="0in" fo:padding-left="0.0277in" fo:padding-bottom="0in" fo:padding-right="0.027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ableCell47" style:family="table-cell">
      <style:table-cell-properties fo:border-top="0.0104in solid #000000" fo:border-left="0.0104in solid #000000" fo:border-bottom="none" fo:border-right="0.0104in solid #000000" fo:padding-top="0in" fo:padding-left="0.0277in" fo:padding-bottom="0in" fo:padding-right="0.0277in"/>
    </style:style>
    <style:style style:name="P48" style:parent-style-name="Normal" style:family="paragraph">
      <style:text-properties fo:font-style="italic" style:font-style-asian="italic" style:font-style-complex="italic"/>
    </style:style>
    <style:style style:name="P49" style:parent-style-name="Normal" style:family="paragraph">
      <style:text-properties fo:font-style="italic" style:font-style-asian="italic" style:font-style-complex="italic"/>
    </style:style>
    <style:style style:name="P50" style:parent-style-name="Normal" style:family="paragraph">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3" style:parent-style-name="DefaultParagraphFont" style:family="text">
      <style:text-properties fo:font-style="italic" style:font-style-asian="italic" style:font-style-complex="italic"/>
    </style:style>
    <style:style style:name="P54" style:parent-style-name="Normal" style:family="paragraph">
      <style:text-properties fo:font-style="italic" style:font-style-asian="italic" style:font-style-complex="italic"/>
    </style:style>
    <style:style style:name="TableRow55" style:family="table-row">
      <style:table-row-properties style:min-row-height="0.6145in" style:use-optimal-row-height="false" fo:keep-together="always"/>
    </style:style>
    <style:style style:name="TableCell56" style:family="table-cell">
      <style:table-cell-properties fo:border-top="none" fo:border-left="0.0104in solid #000000" fo:border-bottom="0.0104in solid #000000" fo:border-right="0.0104in solid #000000" fo:padding-top="0in" fo:padding-left="0.0277in" fo:padding-bottom="0in" fo:padding-right="0.0277in"/>
    </style:style>
    <style:style style:name="T57" style:parent-style-name="DefaultParagraphFont" style:family="text">
      <style:text-properties fo:font-weight="bold" style:font-weight-asian="bold" style:font-weight-complex="bold"/>
    </style:style>
    <style:style style:name="TableCell58" style:family="table-cell">
      <style:table-cell-properties fo:border-top="none" fo:border-left="0.0104in solid #000000" fo:border-bottom="0.0104in solid #000000" fo:border-right="0.0104in solid #000000" fo:padding-top="0in" fo:padding-left="0.0277in" fo:padding-bottom="0in" fo:padding-right="0.0277in"/>
    </style:style>
    <style:style style:name="P59" style:parent-style-name="Normal" style:family="paragraph">
      <style:text-properties fo:font-style="italic" style:font-style-asian="italic" style:font-style-complex="italic"/>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0.0104in solid #000000" fo:border-bottom="none" fo:border-right="0.0104in solid #000000" fo:padding-top="0in" fo:padding-left="0.0277in" fo:padding-bottom="0in" fo:padding-right="0.027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Cell64" style:family="table-cell">
      <style:table-cell-properties fo:border-top="0.0104in solid #000000" fo:border-left="0.0104in solid #000000" fo:border-bottom="none" fo:border-right="0.0104in solid #000000" fo:padding-top="0in" fo:padding-left="0.0277in" fo:padding-bottom="0in" fo:padding-right="0.0277in"/>
    </style:style>
    <style:style style:name="P65" style:parent-style-name="Normal" style:family="paragraph">
      <style:text-properties fo:font-style="italic" style:font-style-asian="italic" style:font-style-complex="italic"/>
    </style:style>
    <style:style style:name="TableRow66" style:family="table-row">
      <style:table-row-properties style:min-row-height="0.0159in" style:use-optimal-row-height="false" fo:keep-together="always"/>
    </style:style>
    <style:style style:name="TableCell67" style:family="table-cell">
      <style:table-cell-properties fo:border-top="none" fo:border-left="0.0104in solid #000000" fo:border-bottom="0.0104in solid #000000" fo:border-right="0.0104in solid #000000" fo:padding-top="0in" fo:padding-left="0.0277in" fo:padding-bottom="0in" fo:padding-right="0.0277in"/>
    </style:style>
    <style:style style:name="P68" style:parent-style-name="Normal" style:family="paragraph">
      <style:text-properties fo:font-weight="bold" style:font-weight-asian="bold" style:font-weight-complex="bold"/>
    </style:style>
    <style:style style:name="TableCell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tyle="italic" style:font-style-asian="italic" style:font-style-complex="italic"/>
    </style:style>
    <style:style style:name="P75" style:parent-style-name="Normal" style:family="paragraph">
      <style:text-properties fo:font-style="italic" style:font-style-asian="italic" style:font-style-complex="italic"/>
    </style:style>
    <style:style style:name="P76" style:parent-style-name="Normal" style:family="paragraph">
      <style:text-properties fo:font-style="italic" style:font-style-asian="italic" style:font-style-complex="italic"/>
    </style:style>
    <style:style style:name="P77" style:parent-style-name="Normal" style:family="paragraph">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ext-properties fo:font-style="italic" style:font-style-asian="italic"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keep-together="always" fo:break-before="page"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right" style:position="6.2993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office:automatic-styles>
  <office:body>
    <office:text text:use-soft-page-breaks="true">
      <text:p text:style-name="P1"><text:span text:style-name="T2"/>LIETUVOS RESPUBLIKOS VIDAUS REIKALŲ MINISTRO<text:s/></text:p>
      <text:p text:style-name="P3">ĮSAKYMAS</text:p>
      <text:p text:style-name="P4"/>
      <text:p text:style-name="P5">DĖL LIETUVOS RESPUBLIKOS VIDAUS REIKALŲ MINISTRO 2009 M. KOVO 19 D. ĮSAKYMO NR. 1V-117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IMO“ PAKEITIMO</text:p>
      <text:p text:style-name="P6"/>
      <text:p text:style-name="P7">2009 m. birželio 10 d. Nr. 1V-274</text:p>
      <text:p text:style-name="P8">Vilnius</text:p>
      <text:p text:style-name="P9"/>
      <text:p text:style-name="P10"><text:span text:style-name="T11">Pakeiči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atvirtintą Lietuvos Respublikos vidaus reikalų ministro 2009 m. kovo 19 d. įsakymu Nr. 1V-117 (Žin., 2009, Nr.<text:s/><text:a xlink:href="https://www.e-tar.lt/portal/lt/legalAct/TAR.74B2224BB0EC" office:target-frame-name="_blank" xlink:show="new"><text:span text:style-name="T12">37-1424</text:span></text:a>):</text:p>
      <text:p text:style-name="P13">1. Įrašau 5 punkte po žodžių „įsakymu Nr. 1V-316“ oficialaus paskelbimo šaltinį „(Žin., 2008, Nr.<text:s/><text:a xlink:href="https://www.e-tar.lt/portal/lt/legalAct/TAR.6AFAE7348175" office:target-frame-name="_blank" xlink:show="new"><text:span text:style-name="T14">102-3937</text:span></text:a>)“.</text:p>
      <text:p text:style-name="P15">2. Įrašau 6 punkte vietoj skaičiaus „7 500 000“ skaičių „15 500 000“, vietoj skaičiaus „6 375 000“ skaičių „13 175 000“ ir vietoj skaičiaus „1 125 000“ skaičių „2 325 000“.</text:p>
      <text:p text:style-name="P16">3. Papildau 9.2 punktu (ankstesnį 9.2 punktą laikau atitinkamai 9.3 punktu):</text:p>
      <text:p text:style-name="P17">„9.2. mokslo ir studijų stebėsenos ir analizės sistemos sukūrimas (jos išbandymas) ir įgyvendinimas;“.</text:p>
      <text:p text:style-name="P18">4. Išdėstau 10 punktą taip:</text:p>
      <text:p text:style-name="P19">„10.Pagal Aprašo 9 punkte nurodytas priemonės remiamas veiklas tinkamos šios tikslinės grupės :</text:p>
      <text:p text:style-name="P20">10.1. pagal Aprašo 9.1 ir 9.3 punktuose nurodytas priemonės remiamas veiklas – Lietuvos mokslo tarybos nariai, Lietuvos mokslo tarybos komitetų patvirtinti ekspertai, Lietuvos mokslo tarybos administracijos darbuotojai;</text:p>
      <text:p text:style-name="P21">10.2. pagal Aprašo 9.2 ir 9.3 punktuose nurodytas priemonės remiamas veiklas – Mokslo ir studijų stebėsenos ir analizės centro, Lietuvos Respublikos švietimo ir mokslo ministerijos bei ekspertinių institucijų mokslo ir studijų srityje darbuotojai ir ekspertai.“</text:p>
      <text:p text:style-name="P22">5. Įrašau 11 punkte po žodžių „patvirtintus Stebėsenos komiteto 2008 m. balandžio 3 d. nutarimu Nr. 4“ žodžius „ir Stebėsenos komiteto 2009 m. balandžio 7 d. nutarimu Nr. 14.“</text:p>
      <text:p text:style-name="P23">6. Išdėstau 16 punktą taip:<text:s/></text:p>
      <text:p text:style-name="P24">„16. Galimi pareiškėjai:</text:p>
      <text:p text:style-name="P25">16.1. pagal Aprašo 9.1 ir 9.3 punktuose nurodytas priemonės remiamas veiklas – Lietuvos mokslo taryba;</text:p>
      <text:p text:style-name="P26">16.2. pagal Aprašo 9.2 ir 9.3 punktuose nurodytas priemonės remiamas veiklas – Mokslo ir studijų stebėsenos ir analizės centras.“</text:p>
      <text:p text:style-name="P27">7. Išdėstau 22 punktą taip:</text:p>
      <text:p text:style-name="P28">„22. Projekto veiklos (taip pat viešieji pirkimai) gali būti pradėtos vykdyti prieš projekto finansavimo ir administravimo sutarčių pasirašymą, pareiškėj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p>
      <text:p text:style-name="P29">8. Įrašau 29 punkto vietoj žodžių „Paramos fondui Europos socialinio fondo agentūrai (toliau – ESF agentūra)“ žodžius „ESF agentūrai“.</text:p>
      <text:p text:style-name="P30">9. Išdėstau 67 punktą taip:</text:p>
      <text:p text:style-name="P31">„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32">10. Išdėstau 69 punktą taip:</text:p>
      <text:p text:style-name="P33">„6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4">11. Išdėstau 1 priedo 3 lentelę taip:</text:p>
      <text:p text:style-name="P35"/>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Projektų specialieji atitikties atrankos kriterijai</text:p>
            </table:table-cell>
            <table:table-cell table:style-name="TableCell42">
              <text:p text:style-name="P43">Pagrindimas</text:p>
            </table:table-cell>
          </table:table-row>
        </table:table-header-rows>
        <table:table-row table:style-name="TableRow44">
          <table:table-cell table:style-name="TableCell45">
            <text:p text:style-name="Normal">1. Projektas turi atitikti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T46">39-1394</text:span></text:a>), nuostatas</text:p>
          </table:table-cell>
          <table:table-cell table:style-name="TableCell47">
            <text:p text:style-name="P48">Nurodyti:</text:p>
            <text:p text:style-name="P49">1. projekto veiklų sąsają su Lietuvos aukštojo mokslo sistemos plėtros 2006–2010 metų plano 9.2 punkto nuostata;</text:p>
            <text:p text:style-name="P50">arba</text:p>
            <text:p text:style-name="Normal"><text:span text:style-name="T51">2. projekto veiklų sąsają su Lietuvos aukštojo mokslo sistemos plėtros 2006–2010 metų plano įgyvendinimo pirmojo etapo 2006–2007 metų priemonių, patvirtintų Lietuvos Respublikos Vyriausybės 2006 m. lapkričio 17 d. nutarimu Nr. 1133 (Žin., 2006, Nr.<text:s/></text:span><text:a xlink:href="https://www.e-tar.lt/portal/lt/legalAct/TAR.45DD0CA48B3C" office:target-frame-name="_blank" xlink:show="new"><text:span text:style-name="T52">126-4789</text:span></text:a><text:span text:style-name="T53">), 1.7 priemone;</text:span></text:p>
            <text:p text:style-name="P54">arba</text:p>
          </table:table-cell>
        </table:table-row>
        <table:table-row table:style-name="TableRow55">
          <table:table-cell table:style-name="TableCell56">
            <text:p text:style-name="Normal"><text:span text:style-name="T57">Arba</text:span></text:p>
          </table:table-cell>
          <table:table-cell table:style-name="TableCell58">
            <text:p text:style-name="P59">3. projekto veiklų sąsają su Lietuvos aukštojo mokslo sistemos plėtros 2006–2010 metų plano 18 punkto nuostatomis.</text:p>
          </table:table-cell>
        </table:table-row>
        <table:table-row table:style-name="TableRow60">
          <table:table-cell table:style-name="TableCell61">
            <text:p text:style-name="Normal">2. Projekto pareiškėjas turi būti įvardytas Lietuvos Respublikos mokslo ir studijų įstatymo (Žin., 1991, Nr.<text:s/><text:a xlink:href="https://www.e-tar.lt/portal/lt/legalAct/TAR.C0B24C55F008" office:target-frame-name="_blank" xlink:show="new"><text:span text:style-name="T62">7-191</text:span></text:a>; 2002, Nr. 68-2758; 2007, Nr.<text:s/><text:a xlink:href="https://www.e-tar.lt/portal/lt/legalAct/TAR.F034923D7AB3" office:target-frame-name="_blank" xlink:show="new"><text:span text:style-name="T63">105-4287</text:span></text:a>) 11 straipsnio nuostatose.</text:p>
          </table:table-cell>
          <table:table-cell table:style-name="TableCell64">
            <text:p text:style-name="P65">Nurodyti, kaip projektas atitinka Lietuvos Respublikos mokslo ir studijų įstatymo 11 straipsnio nuostatas.</text:p>
          </table:table-cell>
        </table:table-row>
        <table:table-row table:style-name="TableRow66">
          <table:table-cell table:style-name="TableCell67">
            <text:p text:style-name="P68">Arba</text:p>
          </table:table-cell>
          <table:table-cell table:style-name="TableCell69">
            <text:p text:style-name="Normal"/>
          </table:table-cell>
        </table:table-row>
        <text:soft-page-break/>
        <table:table-row table:style-name="TableRow70">
          <table:table-cell table:style-name="TableCell71">
            <text:p text:style-name="Normal">3. Projektas turi atitikti Tyrėjų karjeros programos, patvirtintos švietimo ir mokslo ministro 2007 m. gruodžio 3 d. įsakymo Nr. ISAK-2335 (Žin., 2008, Nr.<text:s/><text:a xlink:href="https://www.e-tar.lt/portal/lt/legalAct/TAR.D0249B254505" office:target-frame-name="_blank" xlink:show="new"><text:span text:style-name="T72">7-261</text:span></text:a>; 2009, Nr. 32-1525), nuostatas (toliau – programa).</text:p>
          </table:table-cell>
          <table:table-cell table:style-name="TableCell73">
            <text:p text:style-name="P74">Nurodyti:</text:p>
            <text:p text:style-name="P75">1. projekto veiklų sąsają su programos 34.5 punkte nurodytu uždaviniu „Mokslo ir studijų stebėsenos ir analizės sistemos sukūrimas ir įgyvendinimas“;</text:p>
            <text:p text:style-name="P76">2. projekto veiklų sąsają su programos 1 priedo 5.3 punkte nurodytos priemonės „MTEP kokybės ir ekspertų rengimo priemonė“ remiamomis veiklomis;</text:p>
            <text:p text:style-name="P77">3. kaip projekto pareiškėjas atitinka programos 38 punkte nurodytą pareiškėją.</text:p>
          </table:table-cell>
        </table:table-row>
      </table:table>
      <text:p text:style-name="P78"/>
      <text:p text:style-name="P79">12. Išdėstau 3 priedo 2.1.1 punkto skiltį „Paaiškinimai“ taip: „Būtina įsitikinti, kad:</text:p>
      <text:p text:style-name="P80">– projektas atitinka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T81">39-1394</text:span></text:a>), 9.2 ir 18 punktų nuostatas ir Lietuvos aukštojo mokslo sistemos plėtros 2006–2010 metų plano įgyvendinimo pirmojo etapo 2006–2007 metų priemonių, patvirtintų Lietuvos Respublikos Vyriausybės 2006 m. lapkričio 17 d. nutarimu Nr. 1133 (Žin., 2006, Nr.<text:s/><text:a xlink:href="https://www.e-tar.lt/portal/lt/legalAct/TAR.45DD0CA48B3C" office:target-frame-name="_blank" xlink:show="new"><text:span text:style-name="T82">126-4789</text:span></text:a>), 1.7 priemonę;</text:p>
      <text:p text:style-name="P83">arba</text:p>
      <text:p text:style-name="P84">– projekto pareiškėjas yra įvardytas Lietuvos Respublikos mokslo ir studijų įstatymo (Žin., 1991, Nr.<text:s/><text:a xlink:href="https://www.e-tar.lt/portal/lt/legalAct/TAR.C0B24C55F008" office:target-frame-name="_blank" xlink:show="new"><text:span text:style-name="T85">7-191</text:span></text:a>; 2002, Nr. 68-2758; 2007, Nr.<text:s/><text:a xlink:href="https://www.e-tar.lt/portal/lt/legalAct/TAR.F034923D7AB3" office:target-frame-name="_blank" xlink:show="new"><text:span text:style-name="T86">105-4287</text:span></text:a>) 11 straipsnio nuostatose;</text:p>
      <text:p text:style-name="P87">arba</text:p>
      <text:p text:style-name="P88">– projektas atitinka Tyrėjų karjeros programos, patvirtintos švietimo ir mokslo ministro 2007 m. gruodžio 3 d. įsakymu Nr. ISAK-2335 (Žin., 2008, Nr.<text:s/><text:a xlink:href="https://www.e-tar.lt/portal/lt/legalAct/TAR.D0249B254505" office:target-frame-name="_blank" xlink:show="new"><text:span text:style-name="T89">7-261</text:span></text:a>; 2009, Nr. 32-1525) (toliau – programa) nuostatas, t. y.:</text:p>
      <text:p text:style-name="P90">– projekto veiklos susijusios su programos 34.5 punkte nurodytu uždaviniu „Mokslo ir studijų stebėsenos ir analizės sistemos sukūrimas ir įgyvendinimas“;</text:p>
      <text:p text:style-name="P91">– projekto veiklos susijusios su programos 1 priedo 5.3 punkte nurodytos priemonės „MTEP kokybės ir ekspertų rengimo priemonė“ remiamomis veiklomis;</text:p>
      <text:p text:style-name="P92">– projekto pareiškėjas atitinka programos 38 punkte nurodytą pareiškėją.<text:s/></text:p>
      <text:p text:style-name="P93"><text:span text:style-name="T94">(Šaltinis:<text:s/></text:span>B dalies 3 punktas)“.</text:p>
      <text:p text:style-name="P95">13. Išdėstau 3 priedo 3.1.1 punkto skiltį „Paaiškinimai“ taip:</text:p>
      <text:p text:style-name="P96">„Būtina įsitikinti, kad projektas prisideda prie bent vieno veiksmų programos prioriteto įgyvendinimo priemonės aprašyme numatyto:</text:p>
      <text:p text:style-name="P97">– produkto rodiklio:</text:p>
      <text:p text:style-name="P98">– parengtas konkursinio–programinio finansavimo modelis – 1 (skaičius);</text:p>
      <text:p text:style-name="P99">– mokymuose dalyvavę asmenys – 200 (skaičius);</text:p>
      <text:p text:style-name="P100">ir (arba)</text:p>
      <text:p text:style-name="P101">– sukurta mokslo ir studijų stebėsenos ir analizės sistema – 1 (skaičius);</text:p>
      <text:p text:style-name="P102">ir (arba)</text:p>
      <text:p text:style-name="P103">– rezultato rodiklio:</text:p>
      <text:p text:style-name="P104">– sėkmingai mokymus baigę asmenys, kurie taiko įgytas žinias darbe – 75 (procentai) pasiekimo;</text:p>
      <text:p text:style-name="P105">ir (arba)</text:p>
      <text:p text:style-name="P106">– veikiant mokslo ir studijų stebėsenos ir analizės sistemai patobulintas strateginis valdymas mokslo ir studijų srityje – 1 (skaičius).</text:p>
      <text:soft-page-break/>
      <text:p text:style-name="P107"><text:span text:style-name="T108">(Šaltinis:<text:s/></text:span>A dalies 12 punktas, B dalies 1 punktas)“.</text:p>
      <text:p text:style-name="P109">VIDAUS REIKALŲ MINISTRAS<text:tab/>RAIMUNDAS PALAITIS</text:p>
      <text:p text:style-name="P110"/>
      <text:p text:style-name="P111">SUDERINTA</text:p>
      <text:p text:style-name="P112">Lietuvos Respublikos finansų ministerijos</text:p>
      <text:p text:style-name="P113">2009-05-28 raštu Nr. (24.3-01)-5K-0914686)-6K-0905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08T05:33:00Z</meta:creation-date>
    <dc:date>2015-07-08T05:33:00Z</dc:date>
    <meta:template xlink:href="Normal" xlink:type="simple"/>
    <meta:editing-cycles>2</meta:editing-cycles>
    <meta:editing-duration>PT0S</meta:editing-duration>
    <meta:document-statistic meta:page-count="4" meta:paragraph-count="93" meta:word-count="1316" meta:character-count="9968" meta:row-count="273" meta:non-whitespace-character-count="8745"/>
  </office:meta>
</office:document-meta>
</file>