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2 M. SAUSIO 15 D. ĮSAKYMO NR. 44 „DĖL BENDROSIOS ŠVIETIMO POLITIKOS ĮGYVENDINIMO 2002 METŲ PRIEŽIŪROS TEMŲ IR VYKDYMO TERMINŲ“ PAKEITIMO</text:p>
      <text:p text:style-name="P9"/>
      <text:p text:style-name="P10">2002 m. rugsėjo 17 d. Nr. 1606</text:p>
      <text:p text:style-name="P11">Vilnius</text:p>
      <text:p text:style-name="P12"/>
      <text:p text:style-name="P13"><text:span text:style-name="T14">Pakeičiu</text:span><text:span text:style-name="T15"><text:s/>švietimo ir mokslo ministro 2002 m. sausio 15 d. įsakymą Nr. 44 „Dėl bendrosios švietimo politikos įgyvendinimo 2002 metų priežiūros temų ir vykdymo terminų“ (Žin., 2002, Nr.<text:s/></text:span><text:a xlink:href="https://www.e-tar.lt/portal/lt/legalAct/TAR.F75A25FFAE53" office:target-frame-name="_blank" xlink:show="new"><text:span text:style-name="T16">6-242</text:span></text:a><text:span text:style-name="T17">) ir 5 temą išdėstau taip:</text:span></text:p>
      <text:p text:style-name="P18"><text:span text:style-name="T19">„</text:span><text:span text:style-name="T20">5</text:span><text:span text:style-name="T21">. Bendrojo lavinimo mokyklų 2002/2003 mokslo metų bendrųjų ugdymo planų vykdymas. 2002 m. spalio–lapkričio mėn.“</text:span></text:p>
      <text:p text:style-name="P22"/>
      <text:p text:style-name="P23"/>
      <text:p text:style-name="P24"/>
      <text:p text:style-name="P25"><text:span text:style-name="T26">ŠVIETIMO IR MOKSLO MINISTRAS</text:span><text:span text:style-name="T27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7T08:57:00Z</meta:creation-date>
    <dc:date>2017-11-07T08:57:00Z</dc: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751" meta:row-count="27" meta:non-whitespace-character-count="670"/>
  </office:meta>
</office:document-meta>
</file>