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34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9" style:family="table-column">
      <style:table-column-properties style:column-width="1.1458in" style:use-optimal-column-width="false"/>
    </style:style>
    <style:style style:name="TableColumn100" style:family="table-column">
      <style:table-column-properties style:column-width="2.2152in" style:use-optimal-column-width="false"/>
    </style:style>
    <style:style style:name="TableColumn101" style:family="table-column">
      <style:table-column-properties style:column-width="1.3597in" style:use-optimal-column-width="false"/>
    </style:style>
    <style:style style:name="TableColumn102" style:family="table-column">
      <style:table-column-properties style:column-width="1.5777in" style:use-optimal-column-width="false"/>
    </style:style>
    <style:style style:name="Table98" style:family="table">
      <style:table-properties style:width="6.2986in" fo:margin-left="0in" table:align="lef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194in" fo:padding-left="0.0277in" fo:padding-bottom="0.0194in" fo:padding-right="0.0277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277in" fo:padding-bottom="0.0194in" fo:padding-right="0.0277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277in" fo:padding-bottom="0.0194in" fo:padding-right="0.0277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277in" fo:padding-bottom="0.0194in" fo:padding-right="0.0277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" style:family="table-row">
      <style:table-row-properties style:min-row-height="0.0416in" style:use-optimal-row-height="false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277in" fo:padding-bottom="0.0194in" fo:padding-right="0.0277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277in" fo:padding-bottom="0.0194in" fo:padding-right="0.0277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277in" fo:padding-bottom="0.0194in" fo:padding-right="0.0277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416in" style:use-optimal-row-height="false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277in" fo:padding-bottom="0.0194in" fo:padding-right="0.0277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277in" fo:padding-bottom="0.0194in" fo:padding-right="0.0277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277in" fo:padding-bottom="0.0194in" fo:padding-right="0.0277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416in" style:use-optimal-row-height="false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Cell139" style:family="table-cell">
      <style:table-cell-properties fo:border="0.0069in solid #000000" fo:padding-top="0.0194in" fo:padding-left="0.0277in" fo:padding-bottom="0.0194in" fo:padding-right="0.0277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277in" fo:padding-bottom="0.0194in" fo:padding-right="0.0277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277in" fo:padding-bottom="0.0194in" fo:padding-right="0.0277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194in" fo:padding-left="0.0277in" fo:padding-bottom="0.0194in" fo:padding-right="0.0277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277in" fo:padding-bottom="0.0194in" fo:padding-right="0.0277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277in" fo:padding-bottom="0.0194in" fo:padding-right="0.0277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277in" fo:padding-bottom="0.0194in" fo:padding-right="0.0277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" style:family="table-row">
      <style:table-row-properties style:min-row-height="0.0416in" style:use-optimal-row-height="false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277in" fo:padding-bottom="0.0194in" fo:padding-right="0.0277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277in" fo:padding-bottom="0.0194in" fo:padding-right="0.0277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277in" fo:padding-bottom="0.0194in" fo:padding-right="0.0277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194in" fo:padding-left="0.0277in" fo:padding-bottom="0.0194in" fo:padding-right="0.0277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277in" fo:padding-bottom="0.0194in" fo:padding-right="0.0277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277in" fo:padding-bottom="0.0194in" fo:padding-right="0.0277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277in" fo:padding-bottom="0.0194in" fo:padding-right="0.0277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194in" fo:padding-left="0.0277in" fo:padding-bottom="0.0194in" fo:padding-right="0.0277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277in" fo:padding-bottom="0.0194in" fo:padding-right="0.0277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277in" fo:padding-bottom="0.0194in" fo:padding-right="0.0277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277in" fo:padding-bottom="0.0194in" fo:padding-right="0.0277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194in" fo:padding-left="0.0277in" fo:padding-bottom="0.0194in" fo:padding-right="0.0277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277in" fo:padding-bottom="0.0194in" fo:padding-right="0.0277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277in" fo:padding-bottom="0.0194in" fo:padding-right="0.0277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277in" fo:padding-bottom="0.0194in" fo:padding-right="0.0277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416in" style:use-optimal-row-height="false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277in" fo:padding-bottom="0.0194in" fo:padding-right="0.0277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277in" fo:padding-bottom="0.0194in" fo:padding-right="0.0277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277in" fo:padding-bottom="0.0194in" fo:padding-right="0.0277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" style:family="table-row">
      <style:table-row-properties style:min-row-height="0.0416in" style:use-optimal-row-height="false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="0.0069in solid #000000" fo:padding-top="0.0194in" fo:padding-left="0.0277in" fo:padding-bottom="0.0194in" fo:padding-right="0.0277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277in" fo:padding-bottom="0.0194in" fo:padding-right="0.0277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277in" fo:padding-bottom="0.0194in" fo:padding-right="0.0277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277in" fo:padding-bottom="0.0194in" fo:padding-right="0.0277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277in" fo:padding-bottom="0.0194in" fo:padding-right="0.0277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277in" fo:padding-bottom="0.0194in" fo:padding-right="0.0277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277in" fo:padding-bottom="0.0194in" fo:padding-right="0.0277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277in" fo:padding-bottom="0.0194in" fo:padding-right="0.0277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277in" fo:padding-bottom="0.0194in" fo:padding-right="0.0277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" style:family="table-row">
      <style:table-row-properties style:min-row-height="0.0416in" style:use-optimal-row-height="false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277in" fo:padding-bottom="0.0194in" fo:padding-right="0.0277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277in" fo:padding-bottom="0.0194in" fo:padding-right="0.0277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277in" fo:padding-bottom="0.0194in" fo:padding-right="0.0277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16in" style:use-optimal-row-height="false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069in solid #000000" fo:padding-top="0.0194in" fo:padding-left="0.0277in" fo:padding-bottom="0.0194in" fo:padding-right="0.0277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277in" fo:padding-bottom="0.0194in" fo:padding-right="0.0277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277in" fo:padding-bottom="0.0194in" fo:padding-right="0.0277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277in" fo:padding-bottom="0.0194in" fo:padding-right="0.0277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194in" fo:padding-left="0.0277in" fo:padding-bottom="0.0194in" fo:padding-right="0.0277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194in" fo:padding-left="0.0277in" fo:padding-bottom="0.0194in" fo:padding-right="0.0277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277in" fo:padding-bottom="0.0194in" fo:padding-right="0.0277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194in" fo:padding-left="0.0277in" fo:padding-bottom="0.0194in" fo:padding-right="0.0277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277in" fo:padding-bottom="0.0194in" fo:padding-right="0.0277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194in" fo:padding-left="0.0277in" fo:padding-bottom="0.0194in" fo:padding-right="0.0277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277in" fo:padding-bottom="0.0194in" fo:padding-right="0.0277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194in" fo:padding-left="0.0277in" fo:padding-bottom="0.0194in" fo:padding-right="0.0277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277in" fo:padding-bottom="0.0194in" fo:padding-right="0.0277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277in" fo:padding-bottom="0.0194in" fo:padding-right="0.0277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277in" fo:padding-bottom="0.0194in" fo:padding-right="0.0277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" style:family="table-row">
      <style:table-row-properties style:min-row-height="0.0416in" style:use-optimal-row-height="false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069in solid #000000" fo:padding-top="0.0194in" fo:padding-left="0.0277in" fo:padding-bottom="0.0194in" fo:padding-right="0.0277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277in" fo:padding-bottom="0.0194in" fo:padding-right="0.0277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194in" fo:padding-left="0.0277in" fo:padding-bottom="0.0194in" fo:padding-right="0.0277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" style:family="table-row">
      <style:table-row-properties style:min-row-height="0.0416in" style:use-optimal-row-height="false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069in solid #000000" fo:padding-top="0.0194in" fo:padding-left="0.0277in" fo:padding-bottom="0.0194in" fo:padding-right="0.0277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277in" fo:padding-bottom="0.0194in" fo:padding-right="0.0277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277in" fo:padding-bottom="0.0194in" fo:padding-right="0.0277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194in" fo:padding-left="0.0277in" fo:padding-bottom="0.0194in" fo:padding-right="0.0277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277in" fo:padding-bottom="0.0194in" fo:padding-right="0.0277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277in" fo:padding-bottom="0.0194in" fo:padding-right="0.0277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194in" fo:padding-left="0.0277in" fo:padding-bottom="0.0194in" fo:padding-right="0.0277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1" style:family="table-row">
      <style:table-row-properties style:min-row-height="0.0416in" style:use-optimal-row-height="false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069in solid #000000" fo:padding-top="0.0194in" fo:padding-left="0.0277in" fo:padding-bottom="0.0194in" fo:padding-right="0.0277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277in" fo:padding-bottom="0.0194in" fo:padding-right="0.0277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277in" fo:padding-bottom="0.0194in" fo:padding-right="0.0277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9" style:family="table-row">
      <style:table-row-properties style:min-row-height="0.0416in" style:use-optimal-row-height="false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069in solid #000000" fo:padding-top="0.0194in" fo:padding-left="0.0277in" fo:padding-bottom="0.0194in" fo:padding-right="0.0277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277in" fo:padding-bottom="0.0194in" fo:padding-right="0.0277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277in" fo:padding-bottom="0.0194in" fo:padding-right="0.0277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" style:family="table-row">
      <style:table-row-properties style:min-row-height="0.0416in" style:use-optimal-row-height="false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Cell309" style:family="table-cell">
      <style:table-cell-properties fo:border="0.0069in solid #000000" fo:padding-top="0.0194in" fo:padding-left="0.0277in" fo:padding-bottom="0.0194in" fo:padding-right="0.0277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277in" fo:padding-bottom="0.0194in" fo:padding-right="0.0277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277in" fo:padding-bottom="0.0194in" fo:padding-right="0.0277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" style:family="table-row">
      <style:table-row-properties style:min-row-height="0.0416in" style:use-optimal-row-height="false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069in solid #000000" fo:padding-top="0.0194in" fo:padding-left="0.0277in" fo:padding-bottom="0.0194in" fo:padding-right="0.0277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194in" fo:padding-left="0.0277in" fo:padding-bottom="0.0194in" fo:padding-right="0.0277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277in" fo:padding-bottom="0.0194in" fo:padding-right="0.0277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194in" fo:padding-left="0.0277in" fo:padding-bottom="0.0194in" fo:padding-right="0.0277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277in" fo:padding-bottom="0.0194in" fo:padding-right="0.0277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277in" fo:padding-bottom="0.0194in" fo:padding-right="0.0277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277in" fo:padding-bottom="0.0194in" fo:padding-right="0.0277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2" style:family="table-row">
      <style:table-row-properties style:min-row-height="0.0416in" style:use-optimal-row-height="false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069in solid #000000" fo:padding-top="0.0194in" fo:padding-left="0.0277in" fo:padding-bottom="0.0194in" fo:padding-right="0.0277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194in" fo:padding-left="0.0277in" fo:padding-bottom="0.0194in" fo:padding-right="0.0277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277in" fo:padding-bottom="0.0194in" fo:padding-right="0.0277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194in" fo:padding-left="0.0277in" fo:padding-bottom="0.0194in" fo:padding-right="0.0277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277in" fo:padding-bottom="0.0194in" fo:padding-right="0.0277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277in" fo:padding-bottom="0.0194in" fo:padding-right="0.0277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277in" fo:padding-bottom="0.0194in" fo:padding-right="0.0277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194in" fo:padding-left="0.0277in" fo:padding-bottom="0.0194in" fo:padding-right="0.0277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277in" fo:padding-bottom="0.0194in" fo:padding-right="0.0277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277in" fo:padding-bottom="0.0194in" fo:padding-right="0.0277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277in" fo:padding-bottom="0.0194in" fo:padding-right="0.0277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8" style:family="table-row">
      <style:table-row-properties style:min-row-height="0.0416in" style:use-optimal-row-height="false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069in solid #000000" fo:padding-top="0.0194in" fo:padding-left="0.0277in" fo:padding-bottom="0.0194in" fo:padding-right="0.0277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277in" fo:padding-bottom="0.0194in" fo:padding-right="0.0277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277in" fo:padding-bottom="0.0194in" fo:padding-right="0.0277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8" style:family="table-column">
      <style:table-column-properties style:column-width="1.0097in" style:use-optimal-column-width="false"/>
    </style:style>
    <style:style style:name="TableColumn379" style:family="table-column">
      <style:table-column-properties style:column-width="1.6375in" style:use-optimal-column-width="false"/>
    </style:style>
    <style:style style:name="TableColumn380" style:family="table-column">
      <style:table-column-properties style:column-width="1.0034in" style:use-optimal-column-width="false"/>
    </style:style>
    <style:style style:name="TableColumn381" style:family="table-column">
      <style:table-column-properties style:column-width="1.218in" style:use-optimal-column-width="false"/>
    </style:style>
    <style:style style:name="TableColumn382" style:family="table-column">
      <style:table-column-properties style:column-width="1.4298in" style:use-optimal-column-width="false"/>
    </style:style>
    <style:style style:name="Table377" style:family="table">
      <style:table-properties style:width="6.2986in" fo:margin-left="0in" table:align="lef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277in" fo:padding-bottom="0.0194in" fo:padding-right="0.0277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277in" fo:padding-bottom="0.0194in" fo:padding-right="0.0277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277in" fo:padding-bottom="0.0194in" fo:padding-right="0.0277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277in" fo:padding-bottom="0.0194in" fo:padding-right="0.0277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277in" fo:padding-bottom="0.0194in" fo:padding-right="0.0277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5" style:family="table-row">
      <style:table-row-properties style:min-row-height="0.043in" style:use-optimal-row-height="false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TableCell407" style:family="table-cell">
      <style:table-cell-properties fo:border="0.0069in solid #000000" fo:padding-top="0.0194in" fo:padding-left="0.0277in" fo:padding-bottom="0.0194in" fo:padding-right="0.0277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277in" fo:padding-bottom="0.0194in" fo:padding-right="0.0277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277in" fo:padding-bottom="0.0194in" fo:padding-right="0.0277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277in" fo:padding-bottom="0.0194in" fo:padding-right="0.0277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194in" fo:padding-left="0.0277in" fo:padding-bottom="0.0194in" fo:padding-right="0.0277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277in" fo:padding-bottom="0.0194in" fo:padding-right="0.0277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277in" fo:padding-bottom="0.0194in" fo:padding-right="0.0277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277in" fo:padding-bottom="0.0194in" fo:padding-right="0.0277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277in" fo:padding-bottom="0.0194in" fo:padding-right="0.0277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43in" style:use-optimal-row-height="false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069in solid #000000" fo:padding-top="0.0194in" fo:padding-left="0.0277in" fo:padding-bottom="0.0194in" fo:padding-right="0.0277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277in" fo:padding-bottom="0.0194in" fo:padding-right="0.0277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277in" fo:padding-bottom="0.0194in" fo:padding-right="0.0277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194in" fo:padding-left="0.0277in" fo:padding-bottom="0.0194in" fo:padding-right="0.0277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6" style:family="table-row">
      <style:table-row-properties style:min-row-height="0.043in" style:use-optimal-row-height="false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069in solid #000000" fo:padding-top="0.0194in" fo:padding-left="0.0277in" fo:padding-bottom="0.0194in" fo:padding-right="0.0277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277in" fo:padding-bottom="0.0194in" fo:padding-right="0.0277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277in" fo:padding-bottom="0.0194in" fo:padding-right="0.0277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277in" fo:padding-bottom="0.0194in" fo:padding-right="0.0277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069in solid #000000" fo:padding-top="0.0194in" fo:padding-left="0.0277in" fo:padding-bottom="0.0194in" fo:padding-right="0.0277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277in" fo:padding-bottom="0.0194in" fo:padding-right="0.0277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277in" fo:padding-bottom="0.0194in" fo:padding-right="0.0277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277in" fo:padding-bottom="0.0194in" fo:padding-right="0.0277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069in solid #000000" fo:padding-top="0.0194in" fo:padding-left="0.0277in" fo:padding-bottom="0.0194in" fo:padding-right="0.0277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277in" fo:padding-bottom="0.0194in" fo:padding-right="0.0277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194in" fo:padding-left="0.0277in" fo:padding-bottom="0.0194in" fo:padding-right="0.0277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277in" fo:padding-bottom="0.0194in" fo:padding-right="0.0277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277in" fo:padding-bottom="0.0194in" fo:padding-right="0.0277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194in" fo:padding-left="0.0277in" fo:padding-bottom="0.0194in" fo:padding-right="0.0277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277in" fo:padding-bottom="0.0194in" fo:padding-right="0.0277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277in" fo:padding-bottom="0.0194in" fo:padding-right="0.0277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069in solid #000000" fo:padding-top="0.0194in" fo:padding-left="0.0277in" fo:padding-bottom="0.0194in" fo:padding-right="0.0277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277in" fo:padding-bottom="0.0194in" fo:padding-right="0.0277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277in" fo:padding-bottom="0.0194in" fo:padding-right="0.0277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277in" fo:padding-bottom="0.0194in" fo:padding-right="0.0277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6" style:family="table-row">
      <style:table-row-properties style:min-row-height="0.043in" style:use-optimal-row-height="false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069in solid #000000" fo:padding-top="0.0194in" fo:padding-left="0.0277in" fo:padding-bottom="0.0194in" fo:padding-right="0.0277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277in" fo:padding-bottom="0.0194in" fo:padding-right="0.0277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277in" fo:padding-bottom="0.0194in" fo:padding-right="0.0277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277in" fo:padding-bottom="0.0194in" fo:padding-right="0.0277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069in solid #000000" fo:padding-top="0.0194in" fo:padding-left="0.0277in" fo:padding-bottom="0.0194in" fo:padding-right="0.0277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277in" fo:padding-bottom="0.0194in" fo:padding-right="0.0277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277in" fo:padding-bottom="0.0194in" fo:padding-right="0.0277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277in" fo:padding-bottom="0.0194in" fo:padding-right="0.0277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fo:padding-top="0.0194in" fo:padding-left="0.0277in" fo:padding-bottom="0.0194in" fo:padding-right="0.0277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194in" fo:padding-left="0.0277in" fo:padding-bottom="0.0194in" fo:padding-right="0.0277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277in" fo:padding-bottom="0.0194in" fo:padding-right="0.0277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194in" fo:padding-left="0.0277in" fo:padding-bottom="0.0194in" fo:padding-right="0.0277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6" style:family="table-row">
      <style:table-row-properties style:min-row-height="0.043in" style:use-optimal-row-height="false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069in solid #000000" fo:padding-top="0.0194in" fo:padding-left="0.0277in" fo:padding-bottom="0.0194in" fo:padding-right="0.0277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277in" fo:padding-bottom="0.0194in" fo:padding-right="0.0277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277in" fo:padding-bottom="0.0194in" fo:padding-right="0.0277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194in" fo:padding-left="0.0277in" fo:padding-bottom="0.0194in" fo:padding-right="0.0277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069in solid #000000" fo:padding-top="0.0194in" fo:padding-left="0.0277in" fo:padding-bottom="0.0194in" fo:padding-right="0.0277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277in" fo:padding-bottom="0.0194in" fo:padding-right="0.0277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277in" fo:padding-bottom="0.0194in" fo:padding-right="0.0277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277in" fo:padding-bottom="0.0194in" fo:padding-right="0.0277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069in solid #000000" fo:padding-top="0.0194in" fo:padding-left="0.0277in" fo:padding-bottom="0.0194in" fo:padding-right="0.0277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277in" fo:padding-bottom="0.0194in" fo:padding-right="0.0277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194in" fo:padding-left="0.0277in" fo:padding-bottom="0.0194in" fo:padding-right="0.0277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277in" fo:padding-bottom="0.0194in" fo:padding-right="0.0277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fo:padding-top="0.0194in" fo:padding-left="0.0277in" fo:padding-bottom="0.0194in" fo:padding-right="0.0277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277in" fo:padding-bottom="0.0194in" fo:padding-right="0.0277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194in" fo:padding-left="0.0277in" fo:padding-bottom="0.0194in" fo:padding-right="0.0277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277in" fo:padding-bottom="0.0194in" fo:padding-right="0.0277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277in" fo:padding-bottom="0.0194in" fo:padding-right="0.0277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7" style:family="table-row">
      <style:table-row-properties style:min-row-height="0.043in" style:use-optimal-row-height="false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069in solid #000000" fo:padding-top="0.0194in" fo:padding-left="0.0277in" fo:padding-bottom="0.0194in" fo:padding-right="0.0277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277in" fo:padding-bottom="0.0194in" fo:padding-right="0.0277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277in" fo:padding-bottom="0.0194in" fo:padding-right="0.0277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194in" fo:padding-left="0.0277in" fo:padding-bottom="0.0194in" fo:padding-right="0.0277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7" style:family="table-row">
      <style:table-row-properties style:min-row-height="0.043in" style:use-optimal-row-height="false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="0.0069in solid #000000" fo:padding-top="0.0194in" fo:padding-left="0.0277in" fo:padding-bottom="0.0194in" fo:padding-right="0.0277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277in" fo:padding-bottom="0.0194in" fo:padding-right="0.0277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277in" fo:padding-bottom="0.0194in" fo:padding-right="0.0277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277in" fo:padding-bottom="0.0194in" fo:padding-right="0.0277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7" style:family="table-row">
      <style:table-row-properties style:min-row-height="0.043in" style:use-optimal-row-height="false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069in solid #000000" fo:padding-top="0.0194in" fo:padding-left="0.0277in" fo:padding-bottom="0.0194in" fo:padding-right="0.0277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277in" fo:padding-bottom="0.0194in" fo:padding-right="0.0277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277in" fo:padding-bottom="0.0194in" fo:padding-right="0.0277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277in" fo:padding-bottom="0.0194in" fo:padding-right="0.0277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2" style:family="table-column">
      <style:table-column-properties style:column-width="1.2055in" style:use-optimal-column-width="false"/>
    </style:style>
    <style:style style:name="TableColumn603" style:family="table-column">
      <style:table-column-properties style:column-width="1.8916in" style:use-optimal-column-width="false"/>
    </style:style>
    <style:style style:name="TableColumn604" style:family="table-column">
      <style:table-column-properties style:column-width="1.6361in" style:use-optimal-column-width="false"/>
    </style:style>
    <style:style style:name="TableColumn605" style:family="table-column">
      <style:table-column-properties style:column-width="1.5652in" style:use-optimal-column-width="false"/>
    </style:style>
    <style:style style:name="Table601" style:family="table">
      <style:table-properties style:width="6.2986in" fo:margin-left="0in" table:align="left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194in" fo:padding-left="0.0277in" fo:padding-bottom="0.0194in" fo:padding-right="0.0277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277in" fo:padding-bottom="0.0194in" fo:padding-right="0.0277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277in" fo:padding-bottom="0.0194in" fo:padding-right="0.0277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194in" fo:padding-left="0.0277in" fo:padding-bottom="0.0194in" fo:padding-right="0.0277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194in" fo:padding-left="0.0277in" fo:padding-bottom="0.0194in" fo:padding-right="0.0277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277in" fo:padding-bottom="0.0194in" fo:padding-right="0.0277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277in" fo:padding-bottom="0.0194in" fo:padding-right="0.0277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fo:padding-top="0.0194in" fo:padding-left="0.0277in" fo:padding-bottom="0.0194in" fo:padding-right="0.0277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4" style:family="table-row">
      <style:table-row-properties style:min-row-height="0.0416in" style:use-optimal-row-height="false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0.0069in solid #000000" fo:padding-top="0.0194in" fo:padding-left="0.0277in" fo:padding-bottom="0.0194in" fo:padding-right="0.0277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277in" fo:padding-bottom="0.0194in" fo:padding-right="0.0277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277in" fo:padding-bottom="0.0194in" fo:padding-right="0.0277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2" style:family="table-row">
      <style:table-row-properties style:min-row-height="0.0416in" style:use-optimal-row-height="false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069in solid #000000" fo:padding-top="0.0194in" fo:padding-left="0.0277in" fo:padding-bottom="0.0194in" fo:padding-right="0.0277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194in" fo:padding-left="0.0277in" fo:padding-bottom="0.0194in" fo:padding-right="0.0277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194in" fo:padding-left="0.0277in" fo:padding-bottom="0.0194in" fo:padding-right="0.0277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194in" fo:padding-left="0.0277in" fo:padding-bottom="0.0194in" fo:padding-right="0.0277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194in" fo:padding-left="0.0277in" fo:padding-bottom="0.0194in" fo:padding-right="0.0277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194in" fo:padding-left="0.0277in" fo:padding-bottom="0.0194in" fo:padding-right="0.0277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277in" fo:padding-bottom="0.0194in" fo:padding-right="0.0277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9" style:family="table-row">
      <style:table-row-properties style:min-row-height="0.0416in" style:use-optimal-row-height="false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069in solid #000000" fo:padding-top="0.0194in" fo:padding-left="0.0277in" fo:padding-bottom="0.0194in" fo:padding-right="0.0277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277in" fo:padding-bottom="0.0194in" fo:padding-right="0.0277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277in" fo:padding-bottom="0.0194in" fo:padding-right="0.0277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194in" fo:padding-left="0.0277in" fo:padding-bottom="0.0194in" fo:padding-right="0.0277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277in" fo:padding-bottom="0.0194in" fo:padding-right="0.0277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277in" fo:padding-bottom="0.0194in" fo:padding-right="0.0277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277in" fo:padding-bottom="0.0194in" fo:padding-right="0.0277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194in" fo:padding-left="0.0277in" fo:padding-bottom="0.0194in" fo:padding-right="0.0277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277in" fo:padding-bottom="0.0194in" fo:padding-right="0.0277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277in" fo:padding-bottom="0.0194in" fo:padding-right="0.0277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277in" fo:padding-bottom="0.0194in" fo:padding-right="0.0277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5" style:family="table-row">
      <style:table-row-properties style:min-row-height="0.0416in" style:use-optimal-row-height="false"/>
    </style:style>
    <style:style style:name="TableCell676" style:family="table-cell">
      <style:table-cell-properties fo:border="0.0069in solid #000000" fo:padding-top="0.0194in" fo:padding-left="0.0277in" fo:padding-bottom="0.0194in" fo:padding-right="0.0277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194in" fo:padding-left="0.0277in" fo:padding-bottom="0.0194in" fo:padding-right="0.0277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277in" fo:padding-bottom="0.0194in" fo:padding-right="0.0277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277in" fo:padding-bottom="0.0194in" fo:padding-right="0.0277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194in" fo:padding-left="0.0277in" fo:padding-bottom="0.0194in" fo:padding-right="0.0277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194in" fo:padding-left="0.0277in" fo:padding-bottom="0.0194in" fo:padding-right="0.0277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277in" fo:padding-bottom="0.0194in" fo:padding-right="0.0277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277in" fo:padding-bottom="0.0194in" fo:padding-right="0.0277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3" style:family="table-row">
      <style:table-row-properties style:min-row-height="0.0416in" style:use-optimal-row-height="false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="0.0069in solid #000000" fo:padding-top="0.0194in" fo:padding-left="0.0277in" fo:padding-bottom="0.0194in" fo:padding-right="0.0277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277in" fo:padding-bottom="0.0194in" fo:padding-right="0.0277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194in" fo:padding-left="0.0277in" fo:padding-bottom="0.0194in" fo:padding-right="0.0277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194in" fo:padding-left="0.0277in" fo:padding-bottom="0.0194in" fo:padding-right="0.0277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277in" fo:padding-bottom="0.0194in" fo:padding-right="0.0277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194in" fo:padding-left="0.0277in" fo:padding-bottom="0.0194in" fo:padding-right="0.0277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194in" fo:padding-left="0.0277in" fo:padding-bottom="0.0194in" fo:padding-right="0.0277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194in" fo:padding-left="0.0277in" fo:padding-bottom="0.0194in" fo:padding-right="0.0277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194in" fo:padding-left="0.0277in" fo:padding-bottom="0.0194in" fo:padding-right="0.0277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194in" fo:padding-left="0.0277in" fo:padding-bottom="0.0194in" fo:padding-right="0.0277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194in" fo:padding-left="0.0277in" fo:padding-bottom="0.0194in" fo:padding-right="0.0277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194in" fo:padding-left="0.0277in" fo:padding-bottom="0.0194in" fo:padding-right="0.0277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194in" fo:padding-left="0.0277in" fo:padding-bottom="0.0194in" fo:padding-right="0.0277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277in" fo:padding-bottom="0.0194in" fo:padding-right="0.0277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194in" fo:padding-left="0.0277in" fo:padding-bottom="0.0194in" fo:padding-right="0.0277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194in" fo:padding-left="0.0277in" fo:padding-bottom="0.0194in" fo:padding-right="0.0277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194in" fo:padding-left="0.0277in" fo:padding-bottom="0.0194in" fo:padding-right="0.0277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277in" fo:padding-bottom="0.0194in" fo:padding-right="0.0277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194in" fo:padding-left="0.0277in" fo:padding-bottom="0.0194in" fo:padding-right="0.0277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194in" fo:padding-left="0.0277in" fo:padding-bottom="0.0194in" fo:padding-right="0.0277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194in" fo:padding-left="0.0277in" fo:padding-bottom="0.0194in" fo:padding-right="0.0277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194in" fo:padding-left="0.0277in" fo:padding-bottom="0.0194in" fo:padding-right="0.0277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277in" fo:padding-bottom="0.0194in" fo:padding-right="0.0277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6" style:family="table-row">
      <style:table-row-properties style:min-row-height="0.0416in" style:use-optimal-row-height="false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069in solid #000000" fo:padding-top="0.0194in" fo:padding-left="0.0277in" fo:padding-bottom="0.0194in" fo:padding-right="0.0277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194in" fo:padding-left="0.0277in" fo:padding-bottom="0.0194in" fo:padding-right="0.0277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277in" fo:padding-bottom="0.0194in" fo:padding-right="0.0277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194in" fo:padding-left="0.0277in" fo:padding-bottom="0.0194in" fo:padding-right="0.0277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fo:padding-top="0.0194in" fo:padding-left="0.0277in" fo:padding-bottom="0.0194in" fo:padding-right="0.0277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277in" fo:padding-bottom="0.0194in" fo:padding-right="0.0277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277in" fo:padding-bottom="0.0194in" fo:padding-right="0.0277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/>
      <style:text-properties fo:hyphenate="false"/>
    </style:style>
    <style:style style:name="P789" style:parent-style-name="Normal" style:family="paragraph">
      <style:paragraph-properties fo:widows="0" fo:orphans="0" fo:text-align="center"/>
      <style:text-properties fo:hyphenate="false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/>
      <style:text-properties fo:hyphenate="false"/>
    </style:style>
    <style:style style:name="P79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6" style:parent-style-name="Normal" style:family="paragraph">
      <style:paragraph-properties fo:widows="0" fo:orphans="0" fo:text-align="justify"/>
      <style:text-properties fo:color="#000000" fo:hyphenate="false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01" style:family="table-column">
      <style:table-column-properties style:column-width="3.1111in" style:use-optimal-column-width="false"/>
    </style:style>
    <style:style style:name="TableColumn802" style:family="table-column">
      <style:table-column-properties style:column-width="1.6666in" style:use-optimal-column-width="false"/>
    </style:style>
    <style:style style:name="TableColumn803" style:family="table-column">
      <style:table-column-properties style:column-width="1.5208in" style:use-optimal-column-width="false"/>
    </style:style>
    <style:style style:name="Table800" style:family="table">
      <style:table-properties style:width="6.2986in" fo:margin-left="0in" table:align="left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806" style:parent-style-name="Normal" style:family="paragraph">
      <style:paragraph-properties fo:widows="0" fo:orphans="0" fo:text-align="center"/>
      <style:text-properties fo:hyphenate="false"/>
    </style:style>
    <style:style style:name="T8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08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809" style:parent-style-name="Normal" style:family="paragraph">
      <style:paragraph-properties fo:widows="0" fo:orphans="0" fo:text-align="center"/>
      <style:text-properties fo:hyphenate="false"/>
    </style:style>
    <style:style style:name="T8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11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812" style:parent-style-name="Normal" style:family="paragraph">
      <style:paragraph-properties fo:widows="0" fo:orphans="0" fo:text-align="center"/>
      <style:text-properties fo:hyphenate="false"/>
    </style:style>
    <style:style style:name="T8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194in" fo:padding-left="0.0277in" fo:padding-bottom="0.0194in" fo:padding-right="0.0277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194in" fo:padding-left="0.0277in" fo:padding-bottom="0.0194in" fo:padding-right="0.0277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194in" fo:padding-left="0.0277in" fo:padding-bottom="0.0194in" fo:padding-right="0.0277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194in" fo:padding-left="0.0277in" fo:padding-bottom="0.0194in" fo:padding-right="0.0277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194in" fo:padding-left="0.0277in" fo:padding-bottom="0.0194in" fo:padding-right="0.0277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194in" fo:padding-left="0.0277in" fo:padding-bottom="0.0194in" fo:padding-right="0.0277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194in" fo:padding-left="0.0277in" fo:padding-bottom="0.0194in" fo:padding-right="0.0277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194in" fo:padding-left="0.0277in" fo:padding-bottom="0.0194in" fo:padding-right="0.0277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.0194in" fo:padding-left="0.0277in" fo:padding-bottom="0.0194in" fo:padding-right="0.0277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.0194in" fo:padding-left="0.0277in" fo:padding-bottom="0.0194in" fo:padding-right="0.0277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9" style:parent-style-name="Normal" style:family="paragraph">
      <style:paragraph-properties fo:widows="0" fo:orphans="0" fo:text-align="end"/>
      <style:text-properties fo:hyphenate="false"/>
    </style:style>
    <style:style style:name="T8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1" style:family="table-cell">
      <style:table-cell-properties fo:border="0.0069in solid #000000" fo:padding-top="0.0194in" fo:padding-left="0.0277in" fo:padding-bottom="0.0194in" fo:padding-right="0.0277in"/>
    </style:style>
    <style:style style:name="P842" style:parent-style-name="Normal" style:family="paragraph">
      <style:paragraph-properties fo:widows="0" fo:orphans="0" fo:text-align="center"/>
      <style:text-properties fo:hyphenate="false"/>
    </style:style>
    <style:style style:name="T8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844" style:parent-style-name="Normal" style:family="paragraph">
      <style:paragraph-properties fo:widows="0" fo:orphans="0" fo:text-align="justify"/>
      <style:text-properties fo:color="#000000" fo:hyphenate="false"/>
    </style:style>
    <style:style style:name="P845" style:parent-style-name="Normal" style:family="paragraph">
      <style:paragraph-properties fo:widows="0" fo:orphans="0" fo:text-align="center"/>
      <style:text-properties fo:hyphenate="false"/>
    </style:style>
    <style:style style:name="T8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LIETUVOS NACIONALINĖS ŽUVININKYSTĖS 2011–2013 METŲ DUOMENŲ RINKIMO PROGRAMOS PATVIRTINIMO</text:p>
      <text:p text:style-name="P9"/>
      <text:p text:style-name="P10">2011 m. gegužės 3 d. Nr. 3D-381</text:p>
      <text:p text:style-name="P11">Vilnius</text:p>
      <text:p text:style-name="P12"/>
      <text:p text:style-name="P13"><text:span text:style-name="T14">Atsižvelgdamas į Lėšų, skirtų Lietuvos nacionalinei žuvininkystės duomenų rinkimo programai, naudojimo taisyklių, patvirtintų Lietuvos Respublikos žemės ūkio ministro 2010 m. liepos 14 d. įsakymu Nr. 3D-652 (Žin., 2010, Nr.<text:s/></text:span><text:a xlink:href="https://www.e-tar.lt/portal/lt/legalAct/TAR.AEA3CC298DED" office:target-frame-name="_blank" xlink:show="new"><text:span text:style-name="T15">85-4479</text:span></text:a><text:span text:style-name="T16">), 12 punktą ir siekdamas įgyvendinti 2006 m. gegužės 22 d. Tarybos reglamentą (EB) Nr. 861/2006, nustatantį Bendrijos finansines priemones, skirtas bendrai žuvininkystės politikai ir jūrų teisei įgyvendinti (OL 2006 L 160, p. 1), 2008 m. vasario 25 d. Tarybos reglamentą (EB) Nr. 199/2008 dėl Bendrijos sistemos, skirtos duomenų rinkimui, tvarkymui ir naudojimui žuvininkystės sektoriuje bei paramai mokslinėms rekomendacijoms dėl bendros žuvininkystės politikos, sukūrimo (OL 2008 L 60, p. 1), 2008 m. liepos 14 d. Komisijos reglamentą (EB) Nr. 665/2008, kuriuo nustatomos išsamios Tarybos reglamento (EB) Nr. 199/2008 dėl Bendrijos sistemos, skirtos duomenų rinkimui, tvarkymui ir naudojimui žuvininkystės sektoriuje bei paramai mokslinėms rekomendacijoms dėl bendros žuvininkystės politikos, sukūrimo, taikymo taisyklės (OL 2008 L 186, p. 3), 2008 m. lapkričio 3 d. Komisijos reglamentą (EB) Nr. 1078/2008, kuriuo nustatomos išsamios Tarybos reglamento (EB) Nr. 861/2006 įgyvendinimo taisyklės dėl valstybių narių išlaidų, patirtų renkant ir tvarkant pagrindinius žuvininkystės duomenis (OL 2008 L 295, p. 24), 2009 m. gruodžio 18 d. Komisijos sprendimą Nr. 2010/93/ES, priimti daugiametę 2011–2013 m. Bendrijos žuvininkystės sektoriaus duomenų rinkimo, tvarkymo ir naudojimo programą (OL 2010 L 41, p. 8), Lietuvos žuvininkystės sektoriaus pirminių biologinių, techninių, aplinkosaugos, socialinių ir ekonominių duomenų rinkimo 2011–2013 m. nacionalinę programą, patvirtintą 2011 m. kovo 24 d. Komisijos sprendimu,</text:span></text:p>
      <text:p text:style-name="P17"><text:span text:style-name="T18">tvirtin</text:span><text:span text:style-name="T19">u</text:span><text:span text:style-name="T20"><text:s/>pridedamas:</text:span></text:p>
      <text:p text:style-name="P21"><text:span text:style-name="T22">1</text:span><text:span text:style-name="T23">. Lietuvos nacionalinę žuvininkystės 2011–2013 metų duomenų rinkimo programą;</text:span></text:p>
      <text:p text:style-name="P24"><text:span text:style-name="T25">2</text:span><text:span text:style-name="T26">. Lietuvos nacionalinės žuvininkystės 2011–2013 metų duomenų rinkimo programos įgyvendinimo 2011 m. išlaidų sąmatą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Kazys Starkevičius</text:span></text:p>
      <text:soft-page-break/>
      <text:p text:style-name="P33"><text:span text:style-name="T34">PATVIRTINTA</text:span></text:p>
      <text:p text:style-name="P35">Lietuvos Respublikos žemės ūkio ministro<text:s/></text:p>
      <text:p text:style-name="P36">2011 m. gegužės 3 d. įsakymu Nr. 3D-381</text:p>
      <text:p text:style-name="P37"/>
      <text:p text:style-name="P38"><text:span text:style-name="T39">LIETUVOS NACIONALINĖ ŽUVININKYSTĖS 2011–2013 METŲ DUOMENŲ RINKIMO PROGRAMA</text:span></text:p>
      <text:p text:style-name="P40"/>
      <text:p text:style-name="P41"><text:span text:style-name="T42">1</text:span><text:span text:style-name="T43">. Lietuvos nacionalinė žuvininkystės 2011–2013 metų duomenų rinkimo programą (toliau –Programa) koordinuoja Žemės ūkio ministerija, o įgyvendina Žuvininkystės tarnyba prie Lietuvos Respublikos žemės ūkio ministerijos (toliau – Žuvininkystės tarnyba) ir VĮ Žemės ūkio informacijos ir kaimo verslo centras (toliau – Centras).</text:span></text:p>
      <text:p text:style-name="P44"><text:span text:style-name="T45">2</text:span><text:span text:style-name="T46">. Programoje vartojami terminai suprantami taip, kaip apibrėžta 2009 m. gruodžio 18 d. Komisijos sprendimo Nr. 2010/93/EB priimti daugiametę 2011–2013 m. Bendrijos žuvininkystės sektoriaus duomenų rinkimo, tvarkymo ir naudojimo programą (OL 2010 L 41, p. 8) priedo I skyriuje.</text:span></text:p>
      <text:p text:style-name="P47"><text:span text:style-name="T48">3</text:span><text:span text:style-name="T49">. Vadovaujantis 2006 m. gegužės 22 d. Tarybos reglamento (EB) Nr. 861/2006, nustatančio Bendrijos finansines priemones, skirtas bendrai žuvininkystės politikai ir jūrų teisei įgyvendinti (OL 2006 L 160, p. 1), 23 straipsnio 2 dalimi ir 2008 m. vasario 25 d. Tarybos reglamento (EB) Nr. 199/2008 dėl Bendrijos sistemos, skirtos duomenų rinkimui, tvarkymui ir naudojimui žuvininkystės sektoriuje bei paramai mokslinėms rekomendacijoms dėl bendros žuvininkystės politikos, sukūrimo (OL 2008 L 60, p. 1) 4 straipsnio 4 dalimi, Programa patvirtinta 2011 m. kovo 24 d. Komisijos sprendimu.</text:span></text:p>
      <text:p text:style-name="P50"><text:span text:style-name="T51">4</text:span><text:span text:style-name="T52">. Programą sudaro šie moduliai:</text:span></text:p>
      <text:p text:style-name="P53"><text:span text:style-name="T54">4.1</text:span><text:span text:style-name="T55">. žvejybos sektoriaus įvertinimo modulis:</text:span></text:p>
      <text:p text:style-name="P56"><text:span text:style-name="T57">4.1.1</text:span><text:span text:style-name="T58">. ekonominių kintamųjų rinkimas;</text:span></text:p>
      <text:p text:style-name="P59"><text:span text:style-name="T60">4.1.2</text:span><text:span text:style-name="T61">. biologinių kintamųjų rinkimas;</text:span></text:p>
      <text:p text:style-name="P62"><text:span text:style-name="T63">4.1.3</text:span><text:span text:style-name="T64">. įvairių sričių kintamųjų rinkimas;</text:span></text:p>
      <text:p text:style-name="P65"><text:span text:style-name="T66">4.1.4</text:span><text:span text:style-name="T67">. jūroje atliekami moksliniai tyrimai;</text:span></text:p>
      <text:p text:style-name="P68"><text:span text:style-name="T69">4.2</text:span><text:span text:style-name="T70">. akvakultūros ir perdirbimo pramonės sektorių ekonominės padėties įvertinimo modulis:</text:span></text:p>
      <text:p text:style-name="P71"><text:span text:style-name="T72">4.2.1</text:span><text:span text:style-name="T73">. akvakultūros sektoriaus ekonominių duomenų rinkimas;</text:span></text:p>
      <text:p text:style-name="P74"><text:span text:style-name="T75">4.2.2</text:span><text:span text:style-name="T76">. perdirbimo pramonės ekonominių duomenų rinkimas;</text:span></text:p>
      <text:p text:style-name="P77"><text:span text:style-name="T78">4.3</text:span><text:span text:style-name="T79">. žvejybos sektoriaus poveikio jūrų ekosistemai įvertinimo modulis;</text:span></text:p>
      <text:p text:style-name="P80"><text:span text:style-name="T81">4.4</text:span><text:span text:style-name="T82">. duomenų, kuriems taikoma duomenų rinkimo sistema, tvarkymo ir naudojimo modulis.</text:span></text:p>
      <text:p text:style-name="P83"><text:span text:style-name="T84">5</text:span><text:span text:style-name="T85">. Duomenų tikslumo lygiai ir ėminių ėmimo intensyvumas nustatytas Komisijos sprendimo Nr. 2010/93/EB priedo II skyriaus B skirsnyje.</text:span></text:p>
      <text:p text:style-name="P86"><text:span text:style-name="T87">6</text:span><text:span text:style-name="T88">. Fiziniai ir juridiniai asmenys teikia duomenis, reikalingus Programai įgyvendinti, Centrui, vadovaudamiesi Žuvininkystės statistikos duomenų teikimo taisyklėmis, patvirtintomis Lietuvos Respublikos žemės ūkio ministro įsakymu 2010 m. rugpjūčio 4 d. įsakymu Nr. 3D-707 (Žin., 2010, Nr.<text:s/></text:span><text:a xlink:href="https://www.e-tar.lt/portal/lt/legalAct/TAR.4671ED89B13B" office:target-frame-name="_blank" xlink:show="new"><text:span text:style-name="T89">95-4981</text:span></text:a><text:span text:style-name="T90">).</text:span></text:p>
      <text:p text:style-name="P91"><text:span text:style-name="T92">7</text:span><text:span text:style-name="T93">. Ekonominiai kintamieji renkami pagal Komisijos sprendimo Nr. 2010/93/EB priedo III skyriaus A skirsnį.</text:span></text:p>
      <text:p text:style-name="P94"><text:span text:style-name="T95">8</text:span><text:span text:style-name="T96">. Ekonominių kintamųjų apie žvejybos sektorių šaltiniai ir atsakingos institucijos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Kintamųjų grupė</text:p>
            </table:table-cell>
            <table:table-cell table:style-name="TableCell106">
              <text:p text:style-name="P107">Kintamasis</text:p>
            </table:table-cell>
            <table:table-cell table:style-name="TableCell108">
              <text:p text:style-name="P109">Kintamųjų šaltinis</text:p>
            </table:table-cell>
            <table:table-cell table:style-name="TableCell110">
              <text:p text:style-name="P111">Institucija, atsakinga už kintamųjų rinkimą</text:p>
            </table:table-cell>
          </table:table-row>
        </table:table-header-rows>
        <table:table-row table:style-name="TableRow112">
          <table:table-cell table:style-name="TableCell113" table:number-rows-spanned="4">
            <text:p text:style-name="P114">Pajamos</text:p>
          </table:table-cell>
          <table:table-cell table:style-name="TableCell115">
            <text:p text:style-name="P116">Bendroji iškrauto žuvų kiekio vertė, Lt</text:p>
          </table:table-cell>
          <table:table-cell table:style-name="TableCell117">
            <text:p text:style-name="P118">Įmonių ataskaitos (DR-1)</text:p>
          </table:table-cell>
          <table:table-cell table:style-name="TableCell119">
            <text:p text:style-name="P120">Centras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ajamos, gautos iš kvotų arba kitų žvejybos teisių išperkamosios nuomos, Lt</text:p>
          </table:table-cell>
          <table:table-cell table:style-name="TableCell125">
            <text:p text:style-name="P126">Įmonių ataskaitos (DR-1)</text:p>
          </table:table-cell>
          <table:table-cell table:style-name="TableCell127">
            <text:p text:style-name="P128">Centra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iesioginės subsidijos, Lt</text:p>
          </table:table-cell>
          <table:table-cell table:style-name="TableCell133">
            <text:p text:style-name="P134">Įmonių ataskaitos (DR-1)</text:p>
          </table:table-cell>
          <table:table-cell table:style-name="TableCell135">
            <text:p text:style-name="P136">Nacionalinė mokėjimo agentūra prie Žemės ūkio ministerijos, Centras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Kitos pajamos, Lt</text:p>
          </table:table-cell>
          <table:table-cell table:style-name="TableCell141">
            <text:p text:style-name="P142">Įmonių ataskaitos (DR-1)</text:p>
          </table:table-cell>
          <table:table-cell table:style-name="TableCell143">
            <text:p text:style-name="P144">Centras</text:p>
          </table:table-cell>
        </table:table-row>
        <table:table-row table:style-name="TableRow145">
          <table:table-cell table:style-name="TableCell146" table:number-rows-spanned="2">
            <text:p text:style-name="P147">Išlaidos personalui</text:p>
          </table:table-cell>
          <table:table-cell table:style-name="TableCell148">
            <text:p text:style-name="P149">Įgulos narių darbo užmokestis, Lt</text:p>
          </table:table-cell>
          <table:table-cell table:style-name="TableCell150">
            <text:p text:style-name="P151">Įmonių ataskaitos (DR-1)</text:p>
          </table:table-cell>
          <table:table-cell table:style-name="TableCell152">
            <text:p text:style-name="P153">Centras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Priskirtoji nemokamų darbų vertė, Lt</text:p>
          </table:table-cell>
          <table:table-cell table:style-name="TableCell158">
            <text:p text:style-name="P159">Įmonių ataskaitos(DR-1)</text:p>
          </table:table-cell>
          <table:table-cell table:style-name="TableCell160">
            <text:p text:style-name="P161">Centras</text:p>
          </table:table-cell>
        </table:table-row>
        <table:table-row table:style-name="TableRow162">
          <table:table-cell table:style-name="TableCell163">
            <text:p text:style-name="P164">Energijos išlaidos</text:p>
          </table:table-cell>
          <table:table-cell table:style-name="TableCell165">
            <text:p text:style-name="P166">Energijos išlaidos, Lt</text:p>
          </table:table-cell>
          <table:table-cell table:style-name="TableCell167">
            <text:p text:style-name="P168">Įmonių ataskaitos (DR-1)<text:s/></text:p>
          </table:table-cell>
          <table:table-cell table:style-name="TableCell169">
            <text:p text:style-name="P170">Centras</text:p>
          </table:table-cell>
        </table:table-row>
        <table:table-row table:style-name="TableRow171">
          <table:table-cell table:style-name="TableCell172">
            <text:p text:style-name="P173">Remonto ir techninės priežiūros išlaidos</text:p>
          </table:table-cell>
          <table:table-cell table:style-name="TableCell174">
            <text:p text:style-name="P175">Remonto ir techninės priežiūros išlaidos, Lt</text:p>
          </table:table-cell>
          <table:table-cell table:style-name="TableCell176">
            <text:p text:style-name="P177">Įmonių ataskaitos (DR-1)</text:p>
          </table:table-cell>
          <table:table-cell table:style-name="TableCell178">
            <text:p text:style-name="P179">Centras</text:p>
          </table:table-cell>
        </table:table-row>
        <table:table-row table:style-name="TableRow180">
          <table:table-cell table:style-name="TableCell181" table:number-rows-spanned="3">
            <text:p text:style-name="P182">Kitos veiklos išlaidos</text:p>
          </table:table-cell>
          <table:table-cell table:style-name="TableCell183">
            <text:p text:style-name="P184">Kintamosios išlaidos, Lt</text:p>
          </table:table-cell>
          <table:table-cell table:style-name="TableCell185">
            <text:p text:style-name="P186">Įmonių ataskaitos (DR-1)</text:p>
          </table:table-cell>
          <table:table-cell table:style-name="TableCell187">
            <text:p text:style-name="P188">Centras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Pastoviosios išlaidos, Lt</text:p>
          </table:table-cell>
          <table:table-cell table:style-name="TableCell193">
            <text:p text:style-name="P194">Įmonių ataskaitos (DR-1)</text:p>
          </table:table-cell>
          <table:table-cell table:style-name="TableCell195">
            <text:p text:style-name="P196">Centras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Pajamos, gautos iš kvotų ar kitų žvejybos teisių išperkamosios nuomos ir (arba) nuomos, Lt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–</text:p>
          </table:table-cell>
        </table:table-row>
        <table:table-row table:style-name="TableRow205">
          <table:table-cell table:style-name="TableCell206">
            <text:p text:style-name="P207">Kapitalo sąnaudos</text:p>
          </table:table-cell>
          <table:table-cell table:style-name="TableCell208">
            <text:p text:style-name="P209">Metinis nuvertėjimas, Lt</text:p>
          </table:table-cell>
          <table:table-cell table:style-name="TableCell210">
            <text:p text:style-name="P211">Įmonių ataskaitos (DR-1)</text:p>
          </table:table-cell>
          <table:table-cell table:style-name="TableCell212">
            <text:p text:style-name="P213">Centras</text:p>
          </table:table-cell>
        </table:table-row>
        <table:table-row table:style-name="TableRow214">
          <table:table-cell table:style-name="TableCell215" table:number-rows-spanned="3">
            <text:p text:style-name="P216">Kapitalo vertė</text:p>
          </table:table-cell>
          <table:table-cell table:style-name="TableCell217">
            <text:p text:style-name="P218">Materialiojo kapitalo vertė: nuvertėjusio turto atkuriamoji vertė, Lt</text:p>
          </table:table-cell>
          <table:table-cell table:style-name="TableCell219">
            <text:p text:style-name="P220">Įmonių ataskaitos (DR-1)</text:p>
          </table:table-cell>
          <table:table-cell table:style-name="TableCell221">
            <text:p text:style-name="P222">Centras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Materialiojo kapitalo vertė: nuvertėjusio turto pirminė vertė, Lt</text:p>
          </table:table-cell>
          <table:table-cell table:style-name="TableCell227">
            <text:p text:style-name="P228">Įmonių ataskaitos (DR-1)</text:p>
          </table:table-cell>
          <table:table-cell table:style-name="TableCell229">
            <text:p text:style-name="P230">Centras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Kvotų ir kitų žvejybos teisių vertė, Lt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–</text:p>
          </table:table-cell>
        </table:table-row>
        <table:table-row table:style-name="TableRow239">
          <table:table-cell table:style-name="TableCell240">
            <text:p text:style-name="P241">Investicijos</text:p>
          </table:table-cell>
          <table:table-cell table:style-name="TableCell242">
            <text:p text:style-name="P243">Investicijos į materialųjį kapitalą, Lt</text:p>
          </table:table-cell>
          <table:table-cell table:style-name="TableCell244">
            <text:p text:style-name="P245">Įmonių ataskaitos (DR-1)</text:p>
          </table:table-cell>
          <table:table-cell table:style-name="TableCell246">
            <text:p text:style-name="P247">Centras</text:p>
          </table:table-cell>
        </table:table-row>
        <table:table-row table:style-name="TableRow248">
          <table:table-cell table:style-name="TableCell249">
            <text:p text:style-name="P250">Finansinė padėtis</text:p>
          </table:table-cell>
          <table:table-cell table:style-name="TableCell251">
            <text:p text:style-name="P252">Skolos ir turto santykis, proc.</text:p>
          </table:table-cell>
          <table:table-cell table:style-name="TableCell253">
            <text:p text:style-name="P254">Įmonių ataskaitos (DR-1)</text:p>
          </table:table-cell>
          <table:table-cell table:style-name="TableCell255">
            <text:p text:style-name="P256">Centras</text:p>
          </table:table-cell>
        </table:table-row>
        <table:table-row table:style-name="TableRow257">
          <table:table-cell table:style-name="TableCell258" table:number-rows-spanned="3">
            <text:p text:style-name="P259">Užimtumas</text:p>
          </table:table-cell>
          <table:table-cell table:style-name="TableCell260">
            <text:p text:style-name="P261">Dirbanti įgula</text:p>
          </table:table-cell>
          <table:table-cell table:style-name="TableCell262">
            <text:p text:style-name="P263">Įmonių ataskaitos (DR-1)</text:p>
          </table:table-cell>
          <table:table-cell table:style-name="TableCell264">
            <text:p text:style-name="P265">Centras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Visos darbo dienos ekvivalentas – nacionalinis</text:p>
          </table:table-cell>
          <table:table-cell table:style-name="TableCell270">
            <text:p text:style-name="P271">Įmonių ataskaitos (DR-1)</text:p>
          </table:table-cell>
          <table:table-cell table:style-name="TableCell272">
            <text:p text:style-name="P273">Centras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Visos darbo dienos ekvivalentas – suderintas</text:p>
          </table:table-cell>
          <table:table-cell table:style-name="TableCell278">
            <text:p text:style-name="P279">Įmonių ataskaitos (DR-1)</text:p>
          </table:table-cell>
          <table:table-cell table:style-name="TableCell280">
            <text:p text:style-name="P281">Centras</text:p>
          </table:table-cell>
        </table:table-row>
        <table:table-row table:style-name="TableRow282">
          <table:table-cell table:style-name="TableCell283" table:number-rows-spanned="5">
            <text:p text:style-name="P284">Laivynas</text:p>
          </table:table-cell>
          <table:table-cell table:style-name="TableCell285">
            <text:p text:style-name="P286">Skaičius</text:p>
          </table:table-cell>
          <table:table-cell table:style-name="TableCell287">
            <text:p text:style-name="P288">Žvejojančių jūrų vandenyse laivų duomenų sistema (toliau – sistema), Integruota žuvininkystės duomenų informacinė sistema<text:s/><text:soft-page-break/>(toliau – IŽDIS)</text:p>
          </table:table-cell>
          <table:table-cell table:style-name="TableCell289">
            <text:p text:style-name="P290">Žuvininkystės tarnyba<text:s/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Vidutinis didžiausias laivo ilgis, m</text:p>
          </table:table-cell>
          <table:table-cell table:style-name="TableCell295">
            <text:p text:style-name="P296">Sistema, IŽDIS</text:p>
          </table:table-cell>
          <table:table-cell table:style-name="TableCell297">
            <text:p text:style-name="P298">Žuvininkystės tarnyba<text:s/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Vidutinė laivo talpa, GT</text:p>
          </table:table-cell>
          <table:table-cell table:style-name="TableCell303">
            <text:p text:style-name="P304">Sistema, IŽDIS</text:p>
          </table:table-cell>
          <table:table-cell table:style-name="TableCell305">
            <text:p text:style-name="P306">Žuvininkystės tarnyba<text:s/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idutinė laivo galia, kW</text:p>
          </table:table-cell>
          <table:table-cell table:style-name="TableCell311">
            <text:p text:style-name="P312">Sistema, IŽDIS</text:p>
          </table:table-cell>
          <table:table-cell table:style-name="TableCell313">
            <text:p text:style-name="P314">Žuvininkystės tarnyba<text:s/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idutinis laivo amžius, metai</text:p>
          </table:table-cell>
          <table:table-cell table:style-name="TableCell319">
            <text:p text:style-name="P320">Sistema, IŽDIS</text:p>
          </table:table-cell>
          <table:table-cell table:style-name="TableCell321">
            <text:p text:style-name="P322">Žuvininkystės tarnyba<text:s/></text:p>
          </table:table-cell>
        </table:table-row>
        <table:table-row table:style-name="TableRow323">
          <table:table-cell table:style-name="TableCell324" table:number-rows-spanned="2">
            <text:p text:style-name="P325">Pastanga</text:p>
          </table:table-cell>
          <table:table-cell table:style-name="TableCell326">
            <text:p text:style-name="P327">Dienų jūroje skaičius</text:p>
          </table:table-cell>
          <table:table-cell table:style-name="TableCell328">
            <text:p text:style-name="P329">IŽDIS, žvejybos žurnalai</text:p>
          </table:table-cell>
          <table:table-cell table:style-name="TableCell330">
            <text:p text:style-name="P331">Žuvininkystės tarnyba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Energijos suvartojimas, l</text:p>
          </table:table-cell>
          <table:table-cell table:style-name="TableCell336">
            <text:p text:style-name="P337">Įmonių ataskaitos (DR-1)</text:p>
          </table:table-cell>
          <table:table-cell table:style-name="TableCell338">
            <text:p text:style-name="P339">Centras</text:p>
          </table:table-cell>
        </table:table-row>
        <table:table-row table:style-name="TableRow340">
          <table:table-cell table:style-name="TableCell341">
            <text:p text:style-name="P342">Žvejybos įmonių ir (arba) vienetų skaičius</text:p>
          </table:table-cell>
          <table:table-cell table:style-name="TableCell343">
            <text:p text:style-name="P344">Žvejybos įmonių ir (arba) vienetų skaičius</text:p>
          </table:table-cell>
          <table:table-cell table:style-name="TableCell345">
            <text:p text:style-name="P346">Žvejybos įmonių sąrašai</text:p>
          </table:table-cell>
          <table:table-cell table:style-name="TableCell347">
            <text:p text:style-name="P348">Žuvininkystės tarnyba</text:p>
          </table:table-cell>
        </table:table-row>
        <table:table-row table:style-name="TableRow349">
          <table:table-cell table:style-name="TableCell350" table:number-rows-spanned="2">
            <text:p text:style-name="P351">Produkcijos vertė pagal rūšis</text:p>
          </table:table-cell>
          <table:table-cell table:style-name="TableCell352">
            <text:p text:style-name="P353">Iškrauto kiekio vertė pagal rūšis, Lt</text:p>
          </table:table-cell>
          <table:table-cell table:style-name="TableCell354">
            <text:p text:style-name="P355">IŽDIS, pirminio pardavimo pažymos</text:p>
          </table:table-cell>
          <table:table-cell table:style-name="TableCell356">
            <text:p text:style-name="P357">Žuvininkystės tarnyba<text:s/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Vidutinė kaina pagal rūšis, Lt/kg</text:p>
          </table:table-cell>
          <table:table-cell table:style-name="TableCell362">
            <text:p text:style-name="P363">IŽDIS, pirminio pardavimo pažymos</text:p>
          </table:table-cell>
          <table:table-cell table:style-name="TableCell364">
            <text:p text:style-name="P365">Žuvininkystės tarnyba<text:s/></text:p>
          </table:table-cell>
        </table:table-row>
      </table:table>
      <text:p text:style-name="P366"/>
      <text:p text:style-name="P367"><text:span text:style-name="T368">9</text:span><text:span text:style-name="T369">. Žuvininkystės sektoriaus biologiniai kintamieji renkami pagal Komisijos sprendimo Nr. 2010/93/EB priedo III skyriaus B skirsnį. Žuvininkystės sektoriaus biologinius kintamuosius renka ir tvarko Žuvininkystės tarnyba.</text:span></text:p>
      <text:p text:style-name="P370"><text:span text:style-name="T371">10</text:span><text:span text:style-name="T372">. Įvairių sričių kintamieji renkami pagal Komisijos sprendimo Nr. 2010/93/EB priedo III skyriaus C skirsnį.</text:span></text:p>
      <text:p text:style-name="P373"><text:span text:style-name="T374">11</text:span><text:span text:style-name="T375">. Įvairių sričių kintamųjų ataskaitiniai laikotarpiai, kintamųjų šaltiniai ir atsakingos institucijos: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>
              <text:p text:style-name="P385">Antraštė</text:p>
            </table:table-cell>
            <table:table-cell table:style-name="TableCell386">
              <text:p text:style-name="P387">Kintamasis</text:p>
            </table:table-cell>
            <table:table-cell table:style-name="TableCell388">
              <text:p text:style-name="P389">Ataskaitinis laikotarpis</text:p>
            </table:table-cell>
            <table:table-cell table:style-name="TableCell390">
              <text:p text:style-name="P391">Kintamųjų šaltinis</text:p>
            </table:table-cell>
            <table:table-cell table:style-name="TableCell392">
              <text:p text:style-name="P393">Institucija, atsakinga už kintamųjų rinkimą</text:p>
            </table:table-cell>
          </table:table-row>
        </table:table-header-rows>
        <table:table-row table:style-name="TableRow394">
          <table:table-cell table:style-name="TableCell395" table:number-rows-spanned="2">
            <text:p text:style-name="P396">Pajėgumas</text:p>
          </table:table-cell>
          <table:table-cell table:style-name="TableCell397">
            <text:p text:style-name="P398">Laivų skaičius</text:p>
          </table:table-cell>
          <table:table-cell table:style-name="TableCell399">
            <text:p text:style-name="P400">Metai</text:p>
          </table:table-cell>
          <table:table-cell table:style-name="TableCell401">
            <text:p text:style-name="P402">Sistema</text:p>
          </table:table-cell>
          <table:table-cell table:style-name="TableCell403">
            <text:p text:style-name="P404">Žuvininkystės tarnyba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GT, kW, laivo amžius</text:p>
          </table:table-cell>
          <table:table-cell table:style-name="TableCell409">
            <text:p text:style-name="P410">Metai</text:p>
          </table:table-cell>
          <table:table-cell table:style-name="TableCell411">
            <text:p text:style-name="P412">Sistema</text:p>
          </table:table-cell>
          <table:table-cell table:style-name="TableCell413">
            <text:p text:style-name="P414">Žuvininkystės tarnyba</text:p>
          </table:table-cell>
        </table:table-row>
        <table:table-row table:style-name="TableRow415">
          <table:table-cell table:style-name="TableCell416" table:number-rows-spanned="13">
            <text:p text:style-name="P417">Pastanga</text:p>
          </table:table-cell>
          <table:table-cell table:style-name="TableCell418">
            <text:p text:style-name="P419">Laivų skaičius</text:p>
          </table:table-cell>
          <table:table-cell table:style-name="TableCell420">
            <text:p text:style-name="P421">Mėnuo</text:p>
          </table:table-cell>
          <table:table-cell table:style-name="TableCell422">
            <text:p text:style-name="P423">Sistema</text:p>
          </table:table-cell>
          <table:table-cell table:style-name="TableCell424">
            <text:p text:style-name="P425">Žuvininkystės tarnyba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Dienų jūroje skaičius</text:p>
          </table:table-cell>
          <table:table-cell table:style-name="TableCell430">
            <text:p text:style-name="P431">Mėnuo</text:p>
          </table:table-cell>
          <table:table-cell table:style-name="TableCell432">
            <text:p text:style-name="P433">Žvejybos žurnalai</text:p>
          </table:table-cell>
          <table:table-cell table:style-name="TableCell434">
            <text:p text:style-name="P435">Žuvininkystės tarnyba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Žvejybos valandų skaičius</text:p>
          </table:table-cell>
          <table:table-cell table:style-name="TableCell440">
            <text:p text:style-name="P441">Mėnuo</text:p>
          </table:table-cell>
          <table:table-cell table:style-name="TableCell442">
            <text:p text:style-name="P443">Žvejybos žurnalai</text:p>
          </table:table-cell>
          <table:table-cell table:style-name="TableCell444">
            <text:p text:style-name="P445">Žuvininkystės tarnyba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Žvejybos dienų skaičius</text:p>
          </table:table-cell>
          <table:table-cell table:style-name="TableCell450">
            <text:p text:style-name="P451">Mėnuo</text:p>
          </table:table-cell>
          <table:table-cell table:style-name="TableCell452">
            <text:p text:style-name="P453">Žvejybos žurnalai</text:p>
          </table:table-cell>
          <table:table-cell table:style-name="TableCell454">
            <text:p text:style-name="P455">Žuvininkystės tarnyba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kW x žvejybos dienų skaičius</text:p>
          </table:table-cell>
          <table:table-cell table:style-name="TableCell460">
            <text:p text:style-name="P461">Mėnuo</text:p>
          </table:table-cell>
          <table:table-cell table:style-name="TableCell462">
            <text:p text:style-name="P463">Sistema, IŽDIS</text:p>
          </table:table-cell>
          <table:table-cell table:style-name="TableCell464">
            <text:p text:style-name="P465">Žuvininkystės tarnyba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GT x žvejybos dienų skaičius</text:p>
          </table:table-cell>
          <table:table-cell table:style-name="TableCell470">
            <text:p text:style-name="P471">Mėnuo</text:p>
          </table:table-cell>
          <table:table-cell table:style-name="TableCell472">
            <text:p text:style-name="P473">Sistema, IŽDIS</text:p>
          </table:table-cell>
          <table:table-cell table:style-name="TableCell474">
            <text:p text:style-name="P475">Žuvininkystės tarnyba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Reisų skaičius</text:p>
          </table:table-cell>
          <table:table-cell table:style-name="TableCell480">
            <text:p text:style-name="P481">Mėnuo</text:p>
          </table:table-cell>
          <table:table-cell table:style-name="TableCell482">
            <text:p text:style-name="P483">IŽDIS</text:p>
          </table:table-cell>
          <table:table-cell table:style-name="TableCell484">
            <text:p text:style-name="P485">Žuvininkystės tarnyba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Takelažo įrangos skaičius</text:p>
          </table:table-cell>
          <table:table-cell table:style-name="TableCell490">
            <text:p text:style-name="P491">Mėnuo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Žuvininkystės tarnyba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Žvejybos operacijų skaičius</text:p>
          </table:table-cell>
          <table:table-cell table:style-name="TableCell500">
            <text:p text:style-name="P501">Mėnuo</text:p>
          </table:table-cell>
          <table:table-cell table:style-name="TableCell502">
            <text:p text:style-name="P503">Žvejybos žurnalai</text:p>
          </table:table-cell>
          <table:table-cell table:style-name="TableCell504">
            <text:p text:style-name="P505">Žuvininkystės tarnyba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Tinklų skaičius, ilgis</text:p>
          </table:table-cell>
          <table:table-cell table:style-name="TableCell510">
            <text:p text:style-name="P511">Mėnuo</text:p>
          </table:table-cell>
          <table:table-cell table:style-name="TableCell512">
            <text:p text:style-name="P513">Žvejybos žurnalai</text:p>
          </table:table-cell>
          <table:table-cell table:style-name="TableCell514">
            <text:p text:style-name="P515">Žuvininkystės tarnyba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Kabliukų skaičius, ūdų skaičius</text:p>
          </table:table-cell>
          <table:table-cell table:style-name="TableCell520">
            <text:p text:style-name="P521">Mėnuo</text:p>
          </table:table-cell>
          <table:table-cell table:style-name="TableCell522">
            <text:p text:style-name="P523">Žvejybos žurnalai</text:p>
          </table:table-cell>
          <table:table-cell table:style-name="TableCell524">
            <text:p text:style-name="P525">Žuvininkystės tarnyba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Dugninių gaudyklių skaičius, tinklinių<text:s/><text:soft-page-break/>gaudyklių skaičius</text:p>
          </table:table-cell>
          <table:table-cell table:style-name="TableCell530">
            <text:p text:style-name="P531">Mėnuo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Žuvininkystės tarnyba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Laikymo vandenyje trukmė</text:p>
          </table:table-cell>
          <table:table-cell table:style-name="TableCell540">
            <text:p text:style-name="P541">Mėnuo</text:p>
          </table:table-cell>
          <table:table-cell table:style-name="TableCell542">
            <text:p text:style-name="P543">Žvejybos žurnalai</text:p>
          </table:table-cell>
          <table:table-cell table:style-name="TableCell544">
            <text:p text:style-name="P545">Žuvininkystės tarnyba</text:p>
          </table:table-cell>
        </table:table-row>
        <table:table-row table:style-name="TableRow546">
          <table:table-cell table:style-name="TableCell547" table:number-rows-spanned="4">
            <text:p text:style-name="P548">Iškrovimas</text:p>
          </table:table-cell>
          <table:table-cell table:style-name="TableCell549">
            <text:p text:style-name="P550">Bendroji iškrauto kiekio vertė ir verslinių rūšių žuvų vertė, Lt</text:p>
          </table:table-cell>
          <table:table-cell table:style-name="TableCell551">
            <text:p text:style-name="P552">Mėnuo</text:p>
          </table:table-cell>
          <table:table-cell table:style-name="TableCell553">
            <text:p text:style-name="P554">IŽDIS</text:p>
          </table:table-cell>
          <table:table-cell table:style-name="TableCell555">
            <text:p text:style-name="P556">Žuvininkystės tarnyba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Iškrauto kiekio bendras gyvasis svoris ir gyvasis svoris pagal rūšis</text:p>
          </table:table-cell>
          <table:table-cell table:style-name="TableCell561">
            <text:p text:style-name="P562">Mėnuo</text:p>
          </table:table-cell>
          <table:table-cell table:style-name="TableCell563">
            <text:p text:style-name="P564">IŽDIS</text:p>
          </table:table-cell>
          <table:table-cell table:style-name="TableCell565">
            <text:p text:style-name="P566">Žuvininkystės tarnyba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Verslinių rūšių žuvų kainos</text:p>
          </table:table-cell>
          <table:table-cell table:style-name="TableCell571">
            <text:p text:style-name="P572">Kartą per mėnesį, kartą per metus</text:p>
          </table:table-cell>
          <table:table-cell table:style-name="TableCell573">
            <text:p text:style-name="P574">IŽDIS</text:p>
          </table:table-cell>
          <table:table-cell table:style-name="TableCell575">
            <text:p text:style-name="P576">Žuvininkystės tarnyba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Perskaičiavimo koeficientas pagal rūšis</text:p>
          </table:table-cell>
          <table:table-cell table:style-name="TableCell581">
            <text:p text:style-name="P582">Atnaujinimas kartą per metus</text:p>
          </table:table-cell>
          <table:table-cell table:style-name="TableCell583">
            <text:p text:style-name="P584">IŽDIS</text:p>
          </table:table-cell>
          <table:table-cell table:style-name="TableCell585">
            <text:p text:style-name="P586">Žuvininkystės tarnyba</text:p>
          </table:table-cell>
        </table:table-row>
      </table:table>
      <text:p text:style-name="P587"/>
      <text:p text:style-name="P588"><text:span text:style-name="T589">12</text:span><text:span text:style-name="T590">. Jūroje atliekami moksliniai tyrimai vykdomi pagal Komisijos sprendimo Nr. 2010/93/EB priedo III skyriaus D skirsnį. Jūroje atliekamus mokslinius tyrimus vykdo Žuvininkystės tarnyba.</text:span></text:p>
      <text:p text:style-name="P591"><text:span text:style-name="T592">13</text:span><text:span text:style-name="T593">. Akvakultūros sektoriaus ekonominiai duomenys renkami pagal Komisijos sprendimo Nr. 2010/93/EB priedo IV skyriaus A skirsnį. Akvakultūros sektoriaus ekonominius duomenis renka ir tvarko Centras.</text:span></text:p>
      <text:p text:style-name="P594"><text:span text:style-name="T595">14</text:span><text:span text:style-name="T596">. Perdirbimo pramonės ekonominiai duomenys renkami pagal Komisijos sprendimo Nr. 2010/93/EB priedo IV skyriaus B skirsnį. Perdirbimo pramonės ekonominius duomenis renka ir tvarko Centras.</text:span></text:p>
      <text:p text:style-name="P597"><text:span text:style-name="T598">15</text:span><text:span text:style-name="T599">. Žuvų perdirbimo pramonės duomenų šaltiniai ir atsakingos institucijos: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>
              <text:p text:style-name="P608">Kintamųjų grupė</text:p>
            </table:table-cell>
            <table:table-cell table:style-name="TableCell609">
              <text:p text:style-name="P610">Kintamieji</text:p>
            </table:table-cell>
            <table:table-cell table:style-name="TableCell611">
              <text:p text:style-name="P612">Kintamųjų šaltinis</text:p>
            </table:table-cell>
            <table:table-cell table:style-name="TableCell613">
              <text:p text:style-name="P614">Institucija, atsakinga už duomenų rinkimą</text:p>
            </table:table-cell>
          </table:table-row>
        </table:table-header-rows>
        <table:table-row table:style-name="TableRow615">
          <table:table-cell table:style-name="TableCell616" table:number-rows-spanned="3">
            <text:p text:style-name="P617">Pajamos</text:p>
          </table:table-cell>
          <table:table-cell table:style-name="TableCell618">
            <text:p text:style-name="P619">Apyvarta, Lt</text:p>
          </table:table-cell>
          <table:table-cell table:style-name="TableCell620">
            <text:p text:style-name="P621">Įmonių ataskaitos (ŽF-1 ir ŽP-1)</text:p>
          </table:table-cell>
          <table:table-cell table:style-name="TableCell622">
            <text:p text:style-name="P623">Statistikos departamentas, Centras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Subsidijos, Lt</text:p>
          </table:table-cell>
          <table:table-cell table:style-name="TableCell628">
            <text:p text:style-name="P629">Įmonių ataskaitos (ŽF-1)</text:p>
          </table:table-cell>
          <table:table-cell table:style-name="TableCell630">
            <text:p text:style-name="P631">Centras, Nacionalinė mokėjimo agentūra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Kitos pajamos, Lt</text:p>
          </table:table-cell>
          <table:table-cell table:style-name="TableCell636">
            <text:p text:style-name="P637">Įmonių ataskaitos (ŽF-1)</text:p>
          </table:table-cell>
          <table:table-cell table:style-name="TableCell638">
            <text:p text:style-name="P639">Centras</text:p>
          </table:table-cell>
        </table:table-row>
        <table:table-row table:style-name="TableRow640">
          <table:table-cell table:style-name="TableCell641" table:number-rows-spanned="2">
            <text:p text:style-name="P642">Išlaidos personalui</text:p>
          </table:table-cell>
          <table:table-cell table:style-name="TableCell643">
            <text:p text:style-name="P644">Personalo darbo užmokestis, Lt</text:p>
          </table:table-cell>
          <table:table-cell table:style-name="TableCell645">
            <text:p text:style-name="P646">Įmonių ataskaitos (ŽF-1)</text:p>
          </table:table-cell>
          <table:table-cell table:style-name="TableCell647">
            <text:p text:style-name="P648">Centras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Priskirtoji nemokamų darbų vertė, Lt</text:p>
          </table:table-cell>
          <table:table-cell table:style-name="TableCell653">
            <text:p text:style-name="P654">Įmonių ataskaitos (ŽF-1), skaičiavimai</text:p>
          </table:table-cell>
          <table:table-cell table:style-name="TableCell655">
            <text:p text:style-name="P656">Centras</text:p>
          </table:table-cell>
        </table:table-row>
        <table:table-row table:style-name="TableRow657">
          <table:table-cell table:style-name="TableCell658">
            <text:p text:style-name="P659">Energijos išlaidos</text:p>
          </table:table-cell>
          <table:table-cell table:style-name="TableCell660">
            <text:p text:style-name="P661">Energijos išlaidos, Lt</text:p>
          </table:table-cell>
          <table:table-cell table:style-name="TableCell662">
            <text:p text:style-name="P663">Įmonių ataskaitos (ŽF-1)</text:p>
          </table:table-cell>
          <table:table-cell table:style-name="TableCell664">
            <text:p text:style-name="P665">Centras</text:p>
          </table:table-cell>
        </table:table-row>
        <table:table-row table:style-name="TableRow666">
          <table:table-cell table:style-name="TableCell667">
            <text:p text:style-name="P668">Žaliavų Išlaidos</text:p>
          </table:table-cell>
          <table:table-cell table:style-name="TableCell669">
            <text:p text:style-name="P670">Žuvų ir kitų žaliavų pirkimas gamybai, Lt</text:p>
          </table:table-cell>
          <table:table-cell table:style-name="TableCell671">
            <text:p text:style-name="P672">Įmonių ataskaitos (ŽF-1)</text:p>
          </table:table-cell>
          <table:table-cell table:style-name="TableCell673">
            <text:p text:style-name="P674">Centras</text:p>
          </table:table-cell>
        </table:table-row>
        <table:table-row table:style-name="TableRow675">
          <table:table-cell table:style-name="TableCell676">
            <text:p text:style-name="P677">Kitos veiklos išlaidos</text:p>
          </table:table-cell>
          <table:table-cell table:style-name="TableCell678">
            <text:p text:style-name="P679">Kitos veiklos išlaidos, Lt</text:p>
          </table:table-cell>
          <table:table-cell table:style-name="TableCell680">
            <text:p text:style-name="P681">Įmonių ataskaitos (ŽF-1)</text:p>
          </table:table-cell>
          <table:table-cell table:style-name="TableCell682">
            <text:p text:style-name="P683">Centras</text:p>
          </table:table-cell>
        </table:table-row>
        <table:table-row table:style-name="TableRow684">
          <table:table-cell table:style-name="TableCell685" table:number-rows-spanned="2">
            <text:p text:style-name="P686">Kapitalo sąnaudos</text:p>
          </table:table-cell>
          <table:table-cell table:style-name="TableCell687">
            <text:p text:style-name="P688">Kapitalo nuvertėjimas, Lt</text:p>
          </table:table-cell>
          <table:table-cell table:style-name="TableCell689">
            <text:p text:style-name="P690">Įmonių ataskaitos (ŽF-1)</text:p>
          </table:table-cell>
          <table:table-cell table:style-name="TableCell691">
            <text:p text:style-name="P692">Centras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Finansinės išlaidos (grynosios), Lt</text:p>
          </table:table-cell>
          <table:table-cell table:style-name="TableCell697">
            <text:p text:style-name="P698">Įmonių ataskaitos (ŽF-1)</text:p>
          </table:table-cell>
          <table:table-cell table:style-name="TableCell699">
            <text:p text:style-name="P700">Centras</text:p>
          </table:table-cell>
        </table:table-row>
        <table:table-row table:style-name="TableRow701">
          <table:table-cell table:style-name="TableCell702">
            <text:p text:style-name="P703">Nepaprastosios išlaidos (grynosios)</text:p>
          </table:table-cell>
          <table:table-cell table:style-name="TableCell704">
            <text:p text:style-name="P705">Nepaprastosios išlaidos (grynosios), Lt</text:p>
          </table:table-cell>
          <table:table-cell table:style-name="TableCell706">
            <text:p text:style-name="P707">Įmonių ataskaitos (ŽF-1)</text:p>
          </table:table-cell>
          <table:table-cell table:style-name="TableCell708">
            <text:p text:style-name="P709">Centras</text:p>
          </table:table-cell>
        </table:table-row>
        <table:table-row table:style-name="TableRow710">
          <table:table-cell table:style-name="TableCell711">
            <text:p text:style-name="P712">Kapitalo vertė</text:p>
          </table:table-cell>
          <table:table-cell table:style-name="TableCell713">
            <text:p text:style-name="P714">Bendroji turto vertė, Lt</text:p>
          </table:table-cell>
          <table:table-cell table:style-name="TableCell715">
            <text:p text:style-name="P716">Įmonių balansai<text:s/></text:p>
          </table:table-cell>
          <table:table-cell table:style-name="TableCell717">
            <text:p text:style-name="P718">Centras</text:p>
          </table:table-cell>
        </table:table-row>
        <text:soft-page-break/>
        <table:table-row table:style-name="TableRow719">
          <table:table-cell table:style-name="TableCell720">
            <text:p text:style-name="P721">Grynosios investicijos</text:p>
          </table:table-cell>
          <table:table-cell table:style-name="TableCell722">
            <text:p text:style-name="P723">Grynosios investicijos, Lt</text:p>
          </table:table-cell>
          <table:table-cell table:style-name="TableCell724">
            <text:p text:style-name="P725">Įmonių balansai<text:s/></text:p>
          </table:table-cell>
          <table:table-cell table:style-name="TableCell726">
            <text:p text:style-name="P727">Centras</text:p>
          </table:table-cell>
        </table:table-row>
        <table:table-row table:style-name="TableRow728">
          <table:table-cell table:style-name="TableCell729">
            <text:p text:style-name="P730">Skola</text:p>
          </table:table-cell>
          <table:table-cell table:style-name="TableCell731">
            <text:p text:style-name="P732">Skola, Lt</text:p>
          </table:table-cell>
          <table:table-cell table:style-name="TableCell733">
            <text:p text:style-name="P734">Įmonių balansai<text:s/></text:p>
          </table:table-cell>
          <table:table-cell table:style-name="TableCell735">
            <text:p text:style-name="P736">Centras</text:p>
          </table:table-cell>
        </table:table-row>
        <table:table-row table:style-name="TableRow737">
          <table:table-cell table:style-name="TableCell738" table:number-rows-spanned="2">
            <text:p text:style-name="P739">Užimtumas</text:p>
          </table:table-cell>
          <table:table-cell table:style-name="TableCell740">
            <text:p text:style-name="P741">Įdarbintų darbuotojų skaičius</text:p>
          </table:table-cell>
          <table:table-cell table:style-name="TableCell742">
            <text:p text:style-name="P743">Įmonių ataskaitos (ŽF-1)</text:p>
          </table:table-cell>
          <table:table-cell table:style-name="TableCell744">
            <text:p text:style-name="P745">Centras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Nacionalinis visos darbo dienos ekvivalentas<text:s/></text:p>
          </table:table-cell>
          <table:table-cell table:style-name="TableCell750">
            <text:p text:style-name="P751">Įmonių ataskaitos (ŽF-1)<text:s/></text:p>
          </table:table-cell>
          <table:table-cell table:style-name="TableCell752">
            <text:p text:style-name="P753">Centras</text:p>
          </table:table-cell>
        </table:table-row>
        <table:table-row table:style-name="TableRow754">
          <table:table-cell table:style-name="TableCell755">
            <text:p text:style-name="P756">Įmonių skaičius</text:p>
          </table:table-cell>
          <table:table-cell table:style-name="TableCell757">
            <text:p text:style-name="P758">Įmonių skaičius</text:p>
          </table:table-cell>
          <table:table-cell table:style-name="TableCell759">
            <text:p text:style-name="P760">Sąrašas</text:p>
          </table:table-cell>
          <table:table-cell table:style-name="TableCell761">
            <text:p text:style-name="P762">Valstybinė maisto ir veterinarijos tarnyba</text:p>
          </table:table-cell>
        </table:table-row>
      </table:table>
      <text:p text:style-name="P763"/>
      <text:p text:style-name="P764"><text:span text:style-name="T765">16</text:span><text:span text:style-name="T766">. Duomenys apie žvejybos sektoriaus poveikį jūrų ekosistemai renkami pagal Komisijos sprendimo Nr. 2010/93/EB priedo V skyrių. Duomenys apie žvejybos sektoriaus poveikį jūrų ekosistemai renkami ir tvarkomi Žuvininkystės tarnybos.</text:span></text:p>
      <text:p text:style-name="P767"><text:span text:style-name="T768">17</text:span><text:span text:style-name="T769">. Duomenys, kuriems taikoma duomenų rinkimo sistema, tvarkomi pagal Komisijos sprendimo Nr. 2010/93/EB priedo VI skyrių.</text:span></text:p>
      <text:p text:style-name="P770"><text:span text:style-name="T771">18</text:span><text:span text:style-name="T772">. Programos vykdytojas (-ai) atsakingas už surinktų pirminių duomenų ir iš jų gautų išsamių bei suvestinių duomenų, perduodamų ministerijai, kokybę ir išsamumą.</text:span></text:p>
      <text:p text:style-name="P773"><text:span text:style-name="T774">19</text:span><text:span text:style-name="T775">. Programos vykdytojas (-ai) privalo nustatyti kontrolės procedūras pirminių duomenų patikrai atlikti.</text:span></text:p>
      <text:p text:style-name="P776"><text:span text:style-name="T777">20</text:span><text:span text:style-name="T778">. Ministerijai paprašius, Programos vykdytojas (-ai) raštu pateikia tarpines ataskaitas apie Programos dalies vykdymo eigą ir rezultatus.</text:span></text:p>
      <text:p text:style-name="P779"><text:span text:style-name="T780">21</text:span><text:span text:style-name="T781">. Surinktus ir apdorotus duomenis Programos vykdytojas (-ai) už praėjusius ar ankstesnius metus pateikia ministerijai per ministerijos nustatytą terminą.</text:span></text:p>
      <text:p text:style-name="P782"><text:span text:style-name="T783">22</text:span><text:span text:style-name="T784">. Programos vykdytojas (-ai) kiekvienais metais iki gegužės 7 d. pateikia ministerijai techninę veiklos ataskaitą.</text:span></text:p>
      <text:p text:style-name="P785"><text:span text:style-name="T786">23</text:span><text:span text:style-name="T787">. Programoje numatytoms funkcijoms vykdyti naudojamos Žemės ūkio ministerijos Žvejybos kontrolės ir žuvų išteklių programoje numatytos Europos Sąjungos ir bendrojo finansavimo lėšos.</text:span></text:p>
      <text:p text:style-name="P788"/>
      <text:p text:style-name="P789"><text:span text:style-name="T790">_________________</text:span></text:p>
      <text:p text:style-name="P791"/>
      <text:soft-page-break/>
      <text:p text:style-name="P792"><text:span text:style-name="T793">PATVIRTINTA</text:span></text:p>
      <text:p text:style-name="P794">Lietuvos Respublikos žemės ūkio ministro<text:s/></text:p>
      <text:p text:style-name="P795">2011 m. gegužės 3 d. įsakymu Nr. 3D-381</text:p>
      <text:p text:style-name="P796"/>
      <text:p text:style-name="P797"><text:span text:style-name="T798">LIETUVOS NACIONALINĖS ŽUVININKYSTĖS 2011–2013 METŲ DUOMENŲ RINKIMO PROGRAMOS ĮGYVENDINIMO 2011 METŲ IŠLAIDŲ SĄMATA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Programos dalyviai</text:span></text:p>
          </table:table-cell>
          <table:table-cell table:style-name="TableCell808">
            <text:p text:style-name="P809"><text:span text:style-name="T810">Atliekami darbai</text:span></text:p>
          </table:table-cell>
          <table:table-cell table:style-name="TableCell811">
            <text:p text:style-name="P812"><text:span text:style-name="T813">Numatomas finansavimas, Lt</text:span></text:p>
          </table:table-cell>
        </table:table-row>
        <table:table-row table:style-name="TableRow814">
          <table:table-cell table:style-name="TableCell815">
            <text:p text:style-name="P816">Lietuvos Respublikos žemės ūkio ministerija</text:p>
          </table:table-cell>
          <table:table-cell table:style-name="TableCell817">
            <text:p text:style-name="P818">Programos koordinavimas</text:p>
          </table:table-cell>
          <table:table-cell table:style-name="TableCell819">
            <text:p text:style-name="P820">46 000</text:p>
          </table:table-cell>
        </table:table-row>
        <table:table-row table:style-name="TableRow821">
          <table:table-cell table:style-name="TableCell822">
            <text:p text:style-name="P823">Žuvininkystės tarnyba prie Lietuvos Respublikos žemės ūkio ministerijos</text:p>
          </table:table-cell>
          <table:table-cell table:style-name="TableCell824">
            <text:p text:style-name="P825">Programos vykdymas</text:p>
          </table:table-cell>
          <table:table-cell table:style-name="TableCell826">
            <text:p text:style-name="P827">698 000</text:p>
          </table:table-cell>
        </table:table-row>
        <table:table-row table:style-name="TableRow828">
          <table:table-cell table:style-name="TableCell829">
            <text:p text:style-name="P830">VĮ Žemės ūkio informacijos ir kaimo verslo centras</text:p>
          </table:table-cell>
          <table:table-cell table:style-name="TableCell831">
            <text:p text:style-name="P832">Programos vykdymas</text:p>
          </table:table-cell>
          <table:table-cell table:style-name="TableCell833">
            <text:p text:style-name="P834">222 00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Iš viso</text:span></text:p>
          </table:table-cell>
          <table:table-cell table:style-name="TableCell841">
            <text:p text:style-name="P842"><text:span text:style-name="T843">966 000</text:span></text:p>
          </table:table-cell>
        </table:table-row>
      </table:table>
      <text:p text:style-name="P844"/>
      <text:p text:style-name="P845"><text:span text:style-name="T8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07T11:53:00Z</meta:creation-date>
    <dc:date>2017-02-07T11:53:00Z</dc:date>
    <meta:template xlink:href="Normal.dotm" xlink:type="simple"/>
    <meta:editing-cycles>2</meta:editing-cycles>
    <meta:editing-duration>PT0S</meta:editing-duration>
    <meta:document-statistic meta:page-count="7" meta:paragraph-count="1144" meta:word-count="2208" meta:character-count="12592" meta:row-count="1152" meta:non-whitespace-character-count="11528"/>
  </office:meta>
</office:document-meta>
</file>