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PROGRAMOS „BŪSTAS“ DIREKCIJOS PRIE STATYBOS IR URBANISTIKOS MINISTERIJOS REORGANIZAVIMO</text:p>
      <text:p text:style-name="P14"/>
      <text:p text:style-name="P15">1994 m. gegužės 16 d. Nr. 373</text:p>
      <text:p text:style-name="P16">Vilnius</text:p>
      <text:p text:style-name="P17"/>
      <text:p text:style-name="P18"><text:span text:style-name="T19">Siekdama užtikrinti, kad geriau būtų koordinuojamas valstybės remiamos programos „Būstas“ įgyvendinimas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Reorganizuoti nuo 1994 m. birželio 1 d. Programos „Būstas“ direkciją prie Statybos ir urbanistikos ministerijos į šios ministerijos struktūrinį padalinį.</text:span></text:p>
      <text:p text:style-name="P25"><text:span text:style-name="T26">2</text:span><text:span text:style-name="T27">. Padidinti Statybos ir urbanistikos ministerijos išlaikymo išlaidas 12 tūkst. litų, iš jų išlaidas darbo užmokesčiui – 7 tūkst. litų, atitinkamai sumažinus Lietuvos valstybės biudžeto asignavimus, skirtus Statybos ir urbanistikos ministerijai Programos „Būstas“ direkcijai išlaikyti.</text:span></text:p>
      <text:p text:style-name="P28"><text:span text:style-name="T29">3</text:span><text:span text:style-name="T30">. Pripažinti netekusiu galios Lietuvos Respublikos Vyriausybės 1992 m. liepos 17 d. nutarimo Nr. 562 „Dėl valstybės remiamos programos „Būstas“ (Žin., 1992, Nr.<text:s/></text:span><text:a xlink:href="https://www.e-tar.lt/portal/lt/legalAct/TAR.A16B05A55CC8" office:target-frame-name="_blank" xlink:show="new"><text:span text:style-name="T31">27-791</text:span></text:a><text:span text:style-name="T32">) 5 punktą.</text:span></text:p>
      <text:p text:style-name="P33"/>
      <text:p text:style-name="P34"/>
      <text:p text:style-name="P35"/>
      <text:p text:style-name="P36">MINISTRAS PIRMININKAS<text:tab/>ADOLFAS ŠLEŽEVIČIUS</text:p>
      <text:p text:style-name="P37"/>
      <text:p text:style-name="P38"/>
      <text:p text:style-name="P39"/>
      <text:p text:style-name="P40">STATYBOS IR URBANISTIKOS MINISTRAS<text:tab/>JULIUS LAICON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17T11:56:00Z</meta:creation-date>
    <dc:date>2019-01-17T11:56:00Z</dc:date>
    <meta:template xlink:href="Normal.dotm" xlink:type="simple"/>
    <meta:editing-cycles>2</meta:editing-cycles>
    <meta:editing-duration>PT0S</meta:editing-duration>
    <meta:document-statistic meta:page-count="1" meta:paragraph-count="21" meta:word-count="144" meta:character-count="1135" meta:row-count="56" meta:non-whitespace-character-count="1012"/>
  </office:meta>
</office:document-meta>
</file>