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DAUS REIKALŲ MINISTERIJOS VIDAUS TARNYBOS PAREIGŪNŲ UNIFORMOS PATVIRTINIMO</text:p>
      <text:p text:style-name="P15"/>
      <text:p text:style-name="P16">1992 m. vasario 21 d. Nr. 11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text:span><text:span text:style-name="T26">atvirtinti Vidaus reikalų ministerijos vidaus tarnybos pareigūnų uniformą (pagal pridedamą aprašymą).</text:span></text:p>
      <text:p text:style-name="P27"><text:span text:style-name="T28">2</text:span><text:span text:style-name="T29">. Įpareigoti Vidaus reikalų ministeriją nustatyti pareigūnų uniformos dėvėjimo tvarką ir normas.</text:span></text:p>
      <text:p text:style-name="P30"/>
      <text:p text:style-name="P31"/>
      <text:p text:style-name="P32"><text:span text:style-name="T33">Lietuvos Respublikos<text:s/></text:span></text:p>
      <text:p text:style-name="P34">Ministras Pirmininkas<text:s/><text:tab/>G.<text:s/>Vagnorius</text:p>
      <text:p text:style-name="P35"><text:span text:style-name="T36">______________</text:span></text:p>
      <text:soft-page-break/>
      <text:p text:style-name="P37"><text:span text:style-name="T38">PATVIRTINTA</text:span></text:p>
      <text:p text:style-name="P39">Lietuvos Respublikos Vyriausybės</text:p>
      <text:p text:style-name="P40">1992 m. vasario 21 d. nutarimu Nr. 117</text:p>
      <text:p text:style-name="P41"/>
      <text:p text:style-name="P42"/>
      <text:p text:style-name="P43"><text:span text:style-name="T44">VIDAUS REIKALŲ MINISTERIJOS VIDAUS TARNYBOS PAREIGŪNŲ UNIFORMA</text:span></text:p>
      <text:p text:style-name="P45"/>
      <text:p text:style-name="P46"><text:span text:style-name="T47">AUKŠČIAUSIOJO RANGO PAREIGŪNŲ KASDIENINĖ IR IŠEIGINĖ UNIFORMA</text:span></text:p>
      <text:p text:style-name="P48"/>
      <text:p text:style-name="P49">Kasdieninė uniforma – tai dvieilis švarkas ir palaidos kelnės. Pulkininkų kelnės su 3,7 cm pločio juodos ir mėlynos spalvos antsiuvais, generolų – su 3,7 cm pločio juodos ir auksinės spalvos antsiuvais. Kepurė plati, papuošta pintu auksinės spalvos dirželiu ir kokarda. Marškiniai ilgomis rankovėmis dėvimi su kaklaraiščiu. Vasarą dėvimi marškiniai trumpomis rankovėmis su kaklaraiščiu ir be jo. Pusbačiai juodi. Švarko atlapuose tvirtinami Jogailaičių kryžiai mėlyname skyde su ietimis ir 2 juostelės. Generolų<text:s/>antpečiai auksinės spalvos su Vyčiu didelėje keturkampėje žvaigždėje. Kitų pareigūnų antpečiai mėlynos spalvos su auksine pinta juostele ir keturkampėmis žvaigždutėmis skyde. Žiemos sezonui skiriama karakulinė kepurė, paltas su karakuline apykakle, trikotažinis šalikas, odinės pirštinės. Rudens ir pavasario sezoną dėvimas lietpaltis.</text:p>
      <text:p text:style-name="P50">Švenčių dienomis dėvima ta pati uniforma su baltais marškiniais po švarku, baltos pirštinės, baltas šalikas ir akselbantai.</text:p>
      <text:p text:style-name="P51"/>
      <text:p text:style-name="P52"><text:span text:style-name="T53">AUKŠTESNIOJO IR VIDURINIOJO RANGO PAREIGŪNŲ KASDI</text:span><text:span text:style-name="T54">ENINĖ, IŠEIGINĖ IR DARBINĖ UNIFORMA</text:span></text:p>
      <text:p text:style-name="P55"/>
      <text:p text:style-name="P56">Kasdieninė uniforma – tai vienaeilis švarkas su keturiomis kišenėmis ir palaidos kelnės su juodais antsiuvais. Kepurė plati, papuošta pintu auksinės spalvos dirželiu ir kokardą Marškiniai ilgomis rankovėmis dėvimi su<text:s/>kaklaraiščiu. Vasara dėvimi marškiniai trumpomis rankovėmis su antpečiais su kaklaraiščiu ir be jo. Pusbačiai juodi. Švarko atlapuose tvirtinami Jogailaičių kryžiai mėlyname skyde ir juostelė. Pulkininkų leitenantų ir majorų antpečiai mėlynos spalvos su auksine pinta juostele ir keturkampėmis žvaigždutėmis skyde. Kapitonų ir leitenantų antpečiai juodos spalvos su keturkampėmis žvaigždutėmis. Žiemos sezonui skiriama mutono kepurė, paltas su juodo mutono apykakle, trikotažinis šalikas, odinės pirštinės. Rudens ir pavasario sezoną dėvimas lietpaltis.</text:p>
      <text:p text:style-name="P57">Švenčių dienomis dėvima ta pati uniforma su baltais marškiniais po švarku, baltas šalikas, baltos pirštinės, akselbantai.</text:p>
      <text:p text:style-name="P58">Darbinė uniforma dėvima atliekant tarnybą lauko sąlygomis. Ją sudaro kepurė (katiliukas), trumpas švarkas su juosmeniu ir kelnės su juodais antsiuvais, sukišamos į batus. Batai pailgintais aulais. Po švarku dėvimi trikotažiniai marškinėliai ilgomis rankovėmis. Žiemos sezoną dėvima striukė su prisegama juodo mutono apykakle ir prisegamu dirbtinio<text:s/>kailio pamušalu. Rudens ir pavasario sezoną dėvima ta pati striukė, tik be apykaklės ir dirbtinio kailio.</text:p>
      <text:p text:style-name="P59"/>
      <text:p text:style-name="P60"><text:span text:style-name="T61">JAUNESNIŲJŲ VADOVAUJANČIŲJŲ IR EILINIŲ PAREIGŪNŲ KASDIENINĖ IR IŠEIGINĖ UNIFORMA</text:span></text:p>
      <text:p text:style-name="P62"/>
      <text:p text:style-name="P63">Kasdieninė uniforma – tai trumpas švarkas su juosmeniu ir kelnės su juodais antsiuvais, sukišamos į batus. Batai pailgintais aulais. Po švarku dėvimi marškiniai ilgomis rankovėmis su kaklaraiščiu arba trikotažiniai marškinėliai ilgomis rankovėmis. Vasarą dėvimi marškiniai trumpomis rankovėmis su antpečiais su kaklaraiščiu ir be jo. Kepurė (katiliukas) papuošta pintu dirželiu ir kokarda. Švarko atlapuose tvirtinami Jogailaičių kryžiai ir juostelė. Antpečiai juodos spalvos su geltono metalo skiriamaisiais ženklais. Žiemos sezoną dėvima kepurė su mutono ausinėmis, lietpaltinio audinio striukė su prisegama mutono apykakle ir prisegamu dirbtinio kailio<text:s/><text:soft-page-break/>pamušalu, šilti batai pailgintais aulais, trikotažinis šalikas, odinės pirštinės. Rudens ir pavasario sezoną dėvima ta pati striukė, tik be apykaklės ir dirbtinio kailio.</text:p>
      <text:p text:style-name="P64">Švenčių dienomis dėvima ta pati uniforma, tik po švarku balti marškiniai su kaklaraiščiu, baltas šalikas, baltos pirštinės ir akselbantai.</text:p>
      <text:p text:style-name="P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2:47:00Z</meta:creation-date>
    <dc:date>2015-10-01T02:47:00Z</dc:date>
    <meta:template xlink:href="Normal" xlink:type="simple"/>
    <meta:editing-cycles>2</meta:editing-cycles>
    <meta:editing-duration>PT0S</meta:editing-duration>
    <meta:document-statistic meta:page-count="3" meta:paragraph-count="30" meta:word-count="541" meta:character-count="4179" meta:row-count="99" meta:non-whitespace-character-count="3668"/>
  </office:meta>
</office:document-meta>
</file>