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SAKYMAS</text:p>
      <text:p text:style-name="P14">DĖL LIETUVOS RESPUBLIKOS VALSTYBINĖS MAISTO IR VETERINARIJOS TARNYBOS DIREKTORIAUS 2004 M. BIRŽELIO 29 D. ĮSAKYMO NR. B1-606 „DĖL SKUBIŲ PRANEŠIMŲ APIE NESAUGAUS MAISTO AR PAŠARŲ TIEKIMĄ Į RINKĄ NURODYMŲ PATVIRTINIMO“ PAKEITIMO</text:p>
      <text:p text:style-name="P15"/>
      <text:p text:style-name="P16">2006 m. lapkričio 14 d. Nr. B1-666</text:p>
      <text:p text:style-name="P17">Vilnius</text:p>
      <text:p text:style-name="P18"/>
      <text:p text:style-name="P19"/>
      <text:p text:style-name="P20">Vadovaudamasis Lietuvos Respublikos veterinarijos įstatymu (Žin., 1992, Nr.<text:s/><text:a xlink:href="https://www.e-tar.lt/portal/lt/legalAct/TAR.97BDCD719E57" office:target-frame-name="_blank" xlink:show="new"><text:span text:style-name="T21">2-15</text:span></text:a>),</text:p>
      <text:p text:style-name="P22"><text:span text:style-name="T23">pakeiči</text:span>u:</text:p>
      <text:p text:style-name="P24">1. Lietuvos Respublikos valstybinės maisto ir veterinarijos tarnybos direktoriaus 2004 m. birželio 29 d. įsakymą Nr. B1-606 „Dėl Skubių pranešimų apie nesaugaus maisto ar pašarų tiekimą į rinką nurodymų patvirtinimo“ (Žin., 2004, Nr.<text:s/><text:a xlink:href="https://www.e-tar.lt/portal/lt/legalAct/TAR.C6D10B154C08" office:target-frame-name="_blank" xlink:show="new"><text:span text:style-name="T25">104-3873</text:span></text:a>):</text:p>
      <text:p text:style-name="P26">1.1. 2 punktą išdėstau taip:</text:p>
      <text:p text:style-name="P27">„2. Pavedu įsakymo vykdymą pagal kompetenciją apskričių, miestų ir rajonų valstybinėms maisto ir veterinarijos tarnyboms, Lietuvos valstybinei veterinarijos preparatų inspekcijai.“;</text:p>
      <text:p text:style-name="P28">1.2. 3 punktą išdėstau taip:</text:p>
      <text:p text:style-name="P29">„3. Pavedu įsakymo vykdymo kontrolę Valstybinės maisto ir veterinarijos tarnybos Vidaus audito skyriui.“.</text:p>
      <text:p text:style-name="P30">2. Skubių pranešimų apie nesaugaus maisto ir pašarų tiekimą į rinką nurodymus, patvirtintus Lietuvos Respublikos valstybinės maisto ir veterinarijos tarnybos direktoriaus 2004 m. birželio 29 d. įsakymu Nr. B1-606 „Dėl Skubių pranešimų apie nesaugaus maisto ar pašarų tiekimą į rinką nurodymų patvirtinimo“ (Žin., 2004, Nr.<text:s/><text:a xlink:href="https://www.e-tar.lt/portal/lt/legalAct/TAR.C6D10B154C08" office:target-frame-name="_blank" xlink:show="new"><text:span text:style-name="T31">104-3873</text:span></text:a>):</text:p>
      <text:p text:style-name="P32">2.1. 3 punktą išdėstau taip:</text:p>
      <text:p text:style-name="P33">„3. Skubių pranešimų tikslas – teritorinėms VMVT ir joms priklausantiems pasienio veterinarijos postams (skyriams) (toliau – PVP), Lietuvos valstybinei veterinarijos preparatų inspekcijai (toliau – LVVPI) nedelsiant perduoti Valstybinei maisto ir veterinarijos tarnybai (toliau – VMVT) informaciją apie nesaugaus maisto ir pašarų tiekimo rinkai atvejus Lietuvos Respublikos teritorijoje siekiant užtikrinti efektyvų nesaugaus maisto ir pašarų rizikos valdymą.“;</text:p>
      <text:p text:style-name="P34">2.2. vietoj 16 punkte vartojamo termino „PVP vedėjas“ įrašau „PVP vedėjas-valstybinis veterinarijos inspektorius“;</text:p>
      <text:p text:style-name="P35">2.3. 9 punktą išdėstau taip:</text:p>
      <text:p text:style-name="P36">„9. Nustačius, kad iš trečiųjų šalių į Lietuvos Respubliką norima importuoti gyvūnines/negyvūnines maisto prekes ar pašarus, dėl kurių iš Europos Komisijos buvo gautas skubus pranešimas, PVP imami mėginiai laboratoriniam tyrimui vadovaujantis Gyvūninių produktų, įvežamų į Lietuvos Respubliką, veterinarinio tikrinimo tvarka, patvirtinta VMVT direktoriaus 2003 m. rugsėjo 8 d. įsakymu Nr. B1-723 (Žin., 2004, Nr.<text:s/><text:a xlink:href="https://www.e-tar.lt/portal/lt/legalAct/TAR.0353D3FC1744" office:target-frame-name="_blank" xlink:show="new"><text:span text:style-name="T37">85-3096</text:span></text:a>, Nr. 87-3971), Iš trečiųjų šalių įvežamų į Lietuvos Respubliką negyvūninių maisto prekių saugos ir kokybės kontrolės tvarka, patvirtinta VMVT direktoriaus 2004 m. balandžio 30 d. įsakymu Nr. B1-411 (Žin., 2004, Nr.<text:s/><text:a xlink:href="https://www.e-tar.lt/portal/lt/legalAct/TAR.23CF97FB4A7E" office:target-frame-name="_blank" xlink:show="new"><text:span text:style-name="T38">76-2646</text:span></text:a>) ir Valstybinės pašarų kontrolės taisyklėmis, patvirtintomis VMVT direktoriaus 2006 m. gegužės 22 d. įsakymu Nr. B1-351 (Žin., 2006, Nr.<text:s/><text:a xlink:href="https://www.e-tar.lt/portal/lt/legalAct/TAR.5D154D13CA11" office:target-frame-name="_blank" xlink:show="new"><text:span text:style-name="T39">86-3387</text:span></text:a>). Už PVP paimtų mėginių laboratorinius tyrimus sumoka importuotojas ar kitas už siuntą atsakingas asmuo.“.</text:p>
      <text:p text:style-name="P40"/>
      <text:p text:style-name="P41"/>
      <text:p text:style-name="P42"/>
      <text:p text:style-name="P43"><text:span text:style-name="T44">DIREKTORIUS</text:span><text:span text:style-name="T45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3-29T12:38:00Z</meta:creation-date>
    <dc:date>2017-03-29T12:38:00Z</dc:date>
    <meta:template xlink:href="Normal.dotm" xlink:type="simple"/>
    <meta:editing-cycles>2</meta:editing-cycles>
    <meta:editing-duration>PT0S</meta:editing-duration>
    <meta:document-statistic meta:page-count="1" meta:paragraph-count="109" meta:word-count="457" meta:character-count="3410" meta:row-count="145" meta:non-whitespace-character-count="3062"/>
  </office:meta>
</office:document-meta>
</file>