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TableColumn100" style:family="table-column">
      <style:table-column-properties style:column-width="4.3777in"/>
    </style:style>
    <style:style style:name="TableColumn101" style:family="table-column">
      <style:table-column-properties style:column-width="2.3145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RUGPJŪČIO 14 D. NUTARIMO NR. 329 DALINIO PAKEITIMO</text:p>
      <text:p text:style-name="P15"/>
      <text:p text:style-name="P16">1993 m. spalio 5 d. Nr. 7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rugpjūčio 14 d. nutarimą Nr. 329 „Dėl miškams padarytos žalos atlyginimo“ (Žin., 1991, Nr.<text:s/></text:span><text:a xlink:href="https://www.e-tar.lt/portal/lt/legalAct/TAR.3D788A9E4FE1" office:target-frame-name="_blank" xlink:show="new"><text:span text:style-name="T26">26-706</text:span></text:a><text:span text:style-name="T27">):</text:span></text:p>
      <text:p text:style-name="P28"><text:span text:style-name="T29">1.1</text:span><text:span text:style-name="T30">. išdėstyti 1.1 punktą taip:</text:span></text:p>
      <text:p text:style-name="P31"><text:span text:style-name="T32">„</text:span><text:span text:style-name="T33">1.1</text:span><text:span text:style-name="T34">. nukerta arba sužaloja medžius ir krūmus, pasisavina nukirstus medžius, sausuolius, išvartas bei išlaužas“;</text:span></text:p>
      <text:p text:style-name="P35"><text:span text:style-name="T36">1.2</text:span><text:span text:style-name="T37">. išdėstyti 1.4 punktą taip:</text:span></text:p>
      <text:p text:style-name="P38"><text:span text:style-name="T39">„</text:span><text:span text:style-name="T40">1.4</text:span><text:span text:style-name="T41">. sunaikina arba sužaloja skruzdėlynus, miško paklotę“;</text:span></text:p>
      <text:p text:style-name="P42"><text:span text:style-name="T43">1.3</text:span><text:span text:style-name="T44">. papildyti nurodytąjį nutarimą šiuo 1.9 punktu:</text:span></text:p>
      <text:p text:style-name="P45"><text:span text:style-name="T46">„</text:span><text:span text:style-name="T47">1.9</text:span><text:span text:style-name="T48">. sunaikina vaisinius bei vaistinius augalus ir jų derlių, rinkdami vaisius, vaistinius augalus neleistinais būdais, taip pat nesilaikydami nustatytosios tvarkos“;</text:span></text:p>
      <text:p text:style-name="P49"><text:span text:style-name="T50">1.4</text:span><text:span text:style-name="T51">. išdėstyti 3.4 punktą taip:</text:span></text:p>
      <text:p text:style-name="P52"><text:span text:style-name="T53">„</text:span><text:span text:style-name="T54">3.4</text:span><text:span text:style-name="T55">. už padarytą miškams žalą išieškotos, taip pat gautos realizavus neteisėtai įgytą produkciją lėšos sumokamos į:</text:span></text:p>
      <text:p text:style-name="P56">rajonų ir miestų valdybų sąskaitas, kai žala padaryta šių valdybų reguliavimo sričiai priskirtiems miškams ir ieškinius pareiškia šios valdybos;</text:p>
      <text:p text:style-name="P57">savininkams, kai žala padaryta jų miškams ir ieškinius pareiškia patys savininkai;</text:p>
      <text:p text:style-name="P58">miškų urėdijų ir nacionalinių parkų miško auginimo fondą, kai žala padaryta miškų urėdijų ir nacionalinių parkų miškams ir ieškinius pareiškia miškų apsaugos pareigūnai, taip pat kai žala padaryta kitų juridinių ar fizinių asmenų miškams šių asmenų neteisėtais veiksmais ir ieškinius pareiškia miškų apsaugos pareigūnai;</text:p>
      <text:p text:style-name="P59">Miškų ūkio ministerijos centralizuotą miško auginimo fondą, kai žala padaryta miškų urėdijų ir nacionalinių parkų miškams neteisėtais šių urėdijų ir nacionalinių parkų veiksmais ir ieškinius pareiškia miškų apsaugos pareigūnai;</text:p>
      <text:p text:style-name="P60"><text:span text:style-name="T61">valstybinį gamtos apsaugos fondą, kai ieškinius pareiškia aplinkos apsaugos pareigūnai“;</text:span></text:p>
      <text:p text:style-name="P62"><text:span text:style-name="T63">1.5</text:span><text:span text:style-name="T64">. išdėstyti juridinių ir fizinių asmenų veiksmais miškams padarytos žalos atlyginimo taksas nauja redakcija (pridedama);</text:span></text:p>
      <text:p text:style-name="P65"><text:span text:style-name="T66">1.6</text:span><text:span text:style-name="T67">. pripažinti netekusiu galios 2 punktą.</text:span></text:p>
      <text:p text:style-name="P68"><text:span text:style-name="T69">2</text:span><text:span text:style-name="T70">. Nustatyti, kad juridinių ir fizinių asmenų veiksmais miškui padarytos žalos atlyginimo taksos indeksuojamos taikant Statistikos departamento apskaičiuotą suvestinį vartojamųjų prekių ir paslaugų kainų indeksą. Indeksuotų taksų tarifus apskaičiuoja Miškų ūkio ministerija.</text:span></text:p>
      <text:p text:style-name="P71"/>
      <text:p text:style-name="P72"/>
      <text:p text:style-name="P73"/>
      <text:p text:style-name="P74"><text:span text:style-name="T75">MINISTRAS PIRMININKAS</text:span><text:span text:style-name="T76"><text:tab/>ADOLFAS ŠLEŽEVIČIUS</text:span></text:p>
      <text:p text:style-name="P77"/>
      <text:p text:style-name="P78"/>
      <text:p text:style-name="P79"/>
      <text:p text:style-name="P80">STATYBOS IR URBANISTIKOS MINISTRAS,<text:s/></text:p>
      <text:p text:style-name="P81">L. E. MIŠKŲ ŪKIO MINISTRO PAREIGAS<text:tab/>ALGIRDAS VAPŠYS</text:p>
      <text:p text:style-name="P82"/>
      <text:soft-page-break/>
      <text:p text:style-name="P83">PATVIRTINTA</text:p>
      <text:p text:style-name="P91">Lietuvos Respublikos Vyriausybės</text:p>
      <text:p text:style-name="P92">1991 m. rugpjūčio 14 d. nutarimu Nr. 329</text:p>
      <text:p text:style-name="P93"/>
      <text:p text:style-name="P94"><text:span text:style-name="T95">Juridinių ir fizinių asmenų veiksmais miškams</text:span></text:p>
      <text:p text:style-name="P96"><text:span text:style-name="T97">padarytos žalos atlyginimo takso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Žalos dydis</text:p>
          </table:table-cell>
        </table:table-row>
        <table:table-row table:style-name="TableRow107">
          <table:table-cell table:style-name="TableCell108">
            <text:p text:style-name="P109">Augančių medžių ir krūmų nukirtimas ir sužalojimas, nebeleidžiantis jiems augti (išskyrus sužalotus vykdant pagrindinius, ugdomuosius bei sanitarinius kirtimus), nukirstų medžių pasisavinimas:</text:p>
          </table:table-cell>
          <table:table-cell table:style-name="TableCell110">
            <text:p text:style-name="P111"/>
          </table:table-cell>
        </table:table-row>
        <table:table-row table:style-name="TableRow112">
          <table:table-cell table:style-name="TableCell113">
            <text:p text:style-name="P114">8 centimetrų skersmens ir storesnių (1,3 metro aukštyje)</text:p>
          </table:table-cell>
          <table:table-cell table:style-name="TableCell115">
            <text:p text:style-name="P116">dešimteriopa stačiojo miško kaina</text:p>
          </table:table-cell>
        </table:table-row>
        <table:table-row table:style-name="TableRow117">
          <table:table-cell table:style-name="TableCell118">
            <text:p text:style-name="P119">4-7 centimetrų skersmens (1,3 metro aukštyje)</text:p>
          </table:table-cell>
          <table:table-cell table:style-name="TableCell120">
            <text:p text:style-name="P121">3 litai už vienetą</text:p>
          </table:table-cell>
        </table:table-row>
        <table:table-row table:style-name="TableRow122">
          <table:table-cell table:style-name="TableCell123">
            <text:p text:style-name="P124">iki 4 centimetrų skersmens (1,3 metro aukštyje), išskyrus karklus ir baltalksnius</text:p>
          </table:table-cell>
          <table:table-cell table:style-name="TableCell125">
            <text:p text:style-name="P126">2 litai už vienetą</text:p>
          </table:table-cell>
        </table:table-row>
        <table:table-row table:style-name="TableRow127">
          <table:table-cell table:style-name="TableCell128">
            <text:p text:style-name="P129">eglių ir kitų spygliuočių medžių nukirtimas kalėdinėms bei naujametinėms eglutėms</text:p>
          </table:table-cell>
          <table:table-cell table:style-name="TableCell130">
            <text:p text:style-name="P131">dešimteriopas žalos dydis</text:p>
          </table:table-cell>
        </table:table-row>
        <table:table-row table:style-name="TableRow132">
          <table:table-cell table:style-name="TableCell133">
            <text:p text:style-name="P134">12 centimetrų skersmens ir storesnių (1,3 metro aukštyje) sausuolių nukirtimas ir išvartų bei išlaužų pasisavinimas</text:p>
          </table:table-cell>
          <table:table-cell table:style-name="TableCell135">
            <text:p text:style-name="P136">triguba stačiojo miško kaina</text:p>
          </table:table-cell>
        </table:table-row>
        <table:table-row table:style-name="TableRow137">
          <table:table-cell table:style-name="TableCell138">
            <text:p text:style-name="P139">Miško sunaikinimas ar sužalojimas padegant arba neatsargiai elgiantis su ugnimi, nutekamuoju vandeniu, cheminėmis medžiagomis, pramoniniais ir komunaliniais buitiniais teršalais, atliekomis ir atmatomis:</text:p>
          </table:table-cell>
          <table:table-cell table:style-name="TableCell140">
            <text:p text:style-name="P141"/>
          </table:table-cell>
        </table:table-row>
        <table:table-row table:style-name="TableRow142">
          <table:table-cell table:style-name="TableCell143">
            <text:p text:style-name="P144">spygliuočių ir kietųjų lapuočių 20 metų ir senesnių, o minkštųjų lapuočių 10 metų ir senesnių</text:p>
          </table:table-cell>
          <table:table-cell table:style-name="TableCell145">
            <text:p text:style-name="P146">dešimteriopa stačiojo miško kaina, faktinės gaisro gesinimo ir želdinių įveisimo išlaidos</text:p>
          </table:table-cell>
        </table:table-row>
        <table:table-row table:style-name="TableRow147">
          <table:table-cell table:style-name="TableCell148">
            <text:p text:style-name="P149">iki 20 metų spygliuočių bei kietųjų lapuočių ir iki 10 metų minkštųjų lapuočių miško kultūrų plotuose ir sklypuose, skirtuose miškui savaime atželti</text:p>
          </table:table-cell>
          <table:table-cell table:style-name="TableCell150">
            <text:p text:style-name="P151">faktinės gaisro gesinimo išlaidos ir penkeriopos ploto išvalymo bei želdinių įveisimo išlaidos</text:p>
          </table:table-cell>
        </table:table-row>
        <table:table-row table:style-name="TableRow152">
          <table:table-cell table:style-name="TableCell153">
            <text:p text:style-name="P154">Sėjinukų ir sodinukų sunaikinimas miško daigynuose ir medynuose</text:p>
          </table:table-cell>
          <table:table-cell table:style-name="TableCell155">
            <text:p text:style-name="P156">dviguba sėjinukų ir sodinukų pardavimo kaina</text:p>
          </table:table-cell>
        </table:table-row>
        <table:table-row table:style-name="TableRow157">
          <table:table-cell table:style-name="TableCell158">
            <text:p text:style-name="P159">Sodinukų sunaikinimas plantacijose:</text:p>
          </table:table-cell>
          <table:table-cell table:style-name="TableCell160">
            <text:p text:style-name="P161"/>
          </table:table-cell>
        </table:table-row>
        <table:table-row table:style-name="TableRow162">
          <table:table-cell table:style-name="TableCell163">
            <text:p text:style-name="P164">10 metų ir senesnių medžių</text:p>
          </table:table-cell>
          <table:table-cell table:style-name="TableCell165">
            <text:p text:style-name="P166">220 litų už vienetą</text:p>
          </table:table-cell>
        </table:table-row>
        <table:table-row table:style-name="TableRow167">
          <table:table-cell table:style-name="TableCell168">
            <text:p text:style-name="P169">iki 10 metų medžių</text:p>
          </table:table-cell>
          <table:table-cell table:style-name="TableCell170">
            <text:p text:style-name="P171">110 litų už vienetą</text:p>
          </table:table-cell>
        </table:table-row>
        <table:table-row table:style-name="TableRow172">
          <table:table-cell table:style-name="TableCell173">
            <text:p text:style-name="P174">krūmų</text:p>
          </table:table-cell>
          <table:table-cell table:style-name="TableCell175">
            <text:p text:style-name="P176">30 litų už vienetą</text:p>
          </table:table-cell>
        </table:table-row>
        <table:table-row table:style-name="TableRow177">
          <table:table-cell table:style-name="TableCell178">
            <text:p text:style-name="P179">Šienavimas miškuose, miško kultūrų plotuose ir sklypuose, skirtuose miškui savaime atželti</text:p>
          </table:table-cell>
          <table:table-cell table:style-name="TableCell180">
            <text:p text:style-name="P181">200 litų už nušienautą hektarą</text:p>
          </table:table-cell>
        </table:table-row>
        <table:table-row table:style-name="TableRow182">
          <table:table-cell table:style-name="TableCell183">
            <text:p text:style-name="P184">Gyvulių ganymas miškuose, miško kultūrų plotuose ir sklypuose, skirtuose miškui savaime atželti</text:p>
          </table:table-cell>
          <table:table-cell table:style-name="TableCell185">
            <text:p text:style-name="P186">40 litų už gyvulį</text:p>
          </table:table-cell>
        </table:table-row>
        <table:table-row table:style-name="TableRow187">
          <table:table-cell table:style-name="TableCell188">
            <text:p text:style-name="P189">Skruzdėlynų naikinimas:</text:p>
          </table:table-cell>
          <table:table-cell table:style-name="TableCell190">
            <text:p text:style-name="P191"/>
          </table:table-cell>
        </table:table-row>
        <table:table-row table:style-name="TableRow192">
          <table:table-cell table:style-name="TableCell193">
            <text:p text:style-name="P194">iki 1,5 metro skersmens prie žemės</text:p>
          </table:table-cell>
          <table:table-cell table:style-name="TableCell195">
            <text:p text:style-name="P196">30 litų už vienetą</text:p>
          </table:table-cell>
        </table:table-row>
        <table:table-row table:style-name="TableRow197">
          <table:table-cell table:style-name="TableCell198">
            <text:p text:style-name="P199">1,5 metro ir didesnio skersmens prie žemės</text:p>
          </table:table-cell>
          <table:table-cell table:style-name="TableCell200">
            <text:p text:style-name="P201">60 litų už vienetą</text:p>
          </table:table-cell>
        </table:table-row>
        <table:table-row table:style-name="TableRow202">
          <table:table-cell table:style-name="TableCell203">
            <text:p text:style-name="P204">Riboženklių, kvartalų stulpų, ženklų, informacinių stendų, priešgaisrinių ir rekreacinių įrenginių sunaikinimas ir sugadinimas bei kiti miško pažeidimai</text:p>
          </table:table-cell>
          <table:table-cell table:style-name="TableCell205">
            <text:p text:style-name="P206">dviguba jų atstatymo kaina</text:p>
          </table:table-cell>
        </table:table-row>
        <table:table-row table:style-name="TableRow207">
          <table:table-cell table:style-name="TableCell208">
            <text:p text:style-name="P209">Miško teršimas pramoniniais ir komunaliniais buitiniais teršalais, atliekomis ir atmatomis</text:p>
          </table:table-cell>
          <table:table-cell table:style-name="TableCell210">
            <text:p text:style-name="P211">30 litų už vieną kv. metrą užteršto miško</text:p>
          </table:table-cell>
        </table:table-row>
        <table:table-row table:style-name="TableRow212">
          <table:table-cell table:style-name="TableCell213">
            <text:p text:style-name="P214">Miško sausinimo griovių, drenažo, kelių bei inžinerinių įrengimų sunaikinimas arba sugadinimas</text:p>
          </table:table-cell>
          <table:table-cell table:style-name="TableCell215">
            <text:p text:style-name="P216">dviguba statybos ar remonto kaina</text:p>
          </table:table-cell>
        </table:table-row>
        <table:table-row table:style-name="TableRow217">
          <table:table-cell table:style-name="TableCell218">
            <text:p text:style-name="P219">Miško paklotės rinkimas</text:p>
          </table:table-cell>
          <table:table-cell table:style-name="TableCell220">
            <text:p text:style-name="P221">3 litai už vieną kv. metrą surinktos paklotės</text:p>
          </table:table-cell>
        </table:table-row>
        <table:table-row table:style-name="TableRow222">
          <table:table-cell table:style-name="TableCell223">
            <text:p text:style-name="P224">Vaisinių ir vaistinių augalų, kitų metų derliaus naikinimas renkant vaisius ir vaistinius augalus neleistinu būdu ir nesilaikant nustatytosios tvarkos</text:p>
          </table:table-cell>
          <table:table-cell table:style-name="TableCell225">
            <text:p text:style-name="P226">3 litai už vieną kv. metrą sužalotų vaistinių ir vaisinių augalų</text:p>
          </table:table-cell>
        </table:table-row>
      </table:table>
      <text:p text:style-name="P227"/>
      <text:p text:style-name="P228">Pastabos: 1. Taksos indeksuojamos taikant Statistikos departamento apskaičiuotą suvestinį vartojamųjų prekių ir paslaugų kainų indeksą.</text:p>
      <text:p text:style-name="P229">2. Jeigu pažeidimai padaryti saugomose teritorijose bei teritorijose, kur ūkinė veikla uždrausta, taksos didinamos dvigubai.</text:p>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07:25:00Z</meta:creation-date>
    <dc:date>2019-02-01T07:25:00Z</dc:date>
    <meta:template xlink:href="Normal.dotm" xlink:type="simple"/>
    <meta:editing-cycles>2</meta:editing-cycles>
    <meta:editing-duration>PT0S</meta:editing-duration>
    <meta:document-statistic meta:page-count="2" meta:paragraph-count="76" meta:word-count="760" meta:character-count="5704" meta:row-count="161" meta:non-whitespace-character-count="5020"/>
  </office:meta>
</office:document-meta>
</file>