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  <style:style style:name="P116" style:parent-style-name="Normal" style:family="paragraph">
      <style:paragraph-properties style:snap-to-layout-grid="false" fo:text-align="center"/>
    </style:style>
    <style:style style:name="T117" style:parent-style-name="DefaultParagraphFont" style:family="text">
      <style:text-properties fo:color="#000000" style:font-size-complex="6pt"/>
    </style:style>
    <style:style style:name="P118" style:parent-style-name="Normal" style:family="paragraph">
      <style:paragraph-properties fo:break-before="page" style:snap-to-layout-grid="false" fo:text-indent="3.543in"/>
    </style:style>
    <style:style style:name="T119" style:parent-style-name="DefaultParagraphFont" style:family="text">
      <style:text-properties fo:text-transform="uppercase" style:font-size-complex="12pt"/>
    </style:style>
    <style:style style:name="P120" style:parent-style-name="Normal" style:family="paragraph">
      <style:paragraph-properties style:snap-to-layout-grid="false" fo:text-indent="3.543in"/>
      <style:text-properties fo:color="#000000"/>
    </style:style>
    <style:style style:name="P121" style:parent-style-name="Normal" style:family="paragraph">
      <style:paragraph-properties style:snap-to-layout-grid="false" fo:text-indent="3.543in"/>
      <style:text-properties fo:color="#000000"/>
    </style:style>
    <style:style style:name="P12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3" style:parent-style-name="Normal" style:family="paragraph">
      <style:paragraph-properties style:snap-to-layout-grid="false"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128" style:family="table-column">
      <style:table-column-properties style:column-width="0.775in"/>
    </style:style>
    <style:style style:name="TableColumn129" style:family="table-column">
      <style:table-column-properties style:column-width="0.9215in"/>
    </style:style>
    <style:style style:name="TableColumn130" style:family="table-column">
      <style:table-column-properties style:column-width="0.5319in"/>
    </style:style>
    <style:style style:name="TableColumn131" style:family="table-column">
      <style:table-column-properties style:column-width="0.7513in"/>
    </style:style>
    <style:style style:name="TableColumn132" style:family="table-column">
      <style:table-column-properties style:column-width="0.7076in"/>
    </style:style>
    <style:style style:name="TableColumn133" style:family="table-column">
      <style:table-column-properties style:column-width="0.7125in"/>
    </style:style>
    <style:style style:name="TableColumn134" style:family="table-column">
      <style:table-column-properties style:column-width="0.6951in"/>
    </style:style>
    <style:style style:name="TableColumn135" style:family="table-column">
      <style:table-column-properties style:column-width="0.5458in"/>
    </style:style>
    <style:style style:name="TableColumn136" style:family="table-column">
      <style:table-column-properties style:column-width="0.5381in"/>
    </style:style>
    <style:style style:name="TableColumn137" style:family="table-column">
      <style:table-column-properties style:column-width="0.5145in"/>
    </style:style>
    <style:style style:name="Table127" style:family="table">
      <style:table-properties style:width="6.6937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49" style:family="table-row">
      <style:table-row-properties/>
    </style:style>
    <style:style style:name="P1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22" style:family="table-row">
      <style:table-row-properties/>
    </style:style>
    <style:style style:name="TableCell9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94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ŽUVŲ SUGAVIMO LIMITŲ NEIŠNUOMOTUOSE VIDAUS VANDENS TELKINIUOSE 2000 M.</text:p>
      <text:p text:style-name="P15"/>
      <text:p text:style-name="P16">2000 m. sausio 26 d. Nr. 31</text:p>
      <text:p text:style-name="P17">Vilnius</text:p>
      <text:p text:style-name="P18"/>
      <text:p text:style-name="P19"><text:span text:style-name="T20">Vadovaudamasis Lietuvos Respublikos aplinkos apsaugo</text:span><text:span text:style-name="T21">s įstatymo 6 straipsnio 5 dalies 5 punktu (Žin., 1992, Nr.<text:s/></text:span><text:a xlink:href="https://www.e-tar.lt/portal/lt/legalAct/TAR.E2780B68DE62" office:target-frame-name="_blank" xlink:show="new"><text:span text:style-name="T22">5-75</text:span></text:a><text:span text:style-name="T23">; 1996, Nr.<text:s/></text:span><text:a xlink:href="https://www.e-tar.lt/portal/lt/legalAct/TAR.A497A19DF124" office:target-frame-name="_blank" xlink:show="new"><text:span text:style-name="T24">57-1335</text:span></text:a><text:span text:style-name="T25">; 1997, Nr.<text:s/></text:span><text:a xlink:href="https://www.e-tar.lt/portal/lt/legalAct/TAR.FEB34C56FC81" office:target-frame-name="_blank" xlink:show="new"><text:span text:style-name="T26">65-1540</text:span></text:a><text:span text:style-name="T27">) bei atsižvelgdamas į mokslines rekomendacijas:</text:span></text:p>
      <text:p text:style-name="P28"><text:span text:style-name="T29">1</text:span><text:span text:style-name="T30">.<text:s/></text:span><text:span text:style-name="T31">Nustatau</text:span><text:span text:style-name="T32"><text:s/>žuvų sugavimo verslinės žūklės įrankiais 2000 metais neišnuomotuose vidaus vandens telkiniuose limitus (pride</text:span><text:span text:style-name="T33">dama).</text:span></text:p>
      <text:p text:style-name="P34"><text:span text:style-name="T35">2</text:span><text:span text:style-name="T36">. Nustatau, kad:</text:span></text:p>
      <text:p text:style-name="P37"><text:span text:style-name="T38">2.1</text:span><text:span text:style-name="T39">. verslinė žvejyba Nemune (išskyrus specializuotą stintų ir nėgių žvejybą) leidžiama:</text:span></text:p>
      <text:p text:style-name="P40"><text:span text:style-name="T41">2.1.1</text:span><text:span text:style-name="T42">. atkarpoje Punia – Naravai – plukdomaisiais arba statomaisiais tinklaičiais, kurių akių dydis 50–70 mm, nuo sausio 1d. iki kovo<text:s/></text:span><text:span text:style-name="T43">31 d. ir nuo birželio 1 d. iki gruodžio 31 d.;</text:span></text:p>
      <text:p text:style-name="P44"><text:span text:style-name="T45">2.1.2</text:span><text:span text:style-name="T46">. atkarpoje Druskininkai – Kaniūkų tiltas – plukdomaisiais arba statomaisiais tinklaičiais, kurių akių dydis 60–70 mm, nuo sausio 1d. iki kovo 31 d. ir nuo birželio 1 d. iki gruodžio 31 d.;</text:span></text:p>
      <text:p text:style-name="P47"><text:span text:style-name="T48">2.1.3</text:span><text:span text:style-name="T49">.</text:span><text:span text:style-name="T50"><text:s/>atkarpoje Jurbarko – Šilutės r. riba – Rusnė- plukdomaisiais tinklaičiais, kurių akių dydis 60–70 mm bei 40–50 mm, nuo liepos 1 d. iki rugpjūčio 31 d.;</text:span></text:p>
      <text:p text:style-name="P51"><text:span text:style-name="T52">2.2</text:span><text:span text:style-name="T53">. specializuota stintų žvejyba jų migracijos metu Nemuno žemupyje vykdoma Žuvų išteklių departamento 1999 08 11 įsakymu Nr. 53 „Dėl stintų žvejybos vietų ir įrankių limitų“ (Žin., 1999, Nr.<text:s/></text:span><text:a xlink:href="https://www.e-tar.lt/portal/lt/legalAct/TAR.F125D8F06579" office:target-frame-name="_blank" xlink:show="new"><text:span text:style-name="T54">70-2217</text:span></text:a><text:span text:style-name="T55">) nustatytose vietose bei nustatytais įrankiais. Prasidėjus masiniam stintų nerštui, jų žvejyba draudžiama. Sprendimą dėl stintų žvejybos sustabdymo, atsižvelgdamas į mokslines rekomendacijas, priima Žuvų išteklių departamentas ir apie<text:s/></text:span><text:span text:style-name="T56">tai informuoja Klaipėdos regiono aplinkos apsaugos departamentą bei Valstybinę aplinkos apsaugos inspekciją;</text:span></text:p>
      <text:p text:style-name="P57"><text:span text:style-name="T58">2.3</text:span><text:span text:style-name="T59">. stintų žvejybos Nemuno žemupyje metu į žvejybos įrankius pakliuvusios kitos leidžiamos gaudyti vertingų rūšių žuvys įskaitomos į Nemuno že</text:span><text:span text:style-name="T60">mupiui nustatytą bendrą žuvų sugavimo limitą;</text:span></text:p>
      <text:p text:style-name="P61"><text:span text:style-name="T62">2.4</text:span><text:span text:style-name="T63">. specializuota upinių nėgių žvejyba jų migracijos metu leidžiama:</text:span></text:p>
      <text:p text:style-name="P64"><text:span text:style-name="T65">2.4.1</text:span><text:span text:style-name="T66">. bučiukais Nemune (Šilutės r.) visiems Nemuno žemupyje turintiems teisę žvejoti juridiniams ir fiziniams asmenims. Leidžiamų sug</text:span><text:span text:style-name="T67">auti nėgių kiekis neribojamas;</text:span></text:p>
      <text:p text:style-name="P68"><text:span text:style-name="T69">2.4.2</text:span><text:span text:style-name="T70">. bučiukais ir gaudyklėmis Šventosios upėje (Kretingos r.);</text:span></text:p>
      <text:p text:style-name="P71"><text:span text:style-name="T72">2.5</text:span><text:span text:style-name="T73">. verslinė šlakių žvejyba bei specializuota žiobrių žvejyba Nemune draudžiama. Žvejojant tinklaičiais, žiobrių priegauda negali viršyti 5% bendro l</text:span><text:span text:style-name="T74">aimikio svorio;</text:span></text:p>
      <text:p text:style-name="P75"><text:span text:style-name="T76">2.6</text:span><text:span text:style-name="T77">. Metelio ežere leidžiama žvejoti ne mažesnius kaip 30 cm ilgio karpius (matuojant nuo burnos iki uodeginio peleko galo);</text:span></text:p>
      <text:p text:style-name="P78"><text:span text:style-name="T79">2.7</text:span><text:span text:style-name="T80">. Dusios ežere seliavas leidžiama gaudyti ne mažesnio kaip 20 mm akių dydžio tinklais;</text:span></text:p>
      <text:p text:style-name="P81"><text:span text:style-name="T82">2.8</text:span><text:span text:style-name="T83">. Platelių</text:span><text:span text:style-name="T84"><text:s/>ežere verslinei žvejybai leidžiama naudoti tik šiuos statomuosius tinklaičius:</text:span></text:p>
      <text:p text:style-name="P85"><text:span text:style-name="T86">2.8.1</text:span><text:span text:style-name="T87">. iki 10 m gylio – visų Žvejybos ir žuvų išteklių apsaugos Lietuvos vandenyse taisyklėse nustatytų akių dydžių;</text:span></text:p>
      <text:p text:style-name="P88"><text:span text:style-name="T89">2.8.2</text:span><text:span text:style-name="T90">. didesniame negu 10 m gylyje – tik tinklaičius,</text:span><text:span text:style-name="T91"><text:s/>skirtus specializuotai seliavų žvejybai;</text:span></text:p>
      <text:p text:style-name="P92"><text:span text:style-name="T93">2.9</text:span><text:span text:style-name="T94">. karpių, peledžių, ungurių bei menkaverčių žuvų rūšių (kurių žalos atlyginimo įkainiai nenustatyti), o Nemune – ir stintų bei nėgių žvejyba – nelimituojama ir į bendrą sugavimo limitą jos neįskaitomos.</text:span></text:p>
      <text:p text:style-name="P95"><text:span text:style-name="T96">3</text:span><text:span text:style-name="T97">. Siūlau konkursų komisijai, sudarytai Žemės ir miškų ūkio ministerijos 1997 05 14 įsakymu Nr. 297 (Žin., 1997, Nr.<text:s/></text:span><text:a xlink:href="https://www.e-tar.lt/portal/lt/legalAct/TAR.8C8CD06BCA5E" office:target-frame-name="_blank" xlink:show="new"><text:span text:style-name="T98">43-1064</text:span></text:a><text:span text:style-name="T99">; 1998, Nr.<text:s/></text:span><text:a xlink:href="https://www.e-tar.lt/portal/lt/legalAct/TAR.DF8F4D4B34AB" office:target-frame-name="_blank" xlink:show="new"><text:span text:style-name="T100">6-123</text:span></text:a><text:span text:style-name="T101">) stintų žvejybos metu neišgaudytą kaip priegaudą žuvų sugavimo Nemuno atkarpoje Jurbarko – Šilutės r. riba – Rusnė limito dalį<text:s/></text:span><text:soft-page-break/><text:span text:style-name="T102">paskirstyti įmonėms, turinčioms teisę žvejoti Nemuno žemupyje. Dalį limito palikt</text:span><text:span text:style-name="T103">i žvejybai žuvivaisos ir mokslinių tyrimų tikslais.</text:span></text:p>
      <text:p text:style-name="P104"><text:span text:style-name="T105">4</text:span><text:span text:style-name="T106">. Pavedu Žuvų išteklių departamentui įsakymą išsiųsti Aplinkos ministerijos Alytaus, Kauno, Klaipėdos, Panevėžio, Šiaulių, Utenos, Vilniaus regionų aplinkos apsaugos departamentams, Valstybinei aplin</text:span><text:span text:style-name="T107">kos apsaugos inspekcijai, Žemės ūkio ministerijos Žuvininkystės departamentui, Asvejos, Gražutės, Metelių, Nemuno kilpų, Nemuno deltos, Sartų regioniniams parkams, Aukštaitijos ir Žemaitijos nacionaliniams parkams, Alytaus ir Molėtų r. savivaldybėms.</text:span></text:p>
      <text:p text:style-name="P108"><text:span text:style-name="T109">5</text:span><text:span text:style-name="T110">. Aplinkos ministerijos informacijos kompiuterinėje sistemoje vadovautis reikšminiu žodžiu „gyvūnija“.</text:span></text:p>
      <text:p text:style-name="P111"/>
      <text:p text:style-name="P112"/>
      <text:p text:style-name="P113"><text:span text:style-name="T114">Aplinkos Ministras</text:span><text:span text:style-name="T115"><text:tab/>Danius Lygis</text:span></text:p>
      <text:p text:style-name="P116"><text:span text:style-name="T117">______________</text:span></text:p>
      <text:soft-page-break/>
      <text:p text:style-name="P118"><text:span text:style-name="T119">Patvirtinta</text:span></text:p>
      <text:p text:style-name="P120">aplinkos ministro<text:s/></text:p>
      <text:p text:style-name="P121">2000 01 26 įsakymu Nr. 31</text:p>
      <text:p text:style-name="P122"/>
      <text:p text:style-name="P123"><text:span text:style-name="T124">Žuvų sugavimo verslinės žūklės<text:s/></text:span><text:span text:style-name="T125">įrankiais 2000 metais neišnuomotuose vidaus vandens telkiniuose limitai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Rajonas</text:p>
          </table:table-cell>
          <table:table-cell table:style-name="TableCell141" table:number-rows-spanned="2">
            <text:p text:style-name="P142">Vandens telkinys</text:p>
          </table:table-cell>
          <table:table-cell table:style-name="TableCell143" table:number-rows-spanned="2">
            <text:p text:style-name="P144">Plotas (ha)</text:p>
          </table:table-cell>
          <table:table-cell table:style-name="TableCell145" table:number-rows-spanned="2">
            <text:p text:style-name="P146">Leidžiama sugauti žuvų (kg)</text:p>
          </table:table-cell>
          <table:table-cell table:style-name="TableCell147" table:number-columns-spanned="6">
            <text:p text:style-name="P148">Iš jų (kg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lydekų</text:p>
          </table:table-cell>
          <table:table-cell table:style-name="TableCell156">
            <text:p text:style-name="P157">seliavų</text:p>
          </table:table-cell>
          <table:table-cell table:style-name="TableCell158">
            <text:p text:style-name="P159">karšių</text:p>
          </table:table-cell>
          <table:table-cell table:style-name="TableCell160">
            <text:p text:style-name="P161">salačių</text:p>
          </table:table-cell>
          <table:table-cell table:style-name="TableCell162">
            <text:p text:style-name="P163">starkių</text:p>
          </table:table-cell>
          <table:table-cell table:style-name="TableCell164">
            <text:p text:style-name="P165">upinių nėgių</text:p>
          </table:table-cell>
        </table:table-row>
        <table:table-row table:style-name="TableRow166">
          <table:table-cell table:style-name="TableCell167">
            <text:p text:style-name="P168">Alytaus</text:p>
          </table:table-cell>
          <table:table-cell table:style-name="TableCell169">
            <text:p text:style-name="P170">Giluitis</text:p>
          </table:table-cell>
          <table:table-cell table:style-name="TableCell171">
            <text:p text:style-name="P172">234,5</text:p>
          </table:table-cell>
          <table:table-cell table:style-name="TableCell173">
            <text:p text:style-name="P174">1 600</text:p>
          </table:table-cell>
          <table:table-cell table:style-name="TableCell175">
            <text:p text:style-name="P176">17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25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„</text:p>
          </table:table-cell>
          <table:table-cell table:style-name="TableCell190">
            <text:p text:style-name="P191">Obelija</text:p>
          </table:table-cell>
          <table:table-cell table:style-name="TableCell192">
            <text:p text:style-name="P193">573,4</text:p>
          </table:table-cell>
          <table:table-cell table:style-name="TableCell194">
            <text:p text:style-name="P195">5 000</text:p>
          </table:table-cell>
          <table:table-cell table:style-name="TableCell196">
            <text:p text:style-name="P197">30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1 00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„</text:p>
          </table:table-cell>
          <table:table-cell table:style-name="TableCell211">
            <text:p text:style-name="P212">Krokialaukio tv.</text:p>
          </table:table-cell>
          <table:table-cell table:style-name="TableCell213">
            <text:p text:style-name="P214">69,6</text:p>
          </table:table-cell>
          <table:table-cell table:style-name="TableCell215">
            <text:p text:style-name="P216">1 500</text:p>
          </table:table-cell>
          <table:table-cell table:style-name="TableCell217">
            <text:p text:style-name="P218">10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Ignalinos</text:p>
          </table:table-cell>
          <table:table-cell table:style-name="TableCell232">
            <text:p text:style-name="P233">Alksnas</text:p>
          </table:table-cell>
          <table:table-cell table:style-name="TableCell234">
            <text:p text:style-name="P235">88,9</text:p>
          </table:table-cell>
          <table:table-cell table:style-name="TableCell236">
            <text:p text:style-name="P237">580</text:p>
          </table:table-cell>
          <table:table-cell table:style-name="TableCell238">
            <text:p text:style-name="P239">8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„</text:p>
          </table:table-cell>
          <table:table-cell table:style-name="TableCell253">
            <text:p text:style-name="P254">Asalnai</text:p>
          </table:table-cell>
          <table:table-cell table:style-name="TableCell255">
            <text:p text:style-name="P256">263,5</text:p>
          </table:table-cell>
          <table:table-cell table:style-name="TableCell257">
            <text:p text:style-name="P258">1 185</text:p>
          </table:table-cell>
          <table:table-cell table:style-name="TableCell259">
            <text:p text:style-name="P260">150</text:p>
          </table:table-cell>
          <table:table-cell table:style-name="TableCell261">
            <text:p text:style-name="P262">35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„</text:p>
          </table:table-cell>
          <table:table-cell table:style-name="TableCell274">
            <text:p text:style-name="P275">Baluošas</text:p>
          </table:table-cell>
          <table:table-cell table:style-name="TableCell276">
            <text:p text:style-name="P277">438,2</text:p>
          </table:table-cell>
          <table:table-cell table:style-name="TableCell278">
            <text:p text:style-name="P279">4 600</text:p>
          </table:table-cell>
          <table:table-cell table:style-name="TableCell280">
            <text:p text:style-name="P281">600</text:p>
          </table:table-cell>
          <table:table-cell table:style-name="TableCell282">
            <text:p text:style-name="P283">1 20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„</text:p>
          </table:table-cell>
          <table:table-cell table:style-name="TableCell295">
            <text:p text:style-name="P296">Dringis</text:p>
          </table:table-cell>
          <table:table-cell table:style-name="TableCell297">
            <text:p text:style-name="P298">717,8</text:p>
          </table:table-cell>
          <table:table-cell table:style-name="TableCell299">
            <text:p text:style-name="P300">9 800</text:p>
          </table:table-cell>
          <table:table-cell table:style-name="TableCell301">
            <text:p text:style-name="P302">540</text:p>
          </table:table-cell>
          <table:table-cell table:style-name="TableCell303">
            <text:p text:style-name="P304">2 20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„</text:p>
          </table:table-cell>
          <table:table-cell table:style-name="TableCell316">
            <text:p text:style-name="P317">Dringykštis</text:p>
          </table:table-cell>
          <table:table-cell table:style-name="TableCell318">
            <text:p text:style-name="P319">37,0</text:p>
          </table:table-cell>
          <table:table-cell table:style-name="TableCell320">
            <text:p text:style-name="P321">225</text:p>
          </table:table-cell>
          <table:table-cell table:style-name="TableCell322">
            <text:p text:style-name="P323">75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„</text:p>
          </table:table-cell>
          <table:table-cell table:style-name="TableCell337">
            <text:p text:style-name="P338">Linkmenas</text:p>
          </table:table-cell>
          <table:table-cell table:style-name="TableCell339">
            <text:p text:style-name="P340">75,7</text:p>
          </table:table-cell>
          <table:table-cell table:style-name="TableCell341">
            <text:p text:style-name="P342">650</text:p>
          </table:table-cell>
          <table:table-cell table:style-name="TableCell343">
            <text:p text:style-name="P344">8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„</text:p>
          </table:table-cell>
          <table:table-cell table:style-name="TableCell358">
            <text:p text:style-name="P359">Lūšiai</text:p>
          </table:table-cell>
          <table:table-cell table:style-name="TableCell360">
            <text:p text:style-name="P361">390,9</text:p>
          </table:table-cell>
          <table:table-cell table:style-name="TableCell362">
            <text:p text:style-name="P363">2 200</text:p>
          </table:table-cell>
          <table:table-cell table:style-name="TableCell364">
            <text:p text:style-name="P365">200</text:p>
          </table:table-cell>
          <table:table-cell table:style-name="TableCell366">
            <text:p text:style-name="P367">55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„</text:p>
          </table:table-cell>
          <table:table-cell table:style-name="TableCell379">
            <text:p text:style-name="P380">Pakasas</text:p>
          </table:table-cell>
          <table:table-cell table:style-name="TableCell381">
            <text:p text:style-name="P382">146,8</text:p>
          </table:table-cell>
          <table:table-cell table:style-name="TableCell383">
            <text:p text:style-name="P384">1 600</text:p>
          </table:table-cell>
          <table:table-cell table:style-name="TableCell385">
            <text:p text:style-name="P386">12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„</text:p>
          </table:table-cell>
          <table:table-cell table:style-name="TableCell400">
            <text:p text:style-name="P401">Ūkojas</text:p>
          </table:table-cell>
          <table:table-cell table:style-name="TableCell402">
            <text:p text:style-name="P403">190,3</text:p>
          </table:table-cell>
          <table:table-cell table:style-name="TableCell404">
            <text:p text:style-name="P405">3 300</text:p>
          </table:table-cell>
          <table:table-cell table:style-name="TableCell406">
            <text:p text:style-name="P407">130</text:p>
          </table:table-cell>
          <table:table-cell table:style-name="TableCell408">
            <text:p text:style-name="P409">1 100</text:p>
          </table:table-cell>
          <table:table-cell table:style-name="TableCell410">
            <text:p text:style-name="P411">10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Kretingos</text:p>
          </table:table-cell>
          <table:table-cell table:style-name="TableCell421">
            <text:p text:style-name="P422">Šventoji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2 00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2 000</text:p>
          </table:table-cell>
        </table:table-row>
        <table:table-row table:style-name="TableRow439">
          <table:table-cell table:style-name="TableCell440">
            <text:p text:style-name="P441">Lazdijų</text:p>
          </table:table-cell>
          <table:table-cell table:style-name="TableCell442">
            <text:p text:style-name="P443">Dusia</text:p>
          </table:table-cell>
          <table:table-cell table:style-name="TableCell444">
            <text:p text:style-name="P445">2334,0</text:p>
          </table:table-cell>
          <table:table-cell table:style-name="TableCell446">
            <text:p text:style-name="P447">30 000</text:p>
          </table:table-cell>
          <table:table-cell table:style-name="TableCell448">
            <text:p text:style-name="P449">50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„</text:p>
          </table:table-cell>
          <table:table-cell table:style-name="TableCell463">
            <text:p text:style-name="P464">Metelys</text:p>
          </table:table-cell>
          <table:table-cell table:style-name="TableCell465">
            <text:p text:style-name="P466">1289,5</text:p>
          </table:table-cell>
          <table:table-cell table:style-name="TableCell467">
            <text:p text:style-name="P468">20 000</text:p>
          </table:table-cell>
          <table:table-cell table:style-name="TableCell469">
            <text:p text:style-name="P470">50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2 00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Molėtų</text:p>
          </table:table-cell>
          <table:table-cell table:style-name="TableCell484">
            <text:p text:style-name="P485">Alnis</text:p>
          </table:table-cell>
          <table:table-cell table:style-name="TableCell486">
            <text:p text:style-name="P487">104,4</text:p>
          </table:table-cell>
          <table:table-cell table:style-name="TableCell488">
            <text:p text:style-name="P489">440</text:p>
          </table:table-cell>
          <table:table-cell table:style-name="TableCell490">
            <text:p text:style-name="P491">67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„</text:p>
          </table:table-cell>
          <table:table-cell table:style-name="TableCell505">
            <text:p text:style-name="P506">Bebrusai</text:p>
          </table:table-cell>
          <table:table-cell table:style-name="TableCell507">
            <text:p text:style-name="P508">367,9</text:p>
          </table:table-cell>
          <table:table-cell table:style-name="TableCell509">
            <text:p text:style-name="P510">2 500</text:p>
          </table:table-cell>
          <table:table-cell table:style-name="TableCell511">
            <text:p text:style-name="P512">170</text:p>
          </table:table-cell>
          <table:table-cell table:style-name="TableCell513">
            <text:p text:style-name="P514">40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Molėtų,</text:p>
          </table:table-cell>
          <table:table-cell table:style-name="TableCell526">
            <text:p text:style-name="P527">Asveja</text:p>
          </table:table-cell>
          <table:table-cell table:style-name="TableCell528">
            <text:p text:style-name="P529">983,5</text:p>
          </table:table-cell>
          <table:table-cell table:style-name="TableCell530">
            <text:p text:style-name="P531">9 400</text:p>
          </table:table-cell>
          <table:table-cell table:style-name="TableCell532">
            <text:p text:style-name="P533">1 100</text:p>
          </table:table-cell>
          <table:table-cell table:style-name="TableCell534">
            <text:p text:style-name="P535">1 200</text:p>
          </table:table-cell>
          <table:table-cell table:style-name="TableCell536">
            <text:p text:style-name="P537">900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Švenčionių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Plungės</text:p>
          </table:table-cell>
          <table:table-cell table:style-name="TableCell568">
            <text:p text:style-name="P569">Ilgis</text:p>
          </table:table-cell>
          <table:table-cell table:style-name="TableCell570">
            <text:p text:style-name="P571">113,9</text:p>
          </table:table-cell>
          <table:table-cell table:style-name="TableCell572">
            <text:p text:style-name="P573">1 100</text:p>
          </table:table-cell>
          <table:table-cell table:style-name="TableCell574">
            <text:p text:style-name="P575">55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46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„</text:p>
          </table:table-cell>
          <table:table-cell table:style-name="TableCell589">
            <text:p text:style-name="P590">Plateliai</text:p>
          </table:table-cell>
          <table:table-cell table:style-name="TableCell591">
            <text:p text:style-name="P592">1199,6</text:p>
          </table:table-cell>
          <table:table-cell table:style-name="TableCell593">
            <text:p text:style-name="P594">8 000</text:p>
          </table:table-cell>
          <table:table-cell table:style-name="TableCell595">
            <text:p text:style-name="P596">240</text:p>
          </table:table-cell>
          <table:table-cell table:style-name="TableCell597">
            <text:p text:style-name="P598">270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Švenčionių</text:p>
          </table:table-cell>
          <table:table-cell table:style-name="TableCell610">
            <text:p text:style-name="P611">Baluošas</text:p>
          </table:table-cell>
          <table:table-cell table:style-name="TableCell612">
            <text:p text:style-name="P613">250,8</text:p>
          </table:table-cell>
          <table:table-cell table:style-name="TableCell614">
            <text:p text:style-name="P615">2 000</text:p>
          </table:table-cell>
          <table:table-cell table:style-name="TableCell616">
            <text:p text:style-name="P617">100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46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„</text:p>
          </table:table-cell>
          <table:table-cell table:style-name="TableCell631">
            <text:p text:style-name="P632">Kretuonas</text:p>
          </table:table-cell>
          <table:table-cell table:style-name="TableCell633">
            <text:p text:style-name="P634">862,5</text:p>
          </table:table-cell>
          <table:table-cell table:style-name="TableCell635">
            <text:p text:style-name="P636">15 400</text:p>
          </table:table-cell>
          <table:table-cell table:style-name="TableCell637">
            <text:p text:style-name="P638">500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3 000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600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„</text:p>
          </table:table-cell>
          <table:table-cell table:style-name="TableCell652">
            <text:p text:style-name="P653">Žeimenys</text:p>
          </table:table-cell>
          <table:table-cell table:style-name="TableCell654">
            <text:p text:style-name="P655">433,0</text:p>
          </table:table-cell>
          <table:table-cell table:style-name="TableCell656">
            <text:p text:style-name="P657">1 400</text:p>
          </table:table-cell>
          <table:table-cell table:style-name="TableCell658">
            <text:p text:style-name="P659">280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Utenos</text:p>
          </table:table-cell>
          <table:table-cell table:style-name="TableCell673">
            <text:p text:style-name="P674">Paštys</text:p>
          </table:table-cell>
          <table:table-cell table:style-name="TableCell675">
            <text:p text:style-name="P676">68,0</text:p>
          </table:table-cell>
          <table:table-cell table:style-name="TableCell677">
            <text:p text:style-name="P678">1 000</text:p>
          </table:table-cell>
          <table:table-cell table:style-name="TableCell679">
            <text:p text:style-name="P680">100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Tauragnas</text:p>
          </table:table-cell>
          <table:table-cell table:style-name="TableCell696">
            <text:p text:style-name="P697">503,7</text:p>
          </table:table-cell>
          <table:table-cell table:style-name="TableCell698">
            <text:p text:style-name="P699">4 500</text:p>
          </table:table-cell>
          <table:table-cell table:style-name="TableCell700">
            <text:p text:style-name="P701">250</text:p>
          </table:table-cell>
          <table:table-cell table:style-name="TableCell702">
            <text:p text:style-name="P703">900</text:p>
          </table:table-cell>
          <table:table-cell table:style-name="TableCell704">
            <text:p text:style-name="P705">600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„</text:p>
          </table:table-cell>
          <table:table-cell table:style-name="TableCell715">
            <text:p text:style-name="P716">Utenas</text:p>
          </table:table-cell>
          <table:table-cell table:style-name="TableCell717">
            <text:p text:style-name="P718">202,5</text:p>
          </table:table-cell>
          <table:table-cell table:style-name="TableCell719">
            <text:p text:style-name="P720">1 800</text:p>
          </table:table-cell>
          <table:table-cell table:style-name="TableCell721">
            <text:p text:style-name="P722">600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14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Zarasų,</text:p>
          </table:table-cell>
          <table:table-cell table:style-name="TableCell736">
            <text:p text:style-name="P737">Sartai</text:p>
          </table:table-cell>
          <table:table-cell table:style-name="TableCell738">
            <text:p text:style-name="P739">1350,1</text:p>
          </table:table-cell>
          <table:table-cell table:style-name="TableCell740">
            <text:p text:style-name="P741">14 400</text:p>
          </table:table-cell>
          <table:table-cell table:style-name="TableCell742">
            <text:p text:style-name="P743">1 200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2 600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370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Rokiškio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Alytaus,</text:p>
          </table:table-cell>
          <table:table-cell table:style-name="TableCell778">
            <text:p text:style-name="P779">Nemuno atkarpa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4 700</text:p>
          </table:table-cell>
          <table:table-cell table:style-name="TableCell784">
            <text:p text:style-name="P785">200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3 000</text:p>
          </table:table-cell>
          <table:table-cell table:style-name="TableCell790">
            <text:p text:style-name="P791">200</text:p>
          </table:table-cell>
          <table:table-cell table:style-name="TableCell792">
            <text:p text:style-name="P793">300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Prienų</text:p>
          </table:table-cell>
          <table:table-cell table:style-name="TableCell799">
            <text:p text:style-name="P800">Punia – Naravai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Varėnos,</text:p>
          </table:table-cell>
          <table:table-cell table:style-name="TableCell820">
            <text:p text:style-name="P821">Nemuno atkarpa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2 300</text:p>
          </table:table-cell>
          <table:table-cell table:style-name="TableCell826">
            <text:p text:style-name="P827">100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1 300</text:p>
          </table:table-cell>
          <table:table-cell table:style-name="TableCell832">
            <text:p text:style-name="P833">100</text:p>
          </table:table-cell>
          <table:table-cell table:style-name="TableCell834">
            <text:p text:style-name="P835">300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Alytaus</text:p>
          </table:table-cell>
          <table:table-cell table:style-name="TableCell841">
            <text:p text:style-name="P842">Druskininkai-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Kaniūkų tiltas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Šilutės</text:p>
          </table:table-cell>
          <table:table-cell table:style-name="TableCell883">
            <text:p text:style-name="P884">Nemuno atkarpa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10 000</text:p>
          </table:table-cell>
          <table:table-cell table:style-name="TableCell889">
            <text:p text:style-name="P890">300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5 000</text:p>
          </table:table-cell>
          <table:table-cell table:style-name="TableCell895">
            <text:p text:style-name="P896">300</text:p>
          </table:table-cell>
          <table:table-cell table:style-name="TableCell897">
            <text:p text:style-name="P898">300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Jurbarko-Šilutės r.<text:s/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>riba – Rusnė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</table:table>
      <text:p text:style-name="P94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4:29:00Z</meta:creation-date>
    <dc:date>2015-08-07T04:29:00Z</dc:date>
    <meta:template xlink:href="Normal" xlink:type="simple"/>
    <meta:editing-cycles>2</meta:editing-cycles>
    <meta:editing-duration>PT0S</meta:editing-duration>
    <meta:document-statistic meta:page-count="3" meta:paragraph-count="300" meta:word-count="943" meta:character-count="6010" meta:row-count="670" meta:non-whitespace-character-count="5367"/>
  </office:meta>
</office:document-meta>
</file>