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language-asian="lt" style:country-asian="LT"/>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text-align="center"/>
      <style:text-properties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4916in"/>
      <style:text-properties fo:text-transform="uppercase" fo:color="#000000"/>
    </style:style>
    <style:style style:name="P13" style:parent-style-name="Normal" style:family="paragraph">
      <style:paragraph-properties fo:text-align="justify" fo:text-indent="0.4916in"/>
      <style:text-properties fo:text-transform="uppercase"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555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9 M. BIRŽELIO 7 D. NUTARIMO NR. 726 „DĖL ŠVIETIMO ĮSTAIGŲ STEIGIMO, REORGANIZAVIMO IR LIKVIDAVIMO NUOSTATŲ PATVIRTINIMO“ DALINIO PAKEITIMO</text:p>
      <text:p text:style-name="P9"/>
      <text:p text:style-name="P10">1999 m. rugsėjo 3 d. Nr. 966</text:p>
      <text:p text:style-name="P11">Vilnius</text:p>
      <text:p text:style-name="P12"/>
      <text:p text:style-name="P13"/>
      <text:p text:style-name="P14"><text:span text:style-name="T15">Lietuvos Respublikos Vyriausybė</text:span><text:span text:style-name="T16"><text:s/></text:span><text:span text:style-name="T17">nutari</text:span><text:span text:style-name="T18">a:</text:span></text:p>
      <text:p text:style-name="P19"><text:span text:style-name="T20">Iš dalies pakeisti Švietimo įstaigų steigimo, reorganizavimo ir likvidavimo nuostatus, patvirtintus Lietuvos Respublikos Vyriausybės 1999 m. birželio 7 d. nutarimu Nr. 726 „Dėl Švietimo įstaigų steigimo, reorganizavimo ir likvidavimo nuostatų patvirtinimo“ (Žin., 1999, Nr. </text:span><text:a xlink:href="https://www.e-tar.lt/portal/lt/legalAct/TAR.28F9A1F14B62" office:target-frame-name="_blank" xlink:show="new"><text:span text:style-name="T21">51-1640</text:span></text:a><text:span text:style-name="T22">), ir išdėstyti 18.2 punktą taip:</text:span></text:p>
      <text:p text:style-name="P23"><text:span text:style-name="T24">„</text:span><text:span text:style-name="T25">18.2</text:span><text:span text:style-name="T26">. mažakomplektėse pradinėse mokyklose jungtinės klasės steigiamos pasirenkant geriausius variantus, mažakomplektėse pagrindinėse mokyklose, turinčiose 1–8 arba 1–9 klases, jungtinės 5–6, 6–7, 7–8 ar 8–9 klasės gali būti steigiamos, jeigu jungiamose klasėse yra mažiau kaip po 10 moksleivių“.</text:span></text:p>
      <text:p text:style-name="P27"/>
      <text:p text:style-name="P28"/>
      <text:p text:style-name="P29"/>
      <text:p text:style-name="P30">MINISTRAS PIRMININKAS<text:tab/>ROLANDAS PAKSAS</text:p>
      <text:p text:style-name="P31"/>
      <text:p text:style-name="P32">ŠVIETIMO IR MOKSLO MINISTRAS<text:tab/>KORNELIJUS PLAT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9:28:00Z</meta:creation-date>
    <dc:date>2019-01-10T09:28:00Z</dc:date>
    <meta:template xlink:href="Normal.dotm" xlink:type="simple"/>
    <meta:editing-cycles>2</meta:editing-cycles>
    <meta:editing-duration>PT0S</meta:editing-duration>
    <meta:document-statistic meta:page-count="1" meta:paragraph-count="11" meta:word-count="149" meta:character-count="1103" meta:row-count="38" meta:non-whitespace-character-count="965"/>
  </office:meta>
</office:document-meta>
</file>