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6 M. SPALIO 30 D. ĮSAKYMO Nr. 3D-415 „DĖL LAIKINOS BENDRIJOS CUKRAUS PRAMONĖS RESTRUKTŪRIZAVIMO PAGALBOS ADMINISTRAVIMO IR KONTROLĖS TAISYKLIŲ PATVIRTINIMO“ IR JĮ KEITUSIŲ ĮSAKYMŲ PRIPAŽINIMO NETEKUSIAIS GALIOS</text:p>
      <text:p text:style-name="P7"/>
      <text:p text:style-name="P8">2013 m. rugsėjo 26 d. Nr. 3D-657</text:p>
      <text:p text:style-name="P9">Vilnius</text:p>
      <text:p text:style-name="P10"/>
      <text:p text:style-name="P11"/>
      <text:p text:style-name="P12"><text:span text:style-name="T13">Vadovaudamasis Lietuvos Respublikos Vyriausybės 2013 m. rugpjūčio 21 d. nutarimu Nr. 778 „Dėl Lietuvos Respublikos Vyriausybės 2006 m. spalio 11 d. nutarimo Nr. 987 „Dėl valstybės institucijų, savivaldybių ir kitų juridinių asmenų, atsakingų už Europos žemės ūkio garantijų fondo priemonių įgyvendinimą, paskyrimo“ pakeitimo“ (Žin., 2013, Nr. </text:span><text:a xlink:href="https://www.e-tar.lt/portal/lt/legalAct/TAR.3B512B512448" office:target-frame-name="_blank" xlink:show="new"><text:span text:style-name="T14">93-4646</text:span></text:a><text:span text:style-name="T15">),</text:span></text:p>
      <text:p text:style-name="P16"><text:span text:style-name="T17">p r i p a ž į s t u netekusiais galios:</text:span></text:p>
      <text:p text:style-name="P18"><text:span text:style-name="T19">1</text:span><text:span text:style-name="T20">. Lietuvos Respublikos žemės ūkio ministro 2006 m. spalio 30 d. įsakymą Nr. 3D-415 „Dėl Laikinos Bendrijos cukraus pramonės restruktūrizavimo pagalbos administravimo ir kontrolės taisyklių patvirtinimo“ (Žin., 2006, Nr. </text:span><text:a xlink:href="https://www.e-tar.lt/portal/lt/legalAct/TAR.5C773677FED2" office:target-frame-name="_blank" xlink:show="new"><text:span text:style-name="T21">118-4503</text:span></text:a><text:span text:style-name="T22">);</text:span></text:p>
      <text:p text:style-name="P23"><text:span text:style-name="T24">2</text:span><text:span text:style-name="T25">. Lietuvos Respublikos žemės ūkio ministro 2008 m. balandžio 9 d. įsakymą Nr. 3D-198 „Dėl Lietuvos Respublikos žemės ūkio ministro 2006 m. spalio 30 d. įsakymo Nr. 3D-415 „Dėl Laikinos Bendrijos cukraus pramonės restruktūrizavimo pagalbos administravimo ir kontrolės taisyklių patvirtinimo“ pakeitimo“ (Žin., 2008, Nr. </text:span><text:a xlink:href="https://www.e-tar.lt/portal/lt/legalAct/TAR.F32DCFBB63EC" office:target-frame-name="_blank" xlink:show="new"><text:span text:style-name="T26">44-1668</text:span></text:a><text:span text:style-name="T27">);</text:span></text:p>
      <text:p text:style-name="P28"><text:span text:style-name="T29">3</text:span><text:span text:style-name="T30">. Lietuvos Respublikos žemės ūkio ministro 2008 m. lapkričio 12 d. įsakymą Nr. 3D-604 „Dėl Lietuvos Respublikos žemės ūkio ministro 2006 m. spalio 30 d. įsakymo Nr. 3D-415 „Dėl Laikinos Bendrijos cukraus pramonės restruktūrizavimo pagalbos administravimo ir kontrolės taisyklių patvirtinimo“ pakeitimo“ (Žin., 2008, Nr. </text:span><text:a xlink:href="https://www.e-tar.lt/portal/lt/legalAct/TAR.021FB84DA595" office:target-frame-name="_blank" xlink:show="new"><text:span text:style-name="T31">135-5263</text:span></text:a><text:span text:style-name="T32">);</text:span></text:p>
      <text:p text:style-name="P33"><text:span text:style-name="T34">4</text:span><text:span text:style-name="T35">. Lietuvos Respublikos žemės ūkio ministro 2009 m. balandžio 30 d. įsakymą Nr. 3D-293 „Dėl Lietuvos Respublikos žemės ūkio ministro 2006 m. spalio 30 d. įsakymo Nr. 3D-415 „Dėl Laikinos Bendrijos cukraus pramonės restruktūrizavimo pagalbos administravimo ir kontrolės taisyklių patvirtinimo“ pakeitimo“ (Žin., 2009, Nr. </text:span><text:a xlink:href="https://www.e-tar.lt/portal/lt/legalAct/TAR.7D52E13DF629" office:target-frame-name="_blank" xlink:show="new"><text:span text:style-name="T36">51-2038</text:span></text:a><text:span text:style-name="T37">).</text:span></text:p>
      <text:p text:style-name="P38"/>
      <text:p text:style-name="P39"/>
      <text:p text:style-name="P40"/>
      <text:p text:style-name="P41"><text:span text:style-name="T42">Žemės ūkio ministras<text:s/></text:span><text:span text:style-name="T4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23:00Z</meta:creation-date>
    <dc:date>2019-08-29T10:23:00Z</dc:date>
    <meta:template xlink:href="Normal.dotm" xlink:type="simple"/>
    <meta:editing-cycles>2</meta:editing-cycles>
    <meta:editing-duration>PT0S</meta:editing-duration>
    <meta:document-statistic meta:page-count="1" meta:paragraph-count="349" meta:word-count="492" meta:character-count="2099" meta:row-count="652" meta:non-whitespace-character-count="1956"/>
  </office:meta>
</office:document-meta>
</file>