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4 M. SPALIO 5 D. NUTARIMO NR. 1251 „DĖL NUOMOS MOKESČIO UŽ VALSTYBINĘ ŽEMĘ, ESANČIĄ LAISVOSIOS EKONOMINĖS ZONOS TERITORIJOJE, SUMOKĖJIMO IŠ ANKSTO UŽ VISĄ NUOMOS LAIKOTARPĮ AR JO DALĮ“ PAKEITIMO</text:p>
      <text:p text:style-name="Normal"/>
      <text:p text:style-name="P15">2011 m. sausio 17 d. Nr. 36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4 m. spalio 5 d. nutarimą Nr. 1251 „Dėl nuomos mokesčio už valstybinę žemę, esančią laisvosios ekonominės zonos teritorijoje, sumokėjimo iš anksto už visą nuomos laikotarpį ar jo dalį“ (Žin., 2004, Nr.<text:s/><text:a xlink:href="https://www.e-tar.lt/portal/lt/legalAct/TAR.12A8E7A3ED54" office:target-frame-name="_blank" xlink:show="new"><text:span text:style-name="T22">148-5362</text:span></text:a>):<text:s/></text:p>
      <text:p text:style-name="P23">1. Išdėstyti 2 punktą taip:</text:p>
      <text:p text:style-name="P24">„2. Savivaldybės turi užtikrinti, kad žemės paėmimu suinteresuotai institucijai būtų pervedama tiek šio nutarimo 1 punkte nurodytos Specialiosios programos lėšų, kiek reikia žemei, paimamai visuomenės poreikiams iš žemės savininkų laisvosios ekonominės zonos<text:s/>teritorijoje, išpirkti.“</text:p>
      <text:p text:style-name="P25">2. Išdėstyti 5 punktą taip:</text:p>
      <text:p text:style-name="P26">„5. Žemės nuomos mokesčio už valstybinę žemę, esančią laisvosios ekonominės zonos teritorijoje, dydis, mokėjimo terminai, jo sumokėjimas savivaldybei ir pervedimas žemės paėmimu suinteresuotai<text:s/>institucijai nurodomi sutartyje, kurią pasirašo laisvosios ekonominės zonos valdymo bendrovė, savivaldybė ir žemės paėmimu suinteresuota institucija.“</text:p>
      <text:p text:style-name="P27"/>
      <text:p text:style-name="P28"/>
      <text:p text:style-name="P29">MINISTRAS PIRMININKAS<text:tab/>ANDRIUS KUBILIUS</text:p>
      <text:p text:style-name="Normal"/>
      <text:p text:style-name="Normal">TEISINGUMO MINISTRAS,</text:p>
      <text:p text:style-name="P30">PAVADUOJANTIS ŪKIO MINISTRĄ<text:tab/>REMIGIJUS ŠIMAŠIU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6T03:28:00Z</meta:creation-date>
    <dc:date>2015-07-06T03:28:00Z</dc:date>
    <meta:print-date>2011-01-18T08:08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7" meta:character-count="1523" meta:row-count="61" meta:non-whitespace-character-count="1344"/>
  </office:meta>
</office:document-meta>
</file>