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text-position="super 62.5%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style:font-name="TimesLT" fo:font-size="10pt" style:font-size-asian="10pt" style:language-asian="lt" style:country-asian="LT"/>
    </style:style>
    <style:style style:name="T25" style:parent-style-name="DefaultParagraphFont" style:family="text">
      <style:text-properties fo:color="#000000" fo:font-size="10pt" style:font-size-asian="10pt" style:language-asian="lt" style:country-asian="LT"/>
    </style:style>
    <style:style style:name="P26" style:parent-style-name="Normal" style:family="paragraph">
      <style:text-properties fo:font-size="10pt" style:font-size-asian="10pt" fo:language="en" fo:country="US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KULTŪROS VERTYBIŲ APSAUGOS DEPARTAMENTO PRIE LIETUVOS RESPUBLIKOS KULTŪROS MINISTERIJOS DIREKTORĖ</text:span></text:p>
      <text:p text:style-name="P9"/>
      <text:p text:style-name="P10">Į S A K Y M A S</text:p>
      <text:p text:style-name="P11">DĖL VARGONŲ RESTAURAVIMO IR ATKŪRIMO DARBŲ MEDŽIAGŲ, MECHANIZMŲ IR DARBO SĄNAUDŲ NORMATYVŲ PATVIRTINIMO</text:p>
      <text:p text:style-name="P12"/>
      <text:p text:style-name="P13">2000 m. lapkričio 22 d. Nr. 328</text:p>
      <text:p text:style-name="P14">Vilnius</text:p>
      <text:p text:style-name="P15"/>
      <text:p text:style-name="P16"><text:span text:style-name="T17">Vadovaudamasi Kultūros vertybių apsaugos departamento prie Kultūros ministerijos nuostatų, patvirtintų kultūros ministro 1999 08 24 įsakymo Nr. 329 6.21 punktu, Kultūros vertybių apsaugos departamento direktorės 2000</text:span><text:span text:style-name="T18"><text:s/>09 18 įsakymu Nr. 247 sudarytos komisijos siūlymus,</text:span></text:p>
      <text:p text:style-name="P19"><text:span text:style-name="T20">Tvirtinu</text:span><text:span text:style-name="T21"><text:s/>vargonų restauravimo ir atkūrimo darbų medžiagų, mechanizmų ir darbo sąnaudų normatyvus (pridedama)</text:span><text:span text:style-name="T22"><text:note text:note-class="footnote" text:id="_ftn0"><text:note-citation text:label="*">*</text:note-citation><text:note-body><text:p text:style-name="P23"><text:span text:style-name="T24"><text:s/></text:span><text:span text:style-name="T25">Su priedu galima susipažinti Kultūros vertybių apsaugos departamento (Šnipiškių g. 3, Vilnius) kanceliarijoje (21 kab.).</text:span></text:p><text:p text:style-name="P26"/></text:note-body></text:note></text:span><text:span text:style-name="T27">.</text:span></text:p>
      <text:p text:style-name="P28"/>
      <text:p text:style-name="P29"/>
      <text:p text:style-name="P30"><text:span text:style-name="T31">Direktorė</text:span><text:span text:style-name="T32"><text:tab/>D. Varnaitė</text:span></text:p>
      <text:p text:style-name="P33"><text:span text:style-name="T34">______________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4:41:00Z</meta:creation-date>
    <dc:date>2015-07-02T14:41:00Z</dc:date>
    <meta:template xlink:href="Normal" xlink:type="simple"/>
    <meta:editing-cycles>2</meta:editing-cycles>
    <meta:editing-duration>PT0S</meta:editing-duration>
    <meta:document-statistic meta:page-count="1" meta:paragraph-count="10" meta:word-count="92" meta:character-count="684" meta:row-count="31" meta:non-whitespace-character-count="602"/>
  </office:meta>
</office:document-meta>
</file>