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ĮSAKYMŲ PRIPAŽINIMO NETEKUSIAIS GALIOS</text:p>
      <text:p text:style-name="P9"/>
      <text:p text:style-name="P10">2005 m. rugsėjo 21 d. Nr. V-722</text:p>
      <text:p text:style-name="P11">Vilnius</text:p>
      <text:p text:style-name="P12"/>
      <text:p text:style-name="P13"/>
      <text:p text:style-name="P14"><text:span text:style-name="T15">1</text:span><text:span text:style-name="T16">.<text:s/></text:span><text:span text:style-name="T17">Pripažįstu</text:span><text:span text:style-name="T18"><text:s/>netekusiais galios nuo 2005 m. spalio 1 d.:</text:span></text:p>
      <text:p text:style-name="P19"><text:span text:style-name="T20">1.1</text:span><text:span text:style-name="T21">. Lietuvos Respublikos sveikatos apsaugos ministro 2002 m. rugpjūčio 14 d. įsakymą Nr. 419 „Dėl Tuberkuliozės diagnostikos, ambulatorinio gydymo ir kontrolės išlaidų kompensavimo iš Tuberkuliozės prevencijos ir kontrolės Lietuvoje, įgyvendinant tiesiogiai kontroliuojamo tuberkuliozės gydymo strategiją (DOTS), projekto lėšų“ (Žin., 2002, Nr.<text:s/></text:span><text:a xlink:href="https://www.e-tar.lt/portal/lt/legalAct/TAR.E9AE459080E8" office:target-frame-name="_blank" xlink:show="new"><text:span text:style-name="T22">87-3758</text:span></text:a><text:span text:style-name="T23">);</text:span></text:p>
      <text:p text:style-name="P24"><text:span text:style-name="T25">1.2</text:span><text:span text:style-name="T26">. Lietuvos Respublikos sveikatos apsaugos ministro 2003 m. gruodžio 3 d. įsakymą Nr. V-704 „Dėl Lietuvos Respublikos sveikatos apsaugos ministro 2002 m. rugpjūčio 14 d. įsakymo Nr. 419 „Dėl Tuberkuliozės diagnostikos, ambulatorinio gydymo ir kontrolės išlaidų kompensavimo iš Tuberkuliozės prevencijos ir kontrolės Lietuvoje, įgyvendinant tiesiogiai kontroliuojamo tuberkuliozės gydymo strategiją (DOTS), projekto lėšų“ pakeitimo“ (Žin., 2003, Nr.<text:s/></text:span><text:a xlink:href="https://www.e-tar.lt/portal/lt/legalAct/TAR.46F0E4FF2354" office:target-frame-name="_blank" xlink:show="new"><text:span text:style-name="T27">116-5304</text:span></text:a><text:span text:style-name="T28">);</text:span></text:p>
      <text:p text:style-name="P29"><text:span text:style-name="T30">1.3</text:span><text:span text:style-name="T31">. Lietuvos Respublikos sveikatos apsaugos ministro 2005 m. gegužės 20 d. įsakymą Nr. V-421 „Dėl Lietuvos Respublikos sveikatos apsaugos ministro 2002 m. rugpjūčio 14 d. įsakymo Nr. 419 „Dėl Tuberkuliozės diagnostikos, ambulatorinio gydymo ir kontrolės išlaidų kompensavimo iš Tuberkuliozės prevencijos ir kontrolės Lietuvoje, įgyvendinant tiesiogiai kontroliuojamo tuberkuliozės gydymo strategiją (DOTS), projekto lėšų“ pakeitimo“ (Žin., 2005, Nr.<text:s/></text:span><text:a xlink:href="https://www.e-tar.lt/portal/lt/legalAct/TAR.6E9CF1D79994" office:target-frame-name="_blank" xlink:show="new"><text:span text:style-name="T32">67-2426</text:span></text:a><text:span text:style-name="T33">).</text:span></text:p>
      <text:p text:style-name="P34"><text:span text:style-name="T35">2</text:span><text:span text:style-name="T36">.<text:s/></text:span><text:span text:style-name="T37">Nustata</text:span><text:span text:style-name="T38">u, kad asmens sveikatos priežiūros įstaigoms, pateikusioms Sveikatos apsaugos ministerijos Strateginio planavimo ir programų skyriui DOTS projekto ataskaitas iki 2005 m. spalio 10 d., išlaidos DOTS projekto lėšomis apmokamos iki 2005 m. spalio 15 d.</text:span></text:p>
      <text:p text:style-name="P39"/>
      <text:p text:style-name="P40"/>
      <text:p text:style-name="P41"/>
      <text:p text:style-name="P42"><text:span text:style-name="T43">SVEIKATOS APSAUGOS MINISTRAS</text:span><text:span text:style-name="T44"><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41:00Z</meta:creation-date>
    <dc:date>2018-12-13T08:41:00Z</dc:date>
    <meta:template xlink:href="Normal.dotm" xlink:type="simple"/>
    <meta:editing-cycles>2</meta:editing-cycles>
    <meta:editing-duration>PT0S</meta:editing-duration>
    <meta:document-statistic meta:page-count="1" meta:paragraph-count="14" meta:word-count="275" meta:character-count="2115" meta:row-count="54" meta:non-whitespace-character-count="1854"/>
  </office:meta>
</office:document-meta>
</file>