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2.5%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b 62.5%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2.5%"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2.5%"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-30% 100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-30% 100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fo:color="#000000"/>
    </style:style>
    <style:style style:name="T310" style:parent-style-name="DefaultParagraphFont" style:family="text">
      <style:text-properties fo:font-style="italic" style:font-style-asian="italic" fo:color="#000000" style:text-position="-30% 100%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tyle="italic" style:font-style-asian="italic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 style:text-position="-30% 100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font-style="italic" style:font-style-asian="italic"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font-style="italic" style:font-style-asian="italic" fo:color="#000000" style:text-position="-30% 100%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font-style="italic" style:font-style-asian="italic"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335" style:parent-style-name="DefaultParagraphFont" style:family="text">
      <style:text-properties fo:color="#000000" style:text-position="-30% 100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style="italic" style:font-style-asian="italic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tyle="italic" style:font-style-asian="italic"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-30% 100%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-30% 100%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-30% 100%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-30% 100%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-30% 100%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-30% 100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break-before="page"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break-before="page" fo:text-align="center"/>
      <style:text-properties fo:color="#000000"/>
    </style:style>
    <style:style style:name="P516" style:parent-style-name="Normal" style:family="paragraph">
      <style:paragraph-properties fo:text-align="justify">
        <style:tab-stops>
          <style:tab-stop style:type="left" style:position="4.3145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justify">
        <style:tab-stops>
          <style:tab-stop style:type="left" style:position="4.3145in"/>
        </style:tab-stops>
      </style:paragraph-properties>
      <style:text-properties fo:color="#000000"/>
    </style:style>
    <style:style style:name="P518" style:parent-style-name="Normal" style:family="paragraph">
      <style:paragraph-properties fo:text-align="justify" fo:margin-left="0.7798in" fo:text-indent="0.4923in">
        <style:tab-stops>
          <style:tab-stop style:type="left" style:position="2.7631in"/>
        </style:tab-stops>
      </style:paragraph-properties>
      <style:text-properties fo:color="#000000"/>
    </style:style>
    <style:style style:name="P519" style:parent-style-name="Normal" style:family="paragraph">
      <style:paragraph-properties fo:text-align="center">
        <style:tab-stops>
          <style:tab-stop style:type="left" style:position="3.543in"/>
        </style:tab-stops>
      </style:paragraph-properties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fo:break-before="page" fo:text-align="justify">
        <style:tab-stops>
          <style:tab-stop style:type="left" style:position="3.543in"/>
        </style:tab-stops>
      </style:paragraph-properties>
      <style:text-properties fo:color="#000000"/>
    </style:style>
    <style:style style:name="P522" style:parent-style-name="Normal" style:family="paragraph">
      <style:paragraph-properties fo:text-align="justify">
        <style:tab-stops>
          <style:tab-stop style:type="left" style:position="3.543in"/>
        </style:tab-stops>
      </style:paragraph-properties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style:font-name="Symbol" style:font-name-asian="Symbol" style:font-name-complex="Symbol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center"/>
      <style:text-properties fo:color="#000000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TECHNINIO REGLAMENTO PATVIRTINIMO</text:p>
      <text:p text:style-name="P15"/>
      <text:p text:style-name="P16">2001 m. rugsėjo 28 d. Nr. 341</text:p>
      <text:p text:style-name="P17">Vilnius</text:p>
      <text:p text:style-name="P18"/>
      <text:p text:style-name="P19"><text:span text:style-name="T20">Įgyvendindamas Lietuvos Respublikos Vyriausybės 2001 m. vasario 22 d. nutarimu Nr. 19</text:span><text:span text:style-name="T21">2 „Dėl Lietuvos pasirengimo narystei Europos Sąjungoje programos (Nacionalinė<text:s/></text:span><text:span text:style-name="T22">ACQUIS<text:s/></text:span><text:span text:style-name="T23">priėmimo programa) teisės derinimo priemonių ir<text:s/></text:span><text:span text:style-name="T24">ACQUIS</text:span><text:span text:style-name="T25"><text:s/>įgyvendinimo priemonių 2001 metų planų patvirtinimo“ (Žin., 2001, Nr.<text:s/></text:span><text:a xlink:href="https://www.e-tar.lt/portal/lt/legalAct/TAR.9E677C0245D3" office:target-frame-name="_blank" xlink:show="new"><text:span text:style-name="T26">18-554</text:span></text:a><text:span text:style-name="T27">, Nr.<text:s/></text:span><text:a xlink:href="https://www.e-tar.lt/portal/lt/legalAct/TAR.A14FB6502235" office:target-frame-name="_blank" xlink:show="new"><text:span text:style-name="T28">63-2290</text:span></text:a><text:span text:style-name="T29">, Nr. 68-2448) patvirtintą teisės derinimo priemonių 2001 metų planą (priemonės kodas 3,4,2,14-T-B11),</text:span></text:p>
      <text:p text:style-name="P30"><text:span text:style-name="T31">Tvirtinu</text:span><text:span text:style-name="T32"><text:s/>Sitosteroli</text:span><text:span text:style-name="T33">o arba stigmasterolio nustatymo svieste arba koncentruotame svieste techninį reglamentą (pridedama).</text:span></text:p>
      <text:p text:style-name="P34"/>
      <text:p text:style-name="P35"/>
      <text:p text:style-name="P36"><text:span text:style-name="T37">APLINKOS MINISTRAS,</text:span></text:p>
      <text:p text:style-name="P38">L. E. ŽEMĖS ŪKIO MINISTRO PAREIGAS<text:tab/>ARŪNAS KUNDROTAS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žemės ūkio ministro</text:p>
      <text:p text:style-name="P44"><text:span text:style-name="T45">2001 m</text:span><text:span text:style-name="T46">. rugsėjo 28 d. įsakymu Nr. 341</text:span></text:p>
      <text:p text:style-name="P47"/>
      <text:p text:style-name="P48"><text:span text:style-name="T49">SITOSTEROLIO ARBA STIGMASTEROLIO NUSTATYMO SVIESTE ARBA KONCENTRUOTAME SVIESTE TECHNINIS REGLAMENTAS</text:span></text:p>
      <text:p text:style-name="P50"/>
      <text:p text:style-name="P51">Parengtas pagal 2001 m. sausio 9 d. Europos Komisijos reglamento (EC) Nr. 213/2001, nustatančio detalias Tarybos<text:s/>reglamento (EC) Nr. 1255/1999 taikymo taisykles, susijusias su pieno produktų analizės ir kokybės vertinimo metodais, ir papildančio Europos Komisijos reglamentus (EC) Nr. 2771/1999 ir (EC) Nr. 2799/1999, XIV priedą.</text:p>
      <text:p text:style-name="P52"><text:span text:style-name="T53">1</text:span><text:span text:style-name="T54">. Šis techninis reglamentas nustato<text:s/></text:span><text:span text:style-name="T55">pamatinį analizės metodą, skirtą augalinės kilmės riebalinių priedų – sitosterolio arba stigmasterolio nustatymui bei jų kiekybiniam įvertinimui svieste pagal KPN kodą 0405.10 ir koncentruotame svieste pagal KPN kodą 0405.90 (priedas).</text:span></text:p>
      <text:p text:style-name="P56"><text:span text:style-name="T57">2</text:span><text:span text:style-name="T58">. Reglamento ta</text:span><text:span text:style-name="T59">ikymo tvarką apibrėžia žemės ūkio ministro 2000 m. liepos 17 d. įsakymu Nr. 223 „Dėl techninių reglamentų patvirtinimo“ (Žin., 2000, Nr.<text:s/></text:span><text:a xlink:href="https://www.e-tar.lt/portal/lt/legalAct/TAR.B69FDCB88E5D" office:target-frame-name="_blank" xlink:show="new"><text:span text:style-name="T60">99-3145</text:span></text:a><text:span text:style-name="T61">) patvirtintas Pieno ir pieno pro</text:span><text:span text:style-name="T62">duktų pamatinių analizės metodų taikymo techninis reglamentas.</text:span></text:p>
      <text:p text:style-name="P63"/>
      <text:p text:style-name="P64">SUDERINTA</text:p>
      <text:p text:style-name="P65">Valstybinės maisto ir veterinarijos</text:p>
      <text:p text:style-name="P66">tarnybos direktorius</text:p>
      <text:p text:style-name="P67">K. Lukauskas</text:p>
      <text:p text:style-name="P68">2001 m. rugsėjo 11 d.</text:p>
      <text:p text:style-name="P69">______________</text:p>
      <text:p text:style-name="P70"/>
      <text:soft-page-break/>
      <text:p text:style-name="P71"><text:span text:style-name="T72">Priedas</text:span></text:p>
      <text:p text:style-name="P73"/>
      <text:p text:style-name="P74"><text:span text:style-name="T75">SITOSTEROLIO ARBA STIGMASTEROLIO NUSTATYMAS SVIESTE ARBA KON</text:span><text:span text:style-name="T76">CENTRUOTAME SVIESTE</text:span></text:p>
      <text:p text:style-name="P77"/>
      <text:p text:style-name="P78"><text:span text:style-name="T79">1</text:span><text:span text:style-name="T80">. Taikymo sritis</text:span></text:p>
      <text:p text:style-name="P81"><text:span text:style-name="T82">Šis metodas skirtas sitosterolio arba stigmasterolio kiekiui nustatyti svieste ir koncentruotame svieste (dujiniu chromatografu su kapiliarine kolonėle).</text:span></text:p>
      <text:p text:style-name="P83"><text:span text:style-name="T84">2</text:span><text:span text:style-name="T85">. Metodo esmė</text:span></text:p>
      <text:p text:style-name="P86"><text:span text:style-name="T87">Sitosterolis(C</text:span><text:span text:style-name="T88">29</text:span><text:span text:style-name="T89">H</text:span><text:span text:style-name="T90">50</text:span><text:span text:style-name="T91">O) ir stigmasterolis<text:s/></text:span><text:span text:style-name="T92">(C</text:span><text:span text:style-name="T93">29</text:span><text:span text:style-name="T94">H</text:span><text:span text:style-name="T95">48</text:span><text:span text:style-name="T96">O) – į augalinių riebalų sudėtį įeinantys vienhidroksiliai nesotieji hidroaromatiniai sudėtingieji alkoholiai. Sitosteroliu priimta laikyti ß- sitosterolio ir 22 dihidro-ß-sitosterolio suma. Kiti steroliai laikomi nesvarbiais. Sitosteroliams ir stig</text:span><text:span text:style-name="T97">masteroliams nustatyti pieno riebalai yra muilinami kalio hidroksidu etanolio tirpale, o nemuilinta dalis ekstrahuojama dietileteriu. Steroliai yra transformuojami į trimetilsililo eterius ir analizuojami dujiniu chromatografu su kapiliarine kolonėle, vidi</text:span><text:span text:style-name="T98">niu etalonu naudojant betuliną.</text:span></text:p>
      <text:p text:style-name="P99"><text:span text:style-name="T100">3</text:span><text:span text:style-name="T101">. Įranga:</text:span></text:p>
      <text:p text:style-name="P102"><text:span text:style-name="T103">3.1</text:span><text:span text:style-name="T104">. 150 ml tūrio muilinimo kolba, sujungta su grįžtamuoju šaldytuvu;</text:span></text:p>
      <text:p text:style-name="P105"><text:span text:style-name="T106">3.2</text:span><text:span text:style-name="T107">. 500 ml dalomieji piltuvai;</text:span></text:p>
      <text:p text:style-name="P108"><text:span text:style-name="T109">3.3</text:span><text:span text:style-name="T110">. 250 ml tūrio kolbos;</text:span></text:p>
      <text:p text:style-name="P111"><text:span text:style-name="T112">3.4</text:span><text:span text:style-name="T113">. 250 ml tūrio indai dietileterio likučiams surinkti;</text:span></text:p>
      <text:p text:style-name="P114"><text:span text:style-name="T115">3.5</text:span><text:span text:style-name="T116">. stiklo kolonėlė, 350 mm x 20 mm, su gludinto stiklo kamščiu;</text:span></text:p>
      <text:p text:style-name="P117"><text:span text:style-name="T118">3.6</text:span><text:span text:style-name="T119">. vandens vonia arba izogaubtas;</text:span></text:p>
      <text:p text:style-name="P120"><text:span text:style-name="T121">3.7</text:span><text:span text:style-name="T122">. 2 ml tūrio mėgintuvėliai;</text:span></text:p>
      <text:p text:style-name="P123"><text:span text:style-name="T124">3.8</text:span><text:span text:style-name="T125">. dujinis chromatografas, naudojamas su kapiliarine kolonėle ir srauto paskirstymo sistema bei susidedantis iš:</text:span></text:p>
      <text:p text:style-name="P126"><text:span text:style-name="T127">3.8.1</text:span><text:span text:style-name="T128">. kolonėlių termostatavimo kameros, palaikančios norimą temperatūrą ± 1°C tikslumu;</text:span></text:p>
      <text:p text:style-name="P129"><text:span text:style-name="T130">3.8.2</text:span><text:span text:style-name="T131">. išgarinimo mazgo su reguliuojama temperatūra;</text:span></text:p>
      <text:p text:style-name="P132"><text:span text:style-name="T133">3.8.3</text:span><text:span text:style-name="T134">. liepsna jonizuojamo detektoriaus ir konverterio – stiprintuvo;</text:span></text:p>
      <text:p text:style-name="P135"><text:span text:style-name="T136">3.8.4</text:span><text:span text:style-name="T137">. integratoriaus – regis</text:span><text:span text:style-name="T138">tratoriaus, tinkamo naudoti su konverteriu – stiprintuvu (3.8.3);</text:span></text:p>
      <text:p text:style-name="P139"><text:span text:style-name="T140">3.9</text:span><text:span text:style-name="T141">. kvarcinio stiklo kapiliarinė kolonėlė, visiškai padengta su BP1 (100% dimetilpolisiloksanas) arba ekvivalentiška jai vienodo storio (0,25 µm) ne judamąja faze. Kolonėlė turi būti<text:s/></text:span><text:span text:style-name="T142">tinkama lanosterolio ir sitosterolio trimetilsililo dariniams atskirti. Jos ilgis 12 m, vidinis skersmuo 0,2 mm;</text:span></text:p>
      <text:p text:style-name="P143"><text:span text:style-name="T144">3.10</text:span><text:span text:style-name="T145">. 1 µl chromatografinis mikrošvirkštas su adatėle.</text:span></text:p>
      <text:p text:style-name="P146"><text:span text:style-name="T147">4</text:span><text:span text:style-name="T148">. Reagentai:</text:span></text:p>
      <text:p text:style-name="P149">Visi naudojami reagentai turi būti analiziškai gryni. Naudojamas<text:s/>distiliuotas ar ekvivalentiško grynumo vanduo;</text:p>
      <text:p text:style-name="P150"><text:span text:style-name="T151">4.1</text:span><text:span text:style-name="T152">. etanolis turi būti ne mažesnio kaip 95% grynumo;</text:span></text:p>
      <text:p text:style-name="P153"><text:span text:style-name="T154">4.2</text:span><text:span text:style-name="T155">. kalio hidroksidas: 60% vandeninis tirpalas;</text:span></text:p>
      <text:p text:style-name="P156"><text:span text:style-name="T157">4.3</text:span><text:span text:style-name="T158">. betulinas, mažiausiai 99% grynumo;</text:span></text:p>
      <text:p text:style-name="P159"><text:span text:style-name="T160">4.3.1</text:span><text:span text:style-name="T161">. betulino tirpalai dietileteryje (4.4).</text:span></text:p>
      <text:p text:style-name="P162"><text:span text:style-name="T163">4.3.1.1</text:span><text:span text:style-name="T164">. sitosteroliui nustatyti naudojamo betulino tirpalo koncentracija turi būti 1,0 mg/ml;</text:span></text:p>
      <text:p text:style-name="P165"><text:span text:style-name="T166">4.3.1.2</text:span><text:span text:style-name="T167">. stigmasteroliui nustatyti naudojamo betulino tirpalo koncentracija turi būti 0,4 mg/ml;</text:span></text:p>
      <text:p text:style-name="P168"><text:span text:style-name="T169">4.4</text:span><text:span text:style-name="T170">. dietileteris, chemiškai grynas (neturintis peroksidų</text:span><text:span text:style-name="T171"><text:s/>ir kitų priemaišų);</text:span></text:p>
      <text:p text:style-name="P172"><text:span text:style-name="T173">4.5</text:span><text:span text:style-name="T174">. natrio sulfatas, bevandenis, granuliuotas, prieš tai 2 valandas džiovintas 102°C temperatūroje;</text:span></text:p>
      <text:p text:style-name="P175"><text:span text:style-name="T176">4.6</text:span><text:span text:style-name="T177">. sililinimo reagentas – pavyzdžiui TRI-SIL (Pierce Chemical Co, Cat No 49001), arba ekvivalentiškas jam. TRI-SIL yra degus</text:span><text:span text:style-name="T178">, toksiškas, korozinis (ėdantis). Laboratorijos personalas turi žinoti darbo su TRI – SIL saugumo techniką;</text:span></text:p>
      <text:p text:style-name="P179"><text:span text:style-name="T180">4.7</text:span><text:span text:style-name="T181">. lanosterolis;</text:span></text:p>
      <text:p text:style-name="P182"><text:span text:style-name="T183">4.8</text:span><text:span text:style-name="T184">. sitosterolis, ne mažesnio kaip 90% grynumo.</text:span></text:p>
      <text:soft-page-break/>
      <text:p text:style-name="P185">PASTABA. Kalibravimui naudojamų etaloninių medžiagų grynumas turi būti nustatytas normalizavimo būdu. Tarkime, kad bandinyje esantys visi sitosteroliai yra pavaizduoti chromatogramoje: visų jų smailių plotas sudaro 100% ir kad visų šių darinių detekcijos signalai yra vienodi. Sistemos linijiškumas turi būti patikrintas tiriamų<text:s/>koncentracijų ribose.</text:p>
      <text:p text:style-name="P186"><text:span text:style-name="T187">4.8.1</text:span><text:span text:style-name="T188">. sitosterolio etaloninis tirpalas. Ruošiamas apie 0,5 mg/ml koncentracijos (W1) sitosterolio (4.8) tirpalas dietileteryje (4.4) 0,001 mg/ml tikslumu;</text:span></text:p>
      <text:p text:style-name="P189"><text:span text:style-name="T190">4.9</text:span><text:span text:style-name="T191">. stigmasterolis. Žinomo, ne mažesnio kaip 90% grynumo;</text:span></text:p>
      <text:p text:style-name="P192"><text:span text:style-name="T193">4.9.1</text:span><text:span text:style-name="T194">. s</text:span><text:span text:style-name="T195">tigmasterolio etaloninis tirpalas. Ruošiamas 0,2 mg/ml koncentracijos stigmasterolio (4.9) tirpalas dietileteryje (4.4) 0,001 mg/ml tikslumu;</text:span></text:p>
      <text:p text:style-name="P196"><text:span text:style-name="T197">4.10</text:span><text:span text:style-name="T198">. kontrolinio mišinio ruošimas. Ruošiamas mišinys, turintis 0,05 mg/ml lanosterolio (4.7) ir 0,5 mg/ml s</text:span><text:span text:style-name="T199">itosterolio (4.8) dietileteryje (4.4).</text:span></text:p>
      <text:p text:style-name="P200"><text:span text:style-name="T201">5</text:span><text:span text:style-name="T202">. Metodas:</text:span></text:p>
      <text:p text:style-name="P203"><text:span text:style-name="T204">5.1</text:span><text:span text:style-name="T205">. Etaloninio tirpalo ruošimas chromatografuoti. Vidinio etalono tirpalas (4.3.1) pilamas į atitinkamą sterolio etaloninį tirpalą tokiu pat būdu, kaip jis pilamas į muilintą bandinį (žr 5.2.2);</text:span></text:p>
      <text:p text:style-name="P206"><text:span text:style-name="T207">5.1.1</text:span><text:span text:style-name="T208">. sitosterolio etaloninio chromatografinio tirpalo ruošimas: pilama 1 ml sitosterolio etaloninio tirpalo (4.8.1) į kiekvieną iš dviejų mėgintuvėlių (3.7) ir azoto srautu pašalinamas dietileteris. Pilama 1 ml vidinio etalono tirpalo (4.3.1.1) ir azot</text:span><text:span text:style-name="T209">o srautu pašalinamas dietileteris;</text:span></text:p>
      <text:p text:style-name="P210"><text:span text:style-name="T211">5.1.2</text:span><text:span text:style-name="T212">. stigmasterolio etaloninio chromatografinio tirpalo ruošimas: pilama 1 ml etaloninio stigmasterolio tirpalo (4.9.1) į kiekvieną iš dviejų mėgintuvėlių (3.7) ir azoto srautu pašalinamas dietileteris. Pilama 1 ml<text:s/></text:span><text:span text:style-name="T213">vidinio etalono tirpalo (4.3.1.2) ir azoto srautu pašalinamas dietileteris.</text:span></text:p>
      <text:p text:style-name="P214"><text:span text:style-name="T215">5.2</text:span><text:span text:style-name="T216">. Muilinimas:</text:span></text:p>
      <text:p text:style-name="P217"><text:span text:style-name="T218">5.2.1</text:span><text:span text:style-name="T219">. sviesto mėginiai išlydomi ne aukštesnėje kaip 35°C temperatūroje ir gerai išmaišomi. Į 150 ml kolbą (3.1) 1 mg tikslumu atsveriama maždaug 1 g svies</text:span><text:span text:style-name="T220">to (W</text:span><text:span text:style-name="T221">1</text:span><text:span text:style-name="T222">) arba koncentruoto sviesto (W</text:span><text:span text:style-name="T223">2</text:span><text:span text:style-name="T224">). Įpilama 50 ml etanolio (4.1) ir 10 ml kalio hidroksido tirpalo (4.2). Prijungiamas grįžtamasis šaldytuvas ir kaitinama 30 min. apie 75°C temperatūroje. Gautas kondensatas kolboje aušinamas iki kambario (apie 20°C) te</text:span><text:span text:style-name="T225">mperatūros;</text:span></text:p>
      <text:p text:style-name="P226"><text:span text:style-name="T227">5.2.2</text:span><text:span text:style-name="T228">. į kolbą įpilama 1 ml vidinio etalono tirpalo (4.3.1.1), jeigu nustatinėjamas sitosterolis, arba 1 ml vidinio etalono tirpalo (4.3.1.2), jeigu nustatinėjamas stigmasterolis. Atidžiai maišoma. Kolbos turinys kiekybiškai perpilamas į 50</text:span><text:span text:style-name="T229">0 ml dalomąjį piltuvą (3.2). Kolba išplaunama įpilant 50 ml vandens ir 250 ml dietileterio (4.4). Dalomasis piltuvas intensyviai purtomas apie 2 minutes ir leidžiama fazėms atsiskirti. Išleidžiamas apatinis vandens sluoksnis ir eterio sluoksnis keturiskart</text:span><text:span text:style-name="T230"><text:s/>po 100 ml vandens purtant praplaunamas.</text:span></text:p>
      <text:p text:style-name="P231"><text:span text:style-name="T232">PASTABA. Vengti emulsijos susidarymo. Labai svarbu, kad du pirmieji plovimai vandeniu būtų atlikti labai atsargiai (10 apvertimų). Trečiojo plovimo metu intensyviai purtoma apie 30 sek. Jeigu susidaro emulsija, ją g</text:span><text:span text:style-name="T233">alima suardyti įpilant 5-10 ml etanolio. Jeigu įpilama etanolio, kiti du plovimai vandeniu atliekami itin intensyviai;</text:span></text:p>
      <text:p text:style-name="P234"><text:span text:style-name="T235">5.2.3</text:span><text:span text:style-name="T236">. švarus, be muilo eterio sluoksnis perleidžiamas per stiklinę kolonėlę (3.5), užpildytą 30 g bevandenio natrio sulfato (4.5). E</text:span><text:span text:style-name="T237">teris surenkamas į 250 ml kolbą (3.3). Įdedama viena virimą reguliuojanti granulė ir distiliuojama beveik iki sausumo vandens vonioje arba izogaubte, kruopščiai surenkant tirpiklio likučius.</text:span></text:p>
      <text:p text:style-name="P238"><text:span text:style-name="T239">PASTABA. Jeigu mėginių ekstraktai yra visiškai išdžiovinami per a</text:span><text:span text:style-name="T240">ukštoje temperatūroje, gali būti sterolio nuostolių.</text:span></text:p>
      <text:p text:style-name="P241"><text:span text:style-name="T242">5.3</text:span><text:span text:style-name="T243">. Trimetilsililo eterio paruošimas:</text:span></text:p>
      <text:p text:style-name="P244"><text:span text:style-name="T245">5.3.1</text:span><text:span text:style-name="T246">. kolboje esantys eterio tirpalo likučiai perpilami į 2 ml mėgintuvėlį (3.7) su 2 ml dietileterio ir eteris pašalinamas naudojant azoto srautą. Kolba<text:s/></text:span><text:span text:style-name="T247">du kartus išplaunama po 2 ml dietileteriu, perpilant tirpalą į mėgintuvėlį ir kiekvieną kartą pašalinant eterį azotu;</text:span></text:p>
      <text:p text:style-name="P248"><text:span text:style-name="T249">5.3.2</text:span><text:span text:style-name="T250">. mėginys sililinamas įpilant 1 ml TRI – SIL (4.6). Užkemšama kolba ir, intensyviai purtant, ištirpinama. Jeigu per 5 min. ištirp</text:span><text:span text:style-name="T251">inti nepavyksta, pašildoma iki 65–70°C temperatūros. Prieš įpurškiant į dujinį chromatografą, paliekama pastovėti dar 5 min. Etaloniniai tirpalai sililinami tuo pačiu būdu kaip ir mėginiai. Kontrolinis sterolio mišinys (4.10) sililinamas taip pat kaip ir m</text:span><text:span text:style-name="T252">ėginiai.</text:span></text:p>
      <text:soft-page-break/>
      <text:p text:style-name="P253"><text:span text:style-name="T254">PASTABA. Sililinimas turi būti vykdomas bevandenėje aplinkoje. Nevisišką betulino sililinimą parodo antroji smailė, artima betulino smailei. Etanolio priemaišos trukdo sililinimui. Taip atsitinka dėl nepakankamo plovimo ekstrahavimo stadijoje. Jei</text:span><text:span text:style-name="T255">gu ši problema lieka, reikia atlikti penktą plovimą, 30 sek. intensyviai purtant dalijamąjį piltuvą.</text:span></text:p>
      <text:p text:style-name="P256"><text:span text:style-name="T257">5.4</text:span><text:span text:style-name="T258">. Dujų chromatografinė analizė:</text:span></text:p>
      <text:p text:style-name="P259"><text:span text:style-name="T260">5.4.1</text:span><text:span text:style-name="T261">. Nustatomos sąlygos analizei atlikti:</text:span></text:p>
      <text:p text:style-name="P262"><text:span text:style-name="T263">5.4.1.1</text:span><text:span text:style-name="T264">. dujinis chromatografas įjungiamas pagal gamintojo instruk</text:span><text:span text:style-name="T265">ciją;</text:span></text:p>
      <text:p text:style-name="P266"><text:span text:style-name="T267">5.4.1.2</text:span><text:span text:style-name="T268">. rekomenduojamos šios chromatografijos sąlygos:</text:span></text:p>
      <text:p text:style-name="P269">- kolonėlės temperatūra – 265°C;</text:p>
      <text:p text:style-name="P270">- įpurškimo temperatūra – 265°C;</text:p>
      <text:p text:style-name="P271">- detektoriaus temperatūra – 300°C;</text:p>
      <text:p text:style-name="P272">- dujų srovės greitis -0,6 ml/min.;</text:p>
      <text:p text:style-name="P273">- vandenilio slėgis – 84 kPa;</text:p>
      <text:p text:style-name="P274">- oro slėgis -155 kPa;</text:p>
      <text:p text:style-name="P275">- jautrumas nuo 10:1 iki 50:1. Jautrumas turi būti optimizuotas pagal gamintojo instrukcijos reikalavimus. Detektoriaus signalo linijiškumas turi būti patikrintas analizuojamų koncentracijų intervale.</text:p>
      <text:p text:style-name="P276">PASTABA. Ypač svarbu, kad reguliariai būtų valoma inžektoriaus gilzė.</text:p>
      <text:p text:style-name="P277">- įpurškiamas kiekis yra 1 µl trimetilsililo eterio tirpalo (5.3).</text:p>
      <text:p text:style-name="P278">Prieš pradedant chromatografinę analizę, leidžiama sistemai stabilizuotis.</text:p>
      <text:p text:style-name="P279">Rekomenduojamos chromatografijos sąlygos gali būti keičiamos, kad gaunamos chromatogramos atitiktų<text:s/>tokius reikalavimus:</text:p>
      <text:p text:style-name="P280">- sitosterolio smailė turi būti visiškai atskirta nuo linosterolio. 1 piešinyje parodyta tipiška chromatograma, kuri turėtų būti gauta iš sililinto kontrolinio mišinio (4.10);</text:p>
      <text:p text:style-name="P281">- sterolių santykinis sulaikymo laikas apytikriai turi<text:s/>būti:</text:p>
      <text:p text:style-name="P282">cholesterolio – 1,0;</text:p>
      <text:p text:style-name="P283">stigmasterolio – 1,3;</text:p>
      <text:p text:style-name="P284">sitosterolio – 1,5;</text:p>
      <text:p text:style-name="P285">betulino – 2,5;</text:p>
      <text:p text:style-name="P286"><text:span text:style-name="T287">- betulinui sulaikymo laikas – apie 24 minutės.</text:span></text:p>
      <text:p text:style-name="P288"><text:span text:style-name="T289">5.4.2</text:span><text:span text:style-name="T290">. Analizė:</text:span></text:p>
      <text:p text:style-name="P291"><text:span text:style-name="T292">5.4.2.1</text:span><text:span text:style-name="T293">. įpurškiama 1 µl sililinto etaloninio tirpalo (stigmasterolio ar sitosterolio) ir sureguliu</text:span><text:span text:style-name="T294">ojami integratoriaus parametrai. Dar įpurškiama 1 µl sililinto etaloninio tirpalo perskaičiavimo koeficientams pagal betuliną nustatyti;</text:span></text:p>
      <text:p text:style-name="P295"><text:span text:style-name="T296">5.4.2.2</text:span><text:span text:style-name="T297">. įpurškiama 1 µl sililinto mėginio tirpalo ir matuojamas smailės plotas. Kiekvienas chromatografinis plovim</text:span><text:span text:style-name="T298">as turi būti vienodai vertinamas (sulyginamas) pagal įpurkštus etalonus. Kiekvienam gretimam plovimui patartina daryti šešis mėginio įpurškimus.</text:span></text:p>
      <text:p text:style-name="P299">PASTABA. Stigmasterolio smailės plotų suma (integracija) parodyta 1, 2 ir 3 matavimo taškuose 2 b piešinyje.</text:p>
      <text:p text:style-name="P300"><text:span text:style-name="T301">Įvertinant bendrą sitosterolio kiekį, sitosterolio smailės plotas sumuojasi su 22 dihidro-ß-sitosterolio (stigmastanolio) smailės, išeinančios tuoj po ß-sitosterolio, plotu (3 b piešinys).</text:span></text:p>
      <text:p text:style-name="P302"><text:span text:style-name="T303">6</text:span><text:span text:style-name="T304">. Rezultatų apskaičiavimas:</text:span></text:p>
      <text:p text:style-name="P305"><text:span text:style-name="T306">6.1</text:span><text:span text:style-name="T307">. nustatomi sterolio ir</text:span><text:span text:style-name="T308"><text:s/>betulino smailių plotai abiejuose etaloniniuose tirpaluose, įvertinančiuose vieno konkretaus mėginio partiją, ir apskaičiuojamas<text:s/></text:span><text:span text:style-name="T309">R</text:span><text:span text:style-name="T310">1</text:span><text:span text:style-name="T311">:</text:span></text:p>
      <text:p text:style-name="P312"/>
      <text:p text:style-name="P313"><text:span text:style-name="T314">Sterolio smailės ploto vidurkis etaloniniame tirpale</text:span></text:p>
      <text:p text:style-name="P315"><text:span text:style-name="T316">R</text:span><text:span text:style-name="T317">1</text:span><text:span text:style-name="T318">=</text:span><text:span text:style-name="T319"><text:s/></text:span><text:span text:style-name="T320">––––––––––––––––––––––––––––––––––––––––</text:span></text:p>
      <text:p text:style-name="P321"><text:span text:style-name="T322">Betulino smailės ploto<text:s/></text:span><text:span text:style-name="T323">vidurkis etaloniniame tirpale</text:span></text:p>
      <text:p text:style-name="P324"/>
      <text:p text:style-name="P325"><text:span text:style-name="T326">Nustatoma sterolio smailių plotų suma (sitosterolio plius stigmasterolio smailių plotas) ir betulino smailės plotas mėginyje ir skaičiuojamas<text:s/></text:span><text:span text:style-name="T327">R</text:span><text:span text:style-name="T328">2</text:span><text:span text:style-name="T329">:</text:span></text:p>
      <text:p text:style-name="P330"/>
      <text:soft-page-break/>
      <text:p text:style-name="P331"><text:span text:style-name="T332">Sterolio smailės plotas mėginyje</text:span></text:p>
      <text:p text:style-name="P333"><text:span text:style-name="T334">R</text:span><text:span text:style-name="T335">2</text:span><text:span text:style-name="T336">=</text:span><text:span text:style-name="T337"><text:s/></text:span><text:span text:style-name="T338">––––––––––––––––––––––––––</text:span></text:p>
      <text:p text:style-name="P339"><text:span text:style-name="T340">Betulino smail</text:span><text:span text:style-name="T341">ės plotas mėginyje</text:span></text:p>
      <text:p text:style-name="P342"/>
      <text:p text:style-name="P343"><text:span text:style-name="T344">W</text:span><text:span text:style-name="T345">1</text:span><text:span text:style-name="T346">=sterolio kiekis (mg), esantis 1 ml etaloninio tirpalo (4.8.1 arba 4.9.1).</text:span></text:p>
      <text:p text:style-name="P347"><text:span text:style-name="T348">W</text:span><text:span text:style-name="T349">2</text:span><text:span text:style-name="T350"><text:s/>= mėginio kiekis (g) (5.2.1).</text:span></text:p>
      <text:p text:style-name="P351">P = sterolio grynumas (4.8 arba 4.9).</text:p>
      <text:p text:style-name="P352"/>
      <text:p text:style-name="P353"><text:span text:style-name="T354">Sterolio kiekis mėginyje (mg/kg)</text:span></text:p>
      <text:p text:style-name="P355"><text:span text:style-name="T356">7</text:span><text:span text:style-name="T357">. Metodo tikslumas:</text:span></text:p>
      <text:p text:style-name="P358"><text:span text:style-name="T359">7.1</text:span><text:span text:style-name="T360">. Sviestas:</text:span></text:p>
      <text:p text:style-name="P361"><text:span text:style-name="T362">7.1.1</text:span><text:span text:style-name="T363">.<text:s/></text:span><text:span text:style-name="T364">pakartojamumas:</text:span></text:p>
      <text:p text:style-name="P365"><text:span text:style-name="T366">7.1.1.1</text:span><text:span text:style-name="T367">. stigmasterolis. Skirtumas dviejų atskirų analizių rezultatų, gautų tuo pat metu arba su nedidelėmis pertraukomis to paties analitiko, toje pačioje laboratorijoje, naudojant tą pačią įrangą ir identiškas medžiagas, neturi viršyti<text:s/></text:span><text:span text:style-name="T368">19,3 mg/kg;</text:span></text:p>
      <text:p text:style-name="P369"><text:span text:style-name="T370">7.1.1.2</text:span><text:span text:style-name="T371">. sitosterolis. Skirtumas dviejų atskirų analizių rezultatų, gautų tuo pat metu arba su nedidelėmis pertraukomis to paties analitiko, toje pačioje laboratorijoje, naudojant tą pačią įrangą ir identiškas medžiagas, neturi viršyti 23,0</text:span><text:span text:style-name="T372"><text:s/>mg/kg;</text:span></text:p>
      <text:p text:style-name="P373"><text:span text:style-name="T374">7.1.2</text:span><text:span text:style-name="T375">. atitikimas:</text:span></text:p>
      <text:p text:style-name="P376"><text:span text:style-name="T377">7.1.2.1</text:span><text:span text:style-name="T378">. stigmasterolis. Skirtumas dviejų atskirų ir nepriklausomų analizių rezultatų, gautų skirtingose laboratorijose dviejų analitikų, naudojant skirtingą įrangą ir identiškas medžiagas, neturi viršyti 31,9 mg/kg;</text:span></text:p>
      <text:p text:style-name="P379"><text:span text:style-name="T380">7.1.2.2</text:span><text:span text:style-name="T381">. sitosterolis. Skirtumas dviejų atskirų ir nepriklausomų analizių rezultatų, gautų skirtingose laboratorijose dviejų analitikų, naudojant skirtingą įrangą ir identiškas medžiagas, neturi viršyti 8,7 % santykinai nustatyto vidurkio.</text:span></text:p>
      <text:p text:style-name="P382"><text:span text:style-name="T383">PASTABA. Duome</text:span><text:span text:style-name="T384">nų tikslumas buvo nustatytas vadovaujantis 1992 m. aštuonių laboratorijų atliktu eksperimentu, kiekvienai iš jų pateikiant po 6 mėginius (po 3 dvigubus slaptus) sitosteroliui ir po 6 mėginius (po 3 dvigubus slaptus) stigmasteroliui.</text:span></text:p>
      <text:p text:style-name="P385"><text:span text:style-name="T386">7.2</text:span><text:span text:style-name="T387">. Koncentruo</text:span><text:span text:style-name="T388">tas sviestas:</text:span></text:p>
      <text:p text:style-name="P389"><text:span text:style-name="T390">7.2.1</text:span><text:span text:style-name="T391">. pakartojamumas:</text:span></text:p>
      <text:p text:style-name="P392"><text:span text:style-name="T393">7.2.1.1</text:span><text:span text:style-name="T394">. stigmasterolis. Skirtumas dviejų atskirų analizių rezultatų, gautų tuo pat metu arba su nedidelėmis pertraukomis to paties analitiko, toje pačioje laboratorijoje, naudojant tą pačią įrangą ir identiškas med</text:span><text:span text:style-name="T395">žiagas, neturi viršyti 10,2 mg/kg;</text:span></text:p>
      <text:p text:style-name="P396"><text:span text:style-name="T397">7.2.1.2</text:span><text:span text:style-name="T398">. sitosterolis. Skirtumas dviejų atskirų analizių rezultatų, gautų tuo pat metu arba su nedidelėmis pertraukomis to paties analitiko, toje pačioje laboratorijoje, naudojant tą pačią įrangą ir identiškas medžiag</text:span><text:span text:style-name="T399">as, neturi viršyti 3,6 % santykinai nustatyto vidurkio;</text:span></text:p>
      <text:p text:style-name="P400"><text:span text:style-name="T401">7.2.2</text:span><text:span text:style-name="T402">. atitikimas:</text:span></text:p>
      <text:p text:style-name="P403"><text:span text:style-name="T404">7.2.2.1</text:span><text:span text:style-name="T405">. stigmasterolis. Skirtumas dviejų atskirų ir nepriklausomų analizių rezultatų, gautų skirtingose laboratorijose dviejų analitikų, naudojant skirtingą įrangą ir ident</text:span><text:span text:style-name="T406">iškas medžiagas, neturi viršyti 25,3 mg/kg;</text:span></text:p>
      <text:p text:style-name="P407"><text:span text:style-name="T408">7.2.2.2</text:span><text:span text:style-name="T409">. sitosterolis. Skirtumas dviejų atskirų ir nepriklausomų analizių rezultatų, gautų skirtingose laboratorijose dviejų analitikų, naudojant skirtingą įrangą ir identiškas medžiagas, neturi viršyti 8,9 %</text:span><text:span text:style-name="T410"><text:s/>santykinai nustatyto vidurkio.</text:span></text:p>
      <text:p text:style-name="P411"><text:span text:style-name="T412">PASTABA. Duomenų tikslumas buvo nustatytas vadovaujantis 1991 m. devynių laboratorijų atliktu eksperimentu, kiekvienai iš jų pateikiant po 6 mėginius (po 3 dvigubus slaptus) stigmasteroliui ir po 6 mėginius (po 3 dvigubus sl</text:span><text:span text:style-name="T413">aptus) sitosteroliui.</text:span></text:p>
      <text:p text:style-name="P414"><text:span text:style-name="T415">8</text:span><text:span text:style-name="T416">. Leistinas nuokrypis:</text:span></text:p>
      <text:p text:style-name="P417"><text:span text:style-name="T418">8.1</text:span><text:span text:style-name="T419">. Tiriamųjų etaloninių sterolių pasiskirstymo produkte vienodumui nustatyti iš vieno bandino turi būti paimti trys mėginiai.</text:span></text:p>
      <text:p text:style-name="P420"><text:span text:style-name="T421">8.2</text:span><text:span text:style-name="T422">. Sviestas:</text:span></text:p>
      <text:p text:style-name="P423"><text:span text:style-name="T424">8.2.1</text:span><text:span text:style-name="T425">. Stigmasterolis:</text:span></text:p>
      <text:p text:style-name="P426"><text:span text:style-name="T427">8.2.1.1</text:span><text:span text:style-name="T428">. įdedant 150 g 9</text:span><text:span text:style-name="T429">5% grynumo stigmasterolio į 1 t sviesto jo koncentracija bus 142,5 mg/kg, arba įdedant 170 g 85,0% grynumo stigmasterolio į 1 t sviesto jo koncentracija bus 144,5 mg/kg;</text:span></text:p>
      <text:p text:style-name="P430"><text:span text:style-name="T431">8.2.1.2</text:span><text:span text:style-name="T432">. produkto trijų mėginių tyrimo rezultatai, gauti tikrinant įdėto stigmaste</text:span><text:span text:style-name="T433">rolio pasiskirstymo vienodumą, ir mažiausia gauto rezultato vertė yra lyginama su šiais reikalavimais (atsižvelgiant į absoliutųjį verčių skirtumą su 95% tikimybe (Cr D</text:span><text:span text:style-name="T434">95</text:span><text:span text:style-name="T435">):</text:span></text:p>
      <text:p text:style-name="P436">116,0 mg/kg (ne mažiau kaip 95% pridėto kiekio, esant stigmasterolio grynumui 95%),</text:p>
      <text:p text:style-name="P437">118,0 mg/kg (ne mažiau kaip 95% pridėto kiekio, esant stigmasterolio grynumui 85%),</text:p>
      <text:p text:style-name="P438">81,0 mg/kg (ne mažiau kaip 70% pridėto kiekio, esant stigmasterolio grynumui 95%),</text:p>
      <text:p text:style-name="P439"><text:span text:style-name="T440">82,0 mg/kg (ne mažiau kaip 70% pridėto kiekio, esant stigmasterolio grynumui 85%),</text:span></text:p>
      <text:p text:style-name="P441"><text:span text:style-name="T442">8.2.1.3</text:span><text:span text:style-name="T443">. mažiausia stigmasterolio koncentracijos vertė etaloniniame mėginyje apskaičiuojama interpoliuojant intervale atitinkamai tarp 116,0 mg/kg ir 81,0 mg/kg arba tarp 118,0 mg/kg ir 82,0 mg/kg;</text:span></text:p>
      <text:p text:style-name="P444"><text:span text:style-name="T445">8.2.2</text:span><text:span text:style-name="T446">. Sitosterolis:</text:span></text:p>
      <text:p text:style-name="P447"><text:span text:style-name="T448">8.2.2.1</text:span><text:span text:style-name="T449">. įdedant 600 g 90%<text:s/></text:span><text:span text:style-name="T450">grynumo sitosterolio į 1 t sviesto, jo koncentracija bus 540 mg/kg;</text:span></text:p>
      <text:p text:style-name="P451"><text:span text:style-name="T452">8.2.2.2</text:span><text:span text:style-name="T453">. produkto trijų mėginių tyrimo rezultatai, gauti tikrinant įdėto sitosterolio pasiskirstymo vienodumą ir mažiausia gauto rezultato vertė yra lyginama su šiais reikalavimais (at</text:span><text:span text:style-name="T454">sižvelgiant į absoliutųjį verčių skirtumą su 95% tikimybe (Cr D</text:span><text:span text:style-name="T455">95</text:span><text:span text:style-name="T456">):</text:span></text:p>
      <text:p text:style-name="P457">486,0 mg/kg (ne mažiau kaip 95% pridėto kiekio, esant sitosterolio grynumui 90%),</text:p>
      <text:p text:style-name="P458"><text:span text:style-name="T459">358,0 mg/kg (ne mažiau kaip 70% pridėto kiekio, esant sitosterolio grynumui 90%);</text:span></text:p>
      <text:p text:style-name="P460"><text:span text:style-name="T461">8.2.2.3</text:span><text:span text:style-name="T462">. mažiausia s</text:span><text:span text:style-name="T463">itosterolio koncentracijos vertė etaloniniame mėginyje apskaičiuojama interpoliuojant intervale atitinkamai tarp 486,0 mg/kg ir 358,0 mg/kg.</text:span></text:p>
      <text:p text:style-name="P464"><text:span text:style-name="T465">8.3</text:span><text:span text:style-name="T466">. Koncentruotas sviestas:</text:span></text:p>
      <text:p text:style-name="P467"><text:span text:style-name="T468">8.3.1</text:span><text:span text:style-name="T469">. Stigmasterolis:</text:span></text:p>
      <text:p text:style-name="P470"><text:span text:style-name="T471">8.3.1.1</text:span><text:span text:style-name="T472">. įdedant 150 g 95% grynumo stigmasterolio į</text:span><text:span text:style-name="T473"><text:s/>1 t koncentruoto sviesto, jo koncentracija bus 142,5 mg/kg, arba įdedant 170 g 85,0% grynumo stigmasterolio į 1 t koncentruoto sviesto, jo koncentracija bus 144,5 mg/kg;</text:span></text:p>
      <text:p text:style-name="P474"><text:span text:style-name="T475">8.3.1.2</text:span><text:span text:style-name="T476">. produkto trijų mėginių tyrimo rezultatai, gauti tikrinant įdėto stigmast</text:span><text:span text:style-name="T477">erolio pasiskirstymo vienodumą, ir mažiausia gauto rezultato vertė yra lyginama su šiais reikalavimais (atsižvelgiant į absoliutųjį verčių skirtumą su 95% tikimybe (Cr D</text:span><text:span text:style-name="T478">95</text:span><text:span text:style-name="T479">):</text:span></text:p>
      <text:p text:style-name="P480">120,0 mg/kg (ne mažiau kaip 95% pridėto kiekio, esant stigmasterolio grynumui 95%),</text:p>
      <text:p text:style-name="P481">122,0 mg/kg (ne mažiau kaip 95% pridėto kiekio, esant stigmasterolio grynumui 85%),</text:p>
      <text:p text:style-name="P482">84,0 mg/kg (ne mažiau kaip 70% pridėto kiekio, esant stigmasterolio grynumui 95%),</text:p>
      <text:p text:style-name="P483"><text:span text:style-name="T484">86,0 mg/kg (ne mažiau kaip 70% pridėto kiekio, esant stigmasterolio grynumui 85%);</text:span></text:p>
      <text:p text:style-name="P485"><text:span text:style-name="T486">8.</text:span><text:span text:style-name="T487">3.1.3</text:span><text:span text:style-name="T488"><text:s/>mažiausia stigmasterolio koncentracijos vertė etaloniniame mėginyje apskaičiuojama interpoliuojant intervale atitinkamai tarp 120,0 mg/kg ir 84,0 mg/kg arba 122,0 mg/kg ir 86,0 mg/kg;</text:span></text:p>
      <text:p text:style-name="P489"><text:span text:style-name="T490">8.3.2</text:span><text:span text:style-name="T491">. Sitosterolis:</text:span></text:p>
      <text:p text:style-name="P492"><text:span text:style-name="T493">8.3.2.1</text:span><text:span text:style-name="T494">. įdedant 600 g 90% grynumo<text:s/></text:span><text:span text:style-name="T495">sitosterolio į 1 t koncentruoto sviesto, jo koncentracija bus 540 mg/kg;</text:span></text:p>
      <text:p text:style-name="P496"><text:span text:style-name="T497">8.3.2.2</text:span><text:span text:style-name="T498">. produkto trijų mėginių tyrimo rezultatai, gauti tikrinant įdėto sitosterolio pasiskirstymo vienodumą ir mažiausia gauto rezultato vertė yra lyginama su šiais reikalavimai</text:span><text:span text:style-name="T499">s (atsižvelgiant į absoliutųjį verčių skirtumą su 95% tikimybe (Cr D</text:span><text:span text:style-name="T500">95</text:span><text:span text:style-name="T501">):</text:span></text:p>
      <text:p text:style-name="P502">486,0 mg/kg (ne mažiau kaip 95% pridėto kiekio, esant sitosterolio grynumui 90%),</text:p>
      <text:p text:style-name="P503"><text:span text:style-name="T504">358,0 mg/kg (ne mažiau kaip 70% pridėto kiekio, esant sitosterolio grynumui 90%);</text:span></text:p>
      <text:p text:style-name="P505"><text:span text:style-name="T506">8.3.2.3</text:span><text:span text:style-name="T507">. mažiau</text:span><text:span text:style-name="T508">sia sitosterolio koncentracijos vertė etaloniniame mėginyje apskaičiuojama interpoliuojant intervale atitinkamai tarp 486,0 mg/kg ir 358,0 mg/kg.</text:span></text:p>
      <text:soft-page-break/>
      <text:p text:style-name="P509">1 paveikslas. Bandomojo mišinio skyrimo chromatograma</text:p>
      <text:p text:style-name="P510"/>
      <text:p text:style-name="P511">Visiškas skyrimas yra pageidautinas, t. y. prieš pasirodant sitosterolio smailei, lanosterolio smailės pėdsakas turi grįžti į bazinę liniją. Taip pat leidžiamas nevisiškas skyrimas.</text:p>
      <text:p text:style-name="P512"/>
      <text:p text:style-name="P513"><text:span text:style-name="T514"><draw:frame draw:style-name="a1" draw:name="Picture 2" text:anchor-type="as-char" svg:x="0in" svg:y="0in" svg:width="6.6875in" svg:height="6.90625in" style:rel-width="scale" style:rel-height="scale"><draw:image xlink:href="media/image1.emf" xlink:type="simple" xlink:show="embed" xlink:actuate="onLoad"/><svg:title/><svg:desc/></draw:frame></text:span></text:p>
      <text:p text:style-name="P515"/>
      <text:soft-page-break/>
      <text:p text:style-name="P516">2 a paveikslas<text:s/><text:tab/>2 b paveikslas</text:p>
      <text:p text:style-name="P517">Stigmasterolio standartas<text:s/><text:tab/>Sviesto mėginys su pridėtu<text:s/><text:tab/>stigmasteroliu</text:p>
      <text:p text:style-name="P518"/>
      <text:p text:style-name="P519"><text:span text:style-name="T520"><draw:frame draw:style-name="a2" draw:name="Picture 3" text:anchor-type="as-char" svg:x="0in" svg:y="0in" svg:width="6.65625in" svg:height="8.61458in" style:rel-width="scale" style:rel-height="scale"><draw:image xlink:href="media/image2.emf" xlink:type="simple" xlink:show="embed" xlink:actuate="onLoad"/><svg:title/><svg:desc/></draw:frame></text:span></text:p>
      <text:soft-page-break/>
      <text:p text:style-name="P521">3 a paveikslas<text:s/><text:tab/>3<text:s/>b paveikslas</text:p>
      <text:p text:style-name="P522"><text:span text:style-name="T523">Sitosterolio standartas<text:s/></text:span><text:span text:style-name="T524"><text:tab/>Sviesto mėginys su pridėtu<text:s/></text:span><text:span text:style-name="T525"></text:span><text:span text:style-name="T526">-sitosteroliu</text:span></text:p>
      <text:p text:style-name="P527"/>
      <text:p text:style-name="P528"><text:span text:style-name="T529"><draw:frame draw:style-name="a3" draw:name="Picture 4" text:anchor-type="as-char" svg:x="0in" svg:y="0in" svg:width="6.6875in" svg:height="7.97917in" style:rel-width="scale" style:rel-height="scale"><draw:image xlink:href="media/image3.emf" xlink:type="simple" xlink:show="embed" xlink:actuate="onLoad"/><svg:title/><svg:desc/></draw:frame></text:span></text:p>
      <text:p text:style-name="P5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55:00Z</meta:creation-date>
    <dc:date>2015-06-03T16:55:00Z</dc:date>
    <meta:template xlink:href="Normal" xlink:type="simple"/>
    <meta:editing-cycles>2</meta:editing-cycles>
    <meta:editing-duration>PT0S</meta:editing-duration>
    <meta:document-statistic meta:page-count="10" meta:paragraph-count="203" meta:word-count="2472" meta:character-count="19307" meta:row-count="532" meta:non-whitespace-character-count="17038"/>
  </office:meta>
</office:document-meta>
</file>