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347in"/>
    </style:style>
    <style:style style:name="T32" style:parent-style-name="DefaultParagraphFont" style:family="text">
      <style:text-properties fo:color="#000000" fo:letter-spacing="0.0118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center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center"/>
    </style:style>
    <style:style style:name="P5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style="italic" style:font-style-asian="italic" style:font-style-complex="italic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fo:letter-spacing="-0.0041in"/>
    </style:style>
    <style:style style:name="T145" style:parent-style-name="DefaultParagraphFont" style:family="text">
      <style:text-properties fo:color="#000000" fo:letter-spacing="-0.0041in"/>
    </style:style>
    <style:style style:name="T146" style:parent-style-name="DefaultParagraphFont" style:family="text">
      <style:text-properties fo:color="#000000" fo:letter-spacing="-0.0041in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fo:letter-spacing="-0.0013in"/>
    </style:style>
    <style:style style:name="T186" style:parent-style-name="DefaultParagraphFont" style:family="text">
      <style:text-properties fo:color="#000000" fo:letter-spacing="-0.0013in"/>
    </style:style>
    <style:style style:name="T187" style:parent-style-name="DefaultParagraphFont" style:family="text">
      <style:text-properties fo:color="#000000" fo:letter-spacing="-0.0013in"/>
    </style:style>
    <style:style style:name="T18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00" fo:letter-spacing="-0.0013in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P191" style:parent-style-name="Normal" style:family="paragraph">
      <style:paragraph-properties fo:widows="0" fo:orphans="0" fo:text-align="center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 fo:letter-spacing="-0.0013in"/>
    </style:style>
    <style:style style:name="T212" style:parent-style-name="DefaultParagraphFont" style:family="text">
      <style:text-properties fo:color="#000000" fo:letter-spacing="-0.0013in"/>
    </style:style>
    <style:style style:name="T21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color="#000000" fo:letter-spacing="-0.0013in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P220" style:parent-style-name="Normal" style:family="paragraph">
      <style:paragraph-properties fo:widows="0" fo:orphans="0" fo:text-align="center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 fo:letter-spacing="-0.0041in"/>
    </style:style>
    <style:style style:name="T259" style:parent-style-name="DefaultParagraphFont" style:family="text">
      <style:text-properties fo:color="#000000" fo:letter-spacing="-0.0041in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fo:letter-spacing="-0.0041in"/>
    </style:style>
    <style:style style:name="T269" style:parent-style-name="DefaultParagraphFont" style:family="text">
      <style:text-properties fo:color="#000000" fo:letter-spacing="-0.0041in"/>
    </style:style>
    <style:style style:name="T270" style:parent-style-name="DefaultParagraphFont" style:family="text">
      <style:text-properties fo:color="#000000" fo:letter-spacing="-0.0041in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center"/>
    </style:style>
    <style:style style:name="P33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  <style:style style:name="P3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46" style:parent-style-name="Normal" style:family="paragraph">
      <style:paragraph-properties fo:widows="0" fo:orphans="0" fo:margin-left="3.1493in">
        <style:tab-stops/>
      </style:paragraph-properties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color="#000000"/>
    </style:style>
    <style:style style:name="P350" style:parent-style-name="Normal" style:family="paragraph">
      <style:paragraph-properties fo:widows="0" fo:orphans="0" fo:text-align="center"/>
      <style:text-properties fo:color="#000000"/>
    </style:style>
    <style:style style:name="P3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52" style:parent-style-name="Normal" style:family="paragraph">
      <style:paragraph-properties fo:widows="0" fo:orphans="0" fo:text-align="justify" fo:text-indent="0.3937in"/>
      <style:text-properties fo:color="#000000"/>
    </style:style>
    <style:style style:name="P353" style:parent-style-name="Normal" style:family="paragraph">
      <style:paragraph-properties fo:widows="0" fo:orphans="0" fo:text-align="justify"/>
      <style:text-properties fo:color="#000000"/>
    </style:style>
    <style:style style:name="P354" style:parent-style-name="Normal" style:family="paragraph">
      <style:paragraph-properties fo:widows="0" fo:orphans="0" fo:text-align="justify"/>
      <style:text-properties fo:color="#000000"/>
    </style:style>
    <style:style style:name="P355" style:parent-style-name="Normal" style:family="paragraph">
      <style:paragraph-properties fo:widows="0" fo:orphans="0" fo:text-align="center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color="#000000"/>
    </style:style>
    <style:style style:name="P358" style:parent-style-name="Normal" style:family="paragraph">
      <style:paragraph-properties fo:widows="0" fo:orphans="0" fo:text-align="center"/>
      <style:text-properties fo:color="#000000"/>
    </style:style>
    <style:style style:name="P359" style:parent-style-name="Normal" style:family="paragraph">
      <style:paragraph-properties fo:widows="0" fo:orphans="0" fo:text-align="justify" fo:text-indent="2.3333in"/>
      <style:text-properties fo:color="#000000" fo:font-size="10pt" style:font-size-asian="10pt"/>
    </style:style>
    <style:style style:name="P360" style:parent-style-name="Normal" style:family="paragraph">
      <style:paragraph-properties fo:widows="0" fo:orphans="0" fo:text-align="center"/>
      <style:text-properties fo:color="#000000"/>
    </style:style>
    <style:style style:name="P361" style:parent-style-name="Normal" style:family="paragraph">
      <style:paragraph-properties fo:widows="0" fo:orphans="0" fo:text-align="center"/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364" style:family="table-column">
      <style:table-column-properties style:column-width="0.6298in" style:use-optimal-column-width="false"/>
    </style:style>
    <style:style style:name="TableColumn365" style:family="table-column">
      <style:table-column-properties style:column-width="1.9472in" style:use-optimal-column-width="false"/>
    </style:style>
    <style:style style:name="TableColumn366" style:family="table-column">
      <style:table-column-properties style:column-width="1.109in" style:use-optimal-column-width="false"/>
    </style:style>
    <style:style style:name="TableColumn367" style:family="table-column">
      <style:table-column-properties style:column-width="0.7451in" style:use-optimal-column-width="false"/>
    </style:style>
    <style:style style:name="TableColumn368" style:family="table-column">
      <style:table-column-properties style:column-width="0.6979in" style:use-optimal-column-width="false"/>
    </style:style>
    <style:style style:name="TableColumn369" style:family="table-column">
      <style:table-column-properties style:column-width="1.1708in" style:use-optimal-column-width="false"/>
    </style:style>
    <style:style style:name="Table363" style:family="table">
      <style:table-properties style:width="6.3in" fo:margin-left="0in" table:align="left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83" style:family="table-row">
      <style:table-row-properties style:min-row-height="0.043in" style:use-optimal-row-height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96" style:family="table-row">
      <style:table-row-properties style:min-row-height="0.043in" style:use-optimal-row-height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09" style:family="table-row">
      <style:table-row-properties style:min-row-height="0.043in" style:use-optimal-row-height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22" style:family="table-row">
      <style:table-row-properties style:min-row-height="0.043in" style:use-optimal-row-height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35" style:family="table-row">
      <style:table-row-properties style:min-row-height="0.043in" style:use-optimal-row-height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48" style:family="table-row">
      <style:table-row-properties style:min-row-height="0.043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1" style:parent-style-name="Normal" style:family="paragraph">
      <style:paragraph-properties fo:widows="0" fo:orphans="0" fo:text-align="justify"/>
      <style:text-properties fo:color="#000000"/>
    </style:style>
    <style:style style:name="TableColumn463" style:family="table-column">
      <style:table-column-properties style:column-width="2.075in"/>
    </style:style>
    <style:style style:name="TableColumn464" style:family="table-column">
      <style:table-column-properties style:column-width="0.4472in"/>
    </style:style>
    <style:style style:name="TableColumn465" style:family="table-column">
      <style:table-column-properties style:column-width="1.268in"/>
    </style:style>
    <style:style style:name="TableColumn466" style:family="table-column">
      <style:table-column-properties style:column-width="0.618in"/>
    </style:style>
    <style:style style:name="TableColumn467" style:family="table-column">
      <style:table-column-properties style:column-width="1.8916in"/>
    </style:style>
    <style:style style:name="Table462" style:family="table">
      <style:table-properties style:width="6.3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0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4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4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479" style:parent-style-name="Normal" style:family="paragraph">
      <style:paragraph-properties fo:widows="0" fo:orphans="0" fo:text-align="justify"/>
      <style:text-properties fo:color="#000000"/>
    </style:style>
    <style:style style:name="P480" style:parent-style-name="Normal" style:family="paragraph">
      <style:paragraph-properties fo:widows="0" fo:orphans="0" fo:text-align="justify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center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center"/>
    </style:style>
    <style:style style:name="P48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9" style:parent-style-name="Normal" style:family="paragraph">
      <style:paragraph-properties fo:widows="0" fo:orphans="0" fo:margin-left="3.1493in">
        <style:tab-stops/>
      </style:paragraph-properties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color="#000000"/>
    </style:style>
    <style:style style:name="P493" style:parent-style-name="Normal" style:family="paragraph">
      <style:paragraph-properties fo:widows="0" fo:orphans="0" fo:text-align="center"/>
    </style:style>
    <style:style style:name="T4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</style:style>
    <style:style style:name="T501" style:parent-style-name="DefaultParagraphFont" style:family="text">
      <style:text-properties fo:color="#000000" fo:letter-spacing="-0.0013in"/>
    </style:style>
    <style:style style:name="T502" style:parent-style-name="DefaultParagraphFont" style:family="text">
      <style:text-properties fo:color="#000000" fo:letter-spacing="-0.0013in"/>
    </style:style>
    <style:style style:name="P503" style:parent-style-name="Normal" style:family="paragraph">
      <style:paragraph-properties fo:widows="0" fo:orphans="0" fo:text-align="justify" fo:text-indent="0.3937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</style:style>
    <style:style style:name="T521" style:parent-style-name="DefaultParagraphFont" style:family="text">
      <style:text-properties fo:color="#000000" fo:letter-spacing="-0.0041in"/>
    </style:style>
    <style:style style:name="T522" style:parent-style-name="DefaultParagraphFont" style:family="text">
      <style:text-properties fo:color="#000000" fo:letter-spacing="-0.0041in"/>
    </style:style>
    <style:style style:name="P523" style:parent-style-name="Normal" style:family="paragraph">
      <style:paragraph-properties fo:widows="0" fo:orphans="0" fo:text-align="justify" fo:text-indent="0.3937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3937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</style:style>
    <style:style style:name="T562" style:parent-style-name="DefaultParagraphFont" style:family="text">
      <style:text-properties fo:color="#000000" fo:letter-spacing="-0.0041in"/>
    </style:style>
    <style:style style:name="T563" style:parent-style-name="DefaultParagraphFont" style:family="text">
      <style:text-properties fo:color="#000000" fo:letter-spacing="-0.0041in"/>
    </style:style>
    <style:style style:name="P564" style:parent-style-name="Normal" style:family="paragraph">
      <style:paragraph-properties fo:widows="0" fo:orphans="0" fo:text-align="justify" fo:text-indent="0.3937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3937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center"/>
    </style:style>
    <style:style style:name="P586" style:parent-style-name="Normal" style:family="paragraph">
      <style:paragraph-properties fo:widows="0" fo:orphans="0" fo:text-align="center"/>
    </style:style>
    <style:style style:name="T58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BANKO VALDYBOS</text:span></text:p>
      <text:p text:style-name="P6">N U T A R I M A S</text:p>
      <text:p text:style-name="P7"/>
      <text:p text:style-name="P8">DĖL LEIDIMO UŽSIENIO VALSTYBĖS NEPRIKLAUSOMO DRAUDIMO TARPININKO ĮMONĖS FILIALO VEIKLAI IŠDAVIMO TAISYKLIŲ PATVIRTINIMO</text:p>
      <text:p text:style-name="P9"/>
      <text:p text:style-name="P10">2012 m. gruodžio 13 d. Nr. 03-261</text:p>
      <text:p text:style-name="P11">Vilnius</text:p>
      <text:p text:style-name="P12"/>
      <text:p text:style-name="P13"><text:span text:style-name="T14">Vadovaudamasi<text:s/></text:span><text:span text:style-name="T15">Lietuvos Respublikos Lietuvos banko įstatymo (Žin., 1994, Nr.<text:s/></text:span><text:a xlink:href="https://www.e-tar.lt/portal/lt/legalAct/TAR.1B4D7B687895" office:target-frame-name="_blank" xlink:show="new"><text:span text:style-name="T16">99-1957</text:span></text:a><text:span text:style-name="T17">; 2001, Nr.<text:s/></text:span><text:a xlink:href="https://www.e-tar.lt/portal/lt/legalAct/TAR.2560251F7F7F" office:target-frame-name="_blank" xlink:show="new"><text:span text:style-name="T18">28-890</text:span></text:a><text:span text:style-name="T19">; 2004, Nr.</text:span><text:span text:style-name="T20"><text:s/></text:span><text:a xlink:href="https://www.e-tar.lt/portal/lt/legalAct/TAR.62C4AA472431" office:target-frame-name="_blank" xlink:show="new"><text:span text:style-name="T21">54-1830</text:span></text:a><text:span text:style-name="T22">; 2009, Nr.<text:s/></text:span><text:a xlink:href="https://www.e-tar.lt/portal/lt/legalAct/TAR.E1B210518AB0" office:target-frame-name="_blank" xlink:show="new"><text:span text:style-name="T23">153-6895</text:span></text:a><text:span text:style-name="T24">; 2011, Nr.<text:s/></text:span><text:a xlink:href="https://www.e-tar.lt/portal/lt/legalAct/TAR.571BC1525657" office:target-frame-name="_blank" xlink:show="new"><text:span text:style-name="T25">145-6812</text:span></text:a><text:span text:style-name="T26">) 42 straipsnio 3 dalies 1 punktu, Lietuvos Respublikos draudimo įstatymo (Žin., 2003, Nr.<text:s/></text:span><text:a xlink:href="https://www.e-tar.lt/portal/lt/legalAct/TAR.8447F63760E9" office:target-frame-name="_blank" xlink:show="new"><text:span text:style-name="T27">94-4246</text:span></text:a><text:span text:style-name="T28">; 2011, Nr.<text:s/></text:span><text:a xlink:href="https://www.e-tar.lt/portal/lt/legalAct/TAR.673C5A62D676" office:target-frame-name="_blank" xlink:show="new"><text:span text:style-name="T29">145-6816</text:span></text:a><text:span text:style-name="T30">) 193 straipsnio 3 dalimi, Lietuvos banko valdyba<text:s/></text:span><text:span text:style-name="T31">nutari</text:span><text:span text:style-name="T32">a:</text:span></text:p>
      <text:p text:style-name="P33"><text:span text:style-name="T34">1</text:span><text:span text:style-name="T35">. Patvirtinti Leidimo užsienio valstybės nepriklausomo draudimo tarpininko įmonės filialo veiklai išdavimo taisykles (pridedama).</text:span></text:p>
      <text:p text:style-name="P36"><text:span text:style-name="T37">2</text:span><text:span text:style-name="T38">. Pripažinti netekusiu galios Lietuvos Respublikos draudimo priežiūros komisijos 2004 m. birželio 1 d. nutarimą Nr. N-78 „Dėl Leidimo užsienio valstybės nepriklausomo draudimo tarpininko įmonės filialo veiklai išdavimo taisyklių patvirtinimo“ (Žin., 2004,<text:s/></text:span><text:span text:style-name="T39">Nr.<text:s/></text:span><text:a xlink:href="https://www.e-tar.lt/portal/lt/legalAct/TAR.EEADD8E8E7A4" office:target-frame-name="_blank" xlink:show="new"><text:span text:style-name="T40">90-3346</text:span></text:a><text:span text:style-name="T41">).</text:span></text:p>
      <text:p text:style-name="P42"/>
      <text:p text:style-name="P43"/>
      <text:p text:style-name="P44"><text:span text:style-name="T45">Valdybos pirmininkas<text:s/></text:span><text:span text:style-name="T46"><text:tab/>Vitas Vasiliauskas</text:span></text:p>
      <text:p text:style-name="P47"/>
      <text:p text:style-name="P48"><text:span text:style-name="T49">_________________</text:span></text:p>
      <text:p text:style-name="P50"/>
      <text:soft-page-break/>
      <text:p text:style-name="P51"><text:span text:style-name="T52">PATVIRTINTA</text:span></text:p>
      <text:p text:style-name="P53">Lietuvos banko valdybos<text:s/></text:p>
      <text:p text:style-name="P54">2012 m. gruodžio 13 d. nutarimu Nr. 03-261</text:p>
      <text:p text:style-name="P55"/>
      <text:p text:style-name="P56"><text:span text:style-name="T57">LEIDIMO UŽ</text:span><text:span text:style-name="T58">SIENIO VALSTYBĖS NEPRIKLAUSOMO DRAUDIMO TARPININKO ĮMONĖS FILIALO VEIKLAI IŠDAVIMO TAISYKLĖ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Leidimo užsienio valstybės nepriklausomo draudimo tarpininko įmonės filialo veiklai išdavimo taisyklėse (toliau – Taisyklės)<text:s/></text:span><text:span text:style-name="T68">nustatyta leidimo užsienio valstybės nepriklausomo draudimo tarpininko įmonės filialo veiklai išdavimo, atsisakymo išduoti, galiojimo sustabdymo bei galiojimo panaikinimo tvarka ir užsienio valstybės nepriklausomo draudimo tarpininko įmonės filialo veiklos</text:span><text:span text:style-name="T69"><text:s/>sąlygos.</text:span></text:p>
      <text:p text:style-name="P70"><text:span text:style-name="T71">2</text:span><text:span text:style-name="T72">. Taisyklėse vartojamos sąvokos:</text:span></text:p>
      <text:p text:style-name="P73"><text:span text:style-name="T74">2.1</text:span><text:span text:style-name="T75">.<text:s/></text:span><text:span text:style-name="T76">Leidimas užsienio valstybės nepriklausomo draudimo tarpininko įmonės filialo veiklai</text:span><text:span text:style-name="T77"><text:s/>(toliau – leidimas filialo veiklai) –</text:span><text:span text:style-name="T78"><text:s/></text:span><text:span text:style-name="T79">Lietuvos banko (toliau – Priežiūros institucija) išduotas leidimas, suteikiant</text:span><text:span text:style-name="T80">is filialui teisę verstis draudimo tarpininkavimo veikla ir kita Lietuvos Respublikos draudimo įstatymo (Žin., 2003, Nr.<text:s/></text:span><text:a xlink:href="https://www.e-tar.lt/portal/lt/legalAct/TAR.8447F63760E9" office:target-frame-name="_blank" xlink:show="new"><text:span text:style-name="T81">94-4246</text:span></text:a><text:span text:style-name="T82">; 2011, Nr.<text:s/></text:span><text:a xlink:href="https://www.e-tar.lt/portal/lt/legalAct/TAR.673C5A62D676" office:target-frame-name="_blank" xlink:show="new"><text:span text:style-name="T83">145-6816</text:span></text:a><text:span text:style-name="T84">) leidžiama užsienio valstybės nepriklausomo draudimo tarpininko įmonės filialui vykdyti veikla.</text:span></text:p>
      <text:p text:style-name="P85"><text:span text:style-name="T86">2.2</text:span><text:span text:style-name="T87">.<text:s/></text:span><text:span text:style-name="T88">Pareiškėjas</text:span><text:span text:style-name="T89"><text:s/>– užsienio valstybės nepriklausomo draudimo tarpininko įmonė, kuri kreipiasi į Priežiūros instituciją dėl leidimo filialo veiklai išdavimo.</text:span></text:p>
      <text:p text:style-name="P90"><text:span text:style-name="T91">Kitos Taisyklėse vartojamos sąvokos atitinka Lietuvos Respublikos draudimo įstatyme (toliau – Draudimo įstatymas) v</text:span><text:span text:style-name="T92">artojamas sąvokas.</text:span></text:p>
      <text:p text:style-name="P93"><text:span text:style-name="T94">3</text:span><text:span text:style-name="T95">. Leidimas filialo veiklai išduodamas neribotam laikui.</text:span></text:p>
      <text:p text:style-name="P96"><text:span text:style-name="T97">4</text:span><text:span text:style-name="T98">. Leidimas filialo veiklai išduodamas tik konkrečiai užsienio valstybės nepriklausomo draudimo tarpininko įmonei. Jis negali būti perleidžiamas kitam asmeniui.</text:span></text:p>
      <text:p text:style-name="P99"><text:span text:style-name="T100">5</text:span><text:span text:style-name="T101">. Le</text:span><text:span text:style-name="T102">idimas filialo veiklai išduodamas tik vieno filialo veiklai.</text:span></text:p>
      <text:p text:style-name="P103"/>
      <text:p text:style-name="P104"><text:span text:style-name="T105">II</text:span><text:span text:style-name="T106">.<text:s/></text:span><text:span text:style-name="T107">LEIDIMĄ FILIALO VEIKLAI IŠDUODANTI INSTITUCIJA IR JOS ĮGALIOJIMAI</text:span></text:p>
      <text:p text:style-name="P108"/>
      <text:p text:style-name="P109"><text:span text:style-name="T110">6</text:span><text:span text:style-name="T111">. Leidimą filialo veiklai išduoda, atsisako išduoti, sustabdo jo galiojimą, panaikina galiojimo sustabdymą ir pa</text:span><text:span text:style-name="T112">naikina galiojimą Priežiūros institucija, vadovaudamasi Draudimo įstatymu, Taisyklėmis ir kitais teisės aktais.</text:span></text:p>
      <text:p text:style-name="P113"/>
      <text:p text:style-name="P114"><text:span text:style-name="T115">III</text:span><text:span text:style-name="T116">.<text:s/></text:span><text:span text:style-name="T117">DOKUMENTAI, KURIŲ REIKIA LEIDIMUI FILIALO VEIKLAI GAUTI</text:span></text:p>
      <text:p text:style-name="P118"/>
      <text:p text:style-name="P119"><text:span text:style-name="T120">7</text:span><text:span text:style-name="T121">. Pareiškėjas privalo Priežiūros institucijai pateikti prašymą išduoti</text:span><text:span text:style-name="T122"><text:s/>leidimą filialo veiklai.</text:span></text:p>
      <text:p text:style-name="P123"><text:span text:style-name="T124">8</text:span><text:span text:style-name="T125">. Kartu su prašymu pateikiami šie dokumentai:</text:span></text:p>
      <text:p text:style-name="P126"><text:span text:style-name="T127">8.1</text:span><text:span text:style-name="T128">. užsienio valstybės nepriklausomo draudimo tarpininko įmonės registracijos pažymėjimo arba kito jį atitinkančio dokumento nuorašas;</text:span></text:p>
      <text:p text:style-name="P129"><text:span text:style-name="T130">8.2</text:span><text:span text:style-name="T131">. užsienio valstybės kompetentingo</text:span><text:span text:style-name="T132">s institucijos raštiškas patvirtinimas, kad užsienio valstybės nepriklausomo draudimo tarpininko įmonė turi teisę vykdyti draudimo tarpininkavimo veiklą užsienio valstybėje, kurioje ji įregistruota;</text:span></text:p>
      <text:p text:style-name="P133"><text:span text:style-name="T134">8.3</text:span><text:span text:style-name="T135">. užsienio valstybės kompetentingos institucijos u</text:span><text:span text:style-name="T136">žsienio valstybės leidimas steigti filialą Lietuvos Respublikoje ar informacija, kad užsienio valstybės kompetentinga institucija neprieštarauja filialo steigimui Lietuvos Respublikoje;</text:span></text:p>
      <text:p text:style-name="P137"><text:span text:style-name="T138">8.4</text:span><text:span text:style-name="T139">. užsienio valstybės kompetentingos institucijos patvirtinimas,</text:span><text:span text:style-name="T140"><text:s/>kad užsienio valstybės nepriklausomo draudimo tarpininko įmonė pastaruosius 3 metus vykdė užsienio valstybės<text:s/></text:span><text:soft-page-break/><text:span text:style-name="T141">teisės aktuose nustatytus reikalavimus nepriklausomų draudimo tarpininkų įmonių veiklai. Jei užsienio valstybės nepriklausomo draudimo tarpininko<text:s/></text:span><text:span text:style-name="T142">įmonė veikia mažiau kaip 3 metus, užsienio valstybės kompetentinga institucija turi pateikti patvirtinimą apie visą užsienio valstybės nepriklausomo draudimo tarpininko įmonės veiklos laikotarpį;</text:span></text:p>
      <text:p text:style-name="P143"><text:span text:style-name="T144">8.5</text:span><text:span text:style-name="T145">. nustatytos formos užsienio valstybės nepriklausomo<text:s/></text:span><text:span text:style-name="T146">draudimo tarpininko įmonės akcininkų sąrašas (Taisyklių 1 priedas);</text:span></text:p>
      <text:p text:style-name="P147"><text:span text:style-name="T148">8.6</text:span><text:span text:style-name="T149">. Priežiūros institucijos nustatytos formos informacija apie užsienio valstybės nepriklausomo draudimo tarpininko įmonę kontroliuojančius asmenis, šioje įmonėje dalyvaujančias<text:s/></text:span><text:span text:style-name="T150">įmones, kontroliuojančių juridinių asmenų bei dalyvaujančių įmonių priežiūros bei valdymo organų narius;</text:span></text:p>
      <text:p text:style-name="P151"><text:span text:style-name="T152">8.7</text:span><text:span text:style-name="T153">. užsienio valstybės nepriklausomo draudimo tarpininko įmonės paskutinių 3 metų finansinių ataskaitų rinkiniai, patikrinti audito įmonės;</text:span></text:p>
      <text:p text:style-name="P154"><text:span text:style-name="T155">8.8</text:span><text:span text:style-name="T156">. užsienio valstybės nepriklausomo draudimo tarpininko įmonės organo sprendimas steigti filialą Lietuvos Respublikoje, patvirtinti filialo nuostatus ir paskirti filialo vadovą, taip pat šio organo raštiškas įsipareigojimas, kad įsteigtas filialas buhalter</text:span><text:span text:style-name="T157">inės apskaitos bei kitus su filialo vykdoma veikla susijusius dokumentus laikys filialo buveinėje;</text:span></text:p>
      <text:p text:style-name="P158"><text:span text:style-name="T159">8.9</text:span><text:span text:style-name="T160">. užsienio valstybės nepriklausomo draudimo tarpininko įmonės filialo nuostatai – šis dokumentas pateikiamas prieš juos teikiant notarui;</text:span></text:p>
      <text:p text:style-name="P161"><text:span text:style-name="T162">8.10</text:span><text:span text:style-name="T163">.<text:s/></text:span><text:span text:style-name="T164">Priežiūros institucijos nustatyto turinio ir formos užsienio valstybės nepriklausomo draudimo tarpininko įmonės filialo verslo planas (Taisyklių 2 priedas);</text:span></text:p>
      <text:p text:style-name="P165"><text:span text:style-name="T166">8.11</text:span><text:span text:style-name="T167">. dokumentai, patvirtinantys, kad užsienio valstybės nepriklausomo draudimo tarpininko įmon</text:span><text:span text:style-name="T168">ė yra paskyrusi nepriekaištingos reputacijos, kvalifikuotą ir patyrusį filialo vadovą ir jam suteikti pakankami įgaliojimai, kad jis galėtų sukurti teises ir pareigas užsienio valstybės nepriklausomo draudimo tarpininko įmonei, atstovauti šiai nepriklausom</text:span><text:span text:style-name="T169">o draudimo tarpininko įmonei Lietuvos Respublikos teisme bei kitose valstybės valdžios ir valdymo institucijose. Taip pat pateikiama Priežiūros institucijos nustatytos formos informacija apie filialo vadovą;</text:span></text:p>
      <text:p text:style-name="P170"><text:span text:style-name="T171">8.12</text:span><text:span text:style-name="T172">. ketinamų įdarbinti draudimo brokerių s</text:span><text:span text:style-name="T173">ąrašas, nurodant jų vardus bei pavardes, ir jų raštiški sutikimai dirbti tame užsienio valstybės nepriklausomo draudimo tarpininko įmonės filiale;</text:span></text:p>
      <text:p text:style-name="P174"><text:span text:style-name="T175">8.13</text:span><text:span text:style-name="T176">. dokumentai, patvirtinantys, kad užsienio valstybės nepriklausomo draudimo tarpininko įmonės filiala</text:span><text:span text:style-name="T177">s turi profesinės civilinės atsakomybės draudimą;</text:span></text:p>
      <text:p text:style-name="P178"><text:span text:style-name="T179">8.14</text:span><text:span text:style-name="T180">. dokumentai, patvirtinantys, kad užsienio valstybės nepriklausomo draudimo tarpininko įmonės filialui priskirtas turtas yra ne mažesnis už Draudimo įstatymo 162 straipsnio 2 dalyje nurodytą dydį;</text:span></text:p>
      <text:p text:style-name="P181"><text:span text:style-name="T182">8.15</text:span><text:span text:style-name="T183">. dokumentai, patvirtinantys, kad filialui priskirto turto ir (ar) pinigų, už kuriuos įgytas filialui priskirtas turtas, kilmė yra teisėta.</text:span></text:p>
      <text:p text:style-name="P184"><text:span text:style-name="T185">9</text:span><text:span text:style-name="T186">. Pagal Taisykles Lietuvos bankui pateikiamiems dokumentams ir Lietuvos banko atliekamiems veiksmams t</text:span><text:span text:style-name="T187">aikomi Bendrųjų Lietuvos banko prižiūrimų finansų rinkos dalyvių prašymų išduoti leidimus pateikimo, nagrinėjimo ir leidimų išdavimo taisyklių, patvirtintų Lietuvos banko valdybos 2004 m. gegužės 6 d. nutarimu Nr. 58 (Žin., 2004, Nr.<text:s/></text:span><text:a xlink:href="https://www.e-tar.lt/portal/lt/legalAct/TAR.8F452C2F64BF" office:target-frame-name="_blank" xlink:show="new"><text:span text:style-name="T188">80-2878</text:span></text:a><text:span text:style-name="T189">), reikalavimai.</text:span></text:p>
      <text:p text:style-name="P190"/>
      <text:p text:style-name="P191"><text:span text:style-name="T192">IV</text:span><text:span text:style-name="T193">.<text:s/></text:span><text:span text:style-name="T194">PATEIKTŲ DOKUMENTŲ NAGRINĖJIMAS IR TERMINAI</text:span></text:p>
      <text:p text:style-name="P195"/>
      <text:p text:style-name="P196"><text:span text:style-name="T197">10</text:span><text:span text:style-name="T198">. Per 4 mėnesius nuo prašymo išduoti leidimą filialo veiklai ir visų dokumentų, nurodytų Taisyklėse, pateikimo di</text:span><text:span text:style-name="T199">enos Priežiūros institucija priima sprendimą dėl leidimo filialo veiklai išdavimo ir apie tai raštu praneša pareiškėjui.</text:span></text:p>
      <text:p text:style-name="P200"><text:span text:style-name="T201">11</text:span><text:span text:style-name="T202">. Sprendimas išduoti leidimą filialo veiklai įforminamas Priežiūros institucijos nutarimu.</text:span></text:p>
      <text:p text:style-name="P203"/>
      <text:p text:style-name="P204"><text:span text:style-name="T205">V</text:span><text:span text:style-name="T206">.<text:s/></text:span><text:span text:style-name="T207">INFORMACIJOS APIE IŠDUOTUS<text:s/></text:span><text:span text:style-name="T208">LEIDIMUS SKELBIMAS</text:span></text:p>
      <text:p text:style-name="P209"/>
      <text:p text:style-name="P210"><text:span text:style-name="T211">12</text:span><text:span text:style-name="T212">. Priežiūros institucija pagal Juridinių asmenų registro nuostatus, patvirtintus Lietuvos Respublikos Vyriausybės 2003 m. lapkričio 12 d. nutarimu Nr. 1407 (Žin., 2003, Nr.<text:s/></text:span><text:a xlink:href="https://www.e-tar.lt/portal/lt/legalAct/TAR.9E302593CE80" office:target-frame-name="_blank" xlink:show="new"><text:span text:style-name="T213">107-4810</text:span></text:a><text:span text:style-name="T214">), praneša Juridinių asmenų registrui apie leidimo filialo veiklai išdavimą, jo galiojimo sustabdymą, galiojimo sustabdymo panaikinimą arba leidimo filialo veiklai galiojimo panaikinimą.</text:span></text:p>
      <text:p text:style-name="P215"><text:span text:style-name="T216">13</text:span><text:span text:style-name="T217">. Išduota licencija skelbiama Pri</text:span><text:span text:style-name="T218">ežiūros institucijos tinklalapyje.</text:span></text:p>
      <text:p text:style-name="P219"/>
      <text:p text:style-name="P220"><text:span text:style-name="T221">VI</text:span><text:span text:style-name="T222">.<text:s/></text:span><text:span text:style-name="T223">ATSISAKYMAS IŠDUOTI LEIDIMĄ</text:span></text:p>
      <text:p text:style-name="P224"/>
      <text:p text:style-name="P225"><text:span text:style-name="T226">14</text:span><text:span text:style-name="T227">. Priežiūros institucija atsisako išduoti leidimą filialo veiklai tuo atveju, jei yra bent vienas Draudimo įstatymo 194 straipsnio 2 dalyje nurodytas pagrindas.</text:span></text:p>
      <text:p text:style-name="P228"/>
      <text:p text:style-name="P229"><text:span text:style-name="T230">VII</text:span><text:span text:style-name="T231">.<text:s/></text:span><text:span text:style-name="T232">FI</text:span><text:span text:style-name="T233">LIALO VEIKLOS SĄLYGOS, LEIDIMŲ FILIALO VEIKLAI TURĖTOJŲ TEISĖS IR PAREIGOS</text:span></text:p>
      <text:p text:style-name="P234"/>
      <text:p text:style-name="P235"><text:span text:style-name="T236">15</text:span><text:span text:style-name="T237">. Užsienio valstybės nepriklausomo draudimo tarpininko įmonės filialas Lietuvos Respublikoje veikia vadovaudamasis Draudimo įstatymu ir kitais teisės aktais.</text:span></text:p>
      <text:p text:style-name="P238"><text:span text:style-name="T239">16</text:span><text:span text:style-name="T240">. Užsienio</text:span><text:span text:style-name="T241"><text:s/>valstybės nepriklausomo draudimo tarpininko įmonės filialo draudimo tarpininkavimo veiklai, jame dirbantiems draudimo brokeriams taikomos tos pačios nuostatos kaip Lietuvos Respublikos draudimo brokerių įmonėms ir draudimo brokeriams.</text:span></text:p>
      <text:p text:style-name="P242"><text:span text:style-name="T243">17</text:span><text:span text:style-name="T244">. Užsienio val</text:span><text:span text:style-name="T245">stybės nepriklausomo draudimo tarpininko įmonė privalo:</text:span></text:p>
      <text:p text:style-name="P246"><text:span text:style-name="T247">17.1</text:span><text:span text:style-name="T248">. Pasikeitus užsienio valstybės nepriklausomo draudimo tarpininko įmonę kontroliuojantiems asmenims, joje dalyvaujančioms įmonėms, per 5 darbo dienas pateikti Priežiūros institucijai:</text:span></text:p>
      <text:p text:style-name="P249"><text:span text:style-name="T250">17.1.1</text:span><text:span text:style-name="T251">.<text:s/></text:span><text:span text:style-name="T252">lydraštį, kuriame nurodomi pasikeitimai;</text:span></text:p>
      <text:p text:style-name="P253"><text:span text:style-name="T254">17.1.2</text:span><text:span text:style-name="T255">. Priežiūros institucijos nustatytos formos užpildytą anketą apie užsienio valstybės nepriklausomo draudimo tarpininko įmonę kontroliuojančius asmenis, šioje įmonėje dalyvaujančias įmones, kontroliuojančių</text:span><text:span text:style-name="T256"><text:s/>juridinių asmenų ir dalyvaujančių įmonių priežiūros bei valdymo organų narius;</text:span></text:p>
      <text:p text:style-name="P257"><text:span text:style-name="T258">17.1.3</text:span><text:span text:style-name="T259">. nustatytos formos užsienio valstybės nepriklausomo draudimo tarpininko įmonės akcininkų sąrašą (Taisyklių 1 priedas).</text:span></text:p>
      <text:p text:style-name="P260"><text:span text:style-name="T261">17.2</text:span><text:span text:style-name="T262">. Pasikeitus užsienio valstybės<text:s/></text:span><text:span text:style-name="T263">nepriklausomo draudimo tarpininko įmonės akcininkams, išskyrus nurodytus 17.1 punkte, per 5 darbo dienas pateikti Priežiūros institucijai:</text:span></text:p>
      <text:p text:style-name="P264"><text:span text:style-name="T265">17.2.1</text:span><text:span text:style-name="T266">. lydraštį, kuriame nurodomi pasikeitimai;</text:span></text:p>
      <text:p text:style-name="P267"><text:span text:style-name="T268">17.2.2</text:span><text:span text:style-name="T269">. nustatytos formos užsienio valstybės nepriklausomo dra</text:span><text:span text:style-name="T270">udimo tarpininko įmonės akcininkų sąrašą (Taisyklių 1 priedas).</text:span></text:p>
      <text:p text:style-name="P271"><text:span text:style-name="T272">17.3</text:span><text:span text:style-name="T273">. Pasikeitus užsienio valstybės nepriklausomo draudimo tarpininko įmonės priežiūros ir (ar) valdymo organų nariams, per 5 darbo dienas pateikti Priežiūros institucijai:</text:span></text:p>
      <text:p text:style-name="P274"><text:span text:style-name="T275">17.3.1</text:span><text:span text:style-name="T276">. lyd</text:span><text:span text:style-name="T277">raštį, kuriame nurodomi pasikeitimai;</text:span></text:p>
      <text:p text:style-name="P278"><text:span text:style-name="T279">17.3.2</text:span><text:span text:style-name="T280">. Priežiūros institucijos nustatytos formos užpildytą anketą apie užsienio valstybės nepriklausomo draudimo tarpininko įmonės priežiūros bei valdymo organų narius.</text:span></text:p>
      <text:p text:style-name="P281"><text:span text:style-name="T282">17.4</text:span><text:span text:style-name="T283">. Pasikeitus užsienio valstybės ne</text:span><text:span text:style-name="T284">priklausomo draudimo tarpininko įmonės filialo vadovui, per 5 darbo dienas pateikti Priežiūros institucijai:</text:span></text:p>
      <text:p text:style-name="P285"><text:span text:style-name="T286">17.4.1</text:span><text:span text:style-name="T287">. lydraštį, kuriame nurodomi pasikeitimai;</text:span></text:p>
      <text:p text:style-name="P288"><text:span text:style-name="T289">17.4.2</text:span><text:span text:style-name="T290">. Priežiūros institucijos nustatytos formos informaciją apie užsienio valstybės neprik</text:span><text:span text:style-name="T291">lausomo draudimo tarpininko įmonės filialo vadovą.</text:span></text:p>
      <text:p text:style-name="P292"><text:span text:style-name="T293">18</text:span><text:span text:style-name="T294">. Užsienio valstybės nepriklausomo draudimo tarpininko įmonės filialas privalo:</text:span></text:p>
      <text:p text:style-name="P295"><text:span text:style-name="T296">18.1</text:span><text:span text:style-name="T297">. Pasibaigus profesinės civilinės atsakomybės draudimo sutarčiai, per 5 darbo dienas raštu informuoti Priežiū</text:span><text:span text:style-name="T298">ros instituciją apie profesinės civilinės atsakomybės draudimo sutarties pratęsimą, atnaujinimą ar naujos sutarties sudarymą ir pateikti draudimo liudijimo<text:s/></text:span><text:soft-page-break/><text:span text:style-name="T299">(poliso) kopiją.</text:span></text:p>
      <text:p text:style-name="P300"><text:span text:style-name="T301">18.2</text:span><text:span text:style-name="T302">. Pasikeitus užsienio valstybės nepriklausomo draudimo tarpininko įmonės fi</text:span><text:span text:style-name="T303">liale dirbantiems draudimo brokeriams ar pasikeitus dirbančių draudimo brokerių skaičiui, per 5 darbo dienas nuo pasikeitimo raštu informuoti Priežiūros instituciją apie atleistus iš darbo ar priimtus į darbą draudimo brokerius ir (ar) draudimo brokerių sk</text:span><text:span text:style-name="T304">aičiaus pasikeitimus.</text:span></text:p>
      <text:p text:style-name="P305"><text:span text:style-name="T306">18.3</text:span><text:span text:style-name="T307">. Įregistravus užsienio valstybės nepriklausomo draudimo tarpininko įmonės filialą Juridinių asmenų registre arba pasikeitus užsienio valstybės nepriklausomo draudimo tarpininko įmonės filialo nuostatams, per 5 darbo dienas nu</text:span><text:span text:style-name="T308">o įregistravimo ar nuostatų pakeitimų įregistravimo Juridinių asmenų registre apie įregistravimo faktą raštu informuoti ir pateikti Priežiūros institucijai nuostatus ar pakeistus nuostatus.</text:span></text:p>
      <text:p text:style-name="P309"><text:span text:style-name="T310">18.4</text:span><text:span text:style-name="T311">. Pasikeitus užsienio valstybės nepriklausomo draudimo tar</text:span><text:span text:style-name="T312">pininko įmonės filialo buveinės adresui, per 5 darbo dienas nuo pasikeitimo raštu informuoti Priežiūros instituciją apie naują užsienio valstybės nepriklausomo draudimo tarpininko įmonės filialo buveinės adresą.</text:span></text:p>
      <text:p text:style-name="P313"><text:span text:style-name="T314">18.5</text:span><text:span text:style-name="T315">. Teikti Priežiūros institucijai jos</text:span><text:span text:style-name="T316"><text:s/>nustatytos formos statistinę, finansinę ir kitokią informaciją, reikalingą užsienio valstybės nepriklausomo draudimo tarpininko įmonės filialo veiklos priežiūrai.</text:span></text:p>
      <text:p text:style-name="P317"/>
      <text:p text:style-name="P318"><text:span text:style-name="T319">VIII</text:span><text:span text:style-name="T320">.<text:s/></text:span><text:span text:style-name="T321">LEIDIMO FILIALO VEIKLAI GALIOJIMO SUSTABDYMAS IR PANAIKINIMAS</text:span></text:p>
      <text:p text:style-name="P322"/>
      <text:p text:style-name="P323"><text:span text:style-name="T324">19</text:span><text:span text:style-name="T325">.<text:s/></text:span><text:span text:style-name="T326">Priežiūros institucija turi teisę sustabdyti leidimo filialo veiklai galiojimą, jeigu yra bent vienas Draudimo įstatymo 205 straipsnio 1 dalyje nurodytas pagrindas.</text:span></text:p>
      <text:p text:style-name="P327"><text:span text:style-name="T328">20</text:span><text:span text:style-name="T329">. Leidimo filialo veiklai galiojimo sustabdymas panaikinamas Priežiūros institucijos<text:s/></text:span><text:span text:style-name="T330">nutarimu, išnykus pagrindui, dėl kurio jo galiojimas buvo sustabdytas.</text:span></text:p>
      <text:p text:style-name="P331"><text:span text:style-name="T332">21</text:span><text:span text:style-name="T333">. Priežiūros institucija turi teisę panaikinti leidimo filialo veiklai galiojimą, jeigu yra bent vienas Draudimo įstatymo 195 straipsnio 2 dalyje nurodytas pagrindas.</text:span></text:p>
      <text:p text:style-name="P334"><text:span text:style-name="T335">22</text:span><text:span text:style-name="T336">. Spre</text:span><text:span text:style-name="T337">ndimas panaikinti leidimo filialo veiklai galiojimą turi būti išsamiai motyvuotas. Priežiūros institucija apie priimtą sprendimą ir jo motyvus privalo raštu pranešti užsienio valstybės nepriklausomo draudimo tarpininko įmonei.</text:span></text:p>
      <text:p text:style-name="P338"/>
      <text:p text:style-name="P339"><text:span text:style-name="T340">_________________</text:span></text:p>
      <text:p text:style-name="P341"/>
      <text:soft-page-break/>
      <text:p text:style-name="P342"><text:span text:style-name="T343">Leidimo užsienio valstybės nepriklausomo<text:s/></text:span></text:p>
      <text:p text:style-name="P344">draudimo tarpininko įmonės filialo veiklai<text:s/></text:p>
      <text:p text:style-name="P345">išdavimo taisyklių</text:p>
      <text:p text:style-name="P346"><text:span text:style-name="T347">1</text:span><text:span text:style-name="T348"><text:s/>priedas</text:span></text:p>
      <text:p text:style-name="P349"/>
      <text:p text:style-name="P350">_____________________________________________________</text:p>
      <text:p text:style-name="P351">(užsienio valstybės nepriklausomo draudimo tarpininko įmonės pavadinimas didžiosiomis paryškintomis raidėmis)</text:p>
      <text:p text:style-name="P352"/>
      <text:p text:style-name="P353">Lietuvos bankui</text:p>
      <text:p text:style-name="P354"/>
      <text:p text:style-name="P355"><text:span text:style-name="T356">UŽSIENIO VALSTYBĖS NEPRIKLAUSOMO DRAUDIMO TARPININKO ĮMONĖS AKCININKŲ SĄRAŠAS</text:span></text:p>
      <text:p text:style-name="P357"/>
      <text:p text:style-name="P358">________________ Nr. ________</text:p>
      <text:p text:style-name="P359">(data) <text:s text:c="31"/>(numeris)</text:p>
      <text:p text:style-name="P360">__________________________</text:p>
      <text:p text:style-name="P361">(sudarymo vieta)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Eil. nr.</text:p>
          </table:table-cell>
          <table:table-cell table:style-name="TableCell373">
            <text:p text:style-name="P374">Akcininkas (vardas, pavardė arba pavadinimas)</text:p>
          </table:table-cell>
          <table:table-cell table:style-name="TableCell375">
            <text:p text:style-name="P376">Akcijų klasė</text:p>
          </table:table-cell>
          <table:table-cell table:style-name="TableCell377">
            <text:p text:style-name="P378">Akcijų skaičius</text:p>
          </table:table-cell>
          <table:table-cell table:style-name="TableCell379">
            <text:p text:style-name="P380">Suma</text:p>
          </table:table-cell>
          <table:table-cell table:style-name="TableCell381">
            <text:p text:style-name="P382">Procentas įstatiniame kapitale</text:p>
          </table:table-cell>
        </table:table-row>
        <table:table-row table:style-name="TableRow383">
          <table:table-cell table:style-name="TableCell384">
            <text:p text:style-name="P385">1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5</text:p>
          </table:table-cell>
          <table:table-cell table:style-name="TableCell394">
            <text:p text:style-name="P395">6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(asmens pareigos)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(parašas)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(vardas ir pavardė)</text:p>
          </table:table-cell>
        </table:table-row>
      </table:table>
      <text:p text:style-name="P479"/>
      <text:p text:style-name="P480"><text:span text:style-name="T481">A. V.</text:span></text:p>
      <text:p text:style-name="P482"><text:span text:style-name="T483">_________________</text:span></text:p>
      <text:p text:style-name="P484"/>
      <text:soft-page-break/>
      <text:p text:style-name="P485"><text:span text:style-name="T486">Leidimo užsienio valstybės nepriklausomo<text:s/></text:span></text:p>
      <text:p text:style-name="P487">draudimo tarpininko įmonės filialo veiklai<text:s/></text:p>
      <text:p text:style-name="P488">išdavimo taisyklių</text:p>
      <text:p text:style-name="P489"><text:span text:style-name="T490">2</text:span><text:span text:style-name="T491"><text:s/>priedas</text:span></text:p>
      <text:p text:style-name="P492"/>
      <text:p text:style-name="P493"><text:span text:style-name="T494">UŽSIENIO VALSTYBĖS NEPRIKLAUSOMO DRAUDIMO TARPININKO ĮMONĖS FILIALO VERSLO PLANAS</text:span></text:p>
      <text:p text:style-name="P495"/>
      <text:p text:style-name="P496"><text:span text:style-name="T497">1</text:span><text:span text:style-name="T498">. Užsienio valstybės nepriklausomo draudimo<text:s/></text:span><text:span text:style-name="T499">tarpininko įmonės filialo verslo planas turi būti detalus ir pagrįstas, parengtas 3 metų laikotarpiui.</text:span></text:p>
      <text:p text:style-name="P500"><text:span text:style-name="T501">2</text:span><text:span text:style-name="T502">. Užsienio valstybės nepriklausomo draudimo tarpininko įmonės filialo (toliau – filialas) verslo plane turi būti nurodyta:</text:span></text:p>
      <text:p text:style-name="P503"><text:span text:style-name="T504">2.1</text:span><text:span text:style-name="T505">. duomenys apie<text:s/></text:span><text:span text:style-name="T506">užsienio valstybės nepriklausomo draudimo tarpininko įmonę:</text:span></text:p>
      <text:p text:style-name="P507"><text:span text:style-name="T508">2.1.1</text:span><text:span text:style-name="T509">. užsienio valstybės nepriklausomo draudimo tarpininko įmonės pavadinimas, buveinės adresas, įmonės organizacinė struktūra, nurodant įmonės filialus ir atstovybes;</text:span></text:p>
      <text:p text:style-name="P510"><text:span text:style-name="T511">2.1.2</text:span><text:span text:style-name="T512">. užsienio valst</text:span><text:span text:style-name="T513">ybės nepriklausomo draudimo tarpininko įmonės vykdomos veiklos apibūdinimas, veiklos apimtys (nurodant paskutinių 3 metų veiklos duomenis);</text:span></text:p>
      <text:p text:style-name="P514"><text:span text:style-name="T515">2.2</text:span><text:span text:style-name="T516">. filialo buveinės adresas, planuojama filialo organizacinė struktūra;</text:span></text:p>
      <text:p text:style-name="P517"><text:span text:style-name="T518">2.3</text:span><text:span text:style-name="T519">. planuojamo verslo idėja;</text:span></text:p>
      <text:p text:style-name="P520"><text:span text:style-name="T521">2.4</text:span><text:span text:style-name="T522">. numatomos vykdyti draudimo tarpininkavimo ir kitos Draudimo įstatymo leidžiamos filialui vykdyti veiklos apibūdinimas:</text:span></text:p>
      <text:p text:style-name="P523"><text:span text:style-name="T524">2.4.1</text:span><text:span text:style-name="T525">. numatomos atstovauti draudėjų, kitų asmenų grupės, jų poreikių analizė;</text:span></text:p>
      <text:p text:style-name="P526"><text:span text:style-name="T527">2.4.2</text:span><text:span text:style-name="T528">. draudimo įmonės, kitų Europos Sąjungos</text:span><text:span text:style-name="T529"><text:s/>valstybių narių draudimo įmonių filialai, užsienio valstybių draudimo įmonių filialai, perdraudimo įmonės, kitų Europos Sąjungos valstybių narių perdraudimo įmonių filialai, užsienio valstybių perdraudimo įmonių filialai, su kuriais numatoma bendradarbiau</text:span><text:span text:style-name="T530">ti;</text:span></text:p>
      <text:p text:style-name="P531"><text:span text:style-name="T532">2.4.3</text:span><text:span text:style-name="T533">. veiklos teritorijos apibūdinimas;</text:span></text:p>
      <text:p text:style-name="P534"><text:span text:style-name="T535">2.4.4</text:span><text:span text:style-name="T536">. rinkos ir konkurencijos sąlygų apibūdinimas;</text:span></text:p>
      <text:p text:style-name="P537"><text:span text:style-name="T538">2.4.5</text:span><text:span text:style-name="T539">. filialo pranašumų, trūkumų, galimybių ir grėsmių analizė;</text:span></text:p>
      <text:p text:style-name="P540"><text:span text:style-name="T541">2.5</text:span><text:span text:style-name="T542">. planuojamos filialo veiklos apimtys (nurodant metinius veiklos duomenis</text:span><text:span text:style-name="T543">):</text:span></text:p>
      <text:p text:style-name="P544"><text:span text:style-name="T545">2.5.1</text:span><text:span text:style-name="T546">. numatomų paslaugų apibūdinimas, šių paslaugų pasiūlos ir paklausos įvertinimas, paskirstymo kanalai;</text:span></text:p>
      <text:p text:style-name="P547"><text:span text:style-name="T548">2.5.2</text:span><text:span text:style-name="T549">. prognozuojamas vykdant Draudimo įstatyme numatytą veiklą sudarytų sutarčių skaičius. Draudimo sutartys nurodomos pagal atskiras drau</text:span><text:span text:style-name="T550">dimo grupes;</text:span></text:p>
      <text:p text:style-name="P551"><text:span text:style-name="T552">2.5.3</text:span><text:span text:style-name="T553">. tarpininkaujant pasirašytų draudimo įmokų dydžių pagal atskiras draudimo grupes prognozės ir pagrindinės šių prognozių prielaidos;</text:span></text:p>
      <text:p text:style-name="P554"><text:span text:style-name="T555">2.5.4</text:span><text:span text:style-name="T556">. tarpininkaujant pasirašytų perdraudimo įmokų prognozės ir pagrindinės šių prognozių priela</text:span><text:span text:style-name="T557">idos;</text:span></text:p>
      <text:p text:style-name="P558"><text:span text:style-name="T559">2.5.5</text:span><text:span text:style-name="T560">. gautų draudimo įmokų, mokėtinų draudikams, dydžių prognozė;</text:span></text:p>
      <text:p text:style-name="P561"><text:span text:style-name="T562">2.5.6</text:span><text:span text:style-name="T563">. prognozuojami atlygių (komisinių ir pan.) už suteiktas paslaugas vykdant Draudimo įstatyme numatytą veiklą dydžiai;</text:span></text:p>
      <text:p text:style-name="P564"><text:span text:style-name="T565">2.5.7</text:span><text:span text:style-name="T566">. planuojama užimti rinkos dalis pagal<text:s/></text:span><text:span text:style-name="T567">tarpininkaujant pasirašytas draudimo įmokas, išskiriant rinkos dalis pagal atskiras draudimo grupes, ir perdraudimo įmokas;</text:span></text:p>
      <text:p text:style-name="P568"><text:span text:style-name="T569">2.5.8</text:span><text:span text:style-name="T570">. draudimo brokerių skaičius, įvertinus planuojamos veiklos mastą;</text:span></text:p>
      <text:p text:style-name="P571"><text:span text:style-name="T572">2.6</text:span><text:span text:style-name="T573">. filialo turto ir įsipareigojimų aprašymas, jų</text:span><text:span text:style-name="T574"><text:s/>dydžių prognozės (nurodant metinius veiklos duomenis);</text:span></text:p>
      <text:p text:style-name="P575"><text:span text:style-name="T576">2.7</text:span><text:span text:style-name="T577">. prognozuojamos filialo pajamos ir sąnaudos (nurodant metinius veiklos duomenis);</text:span></text:p>
      <text:p text:style-name="P578"><text:span text:style-name="T579">2.8</text:span><text:span text:style-name="T580">. prognozuojamas filialo veiklos rezultatas (nurodant metinius veiklos duomenis);</text:span></text:p>
      <text:p text:style-name="P581"><text:span text:style-name="T582">2.9</text:span><text:span text:style-name="T583">. finansinės p</text:span><text:span text:style-name="T584">riemonės, skirtos pakankamam filialui priskirto turto dydžiui palaikyti.</text:span></text:p>
      <text:p text:style-name="P585"/>
      <text:p text:style-name="P586"><text:span text:style-name="T58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Kamilija</meta:initial-creator>
    <dc:creator>adlibuser</dc:creator>
    <meta:creation-date>2018-06-14T11:19:00Z</meta:creation-date>
    <dc:date>2018-06-14T11:19:00Z</dc:date>
    <meta:template xlink:href="Normal.dotm" xlink:type="simple"/>
    <meta:editing-cycles>2</meta:editing-cycles>
    <meta:editing-duration>PT0S</meta:editing-duration>
    <meta:document-statistic meta:page-count="7" meta:paragraph-count="148" meta:word-count="2378" meta:character-count="17955" meta:row-count="291" meta:non-whitespace-character-count="15725"/>
  </office:meta>
</office:document-meta>
</file>