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indent="0.4923in"/>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ŪKIO MINISTRO 2003 M. VASARIO 26 D. ĮSAKYMO NR. 3D-69 „DĖL MINISTERIJOS VYKDOMŲ PROGRAMŲ SUBSIDIJUOJAMŲ PRIEMONIŲ ĮGYVENDINIMUI SKIRTŲ LĖŠŲ ADMINISTRAVIMO“ PAKEITIMO</text:p>
      <text:p text:style-name="P12"/>
      <text:p text:style-name="P13">2005 m. vasario 9 d. Nr. 3D-67</text:p>
      <text:p text:style-name="P14">Vilnius</text:p>
      <text:p text:style-name="P15"/>
      <text:p text:style-name="P16"><text:span text:style-name="T17">Pakeičiu</text:span><text:span text:style-name="T18"><text:s/>Ministerijos vykdomų programų subsidijuojamų priemonių įgyvendinimui skirtų lėšų administravimo nuostatus, patvirtintus Lietuvos Respublikos žemės ūkio ministro 2003 m. vasario 26 d. įsakymu Nr. 3D-69 „Dėl ministerijos vykdomų programų subsidijuojamų priemonių įgyvendinimui skirtų lėšų administravimo“ (Žin., 2003, Nr.<text:s/></text:span><text:a xlink:href="https://www.e-tar.lt/portal/lt/legalAct/TAR.1C7D69EFC36E" office:target-frame-name="_blank" xlink:show="new"><text:span text:style-name="T19">22-938</text:span></text:a><text:span text:style-name="T20">):</text:span></text:p>
      <text:p text:style-name="P21"><text:span text:style-name="T22">1</text:span><text:span text:style-name="T23">. Papildau 2 punktą šia ketvirtąja pastraipa:</text:span></text:p>
      <text:p text:style-name="P24"><text:span text:style-name="T25">„Tęstinė subsidijuojama priemonė – pradėta vykdyti subsidijuojama priemonė, kurios vykdymas trunka ilgiau nei vienerius metus“.</text:span></text:p>
      <text:p text:style-name="P26"><text:span text:style-name="T27">2</text:span><text:span text:style-name="T28">. Papildau šiuo nauju 3 punktu (ankstesnius 3–9 punktus laikau atitinkamai 4–10 punktais):</text:span></text:p>
      <text:p text:style-name="P29"><text:span text:style-name="T30">„</text:span><text:span text:style-name="T31">3</text:span><text:span text:style-name="T32">. Ministerija „Valstybės žinių“ priede „Informaciniai pranešimai“ skelbia kvietimus į inicijuojamų subsidijuojamų priemonių įgyvendinimo vykdytojų atranką, nurodydama tikslus, būtinus spręsti konkrečius uždavinius, ir paraiškų dalyvauti atrankoje pateikimo terminus. Ši nuostata netaikoma tęstinėms subsidijuojamoms priemonėms ir jei atitinkamos subsidijavimo taisyklės nenumato kitaip“.</text:span></text:p>
      <text:p text:style-name="P33"><text:span text:style-name="T34">3</text:span><text:span text:style-name="T35">. Papildau 9 punktą šia antrąja pastraipa:</text:span></text:p>
      <text:p text:style-name="P36"><text:span text:style-name="T37">„Iki sąmatos patvirtinimo lėšos tęstinei subsidijuojamai priemonei įgyvendinti gali būti skiriamos ministro įsakymu Komisijai nutarus“.</text:span></text:p>
      <text:p text:style-name="P38"><text:span text:style-name="T39">4</text:span><text:span text:style-name="T40">. Išdėstau 10 punktą taip:</text:span></text:p>
      <text:p text:style-name="P41"><text:span text:style-name="T42">„</text:span><text:span text:style-name="T43">10</text:span><text:span text:style-name="T44">. Remdamasis ministro patvirtinta sąmata, o dėl tęstinių subsidijuojamų priemonių įgyvendinimo – ministro įsakymu, subsidijavimo taisyklėmis, vadovas, o jei jis nepaskirtas – koordinatorius, pasitelkdamas kitus ministerijos padalinius, organizuoja atitinkamų sutarčių dėl subsidijuojamos priemonės ar jos dalies įgyvendinimo sudarymą. Sutartyse turi būti numatyti prekių įsigijimo, darbų (paslaugų) atlikimo terminai, šalių įsipareigojimai, atsiskaitymo už projektui vykdyti gautų lėšų panaudojimą terminai ir tvarka, kartu pateikta lėšų sąmata. Sutartys pasirašomos vadovaujantis Lietuvos Respublikos žemės ūkio ministro 2003 m. sausio 30 d. įsakymu Nr. 3D- 28 „Dėl ministerijos sutarčių (išskyrus tarptautines ir slaptas) sudarymo bei jų vykdymo kontrolės“.</text:span></text:p>
      <text:p text:style-name="P45"><text:span text:style-name="T46">5</text:span><text:span text:style-name="T47">. Papildau šiuo nauju 11 punktu (ankstesnius 10–23 punktus laikau atitinkamai 12–25 punktais):</text:span></text:p>
      <text:p text:style-name="P48"><text:span text:style-name="T49">„11. Darant išlaidas pagal atskirus subsidijavimo sutartyje numatytus išlaidų sąmatos straipsnius, nukrypimas tarp atskirų išlaidų sąmatos straipsnių galimas iki 15 proc., jei atitinkamos subsidijavimo taisyklės nenumato kitaip“.</text:span></text:p>
      <text:p text:style-name="P50"/>
      <text:p text:style-name="P51"/>
      <text:p text:style-name="P52">ŽEMĖS ŪKIO MINISTRĖ<text:tab/>KAZIMIRA DANUTĖ PRUNSKIENĖ</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3T09:29:00Z</meta:creation-date>
    <dc:date>2017-02-23T09:29:00Z</dc:date>
    <meta:template xlink:href="Normal.dotm" xlink:type="simple"/>
    <meta:editing-cycles>2</meta:editing-cycles>
    <meta:editing-duration>PT0S</meta:editing-duration>
    <meta:document-statistic meta:page-count="1" meta:paragraph-count="49" meta:word-count="346" meta:character-count="2705" meta:row-count="114" meta:non-whitespace-character-count="2408"/>
  </office:meta>
</office:document-meta>
</file>