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GARANTIJOS SUTEIKIMO BANKO „NORDEA BANK FINLAND PLC“ LIETUVOS SKYRIUI GAUTAI PASKOLAI GRĄŽINTI</text:p>
      <text:p text:style-name="P12"/>
      <text:p text:style-name="P13">2003 m. lapkričio 11 d. Nr. 1405</text:p>
      <text:p text:style-name="P14">Vilnius</text:p>
      <text:p text:style-name="P15"/>
      <text:p text:style-name="P16"><text:span text:style-name="T17">Vadovaudamasi Liet</text:span><text:span text:style-name="T18">uvos Respublikos valstybės skolos įstatym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7 straipsn</text:span><text:span text:style-name="T23">io 2 dalimi ir Lietuvos Respublikos 2003 metų valstybės biudžeto ir savivaldybių biudžetų finansinių rodiklių patvirtinimo įstatymo (Žin., 2002, Nr.<text:s/></text:span><text:a xlink:href="https://www.e-tar.lt/portal/lt/legalAct/TAR.BCA0F623B8BA" office:target-frame-name="_blank" xlink:show="new"><text:span text:style-name="T24">124-5619</text:span></text:a><text:span text:style-name="T25">; 2003, Nr.<text:s/></text:span><text:a xlink:href="https://www.e-tar.lt/portal/lt/legalAct/TAR.7D44094AE3B5" office:target-frame-name="_blank" xlink:show="new"><text:span text:style-name="T26">69-3121</text:span></text:a><text:span text:style-name="T27">) 12 straipsnio 2 dalimi, Lietuvos Respublikos Vyriausybė<text:s/></text:span><text:span text:style-name="T28">nutari</text:span><text:span text:style-name="T29">a:</text:span></text:p>
      <text:p text:style-name="P30"><text:span text:style-name="T31">1</text:span><text:span text:style-name="T32">. Suteikti valstybės garantiją banko „Nordea Bank Finland Plc“ Lietuvos skyriui dėl akcinei bendrovei avia</text:span><text:span text:style-name="T33">kompanijai „Lietuvos avialinijos“ laikotarpiui iki 2007 metų teikiamos iki 7,5 mln. JAV dolerių paskolos už ne didesnes kaip 6 mėnesių LIBOR + 0,29 procento metines palūkanas (su galimybe paskolą konvertuoti į eurus ir mokant 6 mėnesių EURIBOR + 0,29 proce</text:span><text:span text:style-name="T34">nto metines palūkanas). Paskola skiriama akcinės bendrovės PAREX banko aviakompanijai suteiktai, vadovaujantis Lietuvos Respublikos Vyriausybės 2000 m. liepos 13 d. nutarimu Nr. 824 „Dėl valstybės garantijos akcinei bendrovei Industrijos bankui“, paskolai<text:s/></text:span><text:span text:style-name="T35">su valstybės garantija grąžinti anksčiau nustatyto termino.</text:span></text:p>
      <text:p text:style-name="P36"><text:span text:style-name="T37">2</text:span><text:span text:style-name="T38">. Nustatyti, kad akcinė bendrovė aviakompanija „Lietuvos avialinijos“:</text:span></text:p>
      <text:p text:style-name="P39"><text:span text:style-name="T40">2.1</text:span><text:span text:style-name="T41">. už suteiktą valstybės garantiją moka 0,1 procento paskolos dydžio vienkartinę įmoką;</text:span></text:p>
      <text:p text:style-name="P42"><text:span text:style-name="T43">2.2</text:span><text:span text:style-name="T44">. finansinių įsiparei</text:span><text:span text:style-name="T45">gojimų įvykdymui užtikrinti pagal 1 punkte nurodytą paskolą per 2 mėnesius nuo valstybės garantijos suteikimo pasirašo su Finansų ministerija turto įkeitimo sutartį.</text:span></text:p>
      <text:p text:style-name="P46"/>
      <text:p text:style-name="P47"/>
      <text:p text:style-name="P48">MINISTRAS PIRMININKAS<text:tab/>ALGIRDAS BRAZAUSKAS</text:p>
      <text:p text:style-name="P49"/>
      <text:p text:style-name="P50">FINANSŲ MINISTRĖ<text:tab/>DALIA GRYBAUSKAITĖ</text:p>
      <text:p text:style-name="P51">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7:25:00Z</meta:creation-date>
    <dc:date>2015-06-21T07:25:00Z</dc:date>
    <meta:template xlink:href="Normal" xlink:type="simple"/>
    <meta:editing-cycles>2</meta:editing-cycles>
    <meta:editing-duration>PT0S</meta:editing-duration>
    <meta:document-statistic meta:page-count="1" meta:paragraph-count="17" meta:word-count="270" meta:character-count="2012" meta:row-count="56" meta:non-whitespace-character-count="1759"/>
  </office:meta>
</office:document-meta>
</file>