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6 D. ĮSAKYMO NR. 1B-404 „DĖL LEIDIMŲ TAIKYTI LAIKINOJO IŠVEŽIMO PERDIRBTI PROCEDŪRĄ IŠDAVIMO TAISYKLIŲ PATVIRTINIMO“ PAKEITIMO</text:p>
      <text:p text:style-name="P11"/>
      <text:p text:style-name="P12">2007 m. spalio 23 d. Nr. 1B-689</text:p>
      <text:p text:style-name="P13">Vilnius</text:p>
      <text:p text:style-name="P14"/>
      <text:p text:style-name="P15"><text:span text:style-name="T16">Pakeičiu</text:span><text:s/>Muitinės departamento direktoriaus 2004 m. balandžio 26 d. įsakymą Nr. 1B-404 „Dėl Leidimų taikyti laikinojo išvežimo perdirbti procedūrą išdavimo taisyklių patvirtinimo“ (Žin., 2004, Nr.<text:s/><text:a xlink:href="https://www.e-tar.lt/portal/lt/legalAct/TAR.3EF7EF95E6A8" office:target-frame-name="_blank" xlink:show="new"><text:span text:style-name="T17">70-2479</text:span></text:a>; 2005, Nr.<text:s/><text:a xlink:href="https://www.e-tar.lt/portal/lt/legalAct/TAR.1529119BB368" office:target-frame-name="_blank" xlink:show="new"><text:span text:style-name="T18">50-1681</text:span></text:a>):</text:p>
      <text:p text:style-name="P19">1. Išdėstau preambulę taip:</text:p>
      <text:p text:style-name="P20">„Vadovaudamasis 1992 m. spalio 12 d. Tarybos reglamento (EEB) Nr. 2913/92, nustatančio Bendrijos muitinės kodeksą (<text:span text:style-name="T21">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22">OL 2004 m. specialusis leidimas,<text:s/></text:span>2 skyrius, 6 tomas, p. 3) (su paskutiniais pakeitimais, padarytais 2007 m. vasario 28 d. Komisijos reglamentu (EB) Nr. 214/2007 (OL 2007 L 62, p. 6), 496–523 ir 585–592 straipsniais bei siekdamas nustatyti leidimų taikyti laikinojo išvežimo perdirbti procedūrą išdavimo Lietuvos muitinėje taisykles:“.</text:p>
      <text:p text:style-name="P23">2. Įrašau 2 punkte vietoj žodžių „Išduotų laikinojo išvežimo perdirbti leidimų registravimo žurnale“ žodžius „Išduotų laikinojo išvežimo perdirbti leidimų registre“.</text:p>
      <text:p text:style-name="P24">3. Nurodytuoju įsakymu patvirtintose Leidimų taikyti laikinojo išvežimo perdirbti procedūrą išdavimo taisyklėse:</text:p>
      <text:p text:style-name="P25">3.1. išdėstau 2 punktą taip:</text:p>
      <text:p text:style-name="P26">„2. Taisyklės parengtos vadovaujantis 1992 m. spalio 12 d. Tarybos reglamento (EEB) Nr. 2913/92, nustatančio Bendrijos muitinės kodeksą (<text:span text:style-name="T27">OL 2004 m. specialusis leidimas, 2<text:s/></text:span>skyrius, 4 tomas, p. 307) (su paskutiniais pakeitimais, padarytais 2006 m. lapkričio 20 d. Tarybos reglamentu (EB) Nr. 1791/2006 (OL 2006 L 363, p. 1) (toliau – Reglamentas (EEB) Nr. 2913/92), 84–90 ir 145–160 straipsniais ir 1993 m. liepos 2 d. Komisijos reglamento (EEB) Nr. 2454/93, išdėstančio Tarybos reglamento (EEB) Nr. 2913/92, nustatančio Bendrijos muitinės kodeksą, įgyvendinimo nuostatas (<text:span text:style-name="T28">OL 2004 m. specialusis leidimas, 2<text:s/></text:span>skyrius, 6 tomas, p. 3) (su paskutiniais pakeitimais, padarytais 2007 m. vasario 28 d. Komisijos reglamentu (EB) Nr. 214/2007 (OL 2007 L 62, p. 6) (toliau – Reglamentas (EEB) Nr. 2454/93), 496–523 ir 585–592 straipsniais.“;</text:p>
      <text:p text:style-name="P29">3.2. išdėstau 11.1 punktą taip:</text:p>
      <text:p text:style-name="P30">„11.1. Taisyklių 4.1 punkte nurodytais atvejais – teritorinių muitinių Muitinės procedūrų priežiūros skyrių pareigūnai, kurių pareigybių aprašymuose nurodyta, kad jie nagrinėja prašymus, išduoda leidimus bei vykdo laikinojo išvežimo perdirbti muitinės procedūrų priežiūrą ir kontrolę (toliau – už leidimų išdavimą atsakingi pareigūnai)“;</text:p>
      <text:p text:style-name="P31">3.3. išdėstau 14 punktą taip:</text:p>
      <text:p text:style-name="P32">„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33">3.4. išdėstau 14.1 punktą taip:</text:p>
      <text:p text:style-name="P34">„14.1. vadovaudamasis Reglamento (EEB) Nr. 2454/93 505 straipsnio a punktu įformina 67<text:s/><text:soft-page-break/>priede pateikto pavyzdžio leidimo pagrindinį, o standartinio prekių pakeitimo sistemos naudojimo atveju – ir papildomąjį lapus (2 priedas) ir leidimą įregistravęs Išduotų laikinojo išvežimo perdirbti leidimų registre Taisyklių 17 punkto nustatyta tvarka išduoda pareiškėjui arba jo įgaliotam atstovui“;</text:p>
      <text:p text:style-name="P35">3.5. išdėstau 14.3 punktą taip:</text:p>
      <text:p text:style-name="P36">„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7">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p>
      <text:p text:style-name="P38">3.6. išdėstau 15 punktą taip:</text:p>
      <text:p text:style-name="P39">„15. 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o standartinio prekių pakeitimo sistemos naudojimo atveju – 23 langelyje, ir uždeda C grupės asmeninio naudojimo spaudą, skirtą muitinės dokumentų, kitų teisės aktų nustatyta tvarka muitinei pateiktų įforminti dokumentų muitiniam įforminimui. Surašytas leidimas tvirtinamas jo 17 langelyje, o standartinio prekių pakeitimo sistemos naudojimo atveju – 23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Išduotų laikinojo išvežimo perdirbti leidimų registre, jam suteikiant vienuolikos ženklų numerį, kurį sudaro:“;</text:p>
      <text:p text:style-name="P40">3.7. išdėstau 16 punktą taip:</text:p>
      <text:p text:style-name="P41">„16. Leidimui numerį suteikęs už leidimų išdavimą atsakingas pareigūnas leidimo 17 langelyje, o standartinio prekių pakeitimo sistemos naudojimo atveju – 23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p>
      <text:p text:style-name="P42">3.8. išdėstau 18 punktą taip:</text:p>
      <text:p text:style-name="P43">„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p>
      <text:p text:style-name="P44">3.9. įrašau 20 punkte vietoj žodžio „darbuotojas“ žodį „pareigūnas“;</text:p>
      <text:p text:style-name="P45">3.10. įrašau 22 punkte vietoj žodžio „darbuotojas“ žodį „pareigūnas“ ir vietoj žodžių „Išduotų laikinojo išvežimo perdirbti leidimų registravimo žurnale“ žodžius „Išduotų laikinojo išvežimo perdirbti leidimų registre“;</text:p>
      <text:p text:style-name="P46">3.11. papildau šiuo V skyriumi:</text:p>
      <text:p text:style-name="P47"/>
      <text:p text:style-name="P48"><text:span text:style-name="T49">„</text:span><text:span text:style-name="T50">V</text:span><text:span text:style-name="T51">.<text:s/></text:span><text:span text:style-name="T52">LEIDIMŲ PRIPAŽINIMAS NEGALIOJANČIAIS IR ATŠAUKIMAS</text:span></text:p>
      <text:p text:style-name="P53"/>
      <text:p text:style-name="P54">24. Leidimai pripažįstami negaliojančiais ir atšaukiami juos išdavusios teritorinės muitinės viršininko ar jo įgalioto asmens sprendimu vadovaujantis Reglamento (EEB) Nr. 2913/92 atitinkamai 8 ir 9 straipsniais.</text:p>
      <text:p text:style-name="P55">25. Sprendimų, kuriais leidimai pripažįstami negaliojančiais arba atšaukiami, projektus rengia už leidimų išdavimą atsakingi pareigūnai“.</text:p>
      <text:p text:style-name="P56"/>
      <text:p text:style-name="P57"/>
      <text:p text:style-name="P58"/>
      <text:p text:style-name="P59">GENERALINIS DIREKTORIUS<text:tab/>RIMUTIS KLEVEČK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5T19:37:00Z</meta:creation-date>
    <dc:date>2016-03-25T19:37:00Z</dc:date>
    <meta:template xlink:href="Normal" xlink:type="simple"/>
    <meta:editing-cycles>2</meta:editing-cycles>
    <meta:editing-duration>PT0S</meta:editing-duration>
    <meta:document-statistic meta:page-count="3" meta:paragraph-count="129" meta:word-count="1124" meta:character-count="7374" meta:row-count="318" meta:non-whitespace-character-count="6379"/>
  </office:meta>
</office:document-meta>
</file>