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break-before="page" fo:text-indent="3.54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center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LAIKINOSIOS VAISTŲ KAINŲ NUSTATYMO IR TAIKYMO TVARKOS</text:p>
      <text:p text:style-name="P15"/>
      <text:p text:style-name="P16">1994 m. gegužės 19 d. Nr. 209</text:p>
      <text:p text:style-name="P17">Vilnius</text:p>
      <text:p text:style-name="P18"/>
      <text:p text:style-name="P19"><text:span text:style-name="T20">Tvirtinu laikinąją vaistų kainų nustatymo ir taikymo t</text:span><text:span text:style-name="T21">varką pagal priedą.</text:span></text:p>
      <text:p text:style-name="P22"><text:span text:style-name="T23">Laikinoji vaistų kainų nustatymo ir taikymo tvarka įsigalioja kitą dieną po jos paskelbimo „Valstybės žiniose“.</text:span></text:p>
      <text:p text:style-name="P24"/>
      <text:p text:style-name="P25"/>
      <text:p text:style-name="P26"><text:span text:style-name="T27">SVEIKATOS APSAUGOS MINISTRAS</text:span><text:span text:style-name="T28"><text:tab/>JURGIS BRĖDIKIS</text:span></text:p>
      <text:p text:style-name="P29">______________</text:p>
      <text:p text:style-name="P30"/>
      <text:soft-page-break/>
      <text:p text:style-name="P31"><text:span text:style-name="T32">PATVIRTINTA</text:span></text:p>
      <text:p text:style-name="P33">Sveikatos apsaugos ministerijos</text:p>
      <text:p text:style-name="P34">1994 m.<text:s/>gegužės 19d. įsakymu Nr. 209</text:p>
      <text:p text:style-name="P35"/>
      <text:p text:style-name="P36"><text:span text:style-name="T37">LAIKINOJI VAISTŲ KAINŲ NUSTATYMO IR TAIKYMO TVARKA</text:span></text:p>
      <text:p text:style-name="P38"/>
      <text:p text:style-name="P39">Vaistų, vaistinių medžiagų kainas ir vaistų gamybos vaistinėse įkainius nustato Sveikatos apsaugos ministerija, vadovaudamasi Lietuvos Respublikos Vyriausybės 1994 m. vasario 3 d. nutarimu Nr. 77 patvirtinta „Kainų ir tarifų reguliavimo tvarka“.</text:p>
      <text:p text:style-name="P40">Vaistai, vaistinės medžiagos gyventojams, sveikatos priežiūros įstaigoms ir įmonėms, neturinčioms savo vaistinių, parduodami vaistinėse vienodomis visoje respublikoje mažmeninėmis<text:s/>kainomis pagal Sveikatos apsaugos ministerijos patvirtintus kainynus.</text:p>
      <text:p text:style-name="P41">Sveikatos priežiūros įstaigos, turinčios vaistines, vaistus, vaistines medžiagas iš vaistų tiekimo įmonių perka įmonės- gamintojos kainomis, neviršijančiomis pardavimo Lietuvai kainų (CIP), su patvirtintu Sveikatos apsaugos ministerijos didmeninės prekybos antkainiu.</text:p>
      <text:p text:style-name="P42"/>
      <text:p text:style-name="P43"><text:span text:style-name="T44">1</text:span><text:span text:style-name="T45">. Dokumentų vaistų, vaistinių medžiagų kainoms nustatyti pateikimas</text:span></text:p>
      <text:p text:style-name="P46"/>
      <text:p text:style-name="P47"><text:span text:style-name="T48">1.1</text:span><text:span text:style-name="T49">. Prašymus nustatyti vaistų, vaistinių medžiagų kainas visų nuosavybės formų įmonės pateikia Sve</text:span><text:span text:style-name="T50">ikatos apsaugos ministerijos Farmacijos departamentui:</text:span></text:p>
      <text:p text:style-name="P51">Lietuvoje gaminamų vaistų, vaistinių medžiagų – gaminančios įmonės;</text:p>
      <text:p text:style-name="P52"><text:span text:style-name="T53">importuojamų vaistų, vaistinių medžiagų – įvežančios įmonės.</text:span></text:p>
      <text:p text:style-name="P54"><text:span text:style-name="T55">1.2</text:span><text:span text:style-name="T56">. Vaistams, vaistinėms medžiagoms, neįrašytoms į Valstybinį vaist</text:span><text:span text:style-name="T57">ų registrą bei jo papildymus- Farmakologijos komiteto patvirtinimą apie vaistų, vaistinių medžiagų laikiną registraciją.</text:span></text:p>
      <text:p text:style-name="P58"><text:span text:style-name="T59">1.3</text:span><text:span text:style-name="T60">. Mažmeninėms kainoms tvirtinti pateikiamos firmos- gamintojos nustatytos vaistų, vaistinių medžiagų pardavimo Lietuvai CIP<text:s/></text:span><text:span text:style-name="T61">kainos.</text:span></text:p>
      <text:p text:style-name="P62"><text:span text:style-name="T63">1.4</text:span><text:span text:style-name="T64">. Vaistams, vaistinėms medžiagoms, perkamoms konkurso būdu, mažmeninės kainos tvirtinamos vadovaujantis konkursą laimėjusios firmos pardavimo kainomis.</text:span></text:p>
      <text:p text:style-name="P65"><text:span text:style-name="T66">1.5</text:span><text:span text:style-name="T67">. Dokumentai pateikiami ne vėliau kaip prieš 10 dienų iki kainų nustatymo.</text:span></text:p>
      <text:p text:style-name="P68"/>
      <text:p text:style-name="P69">Pastaba: pateikus netikslius, neišsamius, neaiškius vaisto aprašymus, mažmeninė kaina netvirtinama.</text:p>
      <text:p text:style-name="P70"/>
      <text:p text:style-name="P71"><text:span text:style-name="T72">2</text:span><text:span text:style-name="T73">. Mažmeninės kainos skaičiavimas</text:span></text:p>
      <text:p text:style-name="P74"/>
      <text:p text:style-name="P75"><text:span text:style-name="T76">2.1</text:span><text:span text:style-name="T77">. Vaistų, vaistinių medžiagų mažmeninė kaina nustatoma pridedant prekybinį antkainį prie vaistų, vaistinių medžiagų</text:span><text:span text:style-name="T78"><text:s/>gamintojo pardavimo Lietuvai nustatytų CIP kainų.</text:span></text:p>
      <text:p text:style-name="P79"><text:span text:style-name="T80">2.2</text:span><text:span text:style-name="T81">. Tais atvejais, kai vaistai, vaistinės medžiagos perkamos už užsienio valiutą, pirkimo kaina į nacionalinę valiutą – litus perskaičiuojama pagal Lietuvos banko nustatytą oficialų lito ir užsienio v</text:span><text:span text:style-name="T82">aliutos santykį, galiojantį sąskaitos išrašymo dieną. Susidaręs valiutos kursų skirtumas tarp sąskaitos išrašymo ir apmokėjimo dienos dengiamas iš įmonės pelno (nuostolio) 34 <text:s/>balansinės sąskaitos.</text:span></text:p>
      <text:p text:style-name="P83"><text:span text:style-name="T84">2.3</text:span><text:span text:style-name="T85">. Prekybinis antkainis nustatomas pagal vaistų tiek</text:span><text:span text:style-name="T86">imo įmonių ir vaistinių atitinkamo laikotarpio ūkinės-finansinės veiklos rodiklių vidurkį, įvertinant pagrįstus cirkuliacijos kaštus (respublikoj susiklosčiusį atitinkamo laikotarpio darbo užmokesčio vidurkį ir nustatytą pelno normą).</text:span></text:p>
      <text:p text:style-name="P87">Tokiu būdu apskaičiuotas antkainis diferencijuojamas pagal vaistų pirkimo kainas.</text:p>
      <text:p text:style-name="P88"><text:span text:style-name="T89">Vaistinės medžiagos išskiriamos į atskirą grupę.</text:span></text:p>
      <text:p text:style-name="P90"><text:span text:style-name="T91">2.4</text:span><text:span text:style-name="T92">. Prekybinis antkainis vaistams, vaistinėms medžiagoms, vaistažolėms ir medicininės paskirties gaminiams tikslinamas vieną kartą per pusmet</text:span><text:span text:style-name="T93">į ir nustatomas Sveikatos apsaugos ministerijos įsakymu, suderinus su Valstybine kainų ir konkurencijos tarnyba.</text:span></text:p>
      <text:p text:style-name="P94"><text:span text:style-name="T95">2.5</text:span><text:span text:style-name="T96">. Vaistų mažmeninės kainos nustatomos: originalaus įpakavimo, tabletės, kapsulės, ampulės, flakono, tūbelės ir t. t.</text:span></text:p>
      <text:p text:style-name="P97"><text:span text:style-name="T98">2.6</text:span><text:span text:style-name="T99">. Vaistažoli</text:span><text:span text:style-name="T100">ų, medicininės paskirties gaminių mažmenines kainas nustato pačios vaistinės, taikydamos Sveikatos apsaugos ministerijos nustatyto dydžio maksimalų prekybinį antkainį.</text:span></text:p>
      <text:p text:style-name="P101"><text:span text:style-name="T102">3</text:span><text:span text:style-name="T103">. Kainoraščiai tvirtinti pateikiami kiekvieno mėnesio 5 ir 20 dienomis.</text:span></text:p>
      <text:p text:style-name="P104"><text:span text:style-name="T105">4</text:span><text:span text:style-name="T106">. Vi</text:span><text:span text:style-name="T107">sų nuosavybės formų vaistų tiekimo įmonės, realizuodamos vaistus, vaistines medžiagas vaistinėms, taiko Sveikatos apsaugos ministerijos nustatytą pagal grupes fiksuotą antkainį, sąskaitose nurodydamos pardavimo vaistinėms kainą ir kainoraščiu patvirtintą m</text:span><text:span text:style-name="T108">ažmeninę kainą.</text:span></text:p>
      <text:p text:style-name="P109"/>
      <text:p text:style-name="P110">SUDERINTA<text:s/></text:p>
      <text:p text:style-name="P111">VALSTYBINĖS KAINŲ IR KONKURENCIJOS TARNYBOS<text:s/></text:p>
      <text:p text:style-name="P112">PRIE LIETUVOS RESPUBLIKOS VYRIAUSYBĖS<text:s/></text:p>
      <text:p text:style-name="P113">GENERALINIS DIREKTORIUS R. STANIKŪNAS</text:p>
      <text:p text:style-name="P114">______________</text:p>
      <text:p text:style-name="P1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10:16:00Z</meta:creation-date>
    <dc:date>2015-07-05T10:16:00Z</dc:date>
    <meta:template xlink:href="Normal" xlink:type="simple"/>
    <meta:editing-cycles>2</meta:editing-cycles>
    <meta:editing-duration>PT0S</meta:editing-duration>
    <meta:document-statistic meta:page-count="3" meta:paragraph-count="47" meta:word-count="525" meta:character-count="4437" meta:row-count="131" meta:non-whitespace-character-count="3959"/>
  </office:meta>
</office:document-meta>
</file>