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4 M. LAPKRIČIO 8 D. ĮSAKYMO NR. ISAK-1736 „DĖL STUDIJŲ KOKYBĖS EKSPERTŲ TARYBOS NUOSTATŲ IR MOKSLO IR STUDIJŲ INSTITUCIJŲ VERTINIMO TARYBOS IR JOS KOMISIJŲ NUOSTATŲ PATVIRTINIMO“ PAKEITIMO</text:p>
      <text:p text:style-name="P12"/>
      <text:p text:style-name="P13">2007 m. liepos 19 d. Nr. ISAK-1480</text:p>
      <text:p text:style-name="P14">Vilnius</text:p>
      <text:p text:style-name="P15"/>
      <text:p text:style-name="P16"><text:span text:style-name="T17">Pakeičiu</text:span><text:s/>Lietuvos Respublikos švietimo ir mokslo ministro 2004 m. lapkričio 8 d. įsakymą Nr. ISAK-1736 „Dėl Studijų kokybės ekspertų tarybos nuostatų ir Mokslo ir studijų institucijų vertinimo tarybos ir jos komisijų nuostatų patvirtinimo“ (Žin., 2004, Nr.<text:s/><text:a xlink:href="http://www3.lrs.lt/cgi-bin/preps2?a=245411&amp;b=" office:target-frame-name="_top" xlink:show="replace">167-6154</text:a>):</text:p>
      <text:p text:style-name="P18">1. Išdėstau nurodytuoju įsakymu patvirtintų Studijų kokybės ekspertų tarybos nuostatų 9 punktą taip:</text:p>
      <text:p text:style-name="P19">„9. Nesant Ekspertų tarybos pirmininko, jo funkcijas vykdo Ekspertų tarybos pirmininko pavaduotojas, o nesant abiejų, funkcijas vykdo posėdyje dalyvaujančiųjų balsų dauguma išrinktas vienas iš posėdyje dalyvaujančių Ekspertų tarybos narių.“.</text:p>
      <text:p text:style-name="P20">2. Nurodytuoju įsakymu patvirtintuose Mokslo ir studijų institucijų vertinimo tarybos ir jos komisijų nuostatuose:<text:s/></text:p>
      <text:p text:style-name="P21">2.1. išdėstau 14 punktą taip:<text:s/></text:p>
      <text:p text:style-name="P22">„14. Nesant Vertinimo tarybos pirmininko, jo funkcijas atlieka Vertinimo tarybos pirmininko pavaduotojas, o nesant abiejų, funkcijas atlieka posėdyje dalyvaujančiųjų balsų dauguma išrinktas vienas iš posėdyje dalyvaujančių Vertinimo tarybos narių.“.</text:p>
      <text:p text:style-name="P23">2.2. išdėstau 16 punktą taip:</text:p>
      <text:p text:style-name="P24">„16. Nesant Tarybos komisijos pirmininko, jo funkcijas atlieka Tarybos komisijos pirmininko pavaduotojas, o nesant abiejų, funkcijas atlieka posėdyje dalyvaujančiųjų balsų dauguma išrinktas vienas iš posėdyje dalyvaujančių Tarybos komisijos narių.“</text:p>
      <text:p text:style-name="P25"/>
      <text:p text:style-name="P26"/>
      <text:p text:style-name="P27"><text:span text:style-name="T28">Švietimo ir mokslo ministrė</text:span><text:span text:style-name="T29"><text:tab/>Roma Žakaitienė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5-17T11:45:00Z</meta:creation-date>
    <dc:date>2016-05-17T11:45:00Z</dc:date>
    <meta:template xlink:href="Normal" xlink:type="simple"/>
    <meta:editing-cycles>2</meta:editing-cycles>
    <meta:editing-duration>PT0S</meta:editing-duration>
    <meta:document-statistic meta:page-count="1" meta:paragraph-count="26" meta:word-count="269" meta:character-count="1747" meta:row-count="71" meta:non-whitespace-character-count="1504"/>
  </office:meta>
</office:document-meta>
</file>