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BIRŽELIO 29 D. ĮSAKYMO NR. 1V-513 „DĖL ELEKTRONINĖS INFORMACIJOS SAUGOS (KIBERNETINIO SAUGUMO) KOORDINAVIMO KOMISIJOS PERSONALINĖS SUDĖTIES PATVIRTINIMO“ PAKEITIMO</text:p>
      <text:p text:style-name="P6"/>
      <text:p text:style-name="P7">2013 m. vasario 22 d. Nr. 1V-155</text:p>
      <text:p text:style-name="P8">Vilnius</text:p>
      <text:p text:style-name="P9"/>
      <text:p text:style-name="P10"><text:span text:style-name="T11">P a k e i č i u Lietuvos Respublikos vidaus reikalų ministro 2012 m. birželio 29 d. įsakymą Nr. 1V-513 „Dėl Elektroninės<text:s/></text:span><text:span text:style-name="T12">informacijos saugos (kibernetinio saugumo) koordinavimo komisijos personalinės sudėties patvirtinimo“ (Žin., 2012, Nr.<text:s/></text:span><text:a xlink:href="https://www.e-tar.lt/portal/lt/legalAct/TAR.0E97FC374465" office:target-frame-name="_blank" xlink:show="new"><text:span text:style-name="T13">80-</text:span><text:span text:style-name="T14">4196</text:span></text:a><text:span text:style-name="T15">, Nr.<text:s/></text:span><text:a xlink:href="https://www.e-tar.lt/portal/lt/legalAct/TAR.CAEE9A239F2D" office:target-frame-name="_blank" xlink:show="new"><text:span text:style-name="T16">147-7589</text:span></text:a><text:span text:style-name="T17">) – išbraukiu iš nurodytojo įsakymo 1 punkte patvirtintos Elektroninės informacijos saugos (kibernetinio saugumo) koordinavimo komisijos personalinės sudėties Gintarą Steponą Vyšniauską ir vietoj jo įrašau Algimantą Juocevičių, Lietuvos Respublikos vidaus reikalų viceministrą (komisijos pirmininką)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3:35:00Z</meta:creation-date>
    <dc:date>2016-02-09T13:35:00Z</dc: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111" meta:row-count="33" meta:non-whitespace-character-count="973"/>
  </office:meta>
</office:document-meta>
</file>